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6" style:family="text">
      <style:text-properties fo:font-size="14.5pt" style:font-size-asian="14.5pt" style:font-size-complex="14.5pt" fo:language="en" fo:language-asian="en" fo:language-complex="none"/>
    </style:style>
    <style:style style:name="T12_7" style:family="text">
      <style:text-properties fo:font-size="14.5pt" style:font-size-asian="14.5pt" style:font-size-complex="14.5pt" fo:language="en" fo:language-asian="en" fo:language-complex="none"/>
    </style:style>
    <style:style style:name="T12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>
      <style:text-properties fo:font-size="14.5pt" style:font-size-asian="14.5pt" style:font-size-complex="14.5pt" fo:language="en" fo:language-asian="en" fo:language-complex="none"/>
    </style:style>
    <style:style style:name="T12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12" style:family="text">
      <style:text-properties fo:font-size="14.5pt" style:font-size-asian="14.5pt" style:font-size-complex="14.5pt" fo:language="en" fo:language-asian="en" fo:language-complex="none"/>
    </style:style>
    <style:style style:name="T12_13" style:family="text">
      <style:text-properties fo:font-size="14.5pt" style:font-size-asian="14.5pt" style:font-size-complex="14.5pt" fo:language="en" fo:language-asian="en" fo:language-complex="none"/>
    </style:style>
    <style:style style:name="T12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15" style:family="text">
      <style:text-properties fo:font-size="14.5pt" style:font-size-asian="14.5pt" style:font-size-complex="14.5pt" fo:language="en" fo:language-asian="en" fo:language-complex="none"/>
    </style:style>
    <style:style style:name="T12_16" style:family="text">
      <style:text-properties fo:font-size="14.5pt" style:font-size-asian="14.5pt" style:font-size-complex="14.5pt" fo:language="en" fo:language-asian="en" fo:language-complex="none"/>
    </style:style>
    <style:style style:name="T12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18" style:family="text">
      <style:text-properties fo:font-size="14.5pt" style:font-size-asian="14.5pt" style:font-size-complex="14.5pt" fo:language="en" fo:language-asian="en" fo:language-complex="none"/>
    </style:style>
    <style:style style:name="T12_19" style:family="text">
      <style:text-properties fo:font-size="14.5pt" style:font-size-asian="14.5pt" style:font-size-complex="14.5pt" fo:language="en" fo:language-asian="en" fo:language-complex="none"/>
    </style:style>
    <style:style style:name="T12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1" style:family="text">
      <style:text-properties fo:font-size="14.5pt" style:font-size-asian="14.5pt" style:font-size-complex="14.5pt" fo:language="en" fo:language-asian="en" fo:language-complex="none"/>
    </style:style>
    <style:style style:name="T12_22" style:family="text">
      <style:text-properties fo:font-size="14.5pt" style:font-size-asian="14.5pt" style:font-size-complex="14.5pt" fo:language="en" fo:language-asian="en" fo:language-complex="none"/>
    </style:style>
    <style:style style:name="T12_2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4" style:family="text">
      <style:text-properties fo:font-size="14.5pt" style:font-size-asian="14.5pt" style:font-size-complex="14.5pt" fo:language="en" fo:language-asian="en" fo:language-complex="none"/>
    </style:style>
    <style:style style:name="T12_25" style:family="text">
      <style:text-properties fo:font-size="14.5pt" style:font-size-asian="14.5pt" style:font-size-complex="14.5pt" fo:language="en" fo:language-asian="en" fo:language-complex="none"/>
    </style:style>
    <style:style style:name="T12_2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7" style:family="text">
      <style:text-properties fo:font-size="14.5pt" style:font-size-asian="14.5pt" style:font-size-complex="14.5pt" fo:language="en" fo:language-asian="en" fo:language-complex="none"/>
    </style:style>
    <style:style style:name="T12_28" style:family="text">
      <style:text-properties fo:font-size="14.5pt" style:font-size-asian="14.5pt" style:font-size-complex="14.5pt" fo:language="en" fo:language-asian="en" fo:language-complex="none"/>
    </style:style>
    <style:style style:name="T12_2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30" style:family="text">
      <style:text-properties fo:font-size="14.5pt" style:font-size-asian="14.5pt" style:font-size-complex="14.5pt" fo:language="en" fo:language-asian="en" fo:language-complex="none"/>
    </style:style>
    <style:style style:name="T12_31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32" style:family="text">
      <style:text-properties fo:font-size="14.5pt" style:font-size-asian="14.5pt" style:font-size-complex="14.5pt" fo:language="en" fo:language-asian="en" fo:language-complex="none"/>
    </style:style>
    <style:style style:name="T12_33" style:family="text">
      <style:text-properties fo:font-size="14.5pt" style:font-size-asian="14.5pt" style:font-size-complex="14.5pt" fo:language="en" fo:language-asian="en" fo:language-complex="none"/>
    </style:style>
    <style:style style:name="T12_3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35" style:family="text">
      <style:text-properties fo:font-size="14.5pt" style:font-size-asian="14.5pt" style:font-size-complex="14.5pt" fo:language="en" fo:language-asian="en" fo:language-complex="none"/>
    </style:style>
    <style:style style:name="T12_36" style:family="text">
      <style:text-properties fo:font-size="14.5pt" style:font-size-asian="14.5pt" style:font-size-complex="14.5pt" fo:language="en" fo:language-asian="en" fo:language-complex="none"/>
    </style:style>
    <style:style style:name="T12_3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38" style:family="text">
      <style:text-properties fo:font-size="14.5pt" style:font-size-asian="14.5pt" style:font-size-complex="14.5pt" fo:language="en" fo:language-asian="en" fo:language-complex="none"/>
    </style:style>
    <style:style style:name="T12_39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0" style:family="text">
      <style:text-properties fo:font-size="14.5pt" style:font-size-asian="14.5pt" style:font-size-complex="14.5pt" fo:language="en" fo:language-asian="en" fo:language-complex="none"/>
    </style:style>
    <style:style style:name="T12_41" style:family="text">
      <style:text-properties fo:font-size="14.5pt" style:font-size-asian="14.5pt" style:font-size-complex="14.5pt" fo:language="en" fo:language-asian="en" fo:language-complex="none"/>
    </style:style>
    <style:style style:name="T12_4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3" style:family="text">
      <style:text-properties fo:font-size="14.5pt" style:font-size-asian="14.5pt" style:font-size-complex="14.5pt" fo:language="en" fo:language-asian="en" fo:language-complex="none"/>
    </style:style>
    <style:style style:name="T12_44" style:family="text">
      <style:text-properties fo:font-size="14.5pt" style:font-size-asian="14.5pt" style:font-size-complex="14.5pt" fo:language="en" fo:language-asian="en" fo:language-complex="none"/>
    </style:style>
    <style:style style:name="T12_4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6" style:family="text">
      <style:text-properties fo:font-size="14.5pt" style:font-size-asian="14.5pt" style:font-size-complex="14.5pt" fo:language="en" fo:language-asian="en" fo:language-complex="none"/>
    </style:style>
    <style:style style:name="T12_47" style:family="text">
      <style:text-properties fo:font-size="14.5pt" style:font-size-asian="14.5pt" style:font-size-complex="14.5pt" fo:language="en" fo:language-asian="en" fo:language-complex="none"/>
    </style:style>
    <style:style style:name="T12_4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9" style:family="text">
      <style:text-properties fo:font-size="14.5pt" style:font-size-asian="14.5pt" style:font-size-complex="14.5pt" fo:language="en" fo:language-asian="en" fo:language-complex="none"/>
    </style:style>
    <style:style style:name="T12_50" style:family="text">
      <style:text-properties fo:font-size="14.5pt" style:font-size-asian="14.5pt" style:font-size-complex="14.5pt" fo:language="en" fo:language-asian="en" fo:language-complex="none"/>
    </style:style>
    <style:style style:name="T12_5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The<text:s/>Helpful<text:s/>Manual,<text:s/>by<text:s/>Rabbi<text:s/>Clifton<text:s/>Harby<text:s/>Levy<text:s/>(Centre<text:s/>of<text:s/>Jewish<text:s/>Science<text:s/>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8<text:s/>19:21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10</text:span></text:p>
          </table:table-cell>
        </table:table-row>
      </table:table>
      <text:p text:style-name="P10"><text:span text:style-name="T10_1">The<text:s/>Helpful<text:s/>Manual</text:span><text:span text:style-name="T10_2"><text:s/>is<text:s/>a<text:s/>prayerbook<text:s/>containing<text:s/>reflections,<text:s/>supplications,<text:s/>and<text:s/>affirmations<text:s/>expressing<text:s/>the<text:s/>teachings<text:s/>of<text:s/>the<text:s/>then<text:s/>nascent<text:s/></text:span><text:span text:style-name="T10_3"><text:a xlink:type="simple" xlink:href="https://en.wikipedia.org/wiki/Jewish_Science"><text:span text:style-name="T10_4">Jewish<text:s/>Science<text:s/>movement</text:span></text:a></text:span><text:span text:style-name="T10_5">,<text:s/>prepared<text:s/>by<text:s/>one<text:s/>of<text:s/>the<text:s/>movement's<text:s/>founders,<text:s/>Rabbi<text:s/>Clifton<text:s/>Harby<text:s/>Levy<text:s/>in<text:s/>1927,<text:s/>on<text:s/>behalf<text:s/>of<text:s/>the<text:s/>Centre<text:s/>of<text:s/>Jewish<text:s/>Science.<text:s/>(The<text:s/>Jewish<text:s/>Science<text:s/>movement<text:s/>was<text:s/>at<text:s/>the<text:s/>time<text:s/>intended<text:s/>to<text:s/>counter<text:s/>the<text:s/>popularity<text:s/>of<text:s/>the<text:s/>Christian<text:s/>Science<text:s/>movement<text:s/>among<text:s/>Jews<text:s/>in<text:s/>the<text:s/>United<text:s/>States.)<text:s/>Each<text:s/>of<text:s/>the<text:s/>prayers<text:s/>in<text:s/>the<text:s/>manual<text:s/>is<text:s/>preceded<text:s/>by<text:s/>a<text:s/>short<text:s/>reflection,<text:s/>often<text:s/>but<text:s/>not<text:s/>always<text:s/>written<text:s/>in<text:s/>the<text:s/>first<text:s/>person,<text:s/>that<text:s/>serves<text:s/>as<text:s/>an<text:s/>intention<text:s/>for<text:s/>what<text:s/>is<text:s/>motivating<text:s/>the<text:s/>prayer,<text:s/>whatever<text:s/>the<text:s/>concern,<text:s/>need,<text:s/>or<text:s/>desire.<text:s/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n0/mode/2up"]<text:s/>This<text:s/>work<text:s/>is<text:s/>in<text:s/>the<text:s/>Public<text:s/>Domain<text:s/>due<text:s/>to<text:s/>its<text:s/>having<text:s/>been<text:s/>published<text:s/>more<text:s/>than<text:s/>95<text:s/>years<text:s/>ago.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This<text:s/>hand-book<text:s/>of<text:s/></text:span><text:span text:style-name="T11_2"><text:a xlink:type="simple" xlink:href="https://en.wikipedia.org/wiki/Jewish_Science"><text:span text:style-name="T11_3">Jewish<text:s/>Science</text:span></text:a></text:span><text:span text:style-name="T11_4"><text:s/>is<text:s/>offered<text:s/>to<text:s/>supply<text:s/>the<text:s/>great<text:s/>need<text:s/>of<text:s/>the<text:s/>multitude<text:s/>for<text:s/>a<text:s/>brief<text:s/>presentation<text:s/>of<text:s/>the<text:s/>ways<text:s/>in<text:s/>which<text:s/>our<text:s/>mode<text:s/>of<text:s/>higher<text:s/>scientific<text:s/>living,<text:s/>as<text:s/>applied<text:s/>to<text:s/>Judaism,<text:s/>utilizes<text:s/>every<text:s/>well<text:s/>tested<text:s/>method<text:s/>of<text:s/>securing<text:s/>the<text:s/>well<text:s/>being<text:s/>of<text:s/>body,<text:s/>mind<text:s/>and<text:s/>Spirit,<text:s/>bringing<text:s/>health,<text:s/>happiness<text:s/>and<text:s/>lasting<text:s/>success<text:s/>to<text:s/>every<text:s/>one<text:s/>who<text:s/>uses<text:s/>it<text:s/>diligently.<text:s/>Each<text:s/>section<text:s/>is<text:s/>brief,<text:s/>because<text:s/>we<text:s/>want<text:s/>that<text:s/>which<text:s/>will<text:s/>aid<text:s/>us<text:s/>most<text:s/>in<text:s/>the<text:s/>simplest,<text:s/>most<text:s/>compact<text:s/>form.<text:s/>It<text:s/>is<text:s/>offered<text:s/>gladly<text:s/>for<text:s/>the<text:s/>use<text:s/>of<text:s/>all<text:s/>in<text:s/>need,<text:s/>when<text:s/>they<text:s/>require<text:s/>help<text:s/>most.<text:s/>As<text:s/>the<text:s/>first<text:s/>publication<text:s/>put<text:s/>forth<text:s/>by<text:s/>THE<text:s/>BERTHA<text:s/>STRAUSS<text:s/>MEMORIAL<text:s/>PUBLICATION<text:s/>FUND,<text:s/>we<text:s/>feel<text:s/>sure<text:s/>that<text:s/>it<text:s/>will<text:s/>be<text:s/>accepted<text:s/>as<text:s/>a<text:s/>proper<text:s/>tribute<text:s/>to<text:s/>one<text:s/>of<text:s/>the<text:s/>pioneers<text:s/>in<text:s/>the<text:s/>JEWISH<text:s/>SCIENCE<text:s/>movement.<text:s/>THE<text:s/>CENTRE<text:s/>OF<text:s/>JEWISH<text:s/>SCIENCE<text:s/>92<text:s/>GOLD<text:s/>STREET<text:s/>NEW<text:s/>YORK,<text:s/>N.Y.<text:s/></text:span></text:p>
      <text:p text:style-name="P12"><text:span text:style-name="T12_1">[CONTENTS]<text:s/></text:span><text:span text:style-name="T12_2"><text:a xlink:type="simple" xlink:href="file:///?p=50119"><text:span text:style-name="T12_3">Applying<text:s/>Judaism<text:s/>to<text:s/>Life<text:s/></text:span></text:a></text:span><text:span text:style-name="T12_4"><text:a xlink:type="simple" xlink:href="file:///?p=50125"><text:span text:style-name="T12_5">I<text:s/>Want<text:s/>to<text:s/>Pray</text:span></text:a></text:span><text:span text:style-name="T12_6"><text:s/></text:span><text:span text:style-name="T12_7"><text:a xlink:type="simple" xlink:href="file:///?p=50130"><text:span text:style-name="T12_8">I<text:s/>Seek<text:s/>Health<text:s/>and<text:s/>Healing</text:span></text:a></text:span><text:span text:style-name="T12_9"><text:s/></text:span><text:span text:style-name="T12_10"><text:a xlink:type="simple" xlink:href="file:///?p=50136"><text:span text:style-name="T12_11">Bringing<text:s/>Health<text:s/>to<text:s/>the<text:s/>Home</text:span></text:a></text:span><text:span text:style-name="T12_12"><text:s/></text:span><text:span text:style-name="T12_13"><text:a xlink:type="simple" xlink:href="file:///?p=50143"><text:span text:style-name="T12_14">I<text:s/>Feel<text:s/>Nervous<text:s/>and<text:s/>Upset</text:span></text:a></text:span><text:span text:style-name="T12_15"><text:s/></text:span><text:span text:style-name="T12_16"><text:a xlink:type="simple" xlink:href="file:///?p=50156"><text:span text:style-name="T12_17">Peace<text:s/>Within</text:span></text:a></text:span><text:span text:style-name="T12_18"><text:s/></text:span><text:span text:style-name="T12_19"><text:a xlink:type="simple" xlink:href="file:///?p=50166"><text:span text:style-name="T12_20">I<text:s/>Must<text:s/>Not<text:s/>Worry</text:span></text:a></text:span><text:span text:style-name="T12_21"><text:s/></text:span><text:span text:style-name="T12_22"><text:a xlink:type="simple" xlink:href="file:///?p=50195"><text:span text:style-name="T12_23">Facing<text:s/>Temptation</text:span></text:a></text:span><text:span text:style-name="T12_24"><text:s/></text:span><text:span text:style-name="T12_25"><text:a xlink:type="simple" xlink:href="file:///?p=50204"><text:span text:style-name="T12_26">Thy<text:s/>Will<text:s/>Be<text:s/>Done!</text:span></text:a></text:span><text:span text:style-name="T12_27"><text:s/></text:span><text:span text:style-name="T12_28"><text:a xlink:type="simple" xlink:href="file:///?p=50207"><text:span text:style-name="T12_29">Facing<text:s/>Eternity</text:span></text:a></text:span><text:span text:style-name="T12_30"><text:s/>OUR<text:s/>CHILDREN<text:s/></text:span><text:span text:style-name="T12_31">For<text:s/>Very<text:s/>Young<text:s/>Children</text:span><text:span text:style-name="T12_32"><text:s/></text:span><text:span text:style-name="T12_33"><text:a xlink:type="simple" xlink:href="file:///?p=50233"><text:span text:style-name="T12_34">Before<text:s/>Sleeping</text:span></text:a></text:span><text:span text:style-name="T12_35"><text:s/></text:span><text:span text:style-name="T12_36"><text:a xlink:type="simple" xlink:href="file:///?p=50236"><text:span text:style-name="T12_37">Morning<text:s/>Prayer</text:span></text:a></text:span><text:span text:style-name="T12_38"><text:s/></text:span><text:span text:style-name="T12_39">For<text:s/>Older<text:s/>Children</text:span><text:span text:style-name="T12_40"><text:s/></text:span><text:span text:style-name="T12_41"><text:a xlink:type="simple" xlink:href="file:///?p=50229"><text:span text:style-name="T12_42">Night<text:s/>Prayer</text:span></text:a></text:span><text:span text:style-name="T12_43"><text:s/></text:span><text:span text:style-name="T12_44"><text:a xlink:type="simple" xlink:href="file:///?p=50224"><text:span text:style-name="T12_45">Morning<text:s/>Prayer</text:span></text:a></text:span><text:span text:style-name="T12_46"><text:s/></text:span><text:span text:style-name="T12_47"><text:a xlink:type="simple" xlink:href="file:///?p=50241"><text:span text:style-name="T12_48">Bible<text:s/>Thoughts</text:span></text:a></text:span><text:span text:style-name="T12_49"><text:s/></text:span><text:span text:style-name="T12_50"><text:a xlink:type="simple" xlink:href="file:///?p=50214"><text:span text:style-name="T12_51">Our<text:s/>Affirmation</text:span></text:a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The Helpful Manual, by Rabbi Clifton Harby Levy (Centre of Jewish Science 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