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7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The<text:s/>Immortal<text:s/>Chaplains<text:s/>of<text:s/>S.S.<text:s/>Dorcheste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2-07<text:s/>23:08:49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2461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7.0</meta:generator>
    <dc:title>The Immortal Chaplains of S.S. Dorcheste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