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-Israelite-Samaritan-Weekday-Prayerbook-Uri-DeYou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ri<text:s/>DeYoun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0<text:s/>10:58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-Israelite-Samaritan-Weekday-Prayerbook-Uri-DeYou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