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<text:s/>Israelite-Samaritan<text:s/>Weekday<text:s/>Prayerbook<text:s/>(Uri<text:s/>DeYoung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5-21<text:s/>05:29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53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The Israelite-Samaritan Weekday Prayerbook (Uri DeYoung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