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6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The-Israelite-Samaritan-Weekday-Prayerbook-Uri-DeYoung_Moder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Uri<text:s/>DeYoung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5-07-20<text:s/>07:05:4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1846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6.0</meta:generator>
    <dc:title>The-Israelite-Samaritan-Weekday-Prayerbook-Uri-DeYoung_Moder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