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83cm"/>
    </style:style>
    <style:style style:name="Column4" style:family="table-column">
      <style:table-column-properties style:column-width="13.4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The<text:s/>Lord<text:s/>of<text:s/>Heaven<text:s/>Reigns,<text:s/>a<text:s/>hymn<text:s/>on<text:s/>Omnipotence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9<text:s/>23:33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Lord<text:s/>of<text:s/>Heaven<text:s/>reigns,<text:s/>Eternal<text:s/>and<text:s/>sublime;<text:s/>All<text:s/>limit<text:s/>he<text:s/>disdains,<text:s/>Of<text:s/>power,<text:s/>space,<text:s/>or<text:s/>ti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gh<text:s/>ages<text:s/>take<text:s/>their<text:s/>flight,<text:s/>No<text:s/>change<text:s/>in<text:s/>him<text:s/>it<text:s/>makes,<text:s/>Whose<text:s/>raiment<text:s/>is<text:s/>the<text:s/>light,<text:s/>Whose<text:s/>voice<text:s/>in<text:s/>thunder<text:s/>speak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Stars,<text:s/>with<text:s/>his<text:s/>essence<text:s/>fraught,<text:s/>In<text:s/>harmony<text:s/>unite,<text:s/>To<text:s/>praise<text:s/>the<text:s/>hand<text:s/>that<text:s/>wrought,<text:s/>The<text:s/>orbs<text:s/>of<text:s/>day<text:s/>and<text:s/>nigh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<text:s/>ocean<text:s/>ebbs<text:s/>and<text:s/>flows,<text:s/>Swayed<text:s/>by<text:s/>its<text:s/>viewless<text:s/>guide,<text:s/>In<text:s/>tempest<text:s/>or<text:s/>repose,<text:s/>God<text:s/>still<text:s/>is<text:s/>glorifi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elements<text:s/>arise,<text:s/>His<text:s/>judgments<text:s/>to<text:s/>fulfil;<text:s/>The<text:s/>guilty<text:s/>to<text:s/>chastise,<text:s/>Who<text:s/>dare<text:s/>oppose<text:s/>his<text:s/>wi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hat<text:s/>says<text:s/>the<text:s/>restless<text:s/>flood?<text:s/>What<text:s/>says<text:s/>the<text:s/>raging<text:s/>flame?<text:s/>If<text:s/>rightly<text:s/>understood,<text:s/>God’s'<text:s/>vengeance<text:s/>they<text:s/>proclaim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<text:s/>Lord!<text:s/>let<text:s/>me<text:s/>not<text:s/>fail,<text:s/>In<text:s/>trials<text:s/>of<text:s/>the<text:s/>soul;<text:s/>Let<text:s/>perfect<text:s/>faith<text:s/>prevail,<text:s/>And<text:s/>pious<text:s/>self-control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Desert<text:s/>not<text:s/>thy<text:s/>frail<text:s/>charge,<text:s/>But<text:s/>with<text:s/>a<text:s/>father's<text:s/>care<text:s/>My<text:s/>heart<text:s/>and<text:s/>mind<text:s/>enlarge,<text:s/>To<text:s/></text:span><text:span text:style-name="T28_2">bear</text:span><text:span text:style-name="T28_3"><text:s/>and<text:s/>to<text:s/></text:span><text:span text:style-name="T28_4">forbear</text:span><text:span text:style-name="T28_5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The<text:s/>Lord<text:s/>of<text:s/>Heaven<text:s/>reigns,"<text:s/>by<text:s/>Penina<text:s/>Moïse,<text:s/>was<text:s/>published<text:s/>in<text:s/>1842,<text:s/>and<text:s/>appears<text:s/>under<text:s/>the<text:s/>subject<text:s/>"Omnipotence"<text:s/>as<text:s/>Hymn<text:s/>5<text:s/>in<text:s/></text:span><text:span text:style-name="T30_2"><text:a xlink:type="simple" xlink:href="file:///?p=39305"><text:span text:style-name="T30_3">Hymns<text:s/>Written<text:s/>for<text:s/>the<text:s/>Service<text:s/>of<text:s/>the<text:s/>Hebrew<text:s/>Congregation<text:s/>Beth<text:s/>Elohim,<text:s/>South<text:s/>Carolina</text:span></text:a></text:span><text:span text:style-name="T30_4"><text:s/>(Penina<text:s/>Moïse<text:s/>et<text:s/>al.,<text:s/>Ḳ.Ḳ.<text:s/>Beth<text:s/>Elohim,<text:s/>1842),<text:s/>p.<text:s/>10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e Lord of Heaven Reigns, a hymn on Omnipotence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