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78cm"/>
    </style:style>
    <style:style style:name="Column4" style:family="table-column">
      <style:table-column-properties style:column-width="11.0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P55" style:family="paragraph" style:parent-style-name="Normal"/>
    <style:style style:name="T5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Heading_20_3">
      <style:paragraph-properties fo:margin-top="0.496cm" fo:margin-bottom="0.496cm"/>
    </style:style>
    <style:style style:name="T5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7" style:family="paragraph" style:parent-style-name="Normal"/>
    <style:style style:name="T57_1" style:family="text"/>
  </office:automatic-styles>
  <office:body>
    <office:text>
      <text:h text:style-name="P1" text:outline-level="1"><text:span text:style-name="T1_1">The<text:s/>Many<text:s/>and<text:s/>the<text:s/>Few<text:s/>|<text:s/></text:span><text:span text:style-name="T1_2">רַבִּים<text:s/>בְּיַד<text:s/>מְעַטִּים</text:span><text:span text:style-name="T1_3"><text:s/>(Rabim<text:s/>b'Yad<text:s/>M'atim)<text:s/>—<text:s/>a<text:s/>Hebrew<text:s/>adaptation<text:s/>of<text:s/>Woody<text:s/>Guthrie's<text:s/>Ḥanukkah<text:s/>balla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6<text:s/>11:55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53</text:span></text:p>
          </table:table-cell>
        </table:table-row>
      </table:table>
      <text:p text:style-name="P10"><text:span text:style-name="T10_1">Did<text:s/>you<text:s/>know<text:s/>that<text:s/>the<text:s/>great<text:s/>songwriter<text:s/>and<text:s/>activist<text:s/>Woody<text:s/>Guthrie<text:s/>wrote<text:s/>Ḥanukkah<text:s/>music?<text:s/>It's<text:s/>true.<text:s/>Though<text:s/>Guthrie<text:s/>himself<text:s/>was<text:s/>not<text:s/>Jewish,<text:s/></text:span><text:span text:style-name="T10_2"><text:a xlink:type="simple" xlink:href="https://en.wikipedia.org/wiki/Marjorie_Guthrie"><text:span text:style-name="T10_3">Marjorie<text:s/>Greenblatt</text:span></text:a></text:span><text:span text:style-name="T10_4">,<text:s/>his<text:s/>second<text:s/>wife<text:s/>and<text:s/>their<text:s/>children<text:s/>were,<text:s/>and<text:s/>he<text:s/>would<text:s/>write<text:s/>Ḥanukkah<text:s/>songs<text:s/>for<text:s/>the<text:s/>kids<text:s/>in<text:s/>his<text:s/>neighborhood<text:s/>in<text:s/>the<text:s/>1940s.<text:s/>Two<text:s/>of<text:s/>these<text:s/>songs<text:s/>were<text:s/>recorded<text:s/>by<text:s/>Moses<text:s/>Asch,<text:s/>head<text:s/>of<text:s/>Folkways<text:s/>Records,<text:s/>in<text:s/>1949<text:s/>—<text:s/>a<text:s/>kid's<text:s/>song<text:s/>called<text:s/>"Hanuka<text:s/>Dance,"<text:s/>and<text:s/>a<text:s/>twenty-verse<text:s/>ballad<text:s/>retelling<text:s/>the<text:s/>story<text:s/>of<text:s/>Ḥanukkah<text:s/>called<text:s/>"The<text:s/>Many<text:s/>and<text:s/>the<text:s/>Few."<text:s/>Below<text:s/>is<text:s/>an<text:s/>original<text:s/>Hebrew<text:s/>translation<text:s/>of<text:s/>"The<text:s/>Many<text:s/>and<text:s/>the<text:s/>Few,"<text:s/>preserving<text:s/>the<text:s/>meter<text:s/>of<text:s/>the<text:s/>original.<text:s/>With<text:s/>a<text:s/>simple<text:s/>melody<text:s/>and<text:s/>a<text:s/>lot<text:s/>of<text:s/>historical<text:s/>research,<text:s/>it<text:s/>could<text:s/>certainly<text:s/>be<text:s/>sung<text:s/>at<text:s/>a<text:s/>Ḥanukkah<text:s/>event.<text:s/>A<text:s/>recording<text:s/>of<text:s/>the<text:s/>Hebrew<text:s/>is<text:s/>forthcoming.<text:s/>For<text:s/>further<text:s/>information<text:s/>about<text:s/>the<text:s/>original<text:s/>songs<text:s/>in<text:s/>question<text:s/>and<text:s/>Woody<text:s/>Guthrie's<text:s/>connection<text:s/>with<text:s/>the<text:s/>Yiddish<text:s/>folk<text:s/>world,<text:s/>check<text:s/></text:span><text:span text:style-name="T10_5"><text:a xlink:type="simple" xlink:href="https://jewish-music.huji.ac.il/content/woody-guthries-hanukah-songs"><text:span text:style-name="T10_6">here</text:span></text:a></text:span><text:span text:style-name="T10_7"><text:s/>and<text:s/></text:span><text:span text:style-name="T10_8"><text:a xlink:type="simple" xlink:href="https://midwintermusic.substack.com/p/hanukah-dance-by-woody-guthrie"><text:span text:style-name="T10_9">here</text:span></text:a></text:span><text:span text:style-name="T10_10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Translation<text:s/>(Hebrew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שְׁמִי<text:s/>מֶֽלֶךְ<text:s/>כּֽוֹרֶשׁ<text:s/>וַאַֽעֲבֶר<text:s/>קוֹל<text:s/>תָּשׁוּב<text:s/>יְהוּדָה<text:s/>לְבֵיתָהּ<text:s/>לִבְנוֹת<text:s/>עוֹד־פַּֽעַם<text:s/>אֶת־בֵּית<text:s/>מִקְדָּשֵׁךְ<text:s/>בְּתוֹךְ<text:s/>עֲבַר<text:s/>נַהֲרָא׃</text:span><text:span text:style-name="T15_2"><text:s/></text:span></text:p>
          </table:table-cell>
          <table:table-cell table:style-name="Cell12">
            <text:p text:style-name="P16"><text:span text:style-name="T16_1">My<text:s/>name<text:s/>is<text:s/>King<text:s/>Cyrus,<text:s/>my<text:s/>order<text:s/>I<text:s/>give,<text:s/>You<text:s/>Jews<text:s/>can<text:s/>go<text:s/>back<text:s/>to<text:s/>your<text:s/>home<text:s/>To<text:s/>build<text:s/>your<text:s/>holy<text:s/>temple<text:s/>again<text:s/>In<text:s/>the<text:s/>land<text:s/>of<text:s/>Palestine.<text:s/></text:span></text:p>
          </table:table-cell>
        </table:table-row>
        <table:table-row table:style-name="Row7">
          <table:table-cell table:style-name="Cell13">
            <text:p text:style-name="P17"><text:span text:style-name="T17_1">זִמַּֽרְנוּ<text:s/>רָקַֽדְנוּ<text:s/>עַל־דֶּֽרֶךְ<text:s/>מִדְבָּר<text:s/>בְּשׁוּב<text:s/>לְאַדְמַת<text:s/>יִשְׂרָאֵל<text:s/>עָבַֽדְנוּ<text:s/>בְּמַעַדְרִים<text:s/>וְאִתִּים<text:s/>יָדֵֽינוּ<text:s/>כּוֹנְנוּ<text:s/>מַעֲשֶׂה׃</text:span><text:span text:style-name="T17_2"><text:s/></text:span></text:p>
          </table:table-cell>
          <table:table-cell table:style-name="Cell14">
            <text:p text:style-name="P18"><text:span text:style-name="T18_1">We’ve<text:s/>sung<text:s/>and<text:s/>danced<text:s/>o’er<text:s/>the<text:s/>hot<text:s/>rocky<text:s/>roads<text:s/>Back<text:s/>to<text:s/>Eretz<text:s/>Yisroel’s<text:s/>land<text:s/>We<text:s/>worked<text:s/>with<text:s/>plow<text:s/>and<text:s/>rake<text:s/>and<text:s/>hoe<text:s/>And<text:s/>we<text:s/>blessed<text:s/>the<text:s/>works<text:s/>of<text:s/>our<text:s/>hands<text:s/></text:span></text:p>
          </table:table-cell>
        </table:table-row>
        <table:table-row table:style-name="Row8">
          <table:table-cell table:style-name="Cell15">
            <text:p text:style-name="P19"><text:span text:style-name="T19_1">שְׁמִי<text:s/>עֶזְרָא<text:s/>הַכֹּהֵן<text:s/>הַסֹּפֵר<text:s/>הֵבֵֽאתִי<text:s/>אִתִּי<text:s/>אֶת־סִפְרִי<text:s/>הֶעֱלֵֽיתִי<text:s/>מֵאֶֽרֶץ<text:s/>בָּבֶל<text:s/>אֶת־צֹאנִי<text:s/>לְאֶֽרֶץ<text:s/>יִשְׂרָאֵל׃</text:span><text:span text:style-name="T19_2"><text:s/></text:span></text:p>
          </table:table-cell>
          <table:table-cell table:style-name="Cell16">
            <text:p text:style-name="P20"><text:span text:style-name="T20_1">My<text:s/>name<text:s/>is<text:s/>Ezra<text:s/>the<text:s/>Teacher<text:s/>man<text:s/>I<text:s/>brought<text:s/>my<text:s/>scroll<text:s/>book<text:s/>along<text:s/>I<text:s/>brought<text:s/>my<text:s/>flock<text:s/>to<text:s/>Yisroel<text:s/>From<text:s/>that<text:s/>land<text:s/>called<text:s/>Babylon<text:s/></text:span></text:p>
          </table:table-cell>
        </table:table-row>
        <table:table-row table:style-name="Row9">
          <table:table-cell table:style-name="Cell17">
            <text:p text:style-name="P21"><text:span text:style-name="T21_1">אֶקְרָא<text:s/>לִפְנֵיכֶם<text:s/>אֶת־תַּלְמוּד<text:s/>תּוֹרָתִי<text:s/>תִּשְׁמְעוּ<text:s/>חֲזוֹן<text:s/>הַנְּבִיאִים<text:s/>וְאַתֶּם<text:s/>תִּפְרוּ<text:s/>וְתִרְבּוּ<text:s/>עַד־מְאֹד<text:s/>כִּי־תִּשְׁמֹר<text:s/>בַּתּוֹרָה<text:s/>בֶּאֱמֶת׃</text:span><text:span text:style-name="T21_2"><text:s/></text:span></text:p>
          </table:table-cell>
          <table:table-cell table:style-name="Cell18">
            <text:p text:style-name="P22"><text:span text:style-name="T22_1">I’ll<text:s/>read<text:s/>you<text:s/>my<text:s/>Talmud<text:s/>Torah<text:s/>book<text:s/>And<text:s/>the<text:s/>prophet’s<text:s/>dreams<text:s/>to<text:s/>you<text:s/>And<text:s/>you’ll<text:s/>be<text:s/>fertile<text:s/>and<text:s/>multiply<text:s/>If<text:s/>you<text:s/>keep<text:s/>your<text:s/>Torah<text:s/>true<text:s/></text:span></text:p>
          </table:table-cell>
        </table:table-row>
        <table:table-row table:style-name="Row10">
          <table:table-cell table:style-name="Cell19">
            <text:p text:style-name="P23"><text:span text:style-name="T23_1">שְׁמִי<text:s/>אָלֶכְּסַֽנְדֶּר<text:s/>קוֹרְאִים<text:s/>לִי<text:s/>גָּדוֹל<text:s/>חֲצִי<text:s/>כׇּל־הָאָֽרֶץ<text:s/>תַּחְתַּי<text:s/>קֽוּמוּ<text:s/>וְעִמְדוּ<text:s/>לְפָנַי<text:s/>עֲבָדַי<text:s/>כִּי־אֶגְוַע<text:s/>אֵאָסֵף<text:s/>אֶל־עַמִּי׃</text:span><text:span text:style-name="T23_2"><text:s/></text:span></text:p>
          </table:table-cell>
          <table:table-cell table:style-name="Cell20">
            <text:p text:style-name="P24"><text:span text:style-name="T24_1">My<text:s/>name<text:s/>is<text:s/>Alexander<text:s/>the<text:s/>Great<text:s/>More<text:s/>than<text:s/>half<text:s/>of<text:s/>this<text:s/>wide<text:s/>world<text:s/>is<text:s/>mine<text:s/>Come<text:s/>stand<text:s/>around,<text:s/>my<text:s/>servants<text:s/>all<text:s/>I’m<text:s/>wrapped<text:s/>on<text:s/>my<text:s/>bed<text:s/>here<text:s/>to<text:s/>die<text:s/></text:span></text:p>
          </table:table-cell>
        </table:table-row>
        <table:table-row table:style-name="Row11">
          <table:table-cell table:style-name="Cell21">
            <text:p text:style-name="P25"><text:span text:style-name="T25_1">אַתָּה<text:s/>מֶֽלֶךְ<text:s/>סוּרְיָה<text:s/>וּכְנַֽעַן<text:s/>תַּעֲמֹד<text:s/>אַנְטִיּֽוֹכוּס<text:s/>הָרְבִיעִי<text:s/>לְהַשְׁמִיד<text:s/>בַּיְּהוּדִים<text:s/>הַמְּמָאֲנִים<text:s/>לַעֲבֹד<text:s/>עֲבוֹדַת<text:s/>אֱלִּילִים׃</text:span><text:span text:style-name="T25_2"><text:s/></text:span></text:p>
          </table:table-cell>
          <table:table-cell table:style-name="Cell22">
            <text:p text:style-name="P26"><text:span text:style-name="T26_1">As<text:s/>the<text:s/>King<text:s/>of<text:s/>Syria<text:s/>and<text:s/>Palestine<text:s/>Antiochus<text:s/>the<text:s/>Fourth,<text:s/>you’ll<text:s/>stand<text:s/>To<text:s/>kill<text:s/>the<text:s/>Jews<text:s/>if<text:s/>they<text:s/>refuse<text:s/>To<text:s/>worship<text:s/>our<text:s/>idols<text:s/>and<text:s/>gods<text:s/></text:span></text:p>
          </table:table-cell>
        </table:table-row>
        <table:table-row table:style-name="Row12">
          <table:table-cell table:style-name="Cell23">
            <text:p text:style-name="P27"><text:span text:style-name="T27_1">שְׁמִי<text:s/>חַנָּה<text:s/>וּבְנִי<text:s/>בְּכוֹרִי<text:s/>עוֹמֵד<text:s/>לִפְנֵי<text:s/>הַנָּגִיד<text:s/>חֶטְאוֹ<text:s/>שֶׁשָּׁמַר<text:s/>אֶת־חֻקּוֹת<text:s/>הַשַּׁבָּת<text:s/>רָאִֽיתִי<text:s/>בַּהֲרִיגָתוֹ׃</text:span><text:span text:style-name="T27_2"><text:s/></text:span></text:p>
          </table:table-cell>
          <table:table-cell table:style-name="Cell24">
            <text:p text:style-name="P28"><text:span text:style-name="T28_1">My<text:s/>name<text:s/>is<text:s/>Hannah,<text:s/>my<text:s/>first<text:s/>born<text:s/>son<text:s/>Now<text:s/>stands<text:s/>before<text:s/>this<text:s/>king<text:s/>Guilty<text:s/>of<text:s/>keeping<text:s/>the<text:s/>Sabbath<text:s/>laws<text:s/>By<text:s/>the<text:s/>soldiers<text:s/>I<text:s/>see<text:s/>him<text:s/>slain<text:s/></text:span></text:p>
          </table:table-cell>
        </table:table-row>
        <table:table-row table:style-name="Row13">
          <table:table-cell table:style-name="Cell25">
            <text:p text:style-name="P29"><text:span text:style-name="T29_1">אֶחָד<text:s/>וְאֶחָד<text:s/>הִכּוּ<text:s/>אֶת־בָּנַי<text:s/>שִׁבְעָה<text:s/>נִרְצָחִים<text:s/>לְעֵינַי<text:s/>כִּי<text:s/>שָׁמְרוּ<text:s/>אֶת־מִצְוֺת<text:s/>הַתּוֹרָה<text:s/>הַקְּדוֹשָׁה<text:s/>אֲשַׁלֵּם<text:s/>בַּדָּמִי<text:s/>הַשָּׁפוּךְ׃</text:span><text:span text:style-name="T29_2"><text:s/></text:span></text:p>
          </table:table-cell>
          <table:table-cell table:style-name="Cell26">
            <text:p text:style-name="P30"><text:span text:style-name="T30_1">It’s<text:s/>one<text:s/>by<text:s/>one<text:s/>my<text:s/>seven<text:s/>sons<text:s/>In<text:s/>front<text:s/>of<text:s/>my<text:s/>eyes<text:s/>cut<text:s/>down<text:s/>For<text:s/>keeping<text:s/>to<text:s/>the<text:s/>Torah<text:s/>laws<text:s/>I<text:s/>pay<text:s/>with<text:s/>my<text:s/>warm<text:s/>blood<text:s/>now<text:s/></text:span></text:p>
          </table:table-cell>
        </table:table-row>
        <table:table-row table:style-name="Row14">
          <table:table-cell table:style-name="Cell27">
            <text:p text:style-name="P31"><text:span text:style-name="T31_1">שְׁמִי<text:s/>מַתִּתְיָֽהוּ<text:s/>בָּנַי<text:s/>חֲמִשָּׁה<text:s/>וְדַֽרְנוּ<text:s/>בְּעִיר<text:s/>מוֹדִיעִין<text:s/>הַמֶּֽלֶךְ<text:s/>חִיְּבֵֽנוּ<text:s/>לַעֲבֹד<text:s/>אֱלִילִים<text:s/>הָרַֽגְנוּ<text:s/>אֶת־שְׁנֵי<text:s/>נְעָרָיו׃</text:span><text:span text:style-name="T31_2"><text:s/></text:span></text:p>
          </table:table-cell>
          <table:table-cell table:style-name="Cell28">
            <text:p text:style-name="P32"><text:span text:style-name="T32_1">My<text:s/>name<text:s/>is<text:s/>Mattathias,<text:s/>I’ve<text:s/>got<text:s/>five<text:s/>sons<text:s/>In<text:s/>Modi'in<text:s/>City<text:s/>we<text:s/>dwell<text:s/>They<text:s/>tried<text:s/>to<text:s/>make<text:s/>me<text:s/>bow<text:s/>down<text:s/>to<text:s/>their<text:s/>gods<text:s/>Two<text:s/>of<text:s/>the<text:s/>King’s<text:s/>flunkeys<text:s/>I<text:s/>killed<text:s/></text:span></text:p>
          </table:table-cell>
        </table:table-row>
        <table:table-row table:style-name="Row15">
          <table:table-cell table:style-name="Cell29">
            <text:p text:style-name="P33"><text:span text:style-name="T33_1">מֵאָה<text:s/>שֶׁיִּלָּחֲמוּ<text:s/>לִהְיוֹת<text:s/>יְהוּדִים<text:s/>עָלוּ<text:s/>הַגִּבְעָֽתָה<text:s/>אִתִּי<text:s/>עַל־עֶֽרֶשׂ<text:s/>דְּוַי<text:s/>אֶקְרָאֶה<text:s/>מַנְהִיגְכֶם<text:s/>הוּא<text:s/>יְהוּדָה<text:s/>הַמַּכַּבִּי׃</text:span><text:span text:style-name="T33_2"><text:s/></text:span></text:p>
          </table:table-cell>
          <table:table-cell table:style-name="Cell30">
            <text:p text:style-name="P34"><text:span text:style-name="T34_1">A<text:s/>hundred<text:s/>or<text:s/>more<text:s/>who’ll<text:s/>fight<text:s/>to<text:s/>be<text:s/>Jews<text:s/>Did<text:s/>come<text:s/>to<text:s/>these<text:s/>hills<text:s/>with<text:s/>me<text:s/>On<text:s/>my<text:s/>death<text:s/>bed<text:s/>your<text:s/>leader<text:s/>I’ll<text:s/>name<text:s/>‘Tis<text:s/>Judah,<text:s/>the<text:s/>Maccabee<text:s/></text:span></text:p>
          </table:table-cell>
        </table:table-row>
        <table:table-row table:style-name="Row16">
          <table:table-cell table:style-name="Cell31">
            <text:p text:style-name="P35"><text:span text:style-name="T35_1">שְׁמִי<text:s/>יְהוּדָה<text:s/>הַמַּכַּבִּי<text:s/>עַל־שֵׁם<text:s/>הַמַּקֶּֽבֶת<text:s/>נִקְרָא<text:s/>לִפְנֵי<text:s/>הַקְּרָב<text:s/>נִתְפַּלֵּל<text:s/>לֵאלֹהִים<text:s/>עַד<text:s/>כׇּל־אוֹיְבֵֽינוּ<text:s/>יִפְּלוּ׃</text:span><text:span text:style-name="T35_2"><text:s/></text:span></text:p>
          </table:table-cell>
          <table:table-cell table:style-name="Cell32">
            <text:p text:style-name="P36"><text:span text:style-name="T36_1">My<text:s/>name<text:s/>is<text:s/>Judah,<text:s/>the<text:s/>Maccabee<text:s/>By<text:s/>the<text:s/>name<text:s/>of<text:s/>the<text:s/>hammer<text:s/>I’m<text:s/>called<text:s/>We’ll<text:s/>pray<text:s/>to<text:s/>God<text:s/>before<text:s/>every<text:s/>fight<text:s/>Till<text:s/>all<text:s/>of<text:s/>our<text:s/>enemies<text:s/>fall<text:s/></text:span></text:p>
          </table:table-cell>
        </table:table-row>
        <table:table-row table:style-name="Row17">
          <table:table-cell table:style-name="Cell33">
            <text:p text:style-name="P37"><text:span text:style-name="T37_1">הַמּוֹשֵׁל<text:s/>אַפּוֹלֽוֹנְיוֹס<text:s/>הָרַֽגְתִּי<text:s/>הַיּוֹם<text:s/>נִתַּֽצְנוּ<text:s/>אֶת־כׇּל־צְבָאוֹ<text:s/>הַמְּעַט<text:s/>חַיָּלָיו<text:s/>בָּרֽוּחַ<text:s/>בָּרְחוּ<text:s/>הָרֹב<text:s/>פְּגָרִים<text:s/>בֶּעָפָר׃</text:span><text:span text:style-name="T37_2"><text:s/></text:span></text:p>
          </table:table-cell>
          <table:table-cell table:style-name="Cell34">
            <text:p text:style-name="P38"><text:span text:style-name="T38_1">Appolonius,<text:s/>the<text:s/>Governor,<text:s/>this<text:s/>day<text:s/>I<text:s/>killed<text:s/>And<text:s/>his<text:s/>army<text:s/>we<text:s/>did<text:s/>bust<text:s/>Some<text:s/>few<text:s/>of<text:s/>his<text:s/>soldiers<text:s/>run<text:s/>away<text:s/>in<text:s/>the<text:s/>wind<text:s/>But<text:s/>most<text:s/>we’ve<text:s/>dropped<text:s/>dead<text:s/>in<text:s/>the<text:s/>dust<text:s/></text:span></text:p>
          </table:table-cell>
        </table:table-row>
        <table:table-row table:style-name="Row18">
          <table:table-cell table:style-name="Cell35">
            <text:p text:style-name="P39"><text:span text:style-name="T39_1">שְׁמִי<text:s/>סֵירוֹן<text:s/>וּבָאתִי<text:s/>מִסִּרְיוֹן<text:s/>לְהַשְׁמִיד<text:s/>אֶת־הַהוּא<text:s/>מַכַּבִּי<text:s/>חֵילִי<text:s/>הוּא<text:s/>גָּדוֹל<text:s/>וְחֵילוֹ<text:s/>הוּא<text:s/>קָטֹן<text:s/>אַךְ<text:s/>בְּכׇל־זֹאת<text:s/>הוּא<text:s/>נִצַּח<text:s/>אוֹתִי׃</text:span><text:span text:style-name="T39_2"><text:s/></text:span></text:p>
          </table:table-cell>
          <table:table-cell table:style-name="Cell36">
            <text:p text:style-name="P40"><text:span text:style-name="T40_1">Syron<text:s/>is<text:s/>my<text:s/>name,<text:s/>from<text:s/>Syria<text:s/>came<text:s/>To<text:s/>destroy<text:s/>that<text:s/>fool<text:s/>Maccabee<text:s/>My<text:s/>army<text:s/>was<text:s/>great,<text:s/>his<text:s/>army<text:s/>was<text:s/>small<text:s/>But<text:s/>he<text:s/>somehow<text:s/>did<text:s/>win<text:s/>over<text:s/>me<text:s/></text:span></text:p>
          </table:table-cell>
        </table:table-row>
        <table:table-row table:style-name="Row19">
          <table:table-cell table:style-name="Cell37">
            <text:p text:style-name="P41"><text:span text:style-name="T41_1">מְסִירַת<text:s/>הָרַבִּים<text:s/>בְּיַד<text:s/>הַמְּעַטִּים<text:s/>לָאֵל<text:s/>אֵין<text:s/>בִּכְלָל<text:s/>בְּעָיָה<text:s/>רַק<text:s/>כַּמָּה<text:s/>שָׁעוֹת<text:s/>וְנִשְׁבָּר<text:s/>צְבָאִי<text:s/>מִלֵּֽאנוּ<text:s/>אֶת־הָעֵֽמֶק<text:s/>בְּדָם׃</text:span><text:span text:style-name="T41_2"><text:s/></text:span></text:p>
          </table:table-cell>
          <table:table-cell table:style-name="Cell38">
            <text:p text:style-name="P42"><text:span text:style-name="T42_1">To<text:s/>deliver<text:s/>the<text:s/>many<text:s/>to<text:s/>the<text:s/>hands<text:s/>of<text:s/>his<text:s/>few<text:s/>For<text:s/>God<text:s/>this<text:s/>is<text:s/>no<text:s/>trick<text:s/>at<text:s/>all<text:s/>In<text:s/>a<text:s/>few<text:s/>short<text:s/>hours<text:s/>my<text:s/>army<text:s/>did<text:s/>break<text:s/>And<text:s/>we<text:s/>flooded<text:s/>this<text:s/>valley<text:s/>with<text:s/>blood<text:s/></text:span></text:p>
          </table:table-cell>
        </table:table-row>
        <table:table-row table:style-name="Row20">
          <table:table-cell table:style-name="Cell39">
            <text:p text:style-name="P43"><text:span text:style-name="T43_1">לִיסִֽיַאס<text:s/>שְׁמִי<text:s/>וְזֹאת<text:s/>מַחֲשַׁבְתִּי<text:s/>לִשְׂרֹף<text:s/>בָּם<text:s/>בְּתוֹךְ<text:s/>שֵׁנָתָם<text:s/>בָּֽאתִי<text:s/>הִנָּם<text:s/>כְּבָר<text:s/>יָצְאוּ<text:s/>גַּם<text:s/>עָבְרוּ<text:s/>רֵיקָם<text:s/>הָיָה<text:s/>כׇּל־אׇהֳלָם׃</text:span><text:span text:style-name="T43_2"><text:s/></text:span></text:p>
          </table:table-cell>
          <table:table-cell table:style-name="Cell40">
            <text:p text:style-name="P44"><text:span text:style-name="T44_1">My<text:s/>name<text:s/>is<text:s/>Lysias,<text:s/>I<text:s/>dreamed<text:s/>up<text:s/>a<text:s/>plan<text:s/>To<text:s/>burn<text:s/>the<text:s/>Jews<text:s/>tents<text:s/>as<text:s/>they<text:s/>slept<text:s/>When<text:s/>I<text:s/>got<text:s/>there,<text:s/>their<text:s/>tents<text:s/>were<text:s/>all<text:s/>bare<text:s/>And<text:s/>the<text:s/>Maccabee's<text:s/>army<text:s/>had<text:s/>left<text:s/></text:span></text:p>
          </table:table-cell>
        </table:table-row>
        <table:table-row table:style-name="Row21">
          <table:table-cell table:style-name="Cell41">
            <text:p text:style-name="P45"><text:span text:style-name="T45_1">וְהוּא<text:s/>הִסְתַּעֵר<text:s/>עֲלֵי־מַחֲנָתִי<text:s/>וְהֵמִית<text:s/>אֶת־אַלְפֵי<text:s/>חַיָּלַי<text:s/>פִּילַי<text:s/>פָּרָשַׁי<text:s/>וְכׇל־אֶֽלֶף<text:s/>רַגְלִי<text:s/>נָקַב<text:s/>יְהוּדָה<text:s/>בַּזָּנָב׃</text:span><text:span text:style-name="T45_2"><text:s/></text:span></text:p>
          </table:table-cell>
          <table:table-cell table:style-name="Cell42">
            <text:p text:style-name="P46"><text:span text:style-name="T46_1">He<text:s/>stormed<text:s/>my<text:s/>own<text:s/>camp<text:s/>as<text:s/>my<text:s/>soldiers<text:s/>did<text:s/>sleep<text:s/>And<text:s/>he<text:s/>killed<text:s/>several<text:s/>thousand<text:s/>in<text:s/>fear<text:s/>My<text:s/>elephants,<text:s/>my<text:s/>horsemen,<text:s/>my<text:s/>foot-soldiers,<text:s/>all<text:s/>Judah<text:s/>hammered<text:s/>them<text:s/>down<text:s/>from<text:s/>the<text:s/>rear<text:s/></text:span></text:p>
          </table:table-cell>
        </table:table-row>
        <table:table-row table:style-name="Row22">
          <table:table-cell table:style-name="Cell43">
            <text:p text:style-name="P47"><text:span text:style-name="T47_1">שִׁיר<text:s/>לִירוּשָׁלַֽיִם<text:s/>בְּשׁוּב<text:s/>יְהוּדָה<text:s/>לִבְנוֹת<text:s/>עוֹד<text:s/>הַפַּֽעַם<text:s/>בֵּיתִי<text:s/>לַעֲקֹר<text:s/>וּלְהַכְרִית<text:s/>בַּשָּׁמִיר<text:s/>וּבַשַּֽׁיִת<text:s/>שֶׁנָּבַט<text:s/>סָבִיב<text:s/>עַל־שְׁעָרַי׃</text:span><text:span text:style-name="T47_2"><text:s/></text:span></text:p>
          </table:table-cell>
          <table:table-cell table:style-name="Cell44">
            <text:p text:style-name="P48"><text:span text:style-name="T48_1">My<text:s/>name<text:s/>is<text:s/>Jerusalem<text:s/>where<text:s/>Judah<text:s/>came<text:s/>back<text:s/>To<text:s/>build<text:s/>up<text:s/>my<text:s/>Temple<text:s/>once<text:s/>more<text:s/>To<text:s/>cut<text:s/>down<text:s/>the<text:s/>weeds<text:s/>and<text:s/>thorny<text:s/>brush<text:s/>That<text:s/>grows<text:s/>‘round<text:s/>my<text:s/>windows<text:s/>and<text:s/>doors<text:s/></text:span></text:p>
          </table:table-cell>
        </table:table-row>
        <table:table-row table:style-name="Row23">
          <table:table-cell table:style-name="Cell45">
            <text:p text:style-name="P49"><text:span text:style-name="T49_1">אֲבָנִים<text:s/>שְׁלֵמוּת<text:s/>נִבְנֶה<text:s/>בִּתְפִלָּה<text:s/>בִּלְבָבוֹת<text:s/>שְׁלֵמִים<text:s/>כַּיְּהוּדִים<text:s/>אַהֲבַת<text:s/>עוֹלַם<text:s/>חֶֽסֶד<text:s/>מָסְרוּ<text:s/>הַשּׂוֹנְאִים<text:s/>בְּיַד<text:s/>אוֹהֲבֵי<text:s/>אֱלֹהִים</text:span><text:span text:style-name="T49_2"><text:s/></text:span></text:p>
          </table:table-cell>
          <table:table-cell table:style-name="Cell46">
            <text:p text:style-name="P50"><text:span text:style-name="T50_1">Whole<text:s/>stones,<text:s/>whole<text:s/>stones,<text:s/>we’ll<text:s/>build<text:s/>and<text:s/>pray<text:s/>To<text:s/>God<text:s/>as<text:s/>a<text:s/>wholehearted<text:s/>Jew<text:s/>God’s<text:s/>love<text:s/>the<text:s/>hateful<text:s/>many<text:s/>did<text:s/>place<text:s/>In<text:s/>the<text:s/>hands<text:s/>of<text:s/>a<text:s/>God<text:s/>loving<text:s/>few<text:s/></text:span></text:p>
          </table:table-cell>
        </table:table-row>
        <table:table-row table:style-name="Row24">
          <table:table-cell table:style-name="Cell47">
            <text:p text:style-name="P51"><text:span text:style-name="T51_1">מָצָֽאנוּ<text:s/>כַּד<text:s/>שֶֽׁמֶן<text:s/>קָטָן<text:s/>בַּמִּקְדָּשׁ<text:s/>מַסְפִּיק<text:s/>רַק<text:s/>לַלַּֽיְלָה<text:s/>הַהוּא<text:s/>הַכַּד<text:s/>הַקָּטָן<text:s/>נִשְׂרַף<text:s/>שְׁמוֹנָה<text:s/>יָמִים<text:s/>לְהָאִיר<text:s/>אֶת־הָאוֹר<text:s/>הֶחָדָשׁ</text:span><text:span text:style-name="T51_2"><text:s/></text:span></text:p>
          </table:table-cell>
          <table:table-cell table:style-name="Cell48">
            <text:p text:style-name="P52"><text:span text:style-name="T52_1">We<text:s/>found<text:s/>in<text:s/>our<text:s/>temple<text:s/>a<text:s/>little<text:s/>oil<text:s/>jug<text:s/>Just<text:s/>enough<text:s/>for<text:s/>the<text:s/>lamps<text:s/>for<text:s/>one<text:s/>night<text:s/>That<text:s/>one<text:s/>little<text:s/>jug<text:s/>burned<text:s/>eight<text:s/>whole<text:s/>days<text:s/>And<text:s/>it<text:s/>kept<text:s/>our<text:s/>new<text:s/>temple<text:s/>in<text:s/>light<text:s/></text:span></text:p>
          </table:table-cell>
        </table:table-row>
        <table:table-row table:style-name="Row25">
          <table:table-cell table:style-name="Cell49">
            <text:p text:style-name="P53"><text:span text:style-name="T53_1">לָכֵן<text:s/>שְׁמוֹנָה<text:s/>נֵרוֹת<text:s/>וְשַׁמָּשׁ<text:s/>נַדְלִיק<text:s/>כׇּל־חֹֽרֶף<text:s/>שֶׁבָּא<text:s/>וְיוֹצֵא<text:s/>נַזְכִּֽירָה<text:s/>רַבִּים<text:s/>בְּיַד<text:s/>מְעַטִּים<text:s/>וְזֶֽרַע<text:s/>יְהוּדָה<text:s/>נְבָרֵךְ</text:span><text:span text:style-name="T53_2"><text:s/></text:span></text:p>
          </table:table-cell>
          <table:table-cell table:style-name="Cell50">
            <text:p text:style-name="P54"><text:span text:style-name="T54_1">Eight<text:s/>candles<text:s/>we’ll<text:s/>burn<text:s/>and<text:s/>a<text:s/>ninth<text:s/>one<text:s/>too<text:s/>Every<text:s/>New<text:s/>Year<text:s/>that<text:s/>comes<text:s/>and<text:s/>goes<text:s/>We’ll<text:s/>think<text:s/>of<text:s/>the<text:s/>many<text:s/>in<text:s/>the<text:s/>hands<text:s/>of<text:s/>the<text:s/>few<text:s/>And<text:s/>thank<text:s/>God<text:s/>we<text:s/>are<text:s/>seeds<text:s/>of<text:s/>the<text:s/>Jews<text:s/></text:span></text:p>
          </table:table-cell>
        </table:table-row>
      </table:table>
      <text:p text:style-name="P55"><text:span text:style-name="T55_1"><draw:rect svg:x="0cm" svg:y="0cm" svg:width="16.51cm" svg:height="0.053cm" draw:style-name="FR2" text:anchor-type="as-char" draw:z-index="0"/></text:span></text:p>
      <text:h text:style-name="P56" text:outline-level="3"><text:span text:style-name="T56_1">Recording(s)</text:span></text:h>
      <text:p text:style-name="P57"><text:span text:style-name="T57_1">https://www.youtube.com/watch?v=iu_zkbSlWRE&amp;t=1s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The Many and the Few | רַבִּים בְּיַד מְעַטִּים (Rabim b'Yad M'atim) — a Hebrew adaptation of Woody Guthrie's Ḥanukkah balla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