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he<text:s/>Megillah<text:s/>of<text:s/>Esther-An<text:s/>Original<text:s/>English<text:s/>Rendition<text:s/>set<text:s/>to<text:s/>trop<text:s/>v.2.0<text:s/>(Jack<text:s/>Kessler<text:s/>201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2-25<text:s/>09:09:3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892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The Megillah of Esther-An Original English Rendition set to trop v.2.0 (Jack Kessler 201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