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18cm"/>
    </style:style>
    <style:style style:name="Column4" style:family="table-column">
      <style:table-column-properties style:column-width="14.31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>
      <style:text-properties fo:font-style="italic" style:font-style-asian="italic" style:font-style-complex="italic" fo:language="none" fo:language-asian="none" fo:language-complex="none"/>
    </style:style>
    <style:style style:name="T38_3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The<text:s/>Menorah,<text:s/>a<text:s/>poem<text:s/>by<text:s/>Miriam<text:s/>del<text:s/>Banco<text:s/>(188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30<text:s/>09:50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11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e<text:s/>Menorah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Ⅰ.<text:s/> <text:s/>In<text:s/>the<text:s/>temple,<text:s/>softly,<text:s/>clearly<text:s/>burning,<text:s/>Bathing<text:s/>all<text:s/>in<text:s/>floods<text:s/>of<text:s/>light<text:s/>divine,<text:s/>Arch<text:s/>and<text:s/>post<text:s/>to<text:s/>gilded<text:s/>portal<text:s/>turning,<text:s/>Doth<text:s/>the<text:s/>light<text:s/>of<text:s/>the<text:s/>Menorah<text:s/>shin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Ⅱ.<text:s/> <text:s/>Seven<text:s/>branches,<text:s/>quaint<text:s/>and<text:s/>queer,<text:s/>it<text:s/>beareth,<text:s/>Tipped<text:s/>with<text:s/>flame<text:s/>and<text:s/>curving<text:s/>gracefully,<text:s/>And<text:s/>the<text:s/>buds<text:s/>and<text:s/>leaves<text:s/>and<text:s/>flow’rs<text:s/>it<text:s/>weareth<text:s/>Are<text:s/>like<text:s/>those<text:s/>upon<text:s/>the<text:s/>almond<text:s/>tre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Ⅲ.<text:s/> <text:s/>Trees<text:s/>like<text:s/>this,<text:s/>with<text:s/>golden<text:s/>branches<text:s/>seven,<text:s/>Gold<text:s/>each<text:s/>tiny<text:s/>bud<text:s/>and<text:s/>leaflet<text:s/>frail,<text:s/>Children<text:s/>picture<text:s/>in<text:s/>their<text:s/>dreams<text:s/>of<text:s/>heaven,<text:s/>Or<text:s/>the<text:s/>wonders<text:s/>of<text:s/>some<text:s/>fairy<text:s/>tal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Ⅳ.<text:s/> <text:s/>Oil<text:s/>as<text:s/>pure<text:s/>and<text:s/>clear<text:s/>as<text:s/>crystal<text:s/>seeming<text:s/>Feeds<text:s/>the<text:s/>flame<text:s/>so<text:s/>beautiful<text:s/>and<text:s/>bright.<text:s/>Thus<text:s/>do<text:s/>thoughts<text:s/>of<text:s/>true<text:s/>and<text:s/>noble<text:s/>meaning<text:s/>Blossom<text:s/>out<text:s/>in<text:s/>words<text:s/>of<text:s/>glowing<text:s/>light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Ⅴ.<text:s/> <text:s/>Holy<text:s/>Lamp!<text:s/>Symbolic<text:s/>of<text:s/>our<text:s/>nation’s<text:s/>Earliest<text:s/>activity<text:s/>and<text:s/>strife,<text:s/>Of<text:s/>its<text:s/>struggles,<text:s/>of<text:s/>its<text:s/>aspirations<text:s/>To<text:s/>a<text:s/>purer<text:s/>and<text:s/>a<text:s/>better<text:s/>lif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Ⅵ.<text:s/> <text:s/>Thou<text:s/>dost<text:s/>speak<text:s/>of<text:s/>God—His<text:s/>revelation;<text:s/>For<text:s/>the<text:s/>light<text:s/>of<text:s/>knowledge,<text:s/>so<text:s/>divine,<text:s/>So<text:s/>immortal,<text:s/>is<text:s/>His<text:s/>emanation,—<text:s/>Leads<text:s/>to<text:s/>Him<text:s/>and<text:s/>from<text:s/>His<text:s/>truth<text:s/>doth<text:s/>shin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Ⅶ.<text:s/> <text:s/>And<text:s/>as<text:s/>all<text:s/>thy<text:s/>branches<text:s/>in<text:s/>their<text:s/>twining<text:s/>Towards<text:s/>the<text:s/>seventh,<text:s/>central<text:s/>light,<text:s/>do<text:s/>burn.<text:s/>And<text:s/>as<text:s/>this<text:s/>itself,<text:s/>in<text:s/>splendor<text:s/>shining,<text:s/>To<text:s/>the<text:s/>Holy<text:s/>Shrine<text:s/>doth<text:s/>ever<text:s/>turn,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Ⅷ.<text:s/> <text:s/>As<text:s/>each<text:s/>day<text:s/>that<text:s/>swiftly<text:s/>passes<text:s/>o’er<text:s/>us<text:s/>Leads<text:s/>unto<text:s/>the<text:s/>day<text:s/>that<text:s/>God<text:s/>hath<text:s/>blessed,<text:s/>As<text:s/>the<text:s/>toil<text:s/>and<text:s/>care<text:s/>we<text:s/>see<text:s/>before<text:s/>us<text:s/>End,<text:s/>with<text:s/>its<text:s/>approach,<text:s/>in<text:s/>peace<text:s/>and<text:s/>rest,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Ⅸ.<text:s/> <text:s/>So<text:s/>should<text:s/>every<text:s/>art—each<text:s/>new<text:s/>endeavor—<text:s/>The<text:s/>result<text:s/>of<text:s/>every<text:s/>passing<text:s/>hour,<text:s/>Echo<text:s/>back,<text:s/>forever<text:s/>and<text:s/>forever,<text:s/>Praise<text:s/>to<text:s/>God—His<text:s/>goodness<text:s/>and<text:s/>His<text:s/>power!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Ⅹ.<text:s/> <text:s/>Burn<text:s/>thou<text:s/>brightly,<text:s/>light<text:s/>of<text:s/>the<text:s/>Menorah!<text:s/>Let<text:s/>thy<text:s/>gleams<text:s/>through<text:s/>every<text:s/>shadow<text:s/>shine!<text:s/>Cast<text:s/>thy<text:s/>loving<text:s/>glances<text:s/>on<text:s/>the<text:s/>Torah,—<text:s/>Gild,<text:s/>illuminate<text:s/>its<text:s/>truth<text:s/>divine!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Ⅺ.<text:s/> <text:s/></text:span><text:span text:style-name="T36_2">Light<text:s/>is<text:s/>knowledge</text:span><text:span text:style-name="T36_3">,<text:s/>and<text:s/>to<text:s/>spread<text:s/>its<text:s/>glory<text:s/>Far<text:s/>as<text:s/>pen<text:s/>can<text:s/>reach<text:s/>or<text:s/>tongue<text:s/>can<text:s/>tell—<text:s/>Rays<text:s/>of<text:s/>truth<text:s/>from<text:s/>science,<text:s/>art,<text:s/>or<text:s/>story—<text:s/>Is<text:s/>the<text:s/>blessed<text:s/>law<text:s/>of<text:s/>Israel!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"The<text:s/>Menorah"<text:s/>by<text:s/>Miriam<text:s/>del<text:s/>Banco<text:s/>was<text:s/>first<text:s/>published<text:s/>in<text:s/>1886<text:s/>in<text:s/></text:span><text:span text:style-name="T38_2">The<text:s/>Menorah</text:span><text:span text:style-name="T38_3"><text:s/>(the<text:s/>official<text:s/>magazine<text:s/>of<text:s/>Bnei<text:s/>Brith)<text:s/>volume<text:s/>1,<text:s/>p.<text:s/>36-37.<text:s/>Del<text:s/>Banco<text:s/>probably<text:s/>authored<text:s/>this<text:s/>poem<text:s/>especially<text:s/>for<text:s/>this<text:s/>inaugural<text:s/>edition.<text:s/>As<text:s/>the<text:s/>featured<text:s/>image<text:s/>for<text:s/>this<text:s/>poem,<text:s/>I<text:s/>have<text:s/>associated<text:s/>an<text:s/>illustration<text:s/>of<text:s/>an<text:s/>orrery,<text:s/>a<text:s/>mechanical<text:s/>model<text:s/>of<text:s/>the<text:s/>solar<text:s/>system.<text:s/>Although<text:s/>del<text:s/>Banco<text:s/>does<text:s/>not<text:s/>mention<text:s/>an<text:s/>orrery<text:s/>outright,<text:s/>I<text:s/>sense<text:s/>its<text:s/>resonance<text:s/>in<text:s/>the<text:s/>seventh<text:s/>stanza<text:s/>"And<text:s/>as<text:s/>all<text:s/>thy<text:s/>branches<text:s/>in<text:s/>their<text:s/>twining<text:s/>/<text:s/>Towards<text:s/>the<text:s/>seventh,<text:s/>central<text:s/>light,<text:s/>do<text:s/>burn.<text:s/>/<text:s/>And<text:s/>as<text:s/>this<text:s/>itself,<text:s/>in<text:s/>splendor<text:s/>shining,<text:s/>/<text:s/>To<text:s/>the<text:s/>Holy<text:s/>Shrine<text:s/>doth<text:s/>ever<text:s/>turn,"<text:s/>and<text:s/>in<text:s/>the<text:s/>line<text:s/>in<text:s/>the<text:s/>last<text:s/>stanza,<text:s/>"Arch<text:s/>and<text:s/>post<text:s/>to<text:s/>gilded<text:s/>portal<text:s/>turning."<text:s/>This<text:s/>last<text:s/>stanza,<text:s/>asserting<text:s/>that<text:s/>"Light<text:s/>is<text:s/>knowledge"<text:s/>and<text:s/>that<text:s/>Truth<text:s/>in<text:s/>art,<text:s/>science,<text:s/>and<text:s/>the<text:s/>humanities<text:s/>is<text:s/>synonymous<text:s/>with<text:s/>Torah,<text:s/>is<text:s/>a<text:s/>powerful<text:s/>revisionist<text:s/>framing<text:s/>of<text:s/>an<text:s/>enlightened<text:s/>Judaism.<text:s/>--Aharon<text:s/>Varady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menorah01bnaiuoft/menorah01bnaiuoft#page/3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Menorah, a poem by Miriam del Banco (188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