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-Morning-Blessings-Nusaḥ-Ha-Ari-ḤaBa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05<text:s/>18:30:2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12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The-Morning-Blessings-Nusaḥ-Ha-Ari-ḤaBa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