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396cm"/>
    </style:style>
    <style:style style:name="Column4" style:family="table-column">
      <style:table-column-properties style:column-width="8.03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none" fo:language-asian="none" fo:language-complex="he" fo:country-complex="IL"/>
    </style:style>
    <style:style style:name="T13_2" style:family="text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text-transform="uppercase"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none" fo:language-asian="none" fo:language-complex="he" fo:country-complex="IL"/>
    </style:style>
    <style:style style:name="T15_2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none" fo:language-asian="none" fo:language-complex="he" fo:country-complex="IL"/>
    </style:style>
    <style:style style:name="T17_2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>
      <style:text-properties fo:font-style="italic" style:font-style-asian="italic" style:font-style-complex="italic" fo:language="none" fo:language-asian="none" fo:language-complex="none"/>
    </style:style>
    <style:style style:name="T20_3" style:family="text"/>
    <style:style style:name="P21" style:family="paragraph" style:parent-style-name="Normal">
      <style:paragraph-properties fo:margin-top="0.423cm" fo:margin-left="1.058cm" fo:margin-right="1.058cm"/>
    </style:style>
    <style:style style:name="T21_1" style:family="text"/>
    <style:style style:name="Table3" style:family="table">
      <style:table-properties table:align="center" style:width="15.372cm" fo:margin-left="0.568cm" style:writing-mode="lr-tb"/>
    </style:style>
    <style:style style:name="Column5" style:family="table-column">
      <style:table-column-properties style:column-width="4.06cm"/>
    </style:style>
    <style:style style:name="Column6" style:family="table-column">
      <style:table-column-properties style:column-width="11.312cm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e" fo:language-asian="he" fo:language-complex="he" fo:country-complex="IL"/>
    </style:style>
    <style:style style:name="T22_2" style:family="text" style:parent-style-name="citation">
      <style:text-properties fo:language="he" fo:language-asian="he" fo:language-complex="none"/>
    </style:style>
    <style:style style:name="T22_3" style:family="text">
      <style:text-properties fo:language="he" fo:language-asian="he" fo:language-complex="none"/>
    </style:style>
    <style:style style:name="T22_4" style:family="text" style:parent-style-name="citation">
      <style:text-properties fo:language="he" fo:language-asian="he" fo:language-complex="none"/>
    </style:style>
    <style:style style:name="T22_5" style:family="text">
      <style:text-properties fo:language="he" fo:language-asian="he" fo:language-complex="none"/>
    </style:style>
    <style:style style:name="T22_6" style:family="text" style:parent-style-name="citation">
      <style:text-properties fo:language="he" fo:language-asian="he" fo:language-complex="none"/>
    </style:style>
    <style:style style:name="T22_7" style:family="text">
      <style:text-properties fo:language="he" fo:language-asian="he" fo:language-complex="none"/>
    </style:style>
    <style:style style:name="T22_8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T23_2" style:family="text" style:parent-style-name="citation">
      <style:text-properties fo:language="en" fo:language-asian="en" fo:language-complex="none"/>
    </style:style>
    <style:style style:name="T23_3" style:family="text">
      <style:text-properties fo:language="en" fo:language-asian="en" fo:language-complex="none"/>
    </style:style>
    <style:style style:name="T23_4" style:family="text" style:parent-style-name="citation">
      <style:text-properties fo:language="en" fo:language-asian="en" fo:language-complex="none"/>
    </style:style>
    <style:style style:name="T23_5" style:family="text">
      <style:text-properties fo:language="en" fo:language-asian="en" fo:language-complex="none"/>
    </style:style>
    <style:style style:name="T23_6" style:family="text">
      <style:text-properties fo:font-style="italic" style:font-style-asian="italic" style:font-style-complex="italic" fo:language="en" fo:language-asian="en" fo:language-complex="none"/>
    </style:style>
    <style:style style:name="T23_7" style:family="text">
      <style:text-properties fo:language="en" fo:language-asian="en" fo:language-complex="none"/>
    </style:style>
    <style:style style:name="T23_8" style:family="text" style:parent-style-name="citation">
      <style:text-properties fo:language="en" fo:language-asian="en" fo:language-complex="none"/>
    </style:style>
    <style:style style:name="T23_9" style:family="text">
      <style:text-properties fo:language="en" fo:language-asian="en" fo:language-complex="none"/>
    </style:style>
    <style:style style:name="P24" style:family="paragraph" style:parent-style-name="Heading_20_3">
      <style:paragraph-properties fo:margin-top="0.496cm" fo:margin-bottom="0.496cm"/>
    </style:style>
    <style:style style:name="T2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5" style:family="paragraph" style:parent-style-name="Normal"/>
    <style:style style:name="T25_1" style:family="text"/>
  </office:automatic-styles>
  <office:body>
    <office:text>
      <text:h text:style-name="P1" text:outline-level="1"><text:span text:style-name="T1_1">דער<text:s/>נײער<text:s/>קאָלאסוס</text:span><text:span text:style-name="T1_2"><text:s/>|<text:s/>The<text:s/>New<text:s/>Collosus,<text:s/>a<text:s/>paean<text:s/>to<text:s/>the<text:s/>Shekhinah/"Mother<text:s/>of<text:s/>Exiles"<text:s/>by<text:s/>Emma<text:s/>Lazarus<text:s/>(1883,<text:s/>Yiddish<text:s/>translation<text:s/>by<text:s/>Rachel<text:s/>Kirsch<text:s/>Holtman<text:s/>193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7-04<text:s/>14:10:3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ther's<text:s/>Day<text:s/>(2nd<text:s/>Sunday<text:s/>in<text:s/>May)<text:s/>|<text:s/>Independence<text:s/>Day<text:s/>(July<text:s/>4th)<text:s/>|<text:s/>Thanksgiving<text:s/>Day<text:s/>(4th<text:s/>Thursday<text:s/>of<text:s/>November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60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Yiddish<text:s/>(translation)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דער<text:s/>נײער<text:s/>קאָלאסוס</text:span><text:span text:style-name="T13_2"><text:s/></text:span></text:p>
          </table:table-cell>
          <table:table-cell table:style-name="Cell12">
            <text:p text:style-name="P14"><text:span text:style-name="T14_1">The<text:s/>New<text:s/>Collosus</text:span><text:span text:style-name="T14_2">[foot]Written<text:s/>in<text:s/>aid<text:s/>of<text:s/>Bartholdi<text:s/>Pedestal<text:s/>Fund<text:s/>1883[/foot]<text:s/></text:span></text:p>
          </table:table-cell>
        </table:table-row>
        <table:table-row table:style-name="Row7">
          <table:table-cell table:style-name="Cell13">
            <text:p text:style-name="P15"><text:span text:style-name="T15_1">ניט<text:s/>װי<text:s/>דער<text:s/>בארימטער,<text:s/>חוצפּהדיקער<text:s/>גריכישער<text:s/>גיגאנט<text:s/>מיט<text:s/>די<text:s/>צװינגענדיקע<text:s/>פיס<text:s/>צעשפּרײט<text:s/>פון<text:s/>לאנד<text:s/>צו<text:s/>לאנד,<text:s/>דאָ<text:s/>בא<text:s/>אונדזערע<text:s/>זוגפארגאנג־טויערן,<text:s/>באװאשן<text:s/>פון<text:s/>ים<text:s/>זאָל<text:s/>שטײן<text:s/>די<text:s/>פרוי<text:s/>די<text:s/>מעכטיקע<text:s/>מיטן<text:s/>פאקל,<text:s/>װעמענס<text:s/>פלאם<text:s/>ס׳איז<text:s/>דער<text:s/>פארשפּארטער<text:s/>בליץ,<text:s/>און<text:s/>ס׳װעט<text:s/>איר<text:s/>נאָמען<text:s/>זײן<text:s/>באקאנט<text:s/>װי<text:s/>די<text:s/>מאמע<text:s/>פון<text:s/>פארװאגלטע,<text:s/>פון<text:s/>איר<text:s/>לײכטנדיקער<text:s/>האנט<text:s/>צעשטראלט<text:s/>זיך<text:s/>איבער<text:s/>ברײטער<text:s/>װעלט<text:s/>װילקאָמע:<text:s/>און<text:s/>ס׳באפעלן<text:s/>אירע<text:s/>אויגן<text:s/>מילד<text:s/>דעם<text:s/>פּאָרט<text:s/>אונטערן<text:s/>הענג־בריק<text:s/>פון<text:s/>צװילינג־שטעט<text:s/>אן<text:s/>אײנגעראמטן<text:s/>װי<text:s/>א<text:s/>בילד</text:span><text:span text:style-name="T15_2">:<text:s/></text:span></text:p>
          </table:table-cell>
          <table:table-cell table:style-name="Cell14">
            <text:p text:style-name="P16"><text:span text:style-name="T16_1">Not<text:s/>like<text:s/>the<text:s/>brazen<text:s/>giant<text:s/>of<text:s/>Greek<text:s/>fame,<text:s/>With<text:s/>conquering<text:s/>limbs<text:s/>astride<text:s/>from<text:s/>land<text:s/>to<text:s/>land;<text:s/>Here<text:s/>at<text:s/>our<text:s/>sea-washed,<text:s/>sunset<text:s/>gates<text:s/>shall<text:s/>stand<text:s/>A<text:s/>mighty<text:s/>woman<text:s/>with<text:s/>a<text:s/>torch,<text:s/>whose<text:s/>flame<text:s/>Is<text:s/>the<text:s/>imprisoned<text:s/>lightning,<text:s/>and<text:s/>her<text:s/>name<text:s/>MOTHER<text:s/>OF<text:s/>EXILES.[foot]Cf.<text:s/>Megillah<text:s/>29a.4.[/foot]<text:s/>From<text:s/>her<text:s/>beacon-hand<text:s/>Glows<text:s/>world-wide<text:s/>welcome;<text:s/>her<text:s/>mild<text:s/>eyes<text:s/>command<text:s/>The<text:s/>air-bridged<text:s/>harbor<text:s/>that<text:s/>twin<text:s/>cities<text:s/>frame.<text:s/></text:span></text:p>
          </table:table-cell>
        </table:table-row>
        <table:table-row table:style-name="Row8">
          <table:table-cell table:style-name="Cell15">
            <text:p text:style-name="P17"><text:span text:style-name="T17_1">״האלט<text:s/>זיך,<text:s/>פארצײטיקע<text:s/>לענדער,<text:s/>מיט<text:s/>אײער<text:s/>אויפגעבלאָזענער<text:s/>פּאָמפּאדע!״<text:s/>פּראָקלאמירט<text:s/>זי<text:s/>מיט<text:s/>שװײגנדיקע<text:s/>ליפּן:<text:s/>אייערע<text:s/>ארעמע,<text:s/>די<text:s/>מידע,<text:s/>גיט<text:s/>זײ<text:s/>מיר,<text:s/>אײערע<text:s/>צונויפגעדריקטע<text:s/>מאסן,<text:s/>װאָס<text:s/>לעכצן<text:s/>נאָך<text:s/>א<text:s/>פרײען<text:s/>אטעם,<text:s/>דעם<text:s/>אומגליקלעכן<text:s/>אָפּפאל<text:s/>פון<text:s/>אײערע<text:s/>פרוכטבארע<text:s/>ברעגן,<text:s/>שיקט<text:s/>זײ,<text:s/>די<text:s/>הײמלאָזע,<text:s/>פון<text:s/>שטורעם<text:s/>געשלײדערטע,<text:s/>צו<text:s/>מיר,<text:s/>איך<text:s/>הויב־אויף<text:s/>מײן<text:s/>לאָמפּ<text:s/>איבער<text:s/>דער<text:s/>גאָלדענער<text:s/>טיר</text:span><text:span text:style-name="T17_2">.<text:s/></text:span></text:p>
          </table:table-cell>
          <table:table-cell table:style-name="Cell16">
            <text:p text:style-name="P18"><text:span text:style-name="T18_1">"Keep,<text:s/>ancient<text:s/>lands,<text:s/>your<text:s/>storied<text:s/>pomp!"<text:s/>cries<text:s/>she<text:s/>With<text:s/>silent<text:s/>lips.<text:s/>"Give<text:s/>me<text:s/>your<text:s/>tired,<text:s/>your<text:s/>poor,<text:s/>Your<text:s/>huddled<text:s/>masses<text:s/>yearning<text:s/>to<text:s/>breathe<text:s/>free,<text:s/>The<text:s/>wretched<text:s/>refuse<text:s/>of<text:s/>your<text:s/>teeming<text:s/>shore.<text:s/>Send<text:s/>these,<text:s/>the<text:s/>homeless,<text:s/>tempest-tost<text:s/>to<text:s/>me,<text:s/>I<text:s/>lift<text:s/>my<text:s/>lamp<text:s/>beside<text:s/>the<text:s/>golden<text:s/>door!"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This<text:s/>is<text:s/>the<text:s/>sonnet,<text:s/>"The<text:s/>New<text:s/>Collosus"<text:s/>(1883)<text:s/>by<text:s/>Emma<text:s/>Lazarus<text:s/>set<text:s/>side-by-side<text:s/>with<text:s/>its<text:s/>Yiddish<text:s/>translation<text:s/>by<text:s/>Rachel<text:s/>Kirsch<text:s/>Holtman.<text:s/>The<text:s/>translation<text:s/>appears<text:s/>in<text:s/>a<text:s/>section<text:s/>dedicated<text:s/>to<text:s/>Emma<text:s/>Lazarus<text:s/>in<text:s/>Holtman's<text:s/>1938<text:s/>work,<text:s/></text:span><text:span text:style-name="T20_2">Fir<text:s/>Barimte<text:s/>Froyen</text:span><text:span text:style-name="T20_3"><text:s/>(Four<text:s/>Famous<text:s/>Women).<text:s/>Lazarus<text:s/>famously<text:s/>penned<text:s/>her<text:s/>sonnet<text:s/>in<text:s/>response<text:s/>to<text:s/>the<text:s/>waves<text:s/>of<text:s/>Russian-Jewish<text:s/>refugees<text:s/>seeking<text:s/>refuge<text:s/>in<text:s/>the<text:s/>Unites<text:s/>States<text:s/>of<text:s/>America<text:s/>as<text:s/>a<text:s/>result<text:s/>of<text:s/>murderous<text:s/>Russian<text:s/>pogroms<text:s/>following<text:s/>the<text:s/>assassination<text:s/>of<text:s/>Tsar<text:s/>Alexander<text:s/>II<text:s/>in<text:s/>1881.<text:s/>Her<text:s/>identification<text:s/>and<text:s/>revisioning<text:s/>of<text:s/>the<text:s/>Statue<text:s/>of<text:s/>Liberty<text:s/>as<text:s/>the<text:s/>Mother<text:s/>of<text:s/>Exiles<text:s/>points<text:s/>to<text:s/>the<text:s/>familiar<text:s/>Jewish<text:s/>identification<text:s/>of<text:s/>the<text:s/>Shekhinah<text:s/>(the<text:s/>Divine<text:s/>Presence,<text:s/>in<text:s/>its<text:s/>feminine<text:s/>aspect)<text:s/>with<text:s/>the<text:s/>light<text:s/>of<text:s/>the<text:s/>Jewish<text:s/>people<text:s/>in<text:s/>their<text:s/>Diaspora,<text:s/>as<text:s/>found<text:s/>in<text:s/>the<text:s/>Talmud<text:s/>Bavli,<text:s/>tractate<text:s/>Megillah<text:s/>29a.4:<text:s/></text:span></text:p>
      <text:p text:style-name="P21"><text:span text:style-name="T21_1">[xyz-ihs<text:s/>snippet="Table-Options"]</text:span></text:p>
      <table:table table:style-name="Table3">
        <table:table-column table:style-name="Column5"/>
        <table:table-column table:style-name="Column6"/>
        <table:table-row table:style-name="Row9">
          <table:table-cell table:style-name="Cell17">
            <text:p text:style-name="P22"><text:span text:style-name="T22_1">תניא<text:s/>ר״ש<text:s/>בן<text:s/>יוחי<text:s/>אומר<text:s/>בוא<text:s/>וראה<text:s/>כמה<text:s/>חביבין<text:s/>ישראל<text:s/>לפני<text:s/>הקב"ה<text:s/>שבכל<text:s/>מקום<text:s/>שגלו<text:s/>שכינה<text:s/>עמהן<text:s/>גלו<text:s/>למצרים<text:s/>שכינה<text:s/>עמהן<text:s/>שנאמר<text:s/>הֲנִגְלֹה<text:s/>נִגְלֵיתִי<text:s/>לבית<text:s/>אָבִיךָ<text:s/>בִּהְיוֹתָם<text:s/>בְּמִצְרַיִם<text:s/>וגו׳<text:s/></text:span><text:span text:style-name="T22_2">(שמואל<text:s/>א׳<text:s/>ב:כז)</text:span><text:span text:style-name="T22_3"><text:s/>גלו<text:s/>לבבל<text:s/>שכינה<text:s/>עמהן<text:s/>שנאמר<text:s/>לְמַעַנְכֶם<text:s/>שִׁלַּחְתִּי<text:s/>בָבֶלָה<text:s/></text:span><text:span text:style-name="T22_4">(ישעיהו<text:s/>מג:יד)</text:span><text:span text:style-name="T22_5"><text:s/>ואף<text:s/>כשהן<text:s/>עתידין<text:s/>ליגאל<text:s/>שכינה<text:s/>עמהן<text:s/>שנאמר<text:s/>וְשָׁב<text:s/>ה׳<text:s/>אֱלֹהֶיךָ<text:s/>אֶת־שְׁבוּתְךָ<text:s/></text:span><text:span text:style-name="T22_6">(דברים<text:s/>ל:ג)</text:span><text:span text:style-name="T22_7"><text:s/>והשיב<text:s/>לא<text:s/>נאמר<text:s/>אלא<text:s/>ושב<text:s/>מלמד<text:s/>שהקב״ה<text:s/>שב<text:s/>עמהן<text:s/>מבין<text:s/>הגליות</text:span><text:span text:style-name="T22_8"><text:s/></text:span></text:p>
          </table:table-cell>
          <table:table-cell table:style-name="Cell18">
            <text:p text:style-name="P23"><text:span text:style-name="T23_1">It<text:s/>is<text:s/>taught<text:s/>in<text:s/>a<text:s/>baraita:<text:s/>Rabbi<text:s/>Shimon<text:s/>ben<text:s/>Yoḥai<text:s/>says:<text:s/>Come<text:s/>and<text:s/>see<text:s/>how<text:s/>beloved<text:s/>the<text:s/>Jewish<text:s/>people<text:s/>are<text:s/>before<text:s/>the<text:s/>blessed<text:s/>Holy<text:s/>One.<text:s/>As<text:s/>every<text:s/>place<text:s/>they<text:s/>were<text:s/>exiled,<text:s/>the<text:s/>Shekhinah<text:s/>(Divine<text:s/>Presence)<text:s/>went<text:s/>with<text:s/>them.<text:s/>They<text:s/>were<text:s/>exiled<text:s/>to<text:s/>Mitsrayim,<text:s/>and<text:s/>the<text:s/>Shekhinah<text:s/>went<text:s/>with<text:s/>them,<text:s/>as<text:s/>it<text:s/>is<text:s/>stated:<text:s/>“Did<text:s/>I<text:s/>reveal<text:s/>myself<text:s/>to<text:s/>the<text:s/>house<text:s/>of<text:s/>your<text:s/>father<text:s/>when<text:s/>they<text:s/>were<text:s/>in<text:s/>Mitsrayim?”<text:s/></text:span><text:span text:style-name="T23_2">(I<text:s/>Samuel<text:s/>2:27)</text:span><text:span text:style-name="T23_3">.<text:s/>They<text:s/>were<text:s/>exiled<text:s/>to<text:s/>Babylonia,<text:s/>and<text:s/>the<text:s/>Shekhinah<text:s/>went<text:s/>with<text:s/>them,<text:s/>as<text:s/>it<text:s/>is<text:s/>stated:<text:s/>“For<text:s/>your<text:s/>sake<text:s/>I<text:s/>have<text:s/>sent<text:s/>to<text:s/>Babylonia”<text:s/></text:span><text:span text:style-name="T23_4">(Isaiah<text:s/>43:14)</text:span><text:span text:style-name="T23_5">.<text:s/>So<text:s/>too,<text:s/>when,<text:s/>in<text:s/>the<text:s/>future,<text:s/>they<text:s/>will<text:s/>be<text:s/>redeemed,<text:s/>the<text:s/>Shekhinah<text:s/>will<text:s/>be<text:s/>with<text:s/>them,<text:s/>as<text:s/>it<text:s/>is<text:s/>stated:<text:s/>“Then<text:s/>YHVH<text:s/>your<text:s/></text:span><text:span text:style-name="T23_6">elo'ah</text:span><text:span text:style-name="T23_7"><text:s/>will<text:s/>return<text:s/>with<text:s/>your<text:s/>captivity”<text:s/></text:span><text:span text:style-name="T23_8">(Deuteronomy<text:s/>30:3)</text:span><text:span text:style-name="T23_9">.<text:s/>It<text:s/>does<text:s/>not<text:s/>state:<text:s/>Hashem<text:s/>will<text:s/>bring<text:s/>back,<text:s/>(i.e.,<text:s/>Hashem<text:s/>will<text:s/>cause<text:s/>the<text:s/>Jewish<text:s/>people<text:s/>to<text:s/>return,)<text:s/>but<text:s/>rather<text:s/>it<text:s/>says:<text:s/>“Hashem<text:s/>will<text:s/>return,”<text:s/>which<text:s/>teaches<text:s/>that<text:s/>the<text:s/>blessed<text:s/>Holy<text:s/>One<text:s/>will<text:s/>return<text:s/>together<text:s/>with<text:s/>them<text:s/>from<text:s/>among<text:s/>the<text:s/>various<text:s/>exiles.<text:s/></text:span></text:p>
          </table:table-cell>
        </table:table-row>
      </table:table>
      <text:h text:style-name="P24" text:outline-level="3"><text:span text:style-name="T24_1">Source(s)</text:span></text:h>
      <text:p text:style-name="P25"><text:span text:style-name="T25_1">[advanced_iframe<text:s/>securitykey="be1d939e6a1b36109171c7d5503b34cf9147aa7b"<text:s/>enable_external_height_workaround="true"<text:s/>src="https://archive.org/stream/lazarusemmapoem01lazarich/lazarusemmapoem01lazarich#page/202/mode/2up"]<text:s/> <text:s/>[advanced_iframe<text:s/>securitykey="be1d939e6a1b36109171c7d5503b34cf9147aa7b"<text:s/>enable_external_height_workaround="true"<text:s/>src="https://archive.org/stream/nybc205375/nybc205375#page/n1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דער נײער קאָלאסוס | The New Collosus, a paean to the Shekhinah/"Mother of Exiles" by Emma Lazarus (1883, Yiddish translation by Rachel Kirsch Holtman 193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