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language="he" fo:language-asian="he" fo:language-complex="none"/>
    </style:style>
    <style:style style:name="P12" style:family="paragraph" style:parent-style-name="Heading_20_1">
      <style:paragraph-properties fo:margin-top="0.527cm" fo:margin-bottom="0.527cm"/>
    </style:style>
    <style:style style:name="T12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he" fo:language-asian="he" fo:language-complex="he" fo:country-complex="IL"/>
    </style:style>
    <style:style style:name="T12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he" fo:language-asian="he" fo:language-complex="none"/>
    </style:style>
    <style:style style:name="T12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he" fo:language-asian="he" fo:language-complex="he" fo:country-complex="IL"/>
    </style:style>
    <style:style style:name="T12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he" fo:language-asian="he" fo:language-complex="none"/>
    </style:style>
    <style:style style:name="P13" style:family="paragraph" style:parent-style-name="Normal"/>
    <style:style style:name="T13_1" style:family="text" style:parent-style-name="instruction">
      <style:text-properties fo:language="he" fo:language-asian="he" fo:language-complex="he" fo:country-complex="IL"/>
    </style:style>
    <style:style style:name="T13_2" style:family="text" style:parent-style-name="instruction">
      <style:text-properties fo:language="he" fo:language-asian="he" fo:language-complex="none"/>
    </style:style>
    <style:style style:name="T13_3" style:family="text" style:parent-style-name="instruction">
      <style:text-properties fo:language="he" fo:language-asian="he" fo:language-complex="he" fo:country-complex="IL"/>
    </style:style>
    <style:style style:name="T13_4" style:family="text" style:parent-style-name="instruction">
      <style:text-properties fo:language="he" fo:language-asian="he" fo:language-complex="none"/>
    </style:style>
    <style:style style:name="T13_5" style:family="text" style:parent-style-name="instruction">
      <style:text-properties fo:language="he" fo:language-asian="he" fo:language-complex="he" fo:country-complex="IL"/>
    </style:style>
    <style:style style:name="T13_6" style:family="text">
      <style:text-properties fo:language="he" fo:language-asian="he" fo:language-complex="none"/>
    </style:style>
    <style:style style:name="T13_7" style:family="text">
      <style:text-properties fo:language="he" fo:language-asian="he" fo:language-complex="none"/>
    </style:style>
    <style:style style:name="T13_8" style:family="text">
      <style:text-properties fo:language="he" fo:language-asian="he" fo:language-complex="he" fo:country-complex="IL"/>
    </style:style>
    <style:style style:name="T13_9" style:family="text">
      <style:text-properties fo:language="he" fo:language-asian="he" fo:language-complex="none"/>
    </style:style>
    <style:style style:name="T13_10" style:family="text" style:parent-style-name="instruction">
      <style:text-properties fo:language="he" fo:language-asian="he" fo:language-complex="he" fo:country-complex="IL"/>
    </style:style>
    <style:style style:name="T13_11" style:family="text">
      <style:text-properties fo:language="he" fo:language-asian="he" fo:language-complex="none"/>
    </style:style>
    <style:style style:name="T13_12" style:family="text">
      <style:text-properties fo:language="he" fo:language-asian="he" fo:language-complex="none"/>
    </style:style>
    <style:style style:name="T13_13" style:family="text">
      <style:text-properties fo:language="he" fo:language-asian="he" fo:language-complex="he" fo:country-complex="IL"/>
    </style:style>
    <style:style style:name="T13_14" style:family="text">
      <style:text-properties fo:language="he" fo:language-asian="he" fo:language-complex="none"/>
    </style:style>
    <style:style style:name="T13_15" style:family="text">
      <style:text-properties fo:language="he" fo:language-asian="he" fo:language-complex="he" fo:country-complex="IL"/>
    </style:style>
    <style:style style:name="T13_16" style:family="text">
      <style:text-properties fo:language="he" fo:language-asian="he" fo:language-complex="none"/>
    </style:style>
    <style:style style:name="T13_17" style:family="text">
      <style:text-properties fo:language="he" fo:language-asian="he" fo:language-complex="he" fo:country-complex="IL"/>
    </style:style>
    <style:style style:name="T13_18" style:family="text">
      <style:text-properties fo:language="he" fo:language-asian="he" fo:language-complex="none"/>
    </style:style>
    <style:style style:name="T13_19" style:family="text">
      <style:text-properties fo:language="he" fo:language-asian="he" fo:language-complex="he" fo:country-complex="IL"/>
    </style:style>
    <style:style style:name="T13_20" style:family="text">
      <style:text-properties fo:language="he" fo:language-asian="he" fo:language-complex="none"/>
    </style:style>
    <style:style style:name="T13_21" style:family="text">
      <style:text-properties fo:language="he" fo:language-asian="he" fo:language-complex="he" fo:country-complex="IL"/>
    </style:style>
    <style:style style:name="T13_22" style:family="text">
      <style:text-properties fo:language="he" fo:language-asian="he" fo:language-complex="none"/>
    </style:style>
    <style:style style:name="T13_23" style:family="text">
      <style:text-properties fo:language="he" fo:language-asian="he" fo:language-complex="he" fo:country-complex="IL"/>
    </style:style>
    <style:style style:name="T13_24" style:family="text" style:parent-style-name="instruction">
      <style:text-properties fo:language="he" fo:language-asian="he" fo:language-complex="he" fo:country-complex="IL"/>
    </style:style>
    <style:style style:name="T13_25" style:family="text" style:parent-style-name="instruction">
      <style:text-properties fo:language="he" fo:language-asian="he" fo:language-complex="none"/>
    </style:style>
    <style:style style:name="T13_26" style:family="text" style:parent-style-name="instruction">
      <style:text-properties fo:language="he" fo:language-asian="he" fo:language-complex="he" fo:country-complex="IL"/>
    </style:style>
    <style:style style:name="T13_27" style:family="text" style:parent-style-name="instruction">
      <style:text-properties fo:language="he" fo:language-asian="he" fo:language-complex="none"/>
    </style:style>
    <style:style style:name="T13_28" style:family="text" style:parent-style-name="instruction">
      <style:text-properties fo:language="he" fo:language-asian="he" fo:language-complex="he" fo:country-complex="IL"/>
    </style:style>
    <style:style style:name="T13_29" style:family="text">
      <style:text-properties fo:language="he" fo:language-asian="he" fo:language-complex="none"/>
    </style:style>
    <style:style style:name="T13_30" style:family="text">
      <style:text-properties fo:language="he" fo:language-asian="he" fo:language-complex="none"/>
    </style:style>
    <style:style style:name="T13_31" style:family="text">
      <style:text-properties fo:language="he" fo:language-asian="he" fo:language-complex="he" fo:country-complex="IL"/>
    </style:style>
    <style:style style:name="T13_32" style:family="text">
      <style:text-properties fo:language="he" fo:language-asian="he" fo:language-complex="none"/>
    </style:style>
    <style:style style:name="T13_33" style:family="text">
      <style:text-properties fo:language="he" fo:language-asian="he" fo:language-complex="he" fo:country-complex="IL"/>
    </style:style>
    <style:style style:name="T13_34" style:family="text">
      <style:text-properties fo:language="he" fo:language-asian="he" fo:language-complex="none"/>
    </style:style>
    <style:style style:name="T13_35" style:family="text">
      <style:text-properties fo:language="he" fo:language-asian="he" fo:language-complex="he" fo:country-complex="IL"/>
    </style:style>
    <style:style style:name="T13_36" style:family="text">
      <style:text-properties fo:language="he" fo:language-asian="he" fo:language-complex="none"/>
    </style:style>
    <style:style style:name="T13_37" style:family="text">
      <style:text-properties fo:language="he" fo:language-asian="he" fo:language-complex="he" fo:country-complex="IL"/>
    </style:style>
    <style:style style:name="T13_38" style:family="text">
      <style:text-properties fo:language="he" fo:language-asian="he" fo:language-complex="none"/>
    </style:style>
    <style:style style:name="T13_39" style:family="text">
      <style:text-properties fo:language="he" fo:language-asian="he" fo:language-complex="he" fo:country-complex="IL"/>
    </style:style>
    <style:style style:name="T13_40" style:family="text">
      <style:text-properties fo:language="he" fo:language-asian="he" fo:language-complex="none"/>
    </style:style>
    <style:style style:name="T13_41" style:family="text">
      <style:text-properties fo:language="he" fo:language-asian="he" fo:language-complex="he" fo:country-complex="IL"/>
    </style:style>
    <style:style style:name="T13_42" style:family="text">
      <style:text-properties fo:language="he" fo:language-asian="he" fo:language-complex="none"/>
    </style:style>
    <style:style style:name="T13_43" style:family="text" style:parent-style-name="instruction">
      <style:text-properties fo:language="he" fo:language-asian="he" fo:language-complex="none"/>
    </style:style>
    <style:style style:name="T13_44" style:family="text" style:parent-style-name="instruction">
      <style:text-properties fo:language="he" fo:language-asian="he" fo:language-complex="he" fo:country-complex="IL"/>
    </style:style>
    <style:style style:name="T13_45" style:family="text" style:parent-style-name="instruction">
      <style:text-properties fo:language="he" fo:language-asian="he" fo:language-complex="none"/>
    </style:style>
    <style:style style:name="T13_46" style:family="text" style:parent-style-name="instruction">
      <style:text-properties fo:language="he" fo:language-asian="he" fo:language-complex="he" fo:country-complex="IL"/>
    </style:style>
    <style:style style:name="T13_47" style:family="text" style:parent-style-name="instruction">
      <style:text-properties fo:language="he" fo:language-asian="he" fo:language-complex="none"/>
    </style:style>
    <style:style style:name="T13_48" style:family="text">
      <style:text-properties fo:language="he" fo:language-asian="he" fo:language-complex="none"/>
    </style:style>
    <style:style style:name="T13_49" style:family="text">
      <style:text-properties fo:language="he" fo:language-asian="he" fo:language-complex="he" fo:country-complex="IL"/>
    </style:style>
    <style:style style:name="T13_50" style:family="text">
      <style:text-properties fo:language="he" fo:language-asian="he" fo:language-complex="none"/>
    </style:style>
    <style:style style:name="T13_51" style:family="text">
      <style:text-properties fo:language="he" fo:language-asian="he" fo:language-complex="he" fo:country-complex="IL"/>
    </style:style>
    <style:style style:name="T13_52" style:family="text">
      <style:text-properties fo:language="he" fo:language-asian="he" fo:language-complex="none"/>
    </style:style>
    <style:style style:name="T13_53" style:family="text">
      <style:text-properties fo:language="he" fo:language-asian="he" fo:language-complex="he" fo:country-complex="IL"/>
    </style:style>
    <style:style style:name="T13_54" style:family="text">
      <style:text-properties fo:language="he" fo:language-asian="he" fo:language-complex="none"/>
    </style:style>
    <style:style style:name="T13_55" style:family="text">
      <style:text-properties fo:language="he" fo:language-asian="he" fo:language-complex="he" fo:country-complex="IL"/>
    </style:style>
    <style:style style:name="T13_56" style:family="text">
      <style:text-properties fo:language="he" fo:language-asian="he" fo:language-complex="none"/>
    </style:style>
    <style:style style:name="T13_57" style:family="text">
      <style:text-properties fo:language="he" fo:language-asian="he" fo:language-complex="he" fo:country-complex="IL"/>
    </style:style>
    <style:style style:name="T13_58" style:family="text" style:parent-style-name="instruction">
      <style:text-properties fo:language="he" fo:language-asian="he" fo:language-complex="he" fo:country-complex="IL"/>
    </style:style>
    <style:style style:name="T13_59" style:family="text" style:parent-style-name="instruction">
      <style:text-properties fo:language="he" fo:language-asian="he" fo:language-complex="none"/>
    </style:style>
    <style:style style:name="T13_60" style:family="text" style:parent-style-name="instruction">
      <style:text-properties fo:language="he" fo:language-asian="he" fo:language-complex="he" fo:country-complex="IL"/>
    </style:style>
    <style:style style:name="T13_61" style:family="text" style:parent-style-name="instruction">
      <style:text-properties fo:language="he" fo:language-asian="he" fo:language-complex="none"/>
    </style:style>
    <style:style style:name="T13_62" style:family="text" style:parent-style-name="instruction">
      <style:text-properties fo:language="he" fo:language-asian="he" fo:language-complex="he" fo:country-complex="IL"/>
    </style:style>
    <style:style style:name="T13_63" style:family="text">
      <style:text-properties fo:language="he" fo:language-asian="he" fo:language-complex="none"/>
    </style:style>
    <style:style style:name="T13_64" style:family="text" style:parent-style-name="instruction">
      <style:text-properties fo:language="he" fo:language-asian="he" fo:language-complex="he" fo:country-complex="IL"/>
    </style:style>
    <style:style style:name="T13_65" style:family="text" style:parent-style-name="instruction">
      <style:text-properties fo:language="he" fo:language-asian="he" fo:language-complex="none"/>
    </style:style>
    <style:style style:name="T13_66" style:family="text" style:parent-style-name="instruction">
      <style:text-properties fo:language="he" fo:language-asian="he" fo:language-complex="he" fo:country-complex="IL"/>
    </style:style>
    <style:style style:name="T13_67" style:family="text" style:parent-style-name="instruction">
      <style:text-properties fo:language="he" fo:language-asian="he" fo:language-complex="none"/>
    </style:style>
    <style:style style:name="T13_68" style:family="text">
      <style:text-properties fo:language="he" fo:language-asian="he" fo:language-complex="none"/>
    </style:style>
    <style:style style:name="T13_69" style:family="text">
      <style:text-properties fo:language="he" fo:language-asian="he" fo:language-complex="he" fo:country-complex="IL"/>
    </style:style>
    <style:style style:name="T13_70" style:family="text" style:parent-style-name="instruction">
      <style:text-properties fo:language="he" fo:language-asian="he" fo:language-complex="he" fo:country-complex="IL"/>
    </style:style>
    <style:style style:name="T13_71" style:family="text" style:parent-style-name="instruction">
      <style:text-properties fo:language="he" fo:language-asian="he" fo:language-complex="none"/>
    </style:style>
    <style:style style:name="T13_72" style:family="text" style:parent-style-name="instruction">
      <style:text-properties fo:language="he" fo:language-asian="he" fo:language-complex="he" fo:country-complex="IL"/>
    </style:style>
    <style:style style:name="T13_73" style:family="text" style:parent-style-name="instruction">
      <style:text-properties fo:language="he" fo:language-asian="he" fo:language-complex="none"/>
    </style:style>
    <style:style style:name="T13_74" style:family="text">
      <style:text-properties fo:language="he" fo:language-asian="he" fo:language-complex="none"/>
    </style:style>
    <style:style style:name="T13_75" style:family="text">
      <style:text-properties fo:language="he" fo:language-asian="he" fo:language-complex="he" fo:country-complex="IL"/>
    </style:style>
    <style:style style:name="T13_76" style:family="text" style:parent-style-name="instruction">
      <style:text-properties fo:language="he" fo:language-asian="he" fo:language-complex="he" fo:country-complex="IL"/>
    </style:style>
    <style:style style:name="T13_77" style:family="text">
      <style:text-properties fo:language="he" fo:language-asian="he" fo:language-complex="none"/>
    </style:style>
    <style:style style:name="T13_78" style:family="text" style:parent-style-name="instruction">
      <style:text-properties fo:language="he" fo:language-asian="he" fo:language-complex="he" fo:country-complex="IL"/>
    </style:style>
    <style:style style:name="T13_79" style:family="text">
      <style:text-properties fo:language="he" fo:language-asian="he" fo:language-complex="none"/>
    </style:style>
    <style:style style:name="T13_80" style:family="text" style:parent-style-name="instruction">
      <style:text-properties fo:language="he" fo:language-asian="he" fo:language-complex="he" fo:country-complex="IL"/>
    </style:style>
    <style:style style:name="T13_81" style:family="text">
      <style:text-properties fo:language="he" fo:language-asian="he" fo:language-complex="none"/>
    </style:style>
    <style:style style:name="T13_82" style:family="text" style:parent-style-name="instruction">
      <style:text-properties fo:language="he" fo:language-asian="he" fo:language-complex="he" fo:country-complex="IL"/>
    </style:style>
    <style:style style:name="T13_83" style:family="text">
      <style:text-properties fo:language="he" fo:language-asian="he" fo:language-complex="none"/>
    </style:style>
    <style:style style:name="T13_84" style:family="text" style:parent-style-name="instruction">
      <style:text-properties fo:language="he" fo:language-asian="he" fo:language-complex="he" fo:country-complex="IL"/>
    </style:style>
    <style:style style:name="T13_85" style:family="text">
      <style:text-properties fo:language="he" fo:language-asian="he" fo:language-complex="none"/>
    </style:style>
    <style:style style:name="T13_86" style:family="text" style:parent-style-name="instruction">
      <style:text-properties fo:language="he" fo:language-asian="he" fo:language-complex="he" fo:country-complex="IL"/>
    </style:style>
    <style:style style:name="T13_87" style:family="text">
      <style:text-properties fo:language="he" fo:language-asian="he" fo:language-complex="none"/>
    </style:style>
    <style:style style:name="T13_88" style:family="text" style:parent-style-name="instruction">
      <style:text-properties fo:language="he" fo:language-asian="he" fo:language-complex="he" fo:country-complex="IL"/>
    </style:style>
    <style:style style:name="T13_89" style:family="text">
      <style:text-properties fo:language="he" fo:language-asian="he" fo:language-complex="none"/>
    </style:style>
    <style:style style:name="T13_90" style:family="text" style:parent-style-name="instruction">
      <style:text-properties fo:language="he" fo:language-asian="he" fo:language-complex="he" fo:country-complex="IL"/>
    </style:style>
    <style:style style:name="T13_91" style:family="text">
      <style:text-properties fo:language="he" fo:language-asian="he" fo:language-complex="none"/>
    </style:style>
    <style:style style:name="T13_92" style:family="text" style:parent-style-name="instruction">
      <style:text-properties fo:language="he" fo:language-asian="he" fo:language-complex="he" fo:country-complex="IL"/>
    </style:style>
    <style:style style:name="T13_93" style:family="text">
      <style:text-properties fo:language="he" fo:language-asian="he" fo:language-complex="none"/>
    </style:style>
    <style:style style:name="T13_94" style:family="text" style:parent-style-name="instruction">
      <style:text-properties fo:language="he" fo:language-asian="he" fo:language-complex="he" fo:country-complex="IL"/>
    </style:style>
    <style:style style:name="T13_95" style:family="text">
      <style:text-properties fo:language="he" fo:language-asian="he" fo:language-complex="none"/>
    </style:style>
    <style:style style:name="T13_96" style:family="text" style:parent-style-name="instruction">
      <style:text-properties fo:language="he" fo:language-asian="he" fo:language-complex="he" fo:country-complex="IL"/>
    </style:style>
    <style:style style:name="T13_97" style:family="text" style:parent-style-name="instruction">
      <style:text-properties fo:language="he" fo:language-asian="he" fo:language-complex="none"/>
    </style:style>
    <style:style style:name="T13_98" style:family="text" style:parent-style-name="instruction">
      <style:text-properties fo:language="he" fo:language-asian="he" fo:language-complex="he" fo:country-complex="IL"/>
    </style:style>
    <style:style style:name="T13_99" style:family="text" style:parent-style-name="instruction">
      <style:text-properties fo:language="he" fo:language-asian="he" fo:language-complex="none"/>
    </style:style>
    <style:style style:name="T13_100" style:family="text" style:parent-style-name="instruction">
      <style:text-properties fo:language="he" fo:language-asian="he" fo:language-complex="he" fo:country-complex="IL"/>
    </style:style>
    <style:style style:name="T13_101" style:family="text">
      <style:text-properties fo:language="he" fo:language-asian="he" fo:language-complex="none"/>
    </style:style>
    <style:style style:name="T13_102" style:family="text">
      <style:text-properties fo:language="he" fo:language-asian="he" fo:language-complex="none"/>
    </style:style>
    <style:style style:name="T13_103" style:family="text">
      <style:text-properties fo:language="he" fo:language-asian="he" fo:language-complex="he" fo:country-complex="IL"/>
    </style:style>
    <style:style style:name="T13_104" style:family="text">
      <style:text-properties fo:language="he" fo:language-asian="he" fo:language-complex="none"/>
    </style:style>
    <style:style style:name="T13_105" style:family="text">
      <style:text-properties fo:language="he" fo:language-asian="he" fo:language-complex="he" fo:country-complex="IL"/>
    </style:style>
    <style:style style:name="T13_106" style:family="text">
      <style:text-properties fo:language="he" fo:language-asian="he" fo:language-complex="none"/>
    </style:style>
    <style:style style:name="T13_107" style:family="text">
      <style:text-properties fo:language="he" fo:language-asian="he" fo:language-complex="he" fo:country-complex="IL"/>
    </style:style>
    <style:style style:name="T13_108" style:family="text">
      <style:text-properties fo:language="he" fo:language-asian="he" fo:language-complex="none"/>
    </style:style>
    <style:style style:name="T13_109" style:family="text">
      <style:text-properties fo:language="he" fo:language-asian="he" fo:language-complex="he" fo:country-complex="IL"/>
    </style:style>
    <style:style style:name="T13_110" style:family="text">
      <style:text-properties fo:language="he" fo:language-asian="he" fo:language-complex="none"/>
    </style:style>
    <style:style style:name="T13_111" style:family="text">
      <style:text-properties fo:language="he" fo:language-asian="he" fo:language-complex="he" fo:country-complex="IL"/>
    </style:style>
    <style:style style:name="T13_112" style:family="text">
      <style:text-properties fo:language="he" fo:language-asian="he" fo:language-complex="none"/>
    </style:style>
    <style:style style:name="T13_113" style:family="text">
      <style:text-properties fo:language="he" fo:language-asian="he" fo:language-complex="he" fo:country-complex="IL"/>
    </style:style>
    <style:style style:name="T13_114" style:family="text">
      <style:text-properties fo:language="he" fo:language-asian="he" fo:language-complex="none"/>
    </style:style>
    <style:style style:name="T13_115" style:family="text">
      <style:text-properties fo:language="he" fo:language-asian="he" fo:language-complex="he" fo:country-complex="IL"/>
    </style:style>
    <style:style style:name="T13_116" style:family="text">
      <style:text-properties fo:language="he" fo:language-asian="he" fo:language-complex="none"/>
    </style:style>
    <style:style style:name="T13_117" style:family="text">
      <style:text-properties fo:language="he" fo:language-asian="he" fo:language-complex="he" fo:country-complex="IL"/>
    </style:style>
    <style:style style:name="T13_118" style:family="text">
      <style:text-properties fo:language="he" fo:language-asian="he" fo:language-complex="none"/>
    </style:style>
    <style:style style:name="T13_119" style:family="text">
      <style:text-properties fo:language="he" fo:language-asian="he" fo:language-complex="he" fo:country-complex="IL"/>
    </style:style>
    <style:style style:name="T13_120" style:family="text">
      <style:text-properties fo:language="he" fo:language-asian="he" fo:language-complex="none"/>
    </style:style>
    <style:style style:name="T13_121" style:family="text">
      <style:text-properties fo:language="he" fo:language-asian="he" fo:language-complex="he" fo:country-complex="IL"/>
    </style:style>
    <style:style style:name="T13_122" style:family="text">
      <style:text-properties fo:language="he" fo:language-asian="he" fo:language-complex="none"/>
    </style:style>
    <style:style style:name="T13_123" style:family="text">
      <style:text-properties fo:language="he" fo:language-asian="he" fo:language-complex="he" fo:country-complex="IL"/>
    </style:style>
    <style:style style:name="T13_124" style:family="text">
      <style:text-properties fo:language="he" fo:language-asian="he" fo:language-complex="none"/>
    </style:style>
    <style:style style:name="T13_125" style:family="text">
      <style:text-properties fo:language="he" fo:language-asian="he" fo:language-complex="he" fo:country-complex="IL"/>
    </style:style>
    <style:style style:name="T13_126" style:family="text">
      <style:text-properties fo:language="he" fo:language-asian="he" fo:language-complex="none"/>
    </style:style>
    <style:style style:name="T13_127" style:family="text">
      <style:text-properties fo:language="he" fo:language-asian="he" fo:language-complex="he" fo:country-complex="IL"/>
    </style:style>
    <style:style style:name="T13_128" style:family="text">
      <style:text-properties fo:language="he" fo:language-asian="he" fo:language-complex="none"/>
    </style:style>
    <style:style style:name="T13_129" style:family="text">
      <style:text-properties fo:language="he" fo:language-asian="he" fo:language-complex="he" fo:country-complex="IL"/>
    </style:style>
    <style:style style:name="T13_130" style:family="text">
      <style:text-properties fo:language="he" fo:language-asian="he" fo:language-complex="none"/>
    </style:style>
    <style:style style:name="T13_131" style:family="text">
      <style:text-properties fo:language="he" fo:language-asian="he" fo:language-complex="he" fo:country-complex="IL"/>
    </style:style>
    <style:style style:name="T13_132" style:family="text">
      <style:text-properties fo:language="he" fo:language-asian="he" fo:language-complex="none"/>
    </style:style>
    <style:style style:name="T13_133" style:family="text">
      <style:text-properties fo:language="he" fo:language-asian="he" fo:language-complex="he" fo:country-complex="IL"/>
    </style:style>
    <style:style style:name="T13_134" style:family="text" style:parent-style-name="instruction">
      <style:text-properties fo:language="he" fo:language-asian="he" fo:language-complex="he" fo:country-complex="IL"/>
    </style:style>
    <style:style style:name="T13_135" style:family="text" style:parent-style-name="instruction">
      <style:text-properties fo:language="he" fo:language-asian="he" fo:language-complex="none"/>
    </style:style>
    <style:style style:name="T13_136" style:family="text" style:parent-style-name="instruction">
      <style:text-properties fo:language="he" fo:language-asian="he" fo:language-complex="he" fo:country-complex="IL"/>
    </style:style>
    <style:style style:name="T13_137" style:family="text" style:parent-style-name="instruction">
      <style:text-properties fo:language="he" fo:language-asian="he" fo:language-complex="none"/>
    </style:style>
    <style:style style:name="T13_138" style:family="text" style:parent-style-name="instruction">
      <style:text-properties fo:language="he" fo:language-asian="he" fo:language-complex="he" fo:country-complex="IL"/>
    </style:style>
    <style:style style:name="T13_139" style:family="text" style:parent-style-name="instruction">
      <style:text-properties fo:language="he" fo:language-asian="he" fo:language-complex="none"/>
    </style:style>
    <style:style style:name="T13_140" style:family="text" style:parent-style-name="instruction">
      <style:text-properties fo:language="he" fo:language-asian="he" fo:language-complex="he" fo:country-complex="IL"/>
    </style:style>
    <style:style style:name="T13_141" style:family="text" style:parent-style-name="instruction">
      <style:text-properties fo:language="he" fo:language-asian="he" fo:language-complex="none"/>
    </style:style>
    <style:style style:name="T13_142" style:family="text" style:parent-style-name="instruction">
      <style:text-properties fo:language="he" fo:language-asian="he" fo:language-complex="he" fo:country-complex="IL"/>
    </style:style>
    <style:style style:name="T13_143" style:family="text" style:parent-style-name="instruction">
      <style:text-properties fo:language="he" fo:language-asian="he" fo:language-complex="none"/>
    </style:style>
    <style:style style:name="T13_144" style:family="text" style:parent-style-name="instruction">
      <style:text-properties fo:language="he" fo:language-asian="he" fo:language-complex="he" fo:country-complex="IL"/>
    </style:style>
    <style:style style:name="T13_145" style:family="text" style:parent-style-name="instruction">
      <style:text-properties fo:language="he" fo:language-asian="he" fo:language-complex="none"/>
    </style:style>
    <style:style style:name="T13_146" style:family="text" style:parent-style-name="instruction">
      <style:text-properties fo:language="he" fo:language-asian="he" fo:language-complex="he" fo:country-complex="IL"/>
    </style:style>
    <style:style style:name="T13_147" style:family="text" style:parent-style-name="instruction">
      <style:text-properties fo:language="he" fo:language-asian="he" fo:language-complex="none"/>
    </style:style>
    <style:style style:name="T13_148" style:family="text" style:parent-style-name="instruction">
      <style:text-properties fo:language="he" fo:language-asian="he" fo:language-complex="he" fo:country-complex="IL"/>
    </style:style>
    <style:style style:name="T13_149" style:family="text" style:parent-style-name="instruction">
      <style:text-properties fo:language="he" fo:language-asian="he" fo:language-complex="none"/>
    </style:style>
    <style:style style:name="T13_150" style:family="text" style:parent-style-name="instruction">
      <style:text-properties fo:language="he" fo:language-asian="he" fo:language-complex="he" fo:country-complex="IL"/>
    </style:style>
    <style:style style:name="T13_151" style:family="text" style:parent-style-name="instruction">
      <style:text-properties fo:language="he" fo:language-asian="he" fo:language-complex="none"/>
    </style:style>
    <style:style style:name="T13_152" style:family="text" style:parent-style-name="instruction">
      <style:text-properties fo:language="he" fo:language-asian="he" fo:language-complex="he" fo:country-complex="IL"/>
    </style:style>
    <style:style style:name="T13_153" style:family="text" style:parent-style-name="instruction">
      <style:text-properties fo:language="he" fo:language-asian="he" fo:language-complex="none"/>
    </style:style>
    <style:style style:name="T13_154" style:family="text" style:parent-style-name="instruction">
      <style:text-properties fo:language="he" fo:language-asian="he" fo:language-complex="he" fo:country-complex="IL"/>
    </style:style>
    <style:style style:name="T13_155" style:family="text">
      <style:text-properties fo:language="he" fo:language-asian="he" fo:language-complex="none"/>
    </style:style>
    <style:style style:name="T13_156" style:family="text">
      <style:text-properties fo:language="he" fo:language-asian="he" fo:language-complex="none"/>
    </style:style>
    <style:style style:name="T13_157" style:family="text">
      <style:text-properties fo:language="he" fo:language-asian="he" fo:language-complex="he" fo:country-complex="IL"/>
    </style:style>
    <style:style style:name="T13_158" style:family="text">
      <style:text-properties fo:language="he" fo:language-asian="he" fo:language-complex="none"/>
    </style:style>
    <style:style style:name="T13_159" style:family="text">
      <style:text-properties fo:language="he" fo:language-asian="he" fo:language-complex="he" fo:country-complex="IL"/>
    </style:style>
    <style:style style:name="T13_160" style:family="text" style:parent-style-name="instruction">
      <style:text-properties fo:language="he" fo:language-asian="he" fo:language-complex="he" fo:country-complex="IL"/>
    </style:style>
    <style:style style:name="T13_161" style:family="text" style:parent-style-name="instruction">
      <style:text-properties fo:language="he" fo:language-asian="he" fo:language-complex="none"/>
    </style:style>
    <style:style style:name="T13_162" style:family="text" style:parent-style-name="instruction">
      <style:text-properties fo:language="he" fo:language-asian="he" fo:language-complex="he" fo:country-complex="IL"/>
    </style:style>
    <style:style style:name="T13_163" style:family="text" style:parent-style-name="instruction">
      <style:text-properties fo:language="he" fo:language-asian="he" fo:language-complex="none"/>
    </style:style>
    <style:style style:name="T13_164" style:family="text" style:parent-style-name="instruction">
      <style:text-properties fo:language="he" fo:language-asian="he" fo:language-complex="he" fo:country-complex="IL"/>
    </style:style>
    <style:style style:name="T13_165" style:family="text">
      <style:text-properties fo:language="he" fo:language-asian="he" fo:language-complex="none"/>
    </style:style>
    <style:style style:name="T13_166" style:family="text">
      <style:text-properties fo:language="he" fo:language-asian="he" fo:language-complex="none"/>
    </style:style>
    <style:style style:name="T13_167" style:family="text">
      <style:text-properties fo:language="he" fo:language-asian="he" fo:language-complex="he" fo:country-complex="IL"/>
    </style:style>
    <style:style style:name="T13_168" style:family="text">
      <style:text-properties fo:language="he" fo:language-asian="he" fo:language-complex="none"/>
    </style:style>
    <style:style style:name="T13_169" style:family="text">
      <style:text-properties fo:language="he" fo:language-asian="he" fo:language-complex="he" fo:country-complex="IL"/>
    </style:style>
    <style:style style:name="T13_170" style:family="text">
      <style:text-properties fo:language="he" fo:language-asian="he" fo:language-complex="none"/>
    </style:style>
    <style:style style:name="T13_171" style:family="text">
      <style:text-properties fo:language="he" fo:language-asian="he" fo:language-complex="he" fo:country-complex="IL"/>
    </style:style>
    <style:style style:name="T13_172" style:family="text">
      <style:text-properties fo:language="he" fo:language-asian="he" fo:language-complex="none"/>
    </style:style>
    <style:style style:name="T13_173" style:family="text">
      <style:text-properties fo:language="he" fo:language-asian="he" fo:language-complex="he" fo:country-complex="IL"/>
    </style:style>
    <style:style style:name="T13_174" style:family="text">
      <style:text-properties fo:language="he" fo:language-asian="he" fo:language-complex="none"/>
    </style:style>
    <style:style style:name="T13_175" style:family="text">
      <style:text-properties fo:language="he" fo:language-asian="he" fo:language-complex="he" fo:country-complex="IL"/>
    </style:style>
    <style:style style:name="T13_176" style:family="text">
      <style:text-properties fo:language="he" fo:language-asian="he" fo:language-complex="none"/>
    </style:style>
    <style:style style:name="T13_177" style:family="text">
      <style:text-properties fo:language="he" fo:language-asian="he" fo:language-complex="he" fo:country-complex="IL"/>
    </style:style>
    <style:style style:name="T13_178" style:family="text" style:parent-style-name="instruction">
      <style:text-properties fo:language="he" fo:language-asian="he" fo:language-complex="he" fo:country-complex="IL"/>
    </style:style>
    <style:style style:name="T13_179" style:family="text">
      <style:text-properties fo:language="he" fo:language-asian="he" fo:language-complex="none"/>
    </style:style>
    <style:style style:name="T13_180" style:family="text">
      <style:text-properties fo:language="he" fo:language-asian="he" fo:language-complex="none"/>
    </style:style>
    <style:style style:name="T13_181" style:family="text">
      <style:text-properties fo:language="he" fo:language-asian="he" fo:language-complex="he" fo:country-complex="IL"/>
    </style:style>
    <style:style style:name="T13_182" style:family="text">
      <style:text-properties fo:language="he" fo:language-asian="he" fo:language-complex="none"/>
    </style:style>
    <style:style style:name="T13_183" style:family="text">
      <style:text-properties fo:language="he" fo:language-asian="he" fo:language-complex="he" fo:country-complex="IL"/>
    </style:style>
    <style:style style:name="T13_184" style:family="text" style:parent-style-name="instruction">
      <style:text-properties fo:language="he" fo:language-asian="he" fo:language-complex="he" fo:country-complex="IL"/>
    </style:style>
    <style:style style:name="T13_185" style:family="text">
      <style:text-properties fo:language="he" fo:language-asian="he" fo:language-complex="none"/>
    </style:style>
    <style:style style:name="T13_186" style:family="text">
      <style:text-properties fo:language="he" fo:language-asian="he" fo:language-complex="none"/>
    </style:style>
    <style:style style:name="T13_187" style:family="text">
      <style:text-properties fo:language="he" fo:language-asian="he" fo:language-complex="he" fo:country-complex="IL"/>
    </style:style>
    <style:style style:name="T13_188" style:family="text">
      <style:text-properties fo:language="he" fo:language-asian="he" fo:language-complex="none"/>
    </style:style>
    <style:style style:name="T13_189" style:family="text">
      <style:text-properties fo:language="he" fo:language-asian="he" fo:language-complex="he" fo:country-complex="IL"/>
    </style:style>
    <style:style style:name="T13_190" style:family="text">
      <style:text-properties fo:language="he" fo:language-asian="he" fo:language-complex="none"/>
    </style:style>
    <style:style style:name="T13_191" style:family="text">
      <style:text-properties fo:language="he" fo:language-asian="he" fo:language-complex="he" fo:country-complex="IL"/>
    </style:style>
    <style:style style:name="T13_192" style:family="text">
      <style:text-properties fo:language="he" fo:language-asian="he" fo:language-complex="none"/>
    </style:style>
    <style:style style:name="T13_193" style:family="text">
      <style:text-properties fo:language="he" fo:language-asian="he" fo:language-complex="he" fo:country-complex="IL"/>
    </style:style>
    <style:style style:name="T13_194" style:family="text">
      <style:text-properties fo:language="he" fo:language-asian="he" fo:language-complex="none"/>
    </style:style>
    <style:style style:name="T13_195" style:family="text">
      <style:text-properties fo:language="he" fo:language-asian="he" fo:language-complex="he" fo:country-complex="IL"/>
    </style:style>
    <style:style style:name="T13_196" style:family="text">
      <style:text-properties fo:language="he" fo:language-asian="he" fo:language-complex="none"/>
    </style:style>
    <style:style style:name="T13_197" style:family="text">
      <style:text-properties fo:language="he" fo:language-asian="he" fo:language-complex="he" fo:country-complex="IL"/>
    </style:style>
    <style:style style:name="T13_198" style:family="text">
      <style:text-properties fo:language="he" fo:language-asian="he" fo:language-complex="none"/>
    </style:style>
    <style:style style:name="T13_199" style:family="text">
      <style:text-properties fo:language="he" fo:language-asian="he" fo:language-complex="he" fo:country-complex="IL"/>
    </style:style>
    <style:style style:name="T13_200" style:family="text">
      <style:text-properties fo:language="he" fo:language-asian="he" fo:language-complex="none"/>
    </style:style>
    <style:style style:name="T13_201" style:family="text">
      <style:text-properties fo:language="he" fo:language-asian="he" fo:language-complex="he" fo:country-complex="IL"/>
    </style:style>
    <style:style style:name="T13_202" style:family="text">
      <style:text-properties fo:language="he" fo:language-asian="he" fo:language-complex="none"/>
    </style:style>
    <style:style style:name="T13_203" style:family="text">
      <style:text-properties fo:language="he" fo:language-asian="he" fo:language-complex="he" fo:country-complex="IL"/>
    </style:style>
    <style:style style:name="T13_204" style:family="text">
      <style:text-properties fo:language="he" fo:language-asian="he" fo:language-complex="none"/>
    </style:style>
    <style:style style:name="T13_205" style:family="text">
      <style:text-properties fo:language="he" fo:language-asian="he" fo:language-complex="he" fo:country-complex="IL"/>
    </style:style>
    <style:style style:name="T13_206" style:family="text">
      <style:text-properties fo:language="he" fo:language-asian="he" fo:language-complex="none"/>
    </style:style>
    <style:style style:name="T13_207" style:family="text">
      <style:text-properties fo:language="he" fo:language-asian="he" fo:language-complex="he" fo:country-complex="IL"/>
    </style:style>
    <style:style style:name="T13_208" style:family="text">
      <style:text-properties fo:language="he" fo:language-asian="he" fo:language-complex="none"/>
    </style:style>
    <style:style style:name="T13_209" style:family="text">
      <style:text-properties fo:language="he" fo:language-asian="he" fo:language-complex="he" fo:country-complex="IL"/>
    </style:style>
    <style:style style:name="T13_210" style:family="text" style:parent-style-name="instruction">
      <style:text-properties fo:language="he" fo:language-asian="he" fo:language-complex="he" fo:country-complex="IL"/>
    </style:style>
    <style:style style:name="T13_211" style:family="text">
      <style:text-properties fo:language="he" fo:language-asian="he" fo:language-complex="none"/>
    </style:style>
    <style:style style:name="T13_212" style:family="text">
      <style:text-properties fo:language="he" fo:language-asian="he" fo:language-complex="none"/>
    </style:style>
    <style:style style:name="T13_213" style:family="text">
      <style:text-properties fo:language="he" fo:language-asian="he" fo:language-complex="he" fo:country-complex="IL"/>
    </style:style>
    <style:style style:name="T13_214" style:family="text">
      <style:text-properties fo:language="he" fo:language-asian="he" fo:language-complex="none"/>
    </style:style>
    <style:style style:name="T13_215" style:family="text">
      <style:text-properties fo:language="he" fo:language-asian="he" fo:language-complex="he" fo:country-complex="IL"/>
    </style:style>
    <style:style style:name="T13_216" style:family="text" style:parent-style-name="instruction">
      <style:text-properties fo:language="he" fo:language-asian="he" fo:language-complex="he" fo:country-complex="IL"/>
    </style:style>
    <style:style style:name="T13_217" style:family="text">
      <style:text-properties fo:language="he" fo:language-asian="he" fo:language-complex="none"/>
    </style:style>
    <style:style style:name="T13_218" style:family="text">
      <style:text-properties fo:language="he" fo:language-asian="he" fo:language-complex="none"/>
    </style:style>
    <style:style style:name="T13_219" style:family="text">
      <style:text-properties fo:language="he" fo:language-asian="he" fo:language-complex="he" fo:country-complex="IL"/>
    </style:style>
    <style:style style:name="T13_220" style:family="text">
      <style:text-properties fo:language="he" fo:language-asian="he" fo:language-complex="none"/>
    </style:style>
    <style:style style:name="T13_221" style:family="text">
      <style:text-properties fo:language="he" fo:language-asian="he" fo:language-complex="he" fo:country-complex="IL"/>
    </style:style>
    <style:style style:name="T13_222" style:family="text" style:parent-style-name="instruction">
      <style:text-properties fo:language="he" fo:language-asian="he" fo:language-complex="he" fo:country-complex="IL"/>
    </style:style>
    <style:style style:name="T13_223" style:family="text">
      <style:text-properties fo:language="he" fo:language-asian="he" fo:language-complex="none"/>
    </style:style>
    <style:style style:name="T13_224" style:family="text">
      <style:text-properties fo:language="he" fo:language-asian="he" fo:language-complex="none"/>
    </style:style>
    <style:style style:name="T13_225" style:family="text">
      <style:text-properties fo:language="he" fo:language-asian="he" fo:language-complex="he" fo:country-complex="IL"/>
    </style:style>
    <style:style style:name="T13_226" style:family="text">
      <style:text-properties fo:language="he" fo:language-asian="he" fo:language-complex="none"/>
    </style:style>
    <style:style style:name="T13_227" style:family="text">
      <style:text-properties fo:language="he" fo:language-asian="he" fo:language-complex="he" fo:country-complex="IL"/>
    </style:style>
    <style:style style:name="T13_228" style:family="text" style:parent-style-name="instruction">
      <style:text-properties fo:language="he" fo:language-asian="he" fo:language-complex="he" fo:country-complex="IL"/>
    </style:style>
    <style:style style:name="T13_229" style:family="text" style:parent-style-name="instruction">
      <style:text-properties fo:language="he" fo:language-asian="he" fo:language-complex="none"/>
    </style:style>
    <style:style style:name="T13_230" style:family="text" style:parent-style-name="instruction">
      <style:text-properties fo:language="he" fo:language-asian="he" fo:language-complex="he" fo:country-complex="IL"/>
    </style:style>
    <style:style style:name="T13_231" style:family="text" style:parent-style-name="instruction">
      <style:text-properties fo:language="he" fo:language-asian="he" fo:language-complex="none"/>
    </style:style>
    <style:style style:name="T13_232" style:family="text">
      <style:text-properties fo:language="he" fo:language-asian="he" fo:language-complex="none"/>
    </style:style>
    <style:style style:name="T13_233" style:family="text">
      <style:text-properties fo:language="he" fo:language-asian="he" fo:language-complex="he" fo:country-complex="IL"/>
    </style:style>
    <style:style style:name="T13_234" style:family="text">
      <style:text-properties fo:language="he" fo:language-asian="he" fo:language-complex="none"/>
    </style:style>
    <style:style style:name="T13_235" style:family="text">
      <style:text-properties fo:language="he" fo:language-asian="he" fo:language-complex="he" fo:country-complex="IL"/>
    </style:style>
    <style:style style:name="T13_236" style:family="text">
      <style:text-properties fo:language="he" fo:language-asian="he" fo:language-complex="none"/>
    </style:style>
    <style:style style:name="T13_237" style:family="text">
      <style:text-properties fo:language="he" fo:language-asian="he" fo:language-complex="he" fo:country-complex="IL"/>
    </style:style>
    <style:style style:name="T13_238" style:family="text" style:parent-style-name="instruction">
      <style:text-properties fo:language="he" fo:language-asian="he" fo:language-complex="he" fo:country-complex="IL"/>
    </style:style>
    <style:style style:name="T13_239" style:family="text">
      <style:text-properties fo:language="he" fo:language-asian="he" fo:language-complex="none"/>
    </style:style>
    <style:style style:name="T13_240" style:family="text" style:parent-style-name="instruction">
      <style:text-properties fo:language="he" fo:language-asian="he" fo:language-complex="he" fo:country-complex="IL"/>
    </style:style>
    <style:style style:name="T13_241" style:family="text">
      <style:text-properties fo:language="he" fo:language-asian="he" fo:language-complex="none"/>
    </style:style>
    <style:style style:name="T13_242" style:family="text">
      <style:text-properties fo:language="he" fo:language-asian="he" fo:language-complex="none"/>
    </style:style>
    <style:style style:name="T13_243" style:family="text">
      <style:text-properties fo:language="he" fo:language-asian="he" fo:language-complex="he" fo:country-complex="IL"/>
    </style:style>
    <style:style style:name="T13_244" style:family="text">
      <style:text-properties fo:language="he" fo:language-asian="he" fo:language-complex="none"/>
    </style:style>
    <style:style style:name="T13_245" style:family="text">
      <style:text-properties fo:language="he" fo:language-asian="he" fo:language-complex="he" fo:country-complex="IL"/>
    </style:style>
    <style:style style:name="T13_246" style:family="text">
      <style:text-properties fo:language="he" fo:language-asian="he" fo:language-complex="none"/>
    </style:style>
    <style:style style:name="T13_247" style:family="text">
      <style:text-properties fo:language="he" fo:language-asian="he" fo:language-complex="he" fo:country-complex="IL"/>
    </style:style>
    <style:style style:name="T13_248" style:family="text">
      <style:text-properties fo:language="he" fo:language-asian="he" fo:language-complex="none"/>
    </style:style>
    <style:style style:name="T13_249" style:family="text">
      <style:text-properties fo:language="he" fo:language-asian="he" fo:language-complex="he" fo:country-complex="IL"/>
    </style:style>
    <style:style style:name="T13_250" style:family="text">
      <style:text-properties fo:language="he" fo:language-asian="he" fo:language-complex="none"/>
    </style:style>
    <style:style style:name="T13_251" style:family="text">
      <style:text-properties fo:language="he" fo:language-asian="he" fo:language-complex="he" fo:country-complex="IL"/>
    </style:style>
    <style:style style:name="T13_252" style:family="text">
      <style:text-properties fo:language="he" fo:language-asian="he" fo:language-complex="none"/>
    </style:style>
    <style:style style:name="T13_253" style:family="text">
      <style:text-properties fo:language="he" fo:language-asian="he" fo:language-complex="he" fo:country-complex="IL"/>
    </style:style>
    <style:style style:name="T13_254" style:family="text" style:parent-style-name="instruction">
      <style:text-properties fo:language="he" fo:language-asian="he" fo:language-complex="he" fo:country-complex="IL"/>
    </style:style>
    <style:style style:name="T13_255" style:family="text" style:parent-style-name="instruction">
      <style:text-properties fo:language="he" fo:language-asian="he" fo:language-complex="none"/>
    </style:style>
    <style:style style:name="T13_256" style:family="text" style:parent-style-name="instruction">
      <style:text-properties fo:language="he" fo:language-asian="he" fo:language-complex="he" fo:country-complex="IL"/>
    </style:style>
    <style:style style:name="T13_257" style:family="text" style:parent-style-name="instruction">
      <style:text-properties fo:language="he" fo:language-asian="he" fo:language-complex="none"/>
    </style:style>
    <style:style style:name="T13_258" style:family="text" style:parent-style-name="instruction">
      <style:text-properties fo:language="he" fo:language-asian="he" fo:language-complex="he" fo:country-complex="IL"/>
    </style:style>
    <style:style style:name="T13_259" style:family="text">
      <style:text-properties fo:language="he" fo:language-asian="he" fo:language-complex="none"/>
    </style:style>
    <style:style style:name="T13_260" style:family="text">
      <style:text-properties fo:language="he" fo:language-asian="he" fo:language-complex="none"/>
    </style:style>
    <style:style style:name="T13_261" style:family="text">
      <style:text-properties fo:language="he" fo:language-asian="he" fo:language-complex="he" fo:country-complex="IL"/>
    </style:style>
    <style:style style:name="T13_262" style:family="text">
      <style:text-properties fo:language="he" fo:language-asian="he" fo:language-complex="none"/>
    </style:style>
    <style:style style:name="T13_263" style:family="text">
      <style:text-properties fo:language="he" fo:language-asian="he" fo:language-complex="he" fo:country-complex="IL"/>
    </style:style>
    <style:style style:name="T13_264" style:family="text">
      <style:text-properties fo:language="he" fo:language-asian="he" fo:language-complex="none"/>
    </style:style>
    <style:style style:name="T13_265" style:family="text">
      <style:text-properties fo:language="he" fo:language-asian="he" fo:language-complex="he" fo:country-complex="IL"/>
    </style:style>
    <style:style style:name="T13_266" style:family="text">
      <style:text-properties fo:language="he" fo:language-asian="he" fo:language-complex="none"/>
    </style:style>
    <style:style style:name="T13_267" style:family="text">
      <style:text-properties fo:language="he" fo:language-asian="he" fo:language-complex="he" fo:country-complex="IL"/>
    </style:style>
    <style:style style:name="T13_268" style:family="text">
      <style:text-properties fo:language="he" fo:language-asian="he" fo:language-complex="none"/>
    </style:style>
    <style:style style:name="T13_269" style:family="text">
      <style:text-properties fo:language="he" fo:language-asian="he" fo:language-complex="he" fo:country-complex="IL"/>
    </style:style>
    <style:style style:name="T13_270" style:family="text">
      <style:text-properties fo:language="he" fo:language-asian="he" fo:language-complex="none"/>
    </style:style>
    <style:style style:name="T13_271" style:family="text">
      <style:text-properties fo:language="he" fo:language-asian="he" fo:language-complex="he" fo:country-complex="IL"/>
    </style:style>
    <style:style style:name="T13_272" style:family="text">
      <style:text-properties fo:language="he" fo:language-asian="he" fo:language-complex="none"/>
    </style:style>
    <style:style style:name="T13_273" style:family="text">
      <style:text-properties fo:language="he" fo:language-asian="he" fo:language-complex="he" fo:country-complex="IL"/>
    </style:style>
    <style:style style:name="T13_274" style:family="text">
      <style:text-properties fo:language="he" fo:language-asian="he" fo:language-complex="none"/>
    </style:style>
    <style:style style:name="T13_275" style:family="text">
      <style:text-properties fo:language="he" fo:language-asian="he" fo:language-complex="he" fo:country-complex="IL"/>
    </style:style>
    <style:style style:name="T13_276" style:family="text" style:parent-style-name="instruction">
      <style:text-properties fo:language="he" fo:language-asian="he" fo:language-complex="he" fo:country-complex="IL"/>
    </style:style>
    <style:style style:name="T13_277" style:family="text" style:parent-style-name="instruction">
      <style:text-properties fo:language="he" fo:language-asian="he" fo:language-complex="none"/>
    </style:style>
    <style:style style:name="T13_278" style:family="text" style:parent-style-name="instruction">
      <style:text-properties fo:language="he" fo:language-asian="he" fo:language-complex="he" fo:country-complex="IL"/>
    </style:style>
    <style:style style:name="T13_279" style:family="text" style:parent-style-name="instruction">
      <style:text-properties fo:language="he" fo:language-asian="he" fo:language-complex="none"/>
    </style:style>
    <style:style style:name="T13_280" style:family="text">
      <style:text-properties fo:language="he" fo:language-asian="he" fo:language-complex="none"/>
    </style:style>
    <style:style style:name="T13_281" style:family="text">
      <style:text-properties fo:language="he" fo:language-asian="he" fo:language-complex="he" fo:country-complex="IL"/>
    </style:style>
    <style:style style:name="T13_282" style:family="text">
      <style:text-properties fo:language="he" fo:language-asian="he" fo:language-complex="none"/>
    </style:style>
    <style:style style:name="T13_283" style:family="text">
      <style:text-properties fo:language="he" fo:language-asian="he" fo:language-complex="he" fo:country-complex="IL"/>
    </style:style>
    <style:style style:name="T13_284" style:family="text">
      <style:text-properties fo:language="he" fo:language-asian="he" fo:language-complex="none"/>
    </style:style>
    <style:style style:name="T13_285" style:family="text">
      <style:text-properties fo:language="he" fo:language-asian="he" fo:language-complex="he" fo:country-complex="IL"/>
    </style:style>
    <style:style style:name="T13_286" style:family="text">
      <style:text-properties fo:language="he" fo:language-asian="he" fo:language-complex="none"/>
    </style:style>
    <style:style style:name="T13_287" style:family="text">
      <style:text-properties fo:language="he" fo:language-asian="he" fo:language-complex="he" fo:country-complex="IL"/>
    </style:style>
    <style:style style:name="T13_288" style:family="text">
      <style:text-properties fo:language="he" fo:language-asian="he" fo:language-complex="none"/>
    </style:style>
    <style:style style:name="T13_289" style:family="text">
      <style:text-properties fo:language="he" fo:language-asian="he" fo:language-complex="he" fo:country-complex="IL"/>
    </style:style>
    <style:style style:name="T13_290" style:family="text">
      <style:text-properties fo:language="he" fo:language-asian="he" fo:language-complex="none"/>
    </style:style>
    <style:style style:name="T13_291" style:family="text">
      <style:text-properties fo:language="he" fo:language-asian="he" fo:language-complex="he" fo:country-complex="IL"/>
    </style:style>
    <style:style style:name="T13_292" style:family="text">
      <style:text-properties fo:language="he" fo:language-asian="he" fo:language-complex="none"/>
    </style:style>
    <style:style style:name="T13_293" style:family="text">
      <style:text-properties fo:language="he" fo:language-asian="he" fo:language-complex="he" fo:country-complex="IL"/>
    </style:style>
    <style:style style:name="T13_294" style:family="text">
      <style:text-properties fo:language="he" fo:language-asian="he" fo:language-complex="none"/>
    </style:style>
    <style:style style:name="T13_295" style:family="text">
      <style:text-properties fo:language="he" fo:language-asian="he" fo:language-complex="he" fo:country-complex="IL"/>
    </style:style>
    <style:style style:name="T13_296" style:family="text">
      <style:text-properties fo:language="he" fo:language-asian="he" fo:language-complex="none"/>
    </style:style>
    <style:style style:name="T13_297" style:family="text">
      <style:text-properties fo:language="he" fo:language-asian="he" fo:language-complex="he" fo:country-complex="IL"/>
    </style:style>
    <style:style style:name="T13_298" style:family="text">
      <style:text-properties fo:language="he" fo:language-asian="he" fo:language-complex="none"/>
    </style:style>
    <style:style style:name="T13_299" style:family="text">
      <style:text-properties fo:language="he" fo:language-asian="he" fo:language-complex="he" fo:country-complex="IL"/>
    </style:style>
    <style:style style:name="T13_300" style:family="text">
      <style:text-properties fo:language="he" fo:language-asian="he" fo:language-complex="none"/>
    </style:style>
    <style:style style:name="T13_301" style:family="text">
      <style:text-properties fo:language="he" fo:language-asian="he" fo:language-complex="he" fo:country-complex="IL"/>
    </style:style>
    <style:style style:name="T13_302" style:family="text">
      <style:text-properties fo:language="he" fo:language-asian="he" fo:language-complex="none"/>
    </style:style>
    <style:style style:name="T13_303" style:family="text">
      <style:text-properties fo:language="he" fo:language-asian="he" fo:language-complex="he" fo:country-complex="IL"/>
    </style:style>
    <style:style style:name="T13_304" style:family="text">
      <style:text-properties fo:language="he" fo:language-asian="he" fo:language-complex="none"/>
    </style:style>
    <style:style style:name="T13_305" style:family="text">
      <style:text-properties fo:language="he" fo:language-asian="he" fo:language-complex="he" fo:country-complex="IL"/>
    </style:style>
    <style:style style:name="T13_306" style:family="text">
      <style:text-properties fo:language="he" fo:language-asian="he" fo:language-complex="none"/>
    </style:style>
    <style:style style:name="T13_307" style:family="text">
      <style:text-properties fo:language="he" fo:language-asian="he" fo:language-complex="he" fo:country-complex="IL"/>
    </style:style>
    <style:style style:name="T13_308" style:family="text">
      <style:text-properties fo:language="he" fo:language-asian="he" fo:language-complex="none"/>
    </style:style>
    <style:style style:name="T13_309" style:family="text">
      <style:text-properties fo:language="he" fo:language-asian="he" fo:language-complex="he" fo:country-complex="IL"/>
    </style:style>
    <style:style style:name="T13_310" style:family="text">
      <style:text-properties fo:language="he" fo:language-asian="he" fo:language-complex="none"/>
    </style:style>
    <style:style style:name="T13_311" style:family="text">
      <style:text-properties fo:language="he" fo:language-asian="he" fo:language-complex="he" fo:country-complex="IL"/>
    </style:style>
    <style:style style:name="T13_312" style:family="text">
      <style:text-properties fo:language="he" fo:language-asian="he" fo:language-complex="none"/>
    </style:style>
    <style:style style:name="T13_313" style:family="text">
      <style:text-properties fo:language="he" fo:language-asian="he" fo:language-complex="he" fo:country-complex="IL"/>
    </style:style>
    <style:style style:name="T13_314" style:family="text">
      <style:text-properties fo:language="he" fo:language-asian="he" fo:language-complex="none"/>
    </style:style>
    <style:style style:name="T13_315" style:family="text">
      <style:text-properties fo:language="he" fo:language-asian="he" fo:language-complex="he" fo:country-complex="IL"/>
    </style:style>
    <style:style style:name="T13_316" style:family="text">
      <style:text-properties fo:language="he" fo:language-asian="he" fo:language-complex="none"/>
    </style:style>
    <style:style style:name="T13_317" style:family="text">
      <style:text-properties fo:language="he" fo:language-asian="he" fo:language-complex="he" fo:country-complex="IL"/>
    </style:style>
    <style:style style:name="T13_318" style:family="text">
      <style:text-properties fo:language="he" fo:language-asian="he" fo:language-complex="none"/>
    </style:style>
    <style:style style:name="T13_319" style:family="text">
      <style:text-properties fo:language="he" fo:language-asian="he" fo:language-complex="he" fo:country-complex="IL"/>
    </style:style>
    <style:style style:name="T13_320" style:family="text">
      <style:text-properties fo:language="he" fo:language-asian="he" fo:language-complex="none"/>
    </style:style>
    <style:style style:name="T13_321" style:family="text">
      <style:text-properties fo:language="he" fo:language-asian="he" fo:language-complex="he" fo:country-complex="IL"/>
    </style:style>
    <style:style style:name="T13_322" style:family="text">
      <style:text-properties fo:language="he" fo:language-asian="he" fo:language-complex="none"/>
    </style:style>
    <style:style style:name="T13_323" style:family="text">
      <style:text-properties fo:language="he" fo:language-asian="he" fo:language-complex="he" fo:country-complex="IL"/>
    </style:style>
    <style:style style:name="T13_324" style:family="text">
      <style:text-properties fo:language="he" fo:language-asian="he" fo:language-complex="none"/>
    </style:style>
    <style:style style:name="T13_325" style:family="text">
      <style:text-properties fo:language="he" fo:language-asian="he" fo:language-complex="he" fo:country-complex="IL"/>
    </style:style>
    <style:style style:name="T13_326" style:family="text">
      <style:text-properties fo:language="he" fo:language-asian="he" fo:language-complex="none"/>
    </style:style>
    <style:style style:name="T13_327" style:family="text">
      <style:text-properties fo:language="he" fo:language-asian="he" fo:language-complex="he" fo:country-complex="IL"/>
    </style:style>
    <style:style style:name="T13_328" style:family="text">
      <style:text-properties fo:language="he" fo:language-asian="he" fo:language-complex="none"/>
    </style:style>
    <style:style style:name="T13_329" style:family="text">
      <style:text-properties fo:language="he" fo:language-asian="he" fo:language-complex="he" fo:country-complex="IL"/>
    </style:style>
    <style:style style:name="T13_330" style:family="text">
      <style:text-properties fo:language="he" fo:language-asian="he" fo:language-complex="none"/>
    </style:style>
    <style:style style:name="T13_331" style:family="text">
      <style:text-properties fo:language="he" fo:language-asian="he" fo:language-complex="he" fo:country-complex="IL"/>
    </style:style>
    <style:style style:name="T13_332" style:family="text">
      <style:text-properties fo:language="he" fo:language-asian="he" fo:language-complex="none"/>
    </style:style>
    <style:style style:name="T13_333" style:family="text">
      <style:text-properties fo:language="he" fo:language-asian="he" fo:language-complex="he" fo:country-complex="IL"/>
    </style:style>
    <style:style style:name="T13_334" style:family="text">
      <style:text-properties fo:language="he" fo:language-asian="he" fo:language-complex="none"/>
    </style:style>
    <style:style style:name="T13_335" style:family="text">
      <style:text-properties fo:language="he" fo:language-asian="he" fo:language-complex="he" fo:country-complex="IL"/>
    </style:style>
    <style:style style:name="T13_336" style:family="text">
      <style:text-properties fo:language="he" fo:language-asian="he" fo:language-complex="none"/>
    </style:style>
    <style:style style:name="T13_337" style:family="text">
      <style:text-properties fo:language="he" fo:language-asian="he" fo:language-complex="he" fo:country-complex="IL"/>
    </style:style>
    <style:style style:name="T13_338" style:family="text">
      <style:text-properties fo:language="he" fo:language-asian="he" fo:language-complex="none"/>
    </style:style>
    <style:style style:name="T13_339" style:family="text">
      <style:text-properties fo:language="he" fo:language-asian="he" fo:language-complex="he" fo:country-complex="IL"/>
    </style:style>
    <style:style style:name="T13_340" style:family="text">
      <style:text-properties fo:language="he" fo:language-asian="he" fo:language-complex="none"/>
    </style:style>
    <style:style style:name="T13_341" style:family="text">
      <style:text-properties fo:language="he" fo:language-asian="he" fo:language-complex="he" fo:country-complex="IL"/>
    </style:style>
    <style:style style:name="T13_342" style:family="text">
      <style:text-properties fo:language="he" fo:language-asian="he" fo:language-complex="none"/>
    </style:style>
    <style:style style:name="T13_343" style:family="text">
      <style:text-properties fo:language="he" fo:language-asian="he" fo:language-complex="he" fo:country-complex="IL"/>
    </style:style>
    <style:style style:name="T13_344" style:family="text">
      <style:text-properties fo:language="he" fo:language-asian="he" fo:language-complex="none"/>
    </style:style>
    <style:style style:name="T13_345" style:family="text">
      <style:text-properties fo:language="he" fo:language-asian="he" fo:language-complex="he" fo:country-complex="IL"/>
    </style:style>
    <style:style style:name="T13_346" style:family="text">
      <style:text-properties fo:language="he" fo:language-asian="he" fo:language-complex="none"/>
    </style:style>
    <style:style style:name="T13_347" style:family="text">
      <style:text-properties fo:language="he" fo:language-asian="he" fo:language-complex="he" fo:country-complex="IL"/>
    </style:style>
    <style:style style:name="T13_348" style:family="text">
      <style:text-properties fo:language="he" fo:language-asian="he" fo:language-complex="none"/>
    </style:style>
    <style:style style:name="T13_349" style:family="text">
      <style:text-properties fo:language="he" fo:language-asian="he" fo:language-complex="he" fo:country-complex="IL"/>
    </style:style>
    <style:style style:name="T13_350" style:family="text">
      <style:text-properties fo:language="he" fo:language-asian="he" fo:language-complex="none"/>
    </style:style>
    <style:style style:name="T13_351" style:family="text">
      <style:text-properties fo:language="he" fo:language-asian="he" fo:language-complex="he" fo:country-complex="IL"/>
    </style:style>
    <style:style style:name="T13_352" style:family="text">
      <style:text-properties fo:language="he" fo:language-asian="he" fo:language-complex="none"/>
    </style:style>
    <style:style style:name="T13_353" style:family="text">
      <style:text-properties fo:language="he" fo:language-asian="he" fo:language-complex="he" fo:country-complex="IL"/>
    </style:style>
    <style:style style:name="T13_354" style:family="text">
      <style:text-properties fo:language="he" fo:language-asian="he" fo:language-complex="none"/>
    </style:style>
    <style:style style:name="T13_355" style:family="text">
      <style:text-properties fo:language="he" fo:language-asian="he" fo:language-complex="he" fo:country-complex="IL"/>
    </style:style>
    <style:style style:name="T13_356" style:family="text">
      <style:text-properties fo:language="he" fo:language-asian="he" fo:language-complex="none"/>
    </style:style>
    <style:style style:name="T13_357" style:family="text">
      <style:text-properties fo:language="he" fo:language-asian="he" fo:language-complex="he" fo:country-complex="IL"/>
    </style:style>
    <style:style style:name="T13_358" style:family="text">
      <style:text-properties fo:language="he" fo:language-asian="he" fo:language-complex="none"/>
    </style:style>
    <style:style style:name="T13_359" style:family="text">
      <style:text-properties fo:language="he" fo:language-asian="he" fo:language-complex="he" fo:country-complex="IL"/>
    </style:style>
    <style:style style:name="T13_360" style:family="text">
      <style:text-properties fo:language="he" fo:language-asian="he" fo:language-complex="none"/>
    </style:style>
    <style:style style:name="T13_361" style:family="text">
      <style:text-properties fo:language="he" fo:language-asian="he" fo:language-complex="he" fo:country-complex="IL"/>
    </style:style>
    <style:style style:name="T13_362" style:family="text">
      <style:text-properties fo:language="he" fo:language-asian="he" fo:language-complex="none"/>
    </style:style>
    <style:style style:name="T13_363" style:family="text">
      <style:text-properties fo:language="he" fo:language-asian="he" fo:language-complex="he" fo:country-complex="IL"/>
    </style:style>
    <style:style style:name="T13_364" style:family="text">
      <style:text-properties fo:language="he" fo:language-asian="he" fo:language-complex="none"/>
    </style:style>
    <style:style style:name="T13_365" style:family="text">
      <style:text-properties fo:language="he" fo:language-asian="he" fo:language-complex="he" fo:country-complex="IL"/>
    </style:style>
    <style:style style:name="T13_366" style:family="text">
      <style:text-properties fo:language="he" fo:language-asian="he" fo:language-complex="none"/>
    </style:style>
    <style:style style:name="T13_367" style:family="text">
      <style:text-properties fo:language="he" fo:language-asian="he" fo:language-complex="he" fo:country-complex="IL"/>
    </style:style>
    <style:style style:name="T13_368" style:family="text">
      <style:text-properties fo:language="he" fo:language-asian="he" fo:language-complex="none"/>
    </style:style>
    <style:style style:name="T13_369" style:family="text">
      <style:text-properties fo:language="he" fo:language-asian="he" fo:language-complex="he" fo:country-complex="IL"/>
    </style:style>
    <style:style style:name="T13_370" style:family="text">
      <style:text-properties fo:language="he" fo:language-asian="he" fo:language-complex="none"/>
    </style:style>
    <style:style style:name="T13_371" style:family="text">
      <style:text-properties fo:language="he" fo:language-asian="he" fo:language-complex="he" fo:country-complex="IL"/>
    </style:style>
    <style:style style:name="T13_372" style:family="text">
      <style:text-properties fo:language="he" fo:language-asian="he" fo:language-complex="none"/>
    </style:style>
    <style:style style:name="T13_373" style:family="text">
      <style:text-properties fo:language="he" fo:language-asian="he" fo:language-complex="he" fo:country-complex="IL"/>
    </style:style>
    <style:style style:name="T13_374" style:family="text">
      <style:text-properties fo:language="he" fo:language-asian="he" fo:language-complex="none"/>
    </style:style>
    <style:style style:name="T13_375" style:family="text">
      <style:text-properties fo:language="he" fo:language-asian="he" fo:language-complex="he" fo:country-complex="IL"/>
    </style:style>
    <style:style style:name="T13_376" style:family="text">
      <style:text-properties fo:language="he" fo:language-asian="he" fo:language-complex="none"/>
    </style:style>
    <style:style style:name="T13_377" style:family="text">
      <style:text-properties fo:language="he" fo:language-asian="he" fo:language-complex="he" fo:country-complex="IL"/>
    </style:style>
    <style:style style:name="T13_378" style:family="text">
      <style:text-properties fo:language="he" fo:language-asian="he" fo:language-complex="none"/>
    </style:style>
    <style:style style:name="T13_379" style:family="text">
      <style:text-properties fo:language="he" fo:language-asian="he" fo:language-complex="he" fo:country-complex="IL"/>
    </style:style>
    <style:style style:name="T13_380" style:family="text">
      <style:text-properties fo:language="he" fo:language-asian="he" fo:language-complex="none"/>
    </style:style>
    <style:style style:name="T13_381" style:family="text">
      <style:text-properties fo:language="he" fo:language-asian="he" fo:language-complex="he" fo:country-complex="IL"/>
    </style:style>
    <style:style style:name="T13_382" style:family="text">
      <style:text-properties fo:language="he" fo:language-asian="he" fo:language-complex="none"/>
    </style:style>
    <style:style style:name="T13_383" style:family="text">
      <style:text-properties fo:language="he" fo:language-asian="he" fo:language-complex="he" fo:country-complex="IL"/>
    </style:style>
    <style:style style:name="T13_384" style:family="text">
      <style:text-properties fo:language="he" fo:language-asian="he" fo:language-complex="none"/>
    </style:style>
    <style:style style:name="T13_385" style:family="text">
      <style:text-properties fo:language="he" fo:language-asian="he" fo:language-complex="he" fo:country-complex="IL"/>
    </style:style>
    <style:style style:name="T13_386" style:family="text">
      <style:text-properties fo:language="he" fo:language-asian="he" fo:language-complex="none"/>
    </style:style>
    <style:style style:name="T13_387" style:family="text">
      <style:text-properties fo:language="he" fo:language-asian="he" fo:language-complex="he" fo:country-complex="IL"/>
    </style:style>
    <style:style style:name="T13_388" style:family="text">
      <style:text-properties fo:language="he" fo:language-asian="he" fo:language-complex="none"/>
    </style:style>
    <style:style style:name="T13_389" style:family="text">
      <style:text-properties fo:language="he" fo:language-asian="he" fo:language-complex="he" fo:country-complex="IL"/>
    </style:style>
    <style:style style:name="T13_390" style:family="text">
      <style:text-properties fo:language="he" fo:language-asian="he" fo:language-complex="none"/>
    </style:style>
    <style:style style:name="T13_391" style:family="text">
      <style:text-properties fo:language="he" fo:language-asian="he" fo:language-complex="he" fo:country-complex="IL"/>
    </style:style>
    <style:style style:name="T13_392" style:family="text">
      <style:text-properties fo:language="he" fo:language-asian="he" fo:language-complex="none"/>
    </style:style>
    <style:style style:name="T13_393" style:family="text">
      <style:text-properties fo:language="he" fo:language-asian="he" fo:language-complex="he" fo:country-complex="IL"/>
    </style:style>
    <style:style style:name="T13_394" style:family="text">
      <style:text-properties fo:language="he" fo:language-asian="he" fo:language-complex="none"/>
    </style:style>
    <style:style style:name="T13_395" style:family="text">
      <style:text-properties fo:language="he" fo:language-asian="he" fo:language-complex="he" fo:country-complex="IL"/>
    </style:style>
    <style:style style:name="T13_396" style:family="text">
      <style:text-properties fo:language="he" fo:language-asian="he" fo:language-complex="none"/>
    </style:style>
    <style:style style:name="T13_397" style:family="text">
      <style:text-properties fo:language="he" fo:language-asian="he" fo:language-complex="he" fo:country-complex="IL"/>
    </style:style>
    <style:style style:name="T13_398" style:family="text">
      <style:text-properties fo:language="he" fo:language-asian="he" fo:language-complex="none"/>
    </style:style>
    <style:style style:name="T13_399" style:family="text">
      <style:text-properties fo:language="he" fo:language-asian="he" fo:language-complex="he" fo:country-complex="IL"/>
    </style:style>
    <style:style style:name="T13_400" style:family="text">
      <style:text-properties fo:language="he" fo:language-asian="he" fo:language-complex="none"/>
    </style:style>
    <style:style style:name="T13_401" style:family="text">
      <style:text-properties fo:language="he" fo:language-asian="he" fo:language-complex="he" fo:country-complex="IL"/>
    </style:style>
    <style:style style:name="T13_402" style:family="text">
      <style:text-properties fo:language="he" fo:language-asian="he" fo:language-complex="none"/>
    </style:style>
    <style:style style:name="T13_403" style:family="text">
      <style:text-properties fo:language="he" fo:language-asian="he" fo:language-complex="he" fo:country-complex="IL"/>
    </style:style>
    <style:style style:name="T13_404" style:family="text">
      <style:text-properties fo:language="he" fo:language-asian="he" fo:language-complex="none"/>
    </style:style>
    <style:style style:name="T13_405" style:family="text">
      <style:text-properties fo:language="he" fo:language-asian="he" fo:language-complex="he" fo:country-complex="IL"/>
    </style:style>
    <style:style style:name="T13_406" style:family="text">
      <style:text-properties fo:language="he" fo:language-asian="he" fo:language-complex="none"/>
    </style:style>
    <style:style style:name="T13_407" style:family="text">
      <style:text-properties fo:language="he" fo:language-asian="he" fo:language-complex="he" fo:country-complex="IL"/>
    </style:style>
    <style:style style:name="T13_408" style:family="text">
      <style:text-properties fo:language="he" fo:language-asian="he" fo:language-complex="none"/>
    </style:style>
    <style:style style:name="T13_409" style:family="text">
      <style:text-properties fo:language="he" fo:language-asian="he" fo:language-complex="he" fo:country-complex="IL"/>
    </style:style>
    <style:style style:name="T13_410" style:family="text">
      <style:text-properties fo:language="he" fo:language-asian="he" fo:language-complex="none"/>
    </style:style>
    <style:style style:name="T13_411" style:family="text">
      <style:text-properties fo:language="he" fo:language-asian="he" fo:language-complex="he" fo:country-complex="IL"/>
    </style:style>
    <style:style style:name="T13_412" style:family="text">
      <style:text-properties fo:language="he" fo:language-asian="he" fo:language-complex="none"/>
    </style:style>
    <style:style style:name="T13_413" style:family="text">
      <style:text-properties fo:language="he" fo:language-asian="he" fo:language-complex="he" fo:country-complex="IL"/>
    </style:style>
    <style:style style:name="T13_414" style:family="text" style:parent-style-name="instruction">
      <style:text-properties fo:language="he" fo:language-asian="he" fo:language-complex="none"/>
    </style:style>
    <style:style style:name="T13_415" style:family="text" style:parent-style-name="instruction">
      <style:text-properties fo:language="he" fo:language-asian="he" fo:language-complex="none"/>
    </style:style>
    <style:style style:name="T13_416" style:family="text" style:parent-style-name="instruction">
      <style:text-properties fo:language="he" fo:language-asian="he" fo:language-complex="he" fo:country-complex="IL"/>
    </style:style>
    <style:style style:name="T13_417" style:family="text" style:parent-style-name="instruction">
      <style:text-properties fo:language="he" fo:language-asian="he" fo:language-complex="none"/>
    </style:style>
    <style:style style:name="T13_418" style:family="text">
      <style:text-properties fo:language="he" fo:language-asian="he" fo:language-complex="none"/>
    </style:style>
    <style:style style:name="T13_419" style:family="text">
      <style:text-properties fo:language="he" fo:language-asian="he" fo:language-complex="he" fo:country-complex="IL"/>
    </style:style>
    <style:style style:name="T13_420" style:family="text">
      <style:text-properties fo:language="he" fo:language-asian="he" fo:language-complex="none"/>
    </style:style>
    <style:style style:name="T13_421" style:family="text">
      <style:text-properties fo:language="he" fo:language-asian="he" fo:language-complex="he" fo:country-complex="IL"/>
    </style:style>
    <style:style style:name="T13_422" style:family="text">
      <style:text-properties fo:language="he" fo:language-asian="he" fo:language-complex="none"/>
    </style:style>
    <style:style style:name="T13_423" style:family="text">
      <style:text-properties fo:language="he" fo:language-asian="he" fo:language-complex="he" fo:country-complex="IL"/>
    </style:style>
    <style:style style:name="T13_424" style:family="text">
      <style:text-properties fo:language="he" fo:language-asian="he" fo:language-complex="none"/>
    </style:style>
    <style:style style:name="T13_425" style:family="text">
      <style:text-properties fo:language="he" fo:language-asian="he" fo:language-complex="he" fo:country-complex="IL"/>
    </style:style>
    <style:style style:name="T13_426" style:family="text">
      <style:text-properties fo:language="he" fo:language-asian="he" fo:language-complex="none"/>
    </style:style>
    <style:style style:name="T13_427" style:family="text">
      <style:text-properties fo:language="he" fo:language-asian="he" fo:language-complex="he" fo:country-complex="IL"/>
    </style:style>
    <style:style style:name="T13_428" style:family="text">
      <style:text-properties fo:language="he" fo:language-asian="he" fo:language-complex="none"/>
    </style:style>
    <style:style style:name="T13_429" style:family="text">
      <style:text-properties fo:language="he" fo:language-asian="he" fo:language-complex="he" fo:country-complex="IL"/>
    </style:style>
    <style:style style:name="T13_430" style:family="text">
      <style:text-properties fo:language="he" fo:language-asian="he" fo:language-complex="none"/>
    </style:style>
    <style:style style:name="T13_431" style:family="text">
      <style:text-properties fo:language="he" fo:language-asian="he" fo:language-complex="he" fo:country-complex="IL"/>
    </style:style>
    <style:style style:name="T13_432" style:family="text">
      <style:text-properties fo:language="he" fo:language-asian="he" fo:language-complex="none"/>
    </style:style>
    <style:style style:name="T13_433" style:family="text">
      <style:text-properties fo:language="he" fo:language-asian="he" fo:language-complex="he" fo:country-complex="IL"/>
    </style:style>
    <style:style style:name="T13_434" style:family="text">
      <style:text-properties fo:language="he" fo:language-asian="he" fo:language-complex="none"/>
    </style:style>
    <style:style style:name="T13_435" style:family="text">
      <style:text-properties fo:language="he" fo:language-asian="he" fo:language-complex="he" fo:country-complex="IL"/>
    </style:style>
    <style:style style:name="T13_436" style:family="text">
      <style:text-properties fo:language="he" fo:language-asian="he" fo:language-complex="none"/>
    </style:style>
    <style:style style:name="T13_437" style:family="text">
      <style:text-properties fo:language="he" fo:language-asian="he" fo:language-complex="he" fo:country-complex="IL"/>
    </style:style>
    <style:style style:name="T13_438" style:family="text">
      <style:text-properties fo:language="he" fo:language-asian="he" fo:language-complex="none"/>
    </style:style>
    <style:style style:name="T13_439" style:family="text">
      <style:text-properties fo:language="he" fo:language-asian="he" fo:language-complex="he" fo:country-complex="IL"/>
    </style:style>
    <style:style style:name="T13_440" style:family="text" style:parent-style-name="instruction">
      <style:text-properties fo:language="he" fo:language-asian="he" fo:language-complex="he" fo:country-complex="IL"/>
    </style:style>
    <style:style style:name="T13_441" style:family="text" style:parent-style-name="instruction">
      <style:text-properties fo:language="he" fo:language-asian="he" fo:language-complex="none"/>
    </style:style>
    <style:style style:name="T13_442" style:family="text" style:parent-style-name="instruction">
      <style:text-properties fo:language="he" fo:language-asian="he" fo:language-complex="he" fo:country-complex="IL"/>
    </style:style>
    <style:style style:name="T13_443" style:family="text" style:parent-style-name="instruction">
      <style:text-properties fo:language="he" fo:language-asian="he" fo:language-complex="none"/>
    </style:style>
    <style:style style:name="T13_444" style:family="text" style:parent-style-name="instruction">
      <style:text-properties fo:language="he" fo:language-asian="he" fo:language-complex="he" fo:country-complex="IL"/>
    </style:style>
    <style:style style:name="T13_445" style:family="text" style:parent-style-name="instruction">
      <style:text-properties fo:language="he" fo:language-asian="he" fo:language-complex="none"/>
    </style:style>
    <style:style style:name="T13_446" style:family="text" style:parent-style-name="instruction">
      <style:text-properties fo:language="he" fo:language-asian="he" fo:language-complex="he" fo:country-complex="IL"/>
    </style:style>
    <style:style style:name="T13_447" style:family="text" style:parent-style-name="instruction">
      <style:text-properties fo:language="he" fo:language-asian="he" fo:language-complex="none"/>
    </style:style>
    <style:style style:name="T13_448" style:family="text" style:parent-style-name="instruction">
      <style:text-properties fo:language="he" fo:language-asian="he" fo:language-complex="he" fo:country-complex="IL"/>
    </style:style>
    <style:style style:name="T13_449" style:family="text">
      <style:text-properties fo:language="he" fo:language-asian="he" fo:language-complex="none"/>
    </style:style>
    <style:style style:name="T13_450" style:family="text">
      <style:text-properties fo:language="he" fo:language-asian="he" fo:language-complex="none"/>
    </style:style>
    <style:style style:name="T13_451" style:family="text">
      <style:text-properties fo:language="he" fo:language-asian="he" fo:language-complex="he" fo:country-complex="IL"/>
    </style:style>
    <style:style style:name="T13_452" style:family="text">
      <style:text-properties fo:language="he" fo:language-asian="he" fo:language-complex="none"/>
    </style:style>
    <style:style style:name="T13_453" style:family="text">
      <style:text-properties fo:language="he" fo:language-asian="he" fo:language-complex="he" fo:country-complex="IL"/>
    </style:style>
    <style:style style:name="T13_454" style:family="text" style:parent-style-name="instruction">
      <style:text-properties fo:language="he" fo:language-asian="he" fo:language-complex="he" fo:country-complex="IL"/>
    </style:style>
    <style:style style:name="T13_455" style:family="text" style:parent-style-name="instruction">
      <style:text-properties fo:language="he" fo:language-asian="he" fo:language-complex="none"/>
    </style:style>
    <style:style style:name="T13_456" style:family="text" style:parent-style-name="instruction">
      <style:text-properties fo:language="he" fo:language-asian="he" fo:language-complex="he" fo:country-complex="IL"/>
    </style:style>
    <style:style style:name="T13_457" style:family="text" style:parent-style-name="instruction">
      <style:text-properties fo:language="he" fo:language-asian="he" fo:language-complex="none"/>
    </style:style>
    <style:style style:name="T13_458" style:family="text" style:parent-style-name="instruction">
      <style:text-properties fo:language="he" fo:language-asian="he" fo:language-complex="he" fo:country-complex="IL"/>
    </style:style>
    <style:style style:name="T13_459" style:family="text">
      <style:text-properties fo:language="he" fo:language-asian="he" fo:language-complex="none"/>
    </style:style>
    <style:style style:name="T13_460" style:family="text">
      <style:text-properties fo:language="he" fo:language-asian="he" fo:language-complex="none"/>
    </style:style>
    <style:style style:name="T13_461" style:family="text">
      <style:text-properties fo:language="he" fo:language-asian="he" fo:language-complex="he" fo:country-complex="IL"/>
    </style:style>
    <style:style style:name="T13_462" style:family="text">
      <style:text-properties fo:language="he" fo:language-asian="he" fo:language-complex="none"/>
    </style:style>
    <style:style style:name="T13_463" style:family="text">
      <style:text-properties fo:language="he" fo:language-asian="he" fo:language-complex="he" fo:country-complex="IL"/>
    </style:style>
    <style:style style:name="T13_464" style:family="text">
      <style:text-properties fo:language="he" fo:language-asian="he" fo:language-complex="none"/>
    </style:style>
    <style:style style:name="T13_465" style:family="text">
      <style:text-properties fo:language="he" fo:language-asian="he" fo:language-complex="he" fo:country-complex="IL"/>
    </style:style>
    <style:style style:name="T13_466" style:family="text">
      <style:text-properties fo:language="he" fo:language-asian="he" fo:language-complex="none"/>
    </style:style>
    <style:style style:name="T13_467" style:family="text">
      <style:text-properties fo:language="he" fo:language-asian="he" fo:language-complex="he" fo:country-complex="IL"/>
    </style:style>
    <style:style style:name="T13_468" style:family="text" style:parent-style-name="instruction">
      <style:text-properties fo:language="he" fo:language-asian="he" fo:language-complex="he" fo:country-complex="IL"/>
    </style:style>
    <style:style style:name="T13_469" style:family="text" style:parent-style-name="instruction">
      <style:text-properties fo:language="he" fo:language-asian="he" fo:language-complex="none"/>
    </style:style>
    <style:style style:name="T13_470" style:family="text" style:parent-style-name="instruction">
      <style:text-properties fo:language="he" fo:language-asian="he" fo:language-complex="he" fo:country-complex="IL"/>
    </style:style>
    <style:style style:name="T13_471" style:family="text" style:parent-style-name="instruction">
      <style:text-properties fo:language="he" fo:language-asian="he" fo:language-complex="none"/>
    </style:style>
    <style:style style:name="T13_472" style:family="text" style:parent-style-name="instruction">
      <style:text-properties fo:language="he" fo:language-asian="he" fo:language-complex="he" fo:country-complex="IL"/>
    </style:style>
    <style:style style:name="T13_473" style:family="text">
      <style:text-properties fo:language="he" fo:language-asian="he" fo:language-complex="none"/>
    </style:style>
    <style:style style:name="T13_474" style:family="text">
      <style:text-properties fo:language="he" fo:language-asian="he" fo:language-complex="none"/>
    </style:style>
    <style:style style:name="T13_475" style:family="text">
      <style:text-properties fo:language="he" fo:language-asian="he" fo:language-complex="he" fo:country-complex="IL"/>
    </style:style>
    <style:style style:name="T13_476" style:family="text">
      <style:text-properties fo:language="he" fo:language-asian="he" fo:language-complex="none"/>
    </style:style>
    <style:style style:name="T13_477" style:family="text">
      <style:text-properties fo:language="he" fo:language-asian="he" fo:language-complex="he" fo:country-complex="IL"/>
    </style:style>
    <style:style style:name="T13_478" style:family="text">
      <style:text-properties fo:language="he" fo:language-asian="he" fo:language-complex="none"/>
    </style:style>
    <style:style style:name="T13_479" style:family="text">
      <style:text-properties fo:language="he" fo:language-asian="he" fo:language-complex="he" fo:country-complex="IL"/>
    </style:style>
    <style:style style:name="T13_480" style:family="text">
      <style:text-properties fo:language="he" fo:language-asian="he" fo:language-complex="none"/>
    </style:style>
    <style:style style:name="T13_481" style:family="text">
      <style:text-properties fo:language="he" fo:language-asian="he" fo:language-complex="he" fo:country-complex="IL"/>
    </style:style>
    <style:style style:name="T13_482" style:family="text" style:parent-style-name="instruction">
      <style:text-properties fo:language="he" fo:language-asian="he" fo:language-complex="he" fo:country-complex="IL"/>
    </style:style>
    <style:style style:name="T13_483" style:family="text" style:parent-style-name="instruction">
      <style:text-properties fo:language="he" fo:language-asian="he" fo:language-complex="none"/>
    </style:style>
    <style:style style:name="T13_484" style:family="text" style:parent-style-name="instruction">
      <style:text-properties fo:language="he" fo:language-asian="he" fo:language-complex="he" fo:country-complex="IL"/>
    </style:style>
    <style:style style:name="T13_485" style:family="text" style:parent-style-name="instruction">
      <style:text-properties fo:language="he" fo:language-asian="he" fo:language-complex="none"/>
    </style:style>
    <style:style style:name="T13_486" style:family="text" style:parent-style-name="instruction">
      <style:text-properties fo:language="he" fo:language-asian="he" fo:language-complex="he" fo:country-complex="IL"/>
    </style:style>
    <style:style style:name="T13_487" style:family="text">
      <style:text-properties fo:language="he" fo:language-asian="he" fo:language-complex="none"/>
    </style:style>
    <style:style style:name="T13_488" style:family="text">
      <style:text-properties fo:language="he" fo:language-asian="he" fo:language-complex="none"/>
    </style:style>
    <style:style style:name="T13_489" style:family="text">
      <style:text-properties fo:language="he" fo:language-asian="he" fo:language-complex="he" fo:country-complex="IL"/>
    </style:style>
    <style:style style:name="T13_490" style:family="text">
      <style:text-properties fo:language="he" fo:language-asian="he" fo:language-complex="none"/>
    </style:style>
    <style:style style:name="T13_491" style:family="text">
      <style:text-properties fo:language="he" fo:language-asian="he" fo:language-complex="he" fo:country-complex="IL"/>
    </style:style>
    <style:style style:name="T13_492" style:family="text">
      <style:text-properties fo:language="he" fo:language-asian="he" fo:language-complex="none"/>
    </style:style>
    <style:style style:name="T13_493" style:family="text">
      <style:text-properties fo:language="he" fo:language-asian="he" fo:language-complex="he" fo:country-complex="IL"/>
    </style:style>
    <style:style style:name="T13_494" style:family="text">
      <style:text-properties fo:language="he" fo:language-asian="he" fo:language-complex="none"/>
    </style:style>
    <style:style style:name="T13_495" style:family="text">
      <style:text-properties fo:language="he" fo:language-asian="he" fo:language-complex="he" fo:country-complex="IL"/>
    </style:style>
    <style:style style:name="T13_496" style:family="text">
      <style:text-properties fo:language="he" fo:language-asian="he" fo:language-complex="none"/>
    </style:style>
    <style:style style:name="T13_497" style:family="text">
      <style:text-properties fo:language="he" fo:language-asian="he" fo:language-complex="he" fo:country-complex="IL"/>
    </style:style>
    <style:style style:name="T13_498" style:family="text">
      <style:text-properties fo:language="he" fo:language-asian="he" fo:language-complex="none"/>
    </style:style>
    <style:style style:name="T13_499" style:family="text">
      <style:text-properties fo:language="he" fo:language-asian="he" fo:language-complex="he" fo:country-complex="IL"/>
    </style:style>
    <style:style style:name="T13_500" style:family="text">
      <style:text-properties fo:language="he" fo:language-asian="he" fo:language-complex="none"/>
    </style:style>
    <style:style style:name="T13_501" style:family="text">
      <style:text-properties fo:language="he" fo:language-asian="he" fo:language-complex="he" fo:country-complex="IL"/>
    </style:style>
    <style:style style:name="T13_502" style:family="text">
      <style:text-properties fo:language="he" fo:language-asian="he" fo:language-complex="none"/>
    </style:style>
    <style:style style:name="T13_503" style:family="text">
      <style:text-properties fo:language="he" fo:language-asian="he" fo:language-complex="he" fo:country-complex="IL"/>
    </style:style>
    <style:style style:name="T13_504" style:family="text" style:parent-style-name="instruction">
      <style:text-properties fo:language="he" fo:language-asian="he" fo:language-complex="he" fo:country-complex="IL"/>
    </style:style>
    <style:style style:name="T13_505" style:family="text" style:parent-style-name="instruction">
      <style:text-properties fo:language="he" fo:language-asian="he" fo:language-complex="none"/>
    </style:style>
    <style:style style:name="T13_506" style:family="text" style:parent-style-name="instruction">
      <style:text-properties fo:language="he" fo:language-asian="he" fo:language-complex="he" fo:country-complex="IL"/>
    </style:style>
    <style:style style:name="T13_507" style:family="text" style:parent-style-name="instruction">
      <style:text-properties fo:language="he" fo:language-asian="he" fo:language-complex="none"/>
    </style:style>
    <style:style style:name="T13_508" style:family="text" style:parent-style-name="instruction">
      <style:text-properties fo:language="he" fo:language-asian="he" fo:language-complex="he" fo:country-complex="IL"/>
    </style:style>
    <style:style style:name="T13_509" style:family="text">
      <style:text-properties fo:language="he" fo:language-asian="he" fo:language-complex="none"/>
    </style:style>
    <style:style style:name="T13_510" style:family="text">
      <style:text-properties fo:language="he" fo:language-asian="he" fo:language-complex="none"/>
    </style:style>
    <style:style style:name="T13_511" style:family="text">
      <style:text-properties fo:language="he" fo:language-asian="he" fo:language-complex="he" fo:country-complex="IL"/>
    </style:style>
    <style:style style:name="T13_512" style:family="text">
      <style:text-properties fo:language="he" fo:language-asian="he" fo:language-complex="none"/>
    </style:style>
    <style:style style:name="T13_513" style:family="text">
      <style:text-properties fo:language="he" fo:language-asian="he" fo:language-complex="he" fo:country-complex="IL"/>
    </style:style>
    <style:style style:name="T13_514" style:family="text" style:parent-style-name="instruction">
      <style:text-properties fo:language="he" fo:language-asian="he" fo:language-complex="he" fo:country-complex="IL"/>
    </style:style>
    <style:style style:name="T13_515" style:family="text" style:parent-style-name="instruction">
      <style:text-properties fo:language="he" fo:language-asian="he" fo:language-complex="none"/>
    </style:style>
    <style:style style:name="T13_516" style:family="text" style:parent-style-name="instruction">
      <style:text-properties fo:language="he" fo:language-asian="he" fo:language-complex="he" fo:country-complex="IL"/>
    </style:style>
    <style:style style:name="T13_517" style:family="text" style:parent-style-name="instruction">
      <style:text-properties fo:language="he" fo:language-asian="he" fo:language-complex="none"/>
    </style:style>
    <style:style style:name="T13_518" style:family="text">
      <style:text-properties fo:language="he" fo:language-asian="he" fo:language-complex="none"/>
    </style:style>
    <style:style style:name="T13_519" style:family="text">
      <style:text-properties fo:language="he" fo:language-asian="he" fo:language-complex="he" fo:country-complex="IL"/>
    </style:style>
    <style:style style:name="T13_520" style:family="text">
      <style:text-properties fo:language="he" fo:language-asian="he" fo:language-complex="none"/>
    </style:style>
    <style:style style:name="T13_521" style:family="text">
      <style:text-properties fo:language="he" fo:language-asian="he" fo:language-complex="he" fo:country-complex="IL"/>
    </style:style>
    <style:style style:name="T13_522" style:family="text">
      <style:text-properties fo:language="he" fo:language-asian="he" fo:language-complex="none"/>
    </style:style>
    <style:style style:name="T13_523" style:family="text">
      <style:text-properties fo:language="he" fo:language-asian="he" fo:language-complex="he" fo:country-complex="IL"/>
    </style:style>
    <style:style style:name="T13_524" style:family="text">
      <style:text-properties fo:language="he" fo:language-asian="he" fo:language-complex="none"/>
    </style:style>
    <style:style style:name="T13_525" style:family="text">
      <style:text-properties fo:language="he" fo:language-asian="he" fo:language-complex="he" fo:country-complex="IL"/>
    </style:style>
    <style:style style:name="T13_526" style:family="text">
      <style:text-properties fo:language="he" fo:language-asian="he" fo:language-complex="none"/>
    </style:style>
    <style:style style:name="T13_527" style:family="text">
      <style:text-properties fo:language="he" fo:language-asian="he" fo:language-complex="he" fo:country-complex="IL"/>
    </style:style>
    <style:style style:name="T13_528" style:family="text">
      <style:text-properties fo:language="he" fo:language-asian="he" fo:language-complex="none"/>
    </style:style>
    <style:style style:name="T13_529" style:family="text">
      <style:text-properties fo:language="he" fo:language-asian="he" fo:language-complex="he" fo:country-complex="IL"/>
    </style:style>
    <style:style style:name="T13_530" style:family="text">
      <style:text-properties fo:language="he" fo:language-asian="he" fo:language-complex="none"/>
    </style:style>
    <style:style style:name="T13_531" style:family="text">
      <style:text-properties fo:language="he" fo:language-asian="he" fo:language-complex="he" fo:country-complex="IL"/>
    </style:style>
    <style:style style:name="T13_532" style:family="text">
      <style:text-properties fo:language="he" fo:language-asian="he" fo:language-complex="none"/>
    </style:style>
    <style:style style:name="T13_533" style:family="text">
      <style:text-properties fo:language="he" fo:language-asian="he" fo:language-complex="he" fo:country-complex="IL"/>
    </style:style>
    <style:style style:name="T13_534" style:family="text">
      <style:text-properties fo:language="he" fo:language-asian="he" fo:language-complex="none"/>
    </style:style>
    <style:style style:name="T13_535" style:family="text">
      <style:text-properties fo:language="he" fo:language-asian="he" fo:language-complex="he" fo:country-complex="IL"/>
    </style:style>
    <style:style style:name="T13_536" style:family="text">
      <style:text-properties fo:language="he" fo:language-asian="he" fo:language-complex="none"/>
    </style:style>
    <style:style style:name="T13_537" style:family="text">
      <style:text-properties fo:language="he" fo:language-asian="he" fo:language-complex="he" fo:country-complex="IL"/>
    </style:style>
    <style:style style:name="T13_538" style:family="text">
      <style:text-properties fo:language="he" fo:language-asian="he" fo:language-complex="none"/>
    </style:style>
    <style:style style:name="T13_539" style:family="text">
      <style:text-properties fo:language="he" fo:language-asian="he" fo:language-complex="he" fo:country-complex="IL"/>
    </style:style>
    <style:style style:name="T13_540" style:family="text">
      <style:text-properties fo:font-size="18pt" style:font-size-asian="18pt" style:font-size-complex="18pt" fo:language="he" fo:language-asian="he" fo:language-complex="he" fo:country-complex="IL"/>
    </style:style>
    <style:style style:name="T13_541" style:family="text">
      <style:text-properties fo:language="he" fo:language-asian="he" fo:language-complex="he" fo:country-complex="IL"/>
    </style:style>
    <style:style style:name="T13_542" style:family="text">
      <style:text-properties fo:language="he" fo:language-asian="he" fo:language-complex="none"/>
    </style:style>
    <style:style style:name="T13_543" style:family="text">
      <style:text-properties fo:language="he" fo:language-asian="he" fo:language-complex="he" fo:country-complex="IL"/>
    </style:style>
    <style:style style:name="T13_544" style:family="text">
      <style:text-properties fo:language="he" fo:language-asian="he" fo:language-complex="none"/>
    </style:style>
    <style:style style:name="T13_545" style:family="text">
      <style:text-properties fo:font-size="18pt" style:font-size-asian="18pt" style:font-size-complex="18pt" fo:language="he" fo:language-asian="he" fo:language-complex="he" fo:country-complex="IL"/>
    </style:style>
    <style:style style:name="T13_546" style:family="text">
      <style:text-properties fo:language="he" fo:language-asian="he" fo:language-complex="he" fo:country-complex="IL"/>
    </style:style>
    <style:style style:name="T13_547" style:family="text">
      <style:text-properties fo:font-size="18pt" style:font-size-asian="18pt" style:font-size-complex="18pt" fo:language="he" fo:language-asian="he" fo:language-complex="he" fo:country-complex="IL"/>
    </style:style>
    <style:style style:name="T13_548" style:family="text">
      <style:text-properties fo:language="he" fo:language-asian="he" fo:language-complex="he" fo:country-complex="IL"/>
    </style:style>
    <style:style style:name="T13_549" style:family="text">
      <style:text-properties fo:font-size="18pt" style:font-size-asian="18pt" style:font-size-complex="18pt" fo:language="he" fo:language-asian="he" fo:language-complex="he" fo:country-complex="IL"/>
    </style:style>
    <style:style style:name="T13_550" style:family="text">
      <style:text-properties fo:language="he" fo:language-asian="he" fo:language-complex="he" fo:country-complex="IL"/>
    </style:style>
    <style:style style:name="T13_551" style:family="text">
      <style:text-properties fo:language="he" fo:language-asian="he" fo:language-complex="none"/>
    </style:style>
    <style:style style:name="T13_552" style:family="text">
      <style:text-properties fo:language="he" fo:language-asian="he" fo:language-complex="he" fo:country-complex="IL"/>
    </style:style>
    <style:style style:name="T13_553" style:family="text">
      <style:text-properties fo:language="he" fo:language-asian="he" fo:language-complex="none"/>
    </style:style>
    <style:style style:name="T13_554" style:family="text">
      <style:text-properties fo:language="he" fo:language-asian="he" fo:language-complex="he" fo:country-complex="IL"/>
    </style:style>
    <style:style style:name="T13_555" style:family="text">
      <style:text-properties fo:language="he" fo:language-asian="he" fo:language-complex="none"/>
    </style:style>
    <style:style style:name="T13_556" style:family="text">
      <style:text-properties fo:language="he" fo:language-asian="he" fo:language-complex="he" fo:country-complex="IL"/>
    </style:style>
    <style:style style:name="T13_557" style:family="text">
      <style:text-properties fo:language="he" fo:language-asian="he" fo:language-complex="none"/>
    </style:style>
    <style:style style:name="T13_558" style:family="text">
      <style:text-properties fo:language="he" fo:language-asian="he" fo:language-complex="he" fo:country-complex="IL"/>
    </style:style>
    <style:style style:name="T13_559" style:family="text">
      <style:text-properties fo:language="he" fo:language-asian="he" fo:language-complex="none"/>
    </style:style>
    <style:style style:name="T13_560" style:family="text">
      <style:text-properties fo:language="he" fo:language-asian="he" fo:language-complex="he" fo:country-complex="IL"/>
    </style:style>
    <style:style style:name="T13_561" style:family="text">
      <style:text-properties fo:language="he" fo:language-asian="he" fo:language-complex="none"/>
    </style:style>
    <style:style style:name="T13_562" style:family="text">
      <style:text-properties fo:language="he" fo:language-asian="he" fo:language-complex="he" fo:country-complex="IL"/>
    </style:style>
    <style:style style:name="T13_563" style:family="text">
      <style:text-properties fo:language="he" fo:language-asian="he" fo:language-complex="none"/>
    </style:style>
    <style:style style:name="T13_564" style:family="text">
      <style:text-properties fo:language="he" fo:language-asian="he" fo:language-complex="he" fo:country-complex="IL"/>
    </style:style>
    <style:style style:name="T13_565" style:family="text">
      <style:text-properties fo:language="he" fo:language-asian="he" fo:language-complex="none"/>
    </style:style>
    <style:style style:name="T13_566" style:family="text">
      <style:text-properties fo:language="he" fo:language-asian="he" fo:language-complex="he" fo:country-complex="IL"/>
    </style:style>
    <style:style style:name="T13_567" style:family="text">
      <style:text-properties fo:language="he" fo:language-asian="he" fo:language-complex="none"/>
    </style:style>
    <style:style style:name="T13_568" style:family="text">
      <style:text-properties fo:language="he" fo:language-asian="he" fo:language-complex="he" fo:country-complex="IL"/>
    </style:style>
    <style:style style:name="T13_569" style:family="text">
      <style:text-properties fo:language="he" fo:language-asian="he" fo:language-complex="none"/>
    </style:style>
    <style:style style:name="T13_570" style:family="text">
      <style:text-properties fo:language="he" fo:language-asian="he" fo:language-complex="he" fo:country-complex="IL"/>
    </style:style>
    <style:style style:name="T13_571" style:family="text">
      <style:text-properties fo:language="he" fo:language-asian="he" fo:language-complex="none"/>
    </style:style>
    <style:style style:name="T13_572" style:family="text">
      <style:text-properties fo:language="he" fo:language-asian="he" fo:language-complex="he" fo:country-complex="IL"/>
    </style:style>
    <style:style style:name="T13_573" style:family="text">
      <style:text-properties fo:language="he" fo:language-asian="he" fo:language-complex="none"/>
    </style:style>
    <style:style style:name="T13_574" style:family="text">
      <style:text-properties fo:language="he" fo:language-asian="he" fo:language-complex="he" fo:country-complex="IL"/>
    </style:style>
    <style:style style:name="T13_575" style:family="text">
      <style:text-properties fo:language="he" fo:language-asian="he" fo:language-complex="none"/>
    </style:style>
    <style:style style:name="T13_576" style:family="text">
      <style:text-properties fo:language="he" fo:language-asian="he" fo:language-complex="he" fo:country-complex="IL"/>
    </style:style>
    <style:style style:name="T13_577" style:family="text">
      <style:text-properties fo:language="he" fo:language-asian="he" fo:language-complex="none"/>
    </style:style>
    <style:style style:name="T13_578" style:family="text">
      <style:text-properties fo:language="he" fo:language-asian="he" fo:language-complex="he" fo:country-complex="IL"/>
    </style:style>
    <style:style style:name="T13_579" style:family="text">
      <style:text-properties fo:language="he" fo:language-asian="he" fo:language-complex="none"/>
    </style:style>
    <style:style style:name="T13_580" style:family="text">
      <style:text-properties fo:language="he" fo:language-asian="he" fo:language-complex="he" fo:country-complex="IL"/>
    </style:style>
    <style:style style:name="T13_581" style:family="text">
      <style:text-properties fo:language="he" fo:language-asian="he" fo:language-complex="none"/>
    </style:style>
    <style:style style:name="T13_582" style:family="text">
      <style:text-properties fo:language="he" fo:language-asian="he" fo:language-complex="he" fo:country-complex="IL"/>
    </style:style>
    <style:style style:name="T13_583" style:family="text">
      <style:text-properties fo:language="he" fo:language-asian="he" fo:language-complex="none"/>
    </style:style>
    <style:style style:name="T13_584" style:family="text">
      <style:text-properties fo:language="he" fo:language-asian="he" fo:language-complex="he" fo:country-complex="IL"/>
    </style:style>
    <style:style style:name="T13_585" style:family="text">
      <style:text-properties fo:language="he" fo:language-asian="he" fo:language-complex="none"/>
    </style:style>
    <style:style style:name="T13_586" style:family="text">
      <style:text-properties fo:language="he" fo:language-asian="he" fo:language-complex="he" fo:country-complex="IL"/>
    </style:style>
    <style:style style:name="T13_587" style:family="text">
      <style:text-properties fo:language="he" fo:language-asian="he" fo:language-complex="none"/>
    </style:style>
    <style:style style:name="T13_588" style:family="text">
      <style:text-properties fo:language="he" fo:language-asian="he" fo:language-complex="he" fo:country-complex="IL"/>
    </style:style>
    <style:style style:name="T13_589" style:family="text">
      <style:text-properties fo:language="he" fo:language-asian="he" fo:language-complex="none"/>
    </style:style>
    <style:style style:name="T13_590" style:family="text">
      <style:text-properties fo:language="he" fo:language-asian="he" fo:language-complex="he" fo:country-complex="IL"/>
    </style:style>
    <style:style style:name="T13_591" style:family="text">
      <style:text-properties fo:language="he" fo:language-asian="he" fo:language-complex="none"/>
    </style:style>
    <style:style style:name="T13_592" style:family="text">
      <style:text-properties fo:language="he" fo:language-asian="he" fo:language-complex="he" fo:country-complex="IL"/>
    </style:style>
    <style:style style:name="T13_593" style:family="text">
      <style:text-properties fo:language="he" fo:language-asian="he" fo:language-complex="none"/>
    </style:style>
    <style:style style:name="T13_594" style:family="text">
      <style:text-properties fo:language="he" fo:language-asian="he" fo:language-complex="he" fo:country-complex="IL"/>
    </style:style>
    <style:style style:name="T13_595" style:family="text">
      <style:text-properties fo:language="he" fo:language-asian="he" fo:language-complex="none"/>
    </style:style>
    <style:style style:name="T13_596" style:family="text">
      <style:text-properties fo:language="he" fo:language-asian="he" fo:language-complex="he" fo:country-complex="IL"/>
    </style:style>
    <style:style style:name="T13_597" style:family="text">
      <style:text-properties fo:language="he" fo:language-asian="he" fo:language-complex="none"/>
    </style:style>
    <style:style style:name="T13_598" style:family="text">
      <style:text-properties fo:language="he" fo:language-asian="he" fo:language-complex="he" fo:country-complex="IL"/>
    </style:style>
    <style:style style:name="T13_599" style:family="text">
      <style:text-properties fo:language="he" fo:language-asian="he" fo:language-complex="none"/>
    </style:style>
    <style:style style:name="T13_600" style:family="text">
      <style:text-properties fo:language="he" fo:language-asian="he" fo:language-complex="he" fo:country-complex="IL"/>
    </style:style>
    <style:style style:name="T13_601" style:family="text">
      <style:text-properties fo:language="he" fo:language-asian="he" fo:language-complex="none"/>
    </style:style>
    <style:style style:name="T13_602" style:family="text">
      <style:text-properties fo:language="he" fo:language-asian="he" fo:language-complex="he" fo:country-complex="IL"/>
    </style:style>
    <style:style style:name="T13_603" style:family="text">
      <style:text-properties fo:language="he" fo:language-asian="he" fo:language-complex="none"/>
    </style:style>
    <style:style style:name="T13_604" style:family="text">
      <style:text-properties fo:language="he" fo:language-asian="he" fo:language-complex="he" fo:country-complex="IL"/>
    </style:style>
    <style:style style:name="T13_605" style:family="text">
      <style:text-properties fo:language="he" fo:language-asian="he" fo:language-complex="none"/>
    </style:style>
    <style:style style:name="T13_606" style:family="text">
      <style:text-properties fo:language="he" fo:language-asian="he" fo:language-complex="he" fo:country-complex="IL"/>
    </style:style>
    <style:style style:name="T13_607" style:family="text">
      <style:text-properties fo:language="he" fo:language-asian="he" fo:language-complex="none"/>
    </style:style>
    <style:style style:name="T13_608" style:family="text">
      <style:text-properties fo:language="he" fo:language-asian="he" fo:language-complex="he" fo:country-complex="IL"/>
    </style:style>
    <style:style style:name="T13_609" style:family="text">
      <style:text-properties fo:language="he" fo:language-asian="he" fo:language-complex="none"/>
    </style:style>
    <style:style style:name="T13_610" style:family="text">
      <style:text-properties fo:language="he" fo:language-asian="he" fo:language-complex="he" fo:country-complex="IL"/>
    </style:style>
    <style:style style:name="T13_611" style:family="text">
      <style:text-properties fo:language="he" fo:language-asian="he" fo:language-complex="none"/>
    </style:style>
    <style:style style:name="T13_612" style:family="text">
      <style:text-properties fo:language="he" fo:language-asian="he" fo:language-complex="he" fo:country-complex="IL"/>
    </style:style>
    <style:style style:name="T13_613" style:family="text">
      <style:text-properties fo:language="he" fo:language-asian="he" fo:language-complex="none"/>
    </style:style>
    <style:style style:name="T13_614" style:family="text">
      <style:text-properties fo:language="he" fo:language-asian="he" fo:language-complex="he" fo:country-complex="IL"/>
    </style:style>
    <style:style style:name="T13_615" style:family="text">
      <style:text-properties fo:language="he" fo:language-asian="he" fo:language-complex="none"/>
    </style:style>
    <style:style style:name="T13_616" style:family="text">
      <style:text-properties fo:language="he" fo:language-asian="he" fo:language-complex="he" fo:country-complex="IL"/>
    </style:style>
    <style:style style:name="T13_617" style:family="text">
      <style:text-properties fo:language="he" fo:language-asian="he" fo:language-complex="none"/>
    </style:style>
    <style:style style:name="T13_618" style:family="text">
      <style:text-properties fo:language="he" fo:language-asian="he" fo:language-complex="he" fo:country-complex="IL"/>
    </style:style>
    <style:style style:name="T13_619" style:family="text">
      <style:text-properties fo:language="he" fo:language-asian="he" fo:language-complex="none"/>
    </style:style>
    <style:style style:name="T13_620" style:family="text">
      <style:text-properties fo:language="he" fo:language-asian="he" fo:language-complex="he" fo:country-complex="IL"/>
    </style:style>
    <style:style style:name="T13_621" style:family="text">
      <style:text-properties fo:language="he" fo:language-asian="he" fo:language-complex="none"/>
    </style:style>
    <style:style style:name="T13_622" style:family="text">
      <style:text-properties fo:language="he" fo:language-asian="he" fo:language-complex="he" fo:country-complex="IL"/>
    </style:style>
    <style:style style:name="T13_623" style:family="text">
      <style:text-properties fo:language="he" fo:language-asian="he" fo:language-complex="none"/>
    </style:style>
    <style:style style:name="T13_624" style:family="text">
      <style:text-properties fo:language="he" fo:language-asian="he" fo:language-complex="he" fo:country-complex="IL"/>
    </style:style>
    <style:style style:name="T13_625" style:family="text">
      <style:text-properties fo:language="he" fo:language-asian="he" fo:language-complex="none"/>
    </style:style>
    <style:style style:name="T13_626" style:family="text">
      <style:text-properties fo:language="he" fo:language-asian="he" fo:language-complex="he" fo:country-complex="IL"/>
    </style:style>
    <style:style style:name="T13_627" style:family="text">
      <style:text-properties fo:language="he" fo:language-asian="he" fo:language-complex="none"/>
    </style:style>
    <style:style style:name="T13_628" style:family="text">
      <style:text-properties fo:language="he" fo:language-asian="he" fo:language-complex="he" fo:country-complex="IL"/>
    </style:style>
    <style:style style:name="T13_629" style:family="text">
      <style:text-properties fo:language="he" fo:language-asian="he" fo:language-complex="none"/>
    </style:style>
    <style:style style:name="T13_630" style:family="text">
      <style:text-properties fo:language="he" fo:language-asian="he" fo:language-complex="he" fo:country-complex="IL"/>
    </style:style>
    <style:style style:name="T13_631" style:family="text">
      <style:text-properties fo:language="he" fo:language-asian="he" fo:language-complex="none"/>
    </style:style>
    <style:style style:name="T13_632" style:family="text">
      <style:text-properties fo:language="he" fo:language-asian="he" fo:language-complex="he" fo:country-complex="IL"/>
    </style:style>
    <style:style style:name="T13_633" style:family="text">
      <style:text-properties fo:language="he" fo:language-asian="he" fo:language-complex="none"/>
    </style:style>
    <style:style style:name="T13_634" style:family="text">
      <style:text-properties fo:language="he" fo:language-asian="he" fo:language-complex="he" fo:country-complex="IL"/>
    </style:style>
    <style:style style:name="T13_635" style:family="text">
      <style:text-properties fo:language="he" fo:language-asian="he" fo:language-complex="none"/>
    </style:style>
    <style:style style:name="T13_636" style:family="text">
      <style:text-properties fo:language="he" fo:language-asian="he" fo:language-complex="he" fo:country-complex="IL"/>
    </style:style>
    <style:style style:name="T13_637" style:family="text">
      <style:text-properties fo:language="he" fo:language-asian="he" fo:language-complex="none"/>
    </style:style>
    <style:style style:name="T13_638" style:family="text">
      <style:text-properties fo:language="he" fo:language-asian="he" fo:language-complex="he" fo:country-complex="IL"/>
    </style:style>
    <style:style style:name="T13_639" style:family="text">
      <style:text-properties fo:language="he" fo:language-asian="he" fo:language-complex="none"/>
    </style:style>
    <style:style style:name="T13_640" style:family="text">
      <style:text-properties fo:language="he" fo:language-asian="he" fo:language-complex="he" fo:country-complex="IL"/>
    </style:style>
    <style:style style:name="T13_641" style:family="text">
      <style:text-properties fo:language="he" fo:language-asian="he" fo:language-complex="none"/>
    </style:style>
    <style:style style:name="T13_642" style:family="text">
      <style:text-properties fo:language="he" fo:language-asian="he" fo:language-complex="he" fo:country-complex="IL"/>
    </style:style>
    <style:style style:name="T13_643" style:family="text" style:parent-style-name="instruction">
      <style:text-properties fo:language="he" fo:language-asian="he" fo:language-complex="he" fo:country-complex="IL"/>
    </style:style>
    <style:style style:name="T13_644" style:family="text" style:parent-style-name="instruction">
      <style:text-properties fo:language="he" fo:language-asian="he" fo:language-complex="none"/>
    </style:style>
    <style:style style:name="T13_645" style:family="text" style:parent-style-name="instruction">
      <style:text-properties fo:language="he" fo:language-asian="he" fo:language-complex="he" fo:country-complex="IL"/>
    </style:style>
    <style:style style:name="T13_646" style:family="text" style:parent-style-name="instruction">
      <style:text-properties fo:language="he" fo:language-asian="he" fo:language-complex="none"/>
    </style:style>
    <style:style style:name="T13_647" style:family="text" style:parent-style-name="instruction">
      <style:text-properties fo:language="he" fo:language-asian="he" fo:language-complex="he" fo:country-complex="IL"/>
    </style:style>
    <style:style style:name="T13_648" style:family="text">
      <style:text-properties fo:language="he" fo:language-asian="he" fo:language-complex="none"/>
    </style:style>
    <style:style style:name="T13_649" style:family="text">
      <style:text-properties fo:language="he" fo:language-asian="he" fo:language-complex="none"/>
    </style:style>
    <style:style style:name="T13_650" style:family="text">
      <style:text-properties fo:language="he" fo:language-asian="he" fo:language-complex="he" fo:country-complex="IL"/>
    </style:style>
    <style:style style:name="T13_651" style:family="text">
      <style:text-properties fo:language="he" fo:language-asian="he" fo:language-complex="none"/>
    </style:style>
    <style:style style:name="T13_652" style:family="text">
      <style:text-properties fo:language="he" fo:language-asian="he" fo:language-complex="he" fo:country-complex="IL"/>
    </style:style>
    <style:style style:name="T13_653" style:family="text">
      <style:text-properties fo:language="he" fo:language-asian="he" fo:language-complex="none"/>
    </style:style>
    <style:style style:name="T13_654" style:family="text">
      <style:text-properties fo:language="he" fo:language-asian="he" fo:language-complex="he" fo:country-complex="IL"/>
    </style:style>
    <style:style style:name="T13_655" style:family="text">
      <style:text-properties fo:language="he" fo:language-asian="he" fo:language-complex="none"/>
    </style:style>
    <style:style style:name="T13_656" style:family="text">
      <style:text-properties fo:language="he" fo:language-asian="he" fo:language-complex="he" fo:country-complex="IL"/>
    </style:style>
    <style:style style:name="T13_657" style:family="text">
      <style:text-properties fo:language="he" fo:language-asian="he" fo:language-complex="none"/>
    </style:style>
    <style:style style:name="T13_658" style:family="text">
      <style:text-properties fo:language="he" fo:language-asian="he" fo:language-complex="he" fo:country-complex="IL"/>
    </style:style>
    <style:style style:name="T13_659" style:family="text">
      <style:text-properties fo:language="he" fo:language-asian="he" fo:language-complex="none"/>
    </style:style>
    <style:style style:name="T13_660" style:family="text">
      <style:text-properties fo:language="he" fo:language-asian="he" fo:language-complex="he" fo:country-complex="IL"/>
    </style:style>
    <style:style style:name="T13_661" style:family="text">
      <style:text-properties fo:language="he" fo:language-asian="he" fo:language-complex="none"/>
    </style:style>
    <style:style style:name="T13_662" style:family="text">
      <style:text-properties fo:language="he" fo:language-asian="he" fo:language-complex="he" fo:country-complex="IL"/>
    </style:style>
    <style:style style:name="T13_663" style:family="text">
      <style:text-properties fo:language="he" fo:language-asian="he" fo:language-complex="none"/>
    </style:style>
    <style:style style:name="T13_664" style:family="text">
      <style:text-properties fo:language="he" fo:language-asian="he" fo:language-complex="he" fo:country-complex="IL"/>
    </style:style>
    <style:style style:name="T13_665" style:family="text">
      <style:text-properties fo:language="he" fo:language-asian="he" fo:language-complex="none"/>
    </style:style>
    <style:style style:name="T13_666" style:family="text">
      <style:text-properties fo:language="he" fo:language-asian="he" fo:language-complex="he" fo:country-complex="IL"/>
    </style:style>
    <style:style style:name="T13_667" style:family="text">
      <style:text-properties fo:language="he" fo:language-asian="he" fo:language-complex="none"/>
    </style:style>
    <style:style style:name="T13_668" style:family="text">
      <style:text-properties fo:language="he" fo:language-asian="he" fo:language-complex="he" fo:country-complex="IL"/>
    </style:style>
    <style:style style:name="T13_669" style:family="text">
      <style:text-properties fo:language="he" fo:language-asian="he" fo:language-complex="none"/>
    </style:style>
    <style:style style:name="T13_670" style:family="text">
      <style:text-properties fo:language="he" fo:language-asian="he" fo:language-complex="he" fo:country-complex="IL"/>
    </style:style>
    <style:style style:name="T13_671" style:family="text">
      <style:text-properties fo:language="he" fo:language-asian="he" fo:language-complex="none"/>
    </style:style>
    <style:style style:name="T13_672" style:family="text">
      <style:text-properties fo:language="he" fo:language-asian="he" fo:language-complex="he" fo:country-complex="IL"/>
    </style:style>
    <style:style style:name="T13_673" style:family="text">
      <style:text-properties fo:language="he" fo:language-asian="he" fo:language-complex="none"/>
    </style:style>
    <style:style style:name="T13_674" style:family="text">
      <style:text-properties fo:language="he" fo:language-asian="he" fo:language-complex="he" fo:country-complex="IL"/>
    </style:style>
    <style:style style:name="T13_675" style:family="text">
      <style:text-properties fo:language="he" fo:language-asian="he" fo:language-complex="none"/>
    </style:style>
    <style:style style:name="T13_676" style:family="text">
      <style:text-properties fo:language="he" fo:language-asian="he" fo:language-complex="he" fo:country-complex="IL"/>
    </style:style>
    <style:style style:name="T13_677" style:family="text" style:parent-style-name="instruction">
      <style:text-properties fo:language="he" fo:language-asian="he" fo:language-complex="he" fo:country-complex="IL"/>
    </style:style>
    <style:style style:name="T13_678" style:family="text" style:parent-style-name="instruction">
      <style:text-properties fo:language="he" fo:language-asian="he" fo:language-complex="none"/>
    </style:style>
    <style:style style:name="T13_679" style:family="text" style:parent-style-name="instruction">
      <style:text-properties fo:language="he" fo:language-asian="he" fo:language-complex="he" fo:country-complex="IL"/>
    </style:style>
    <style:style style:name="T13_680" style:family="text" style:parent-style-name="instruction">
      <style:text-properties fo:language="he" fo:language-asian="he" fo:language-complex="none"/>
    </style:style>
    <style:style style:name="T13_681" style:family="text" style:parent-style-name="instruction">
      <style:text-properties fo:language="he" fo:language-asian="he" fo:language-complex="he" fo:country-complex="IL"/>
    </style:style>
    <style:style style:name="T13_682" style:family="text" style:parent-style-name="instruction">
      <style:text-properties fo:language="he" fo:language-asian="he" fo:language-complex="none"/>
    </style:style>
    <style:style style:name="T13_683" style:family="text" style:parent-style-name="instruction">
      <style:text-properties fo:language="he" fo:language-asian="he" fo:language-complex="he" fo:country-complex="IL"/>
    </style:style>
    <style:style style:name="T13_684" style:family="text" style:parent-style-name="instruction">
      <style:text-properties fo:language="he" fo:language-asian="he" fo:language-complex="none"/>
    </style:style>
    <style:style style:name="T13_685" style:family="text" style:parent-style-name="instruction">
      <style:text-properties fo:language="he" fo:language-asian="he" fo:language-complex="he" fo:country-complex="IL"/>
    </style:style>
    <style:style style:name="T13_686" style:family="text">
      <style:text-properties fo:language="he" fo:language-asian="he" fo:language-complex="none"/>
    </style:style>
    <style:style style:name="T13_687" style:family="text" style:parent-style-name="instruction">
      <style:text-properties fo:language="he" fo:language-asian="he" fo:language-complex="he" fo:country-complex="IL"/>
    </style:style>
    <style:style style:name="T13_688" style:family="text">
      <style:text-properties fo:language="he" fo:language-asian="he" fo:language-complex="none"/>
    </style:style>
    <style:style style:name="T13_689" style:family="text">
      <style:text-properties fo:language="he" fo:language-asian="he" fo:language-complex="none"/>
    </style:style>
    <style:style style:name="T13_690" style:family="text">
      <style:text-properties fo:language="he" fo:language-asian="he" fo:language-complex="he" fo:country-complex="IL"/>
    </style:style>
    <style:style style:name="T13_691" style:family="text">
      <style:text-properties fo:language="he" fo:language-asian="he" fo:language-complex="none"/>
    </style:style>
    <style:style style:name="T13_692" style:family="text">
      <style:text-properties fo:language="he" fo:language-asian="he" fo:language-complex="he" fo:country-complex="IL"/>
    </style:style>
    <style:style style:name="T13_693" style:family="text">
      <style:text-properties fo:language="he" fo:language-asian="he" fo:language-complex="none"/>
    </style:style>
    <style:style style:name="T13_694" style:family="text">
      <style:text-properties fo:language="he" fo:language-asian="he" fo:language-complex="he" fo:country-complex="IL"/>
    </style:style>
    <style:style style:name="T13_695" style:family="text">
      <style:text-properties fo:language="he" fo:language-asian="he" fo:language-complex="none"/>
    </style:style>
    <style:style style:name="T13_696" style:family="text">
      <style:text-properties fo:language="he" fo:language-asian="he" fo:language-complex="he" fo:country-complex="IL"/>
    </style:style>
    <style:style style:name="T13_697" style:family="text">
      <style:text-properties fo:language="he" fo:language-asian="he" fo:language-complex="none"/>
    </style:style>
    <style:style style:name="T13_698" style:family="text">
      <style:text-properties fo:language="he" fo:language-asian="he" fo:language-complex="he" fo:country-complex="IL"/>
    </style:style>
    <style:style style:name="T13_699" style:family="text">
      <style:text-properties fo:language="he" fo:language-asian="he" fo:language-complex="none"/>
    </style:style>
    <style:style style:name="T13_700" style:family="text">
      <style:text-properties fo:language="he" fo:language-asian="he" fo:language-complex="he" fo:country-complex="IL"/>
    </style:style>
    <style:style style:name="T13_701" style:family="text">
      <style:text-properties fo:language="he" fo:language-asian="he" fo:language-complex="none"/>
    </style:style>
    <style:style style:name="T13_702" style:family="text">
      <style:text-properties fo:language="he" fo:language-asian="he" fo:language-complex="he" fo:country-complex="IL"/>
    </style:style>
    <style:style style:name="T13_703" style:family="text">
      <style:text-properties fo:language="he" fo:language-asian="he" fo:language-complex="none"/>
    </style:style>
    <style:style style:name="T13_704" style:family="text">
      <style:text-properties fo:language="he" fo:language-asian="he" fo:language-complex="he" fo:country-complex="IL"/>
    </style:style>
    <style:style style:name="T13_705" style:family="text">
      <style:text-properties fo:language="he" fo:language-asian="he" fo:language-complex="none"/>
    </style:style>
    <style:style style:name="T13_706" style:family="text">
      <style:text-properties fo:language="he" fo:language-asian="he" fo:language-complex="he" fo:country-complex="IL"/>
    </style:style>
    <style:style style:name="T13_707" style:family="text">
      <style:text-properties fo:language="he" fo:language-asian="he" fo:language-complex="none"/>
    </style:style>
    <style:style style:name="T13_708" style:family="text">
      <style:text-properties fo:language="he" fo:language-asian="he" fo:language-complex="he" fo:country-complex="IL"/>
    </style:style>
    <style:style style:name="T13_709" style:family="text">
      <style:text-properties fo:language="he" fo:language-asian="he" fo:language-complex="none"/>
    </style:style>
    <style:style style:name="T13_710" style:family="text">
      <style:text-properties fo:language="he" fo:language-asian="he" fo:language-complex="he" fo:country-complex="IL"/>
    </style:style>
    <style:style style:name="T13_711" style:family="text">
      <style:text-properties fo:language="he" fo:language-asian="he" fo:language-complex="none"/>
    </style:style>
    <style:style style:name="T13_712" style:family="text">
      <style:text-properties fo:language="he" fo:language-asian="he" fo:language-complex="he" fo:country-complex="IL"/>
    </style:style>
    <style:style style:name="T13_713" style:family="text">
      <style:text-properties fo:language="he" fo:language-asian="he" fo:language-complex="none"/>
    </style:style>
    <style:style style:name="T13_714" style:family="text">
      <style:text-properties fo:language="he" fo:language-asian="he" fo:language-complex="he" fo:country-complex="IL"/>
    </style:style>
    <style:style style:name="T13_715" style:family="text">
      <style:text-properties fo:language="he" fo:language-asian="he" fo:language-complex="none"/>
    </style:style>
    <style:style style:name="T13_716" style:family="text">
      <style:text-properties fo:language="he" fo:language-asian="he" fo:language-complex="he" fo:country-complex="IL"/>
    </style:style>
    <style:style style:name="T13_717" style:family="text">
      <style:text-properties fo:language="he" fo:language-asian="he" fo:language-complex="none"/>
    </style:style>
    <style:style style:name="T13_718" style:family="text">
      <style:text-properties fo:language="he" fo:language-asian="he" fo:language-complex="he" fo:country-complex="IL"/>
    </style:style>
    <style:style style:name="T13_719" style:family="text">
      <style:text-properties fo:language="he" fo:language-asian="he" fo:language-complex="none"/>
    </style:style>
    <style:style style:name="T13_720" style:family="text">
      <style:text-properties fo:language="he" fo:language-asian="he" fo:language-complex="he" fo:country-complex="IL"/>
    </style:style>
    <style:style style:name="T13_721" style:family="text" style:parent-style-name="instruction">
      <style:text-properties fo:language="he" fo:language-asian="he" fo:language-complex="he" fo:country-complex="IL"/>
    </style:style>
    <style:style style:name="T13_722" style:family="text" style:parent-style-name="instruction">
      <style:text-properties fo:language="he" fo:language-asian="he" fo:language-complex="none"/>
    </style:style>
    <style:style style:name="T13_723" style:family="text" style:parent-style-name="instruction">
      <style:text-properties fo:language="he" fo:language-asian="he" fo:language-complex="he" fo:country-complex="IL"/>
    </style:style>
    <style:style style:name="T13_724" style:family="text" style:parent-style-name="instruction">
      <style:text-properties fo:language="he" fo:language-asian="he" fo:language-complex="none"/>
    </style:style>
    <style:style style:name="T13_725" style:family="text" style:parent-style-name="instruction">
      <style:text-properties fo:language="he" fo:language-asian="he" fo:language-complex="he" fo:country-complex="IL"/>
    </style:style>
    <style:style style:name="T13_726" style:family="text" style:parent-style-name="instruction">
      <style:text-properties fo:language="he" fo:language-asian="he" fo:language-complex="none"/>
    </style:style>
    <style:style style:name="T13_727" style:family="text" style:parent-style-name="instruction">
      <style:text-properties fo:language="he" fo:language-asian="he" fo:language-complex="he" fo:country-complex="IL"/>
    </style:style>
    <style:style style:name="T13_728" style:family="text" style:parent-style-name="instruction">
      <style:text-properties fo:language="he" fo:language-asian="he" fo:language-complex="none"/>
    </style:style>
    <style:style style:name="T13_729" style:family="text">
      <style:text-properties fo:language="he" fo:language-asian="he" fo:language-complex="none"/>
    </style:style>
    <style:style style:name="T13_730" style:family="text">
      <style:text-properties fo:language="he" fo:language-asian="he" fo:language-complex="he" fo:country-complex="IL"/>
    </style:style>
    <style:style style:name="T13_731" style:family="text">
      <style:text-properties fo:language="he" fo:language-asian="he" fo:language-complex="none"/>
    </style:style>
    <style:style style:name="T13_732" style:family="text">
      <style:text-properties fo:language="he" fo:language-asian="he" fo:language-complex="he" fo:country-complex="IL"/>
    </style:style>
    <style:style style:name="T13_733" style:family="text">
      <style:text-properties fo:language="he" fo:language-asian="he" fo:language-complex="none"/>
    </style:style>
    <style:style style:name="T13_734" style:family="text">
      <style:text-properties fo:language="he" fo:language-asian="he" fo:language-complex="he" fo:country-complex="IL"/>
    </style:style>
    <style:style style:name="T13_735" style:family="text">
      <style:text-properties fo:language="he" fo:language-asian="he" fo:language-complex="none"/>
    </style:style>
    <style:style style:name="T13_736" style:family="text">
      <style:text-properties fo:language="he" fo:language-asian="he" fo:language-complex="he" fo:country-complex="IL"/>
    </style:style>
    <style:style style:name="T13_737" style:family="text">
      <style:text-properties fo:language="he" fo:language-asian="he" fo:language-complex="none"/>
    </style:style>
    <style:style style:name="T13_738" style:family="text">
      <style:text-properties fo:language="he" fo:language-asian="he" fo:language-complex="he" fo:country-complex="IL"/>
    </style:style>
    <style:style style:name="T13_739" style:family="text">
      <style:text-properties fo:language="he" fo:language-asian="he" fo:language-complex="none"/>
    </style:style>
    <style:style style:name="T13_740" style:family="text">
      <style:text-properties fo:language="he" fo:language-asian="he" fo:language-complex="he" fo:country-complex="IL"/>
    </style:style>
    <style:style style:name="T13_741" style:family="text" style:parent-style-name="instruction">
      <style:text-properties fo:language="he" fo:language-asian="he" fo:language-complex="he" fo:country-complex="IL"/>
    </style:style>
    <style:style style:name="T13_742" style:family="text" style:parent-style-name="instruction">
      <style:text-properties fo:language="he" fo:language-asian="he" fo:language-complex="none"/>
    </style:style>
    <style:style style:name="T13_743" style:family="text" style:parent-style-name="instruction">
      <style:text-properties fo:language="he" fo:language-asian="he" fo:language-complex="he" fo:country-complex="IL"/>
    </style:style>
    <style:style style:name="T13_744" style:family="text" style:parent-style-name="instruction">
      <style:text-properties fo:language="he" fo:language-asian="he" fo:language-complex="none"/>
    </style:style>
    <style:style style:name="T13_745" style:family="text" style:parent-style-name="instruction">
      <style:text-properties fo:language="he" fo:language-asian="he" fo:language-complex="he" fo:country-complex="IL"/>
    </style:style>
    <style:style style:name="T13_746" style:family="text" style:parent-style-name="instruction">
      <style:text-properties fo:language="he" fo:language-asian="he" fo:language-complex="none"/>
    </style:style>
    <style:style style:name="T13_747" style:family="text" style:parent-style-name="instruction">
      <style:text-properties fo:language="he" fo:language-asian="he" fo:language-complex="he" fo:country-complex="IL"/>
    </style:style>
    <style:style style:name="T13_748" style:family="text" style:parent-style-name="instruction">
      <style:text-properties fo:language="he" fo:language-asian="he" fo:language-complex="none"/>
    </style:style>
    <style:style style:name="T13_749" style:family="text" style:parent-style-name="instruction">
      <style:text-properties fo:language="he" fo:language-asian="he" fo:language-complex="he" fo:country-complex="IL"/>
    </style:style>
    <style:style style:name="T13_750" style:family="text">
      <style:text-properties fo:language="he" fo:language-asian="he" fo:language-complex="none"/>
    </style:style>
    <style:style style:name="T13_751" style:family="text">
      <style:text-properties fo:language="he" fo:language-asian="he" fo:language-complex="none"/>
    </style:style>
    <style:style style:name="T13_752" style:family="text">
      <style:text-properties fo:language="he" fo:language-asian="he" fo:language-complex="he" fo:country-complex="IL"/>
    </style:style>
    <style:style style:name="T13_753" style:family="text">
      <style:text-properties fo:language="he" fo:language-asian="he" fo:language-complex="none"/>
    </style:style>
    <style:style style:name="T13_754" style:family="text">
      <style:text-properties fo:language="he" fo:language-asian="he" fo:language-complex="he" fo:country-complex="IL"/>
    </style:style>
    <style:style style:name="T13_755" style:family="text">
      <style:text-properties fo:language="he" fo:language-asian="he" fo:language-complex="none"/>
    </style:style>
    <style:style style:name="T13_756" style:family="text">
      <style:text-properties fo:language="he" fo:language-asian="he" fo:language-complex="he" fo:country-complex="IL"/>
    </style:style>
    <style:style style:name="T13_757" style:family="text">
      <style:text-properties fo:language="he" fo:language-asian="he" fo:language-complex="none"/>
    </style:style>
    <style:style style:name="T13_758" style:family="text">
      <style:text-properties fo:language="he" fo:language-asian="he" fo:language-complex="he" fo:country-complex="IL"/>
    </style:style>
    <style:style style:name="T13_759" style:family="text">
      <style:text-properties fo:language="he" fo:language-asian="he" fo:language-complex="none"/>
    </style:style>
    <style:style style:name="T13_760" style:family="text">
      <style:text-properties fo:language="he" fo:language-asian="he" fo:language-complex="he" fo:country-complex="IL"/>
    </style:style>
    <style:style style:name="T13_761" style:family="text">
      <style:text-properties fo:language="he" fo:language-asian="he" fo:language-complex="none"/>
    </style:style>
    <style:style style:name="T13_762" style:family="text">
      <style:text-properties fo:language="he" fo:language-asian="he" fo:language-complex="he" fo:country-complex="IL"/>
    </style:style>
    <style:style style:name="T13_763" style:family="text">
      <style:text-properties fo:language="he" fo:language-asian="he" fo:language-complex="none"/>
    </style:style>
    <style:style style:name="T13_764" style:family="text">
      <style:text-properties fo:language="he" fo:language-asian="he" fo:language-complex="he" fo:country-complex="IL"/>
    </style:style>
    <style:style style:name="T13_765" style:family="text">
      <style:text-properties fo:language="he" fo:language-asian="he" fo:language-complex="none"/>
    </style:style>
    <style:style style:name="T13_766" style:family="text">
      <style:text-properties fo:language="he" fo:language-asian="he" fo:language-complex="he" fo:country-complex="IL"/>
    </style:style>
    <style:style style:name="T13_767" style:family="text" style:parent-style-name="instruction">
      <style:text-properties fo:language="he" fo:language-asian="he" fo:language-complex="he" fo:country-complex="IL"/>
    </style:style>
    <style:style style:name="T13_768" style:family="text" style:parent-style-name="instruction">
      <style:text-properties fo:language="he" fo:language-asian="he" fo:language-complex="none"/>
    </style:style>
    <style:style style:name="T13_769" style:family="text" style:parent-style-name="instruction">
      <style:text-properties fo:language="he" fo:language-asian="he" fo:language-complex="he" fo:country-complex="IL"/>
    </style:style>
    <style:style style:name="T13_770" style:family="text" style:parent-style-name="instruction">
      <style:text-properties fo:language="he" fo:language-asian="he" fo:language-complex="none"/>
    </style:style>
    <style:style style:name="T13_771" style:family="text" style:parent-style-name="instruction">
      <style:text-properties fo:language="he" fo:language-asian="he" fo:language-complex="he" fo:country-complex="IL"/>
    </style:style>
    <style:style style:name="T13_772" style:family="text">
      <style:text-properties fo:language="he" fo:language-asian="he" fo:language-complex="none"/>
    </style:style>
    <style:style style:name="T13_773" style:family="text" style:parent-style-name="instruction">
      <style:text-properties fo:language="he" fo:language-asian="he" fo:language-complex="he" fo:country-complex="IL"/>
    </style:style>
    <style:style style:name="T13_774" style:family="text" style:parent-style-name="instruction">
      <style:text-properties fo:language="he" fo:language-asian="he" fo:language-complex="none"/>
    </style:style>
    <style:style style:name="T13_775" style:family="text" style:parent-style-name="instruction">
      <style:text-properties fo:language="he" fo:language-asian="he" fo:language-complex="he" fo:country-complex="IL"/>
    </style:style>
    <style:style style:name="T13_776" style:family="text" style:parent-style-name="instruction">
      <style:text-properties fo:language="he" fo:language-asian="he" fo:language-complex="none"/>
    </style:style>
    <style:style style:name="T13_777" style:family="text" style:parent-style-name="instruction">
      <style:text-properties fo:language="he" fo:language-asian="he" fo:language-complex="he" fo:country-complex="IL"/>
    </style:style>
    <style:style style:name="T13_778" style:family="text">
      <style:text-properties fo:language="he" fo:language-asian="he" fo:language-complex="none"/>
    </style:style>
    <style:style style:name="T13_779" style:family="text">
      <style:text-properties fo:language="he" fo:language-asian="he" fo:language-complex="none"/>
    </style:style>
    <style:style style:name="T13_780" style:family="text">
      <style:text-properties fo:language="he" fo:language-asian="he" fo:language-complex="he" fo:country-complex="IL"/>
    </style:style>
    <style:style style:name="T13_781" style:family="text">
      <style:text-properties fo:language="he" fo:language-asian="he" fo:language-complex="none"/>
    </style:style>
    <style:style style:name="T13_782" style:family="text">
      <style:text-properties fo:language="he" fo:language-asian="he" fo:language-complex="he" fo:country-complex="IL"/>
    </style:style>
    <style:style style:name="T13_783" style:family="text">
      <style:text-properties fo:language="he" fo:language-asian="he" fo:language-complex="none"/>
    </style:style>
    <style:style style:name="T13_784" style:family="text">
      <style:text-properties fo:language="he" fo:language-asian="he" fo:language-complex="he" fo:country-complex="IL"/>
    </style:style>
    <style:style style:name="T13_785" style:family="text">
      <style:text-properties fo:language="he" fo:language-asian="he" fo:language-complex="none"/>
    </style:style>
    <style:style style:name="T13_786" style:family="text">
      <style:text-properties fo:language="he" fo:language-asian="he" fo:language-complex="he" fo:country-complex="IL"/>
    </style:style>
    <style:style style:name="T13_787" style:family="text">
      <style:text-properties fo:language="he" fo:language-asian="he" fo:language-complex="none"/>
    </style:style>
    <style:style style:name="T13_788" style:family="text">
      <style:text-properties fo:language="he" fo:language-asian="he" fo:language-complex="he" fo:country-complex="IL"/>
    </style:style>
    <style:style style:name="T13_789" style:family="text">
      <style:text-properties fo:language="he" fo:language-asian="he" fo:language-complex="none"/>
    </style:style>
    <style:style style:name="T13_790" style:family="text">
      <style:text-properties fo:language="he" fo:language-asian="he" fo:language-complex="he" fo:country-complex="IL"/>
    </style:style>
    <style:style style:name="T13_791" style:family="text">
      <style:text-properties fo:language="he" fo:language-asian="he" fo:language-complex="none"/>
    </style:style>
    <style:style style:name="T13_792" style:family="text">
      <style:text-properties fo:language="he" fo:language-asian="he" fo:language-complex="he" fo:country-complex="IL"/>
    </style:style>
    <style:style style:name="T13_793" style:family="text">
      <style:text-properties fo:language="he" fo:language-asian="he" fo:language-complex="none"/>
    </style:style>
    <style:style style:name="T13_794" style:family="text">
      <style:text-properties fo:language="he" fo:language-asian="he" fo:language-complex="he" fo:country-complex="IL"/>
    </style:style>
    <style:style style:name="T13_795" style:family="text" style:parent-style-name="instruction">
      <style:text-properties fo:language="he" fo:language-asian="he" fo:language-complex="he" fo:country-complex="IL"/>
    </style:style>
    <style:style style:name="T13_796" style:family="text" style:parent-style-name="instruction">
      <style:text-properties fo:language="he" fo:language-asian="he" fo:language-complex="none"/>
    </style:style>
    <style:style style:name="T13_797" style:family="text" style:parent-style-name="instruction">
      <style:text-properties fo:language="he" fo:language-asian="he" fo:language-complex="he" fo:country-complex="IL"/>
    </style:style>
    <style:style style:name="T13_798" style:family="text" style:parent-style-name="instruction">
      <style:text-properties fo:language="he" fo:language-asian="he" fo:language-complex="none"/>
    </style:style>
    <style:style style:name="T13_799" style:family="text" style:parent-style-name="instruction">
      <style:text-properties fo:language="he" fo:language-asian="he" fo:language-complex="he" fo:country-complex="IL"/>
    </style:style>
    <style:style style:name="T13_800" style:family="text">
      <style:text-properties fo:language="he" fo:language-asian="he" fo:language-complex="none"/>
    </style:style>
    <style:style style:name="T13_801" style:family="text">
      <style:text-properties fo:font-size="18pt" style:font-size-asian="18pt" style:font-size-complex="18pt" fo:language="he" fo:language-asian="he" fo:language-complex="he" fo:country-complex="IL"/>
    </style:style>
    <style:style style:name="T13_802" style:family="text">
      <style:text-properties fo:language="he" fo:language-asian="he" fo:language-complex="he" fo:country-complex="IL"/>
    </style:style>
    <style:style style:name="T13_803" style:family="text">
      <style:text-properties fo:font-size="18pt" style:font-size-asian="18pt" style:font-size-complex="18pt" fo:language="he" fo:language-asian="he" fo:language-complex="he" fo:country-complex="IL"/>
    </style:style>
    <style:style style:name="T13_804" style:family="text">
      <style:text-properties fo:language="he" fo:language-asian="he" fo:language-complex="he" fo:country-complex="IL"/>
    </style:style>
    <style:style style:name="T13_805" style:family="text">
      <style:text-properties fo:font-size="18pt" style:font-size-asian="18pt" style:font-size-complex="18pt" fo:language="he" fo:language-asian="he" fo:language-complex="he" fo:country-complex="IL"/>
    </style:style>
    <style:style style:name="T13_806" style:family="text">
      <style:text-properties fo:language="he" fo:language-asian="he" fo:language-complex="he" fo:country-complex="IL"/>
    </style:style>
    <style:style style:name="T13_807" style:family="text">
      <style:text-properties fo:font-size="18pt" style:font-size-asian="18pt" style:font-size-complex="18pt" fo:language="he" fo:language-asian="he" fo:language-complex="he" fo:country-complex="IL"/>
    </style:style>
    <style:style style:name="T13_808" style:family="text">
      <style:text-properties fo:language="he" fo:language-asian="he" fo:language-complex="he" fo:country-complex="IL"/>
    </style:style>
    <style:style style:name="T13_809" style:family="text">
      <style:text-properties fo:language="he" fo:language-asian="he" fo:language-complex="none"/>
    </style:style>
    <style:style style:name="T13_810" style:family="text">
      <style:text-properties fo:language="he" fo:language-asian="he" fo:language-complex="he" fo:country-complex="IL"/>
    </style:style>
    <style:style style:name="T13_811" style:family="text">
      <style:text-properties fo:language="he" fo:language-asian="he" fo:language-complex="none"/>
    </style:style>
    <style:style style:name="T13_812" style:family="text">
      <style:text-properties fo:language="he" fo:language-asian="he" fo:language-complex="he" fo:country-complex="IL"/>
    </style:style>
    <style:style style:name="T13_813" style:family="text" style:parent-style-name="instruction">
      <style:text-properties fo:language="he" fo:language-asian="he" fo:language-complex="he" fo:country-complex="IL"/>
    </style:style>
    <style:style style:name="T13_814" style:family="text" style:parent-style-name="instruction">
      <style:text-properties fo:language="he" fo:language-asian="he" fo:language-complex="none"/>
    </style:style>
    <style:style style:name="T13_815" style:family="text" style:parent-style-name="instruction">
      <style:text-properties fo:language="he" fo:language-asian="he" fo:language-complex="he" fo:country-complex="IL"/>
    </style:style>
    <style:style style:name="T13_816" style:family="text" style:parent-style-name="instruction">
      <style:text-properties fo:language="he" fo:language-asian="he" fo:language-complex="none"/>
    </style:style>
    <style:style style:name="T13_817" style:family="text" style:parent-style-name="instruction">
      <style:text-properties fo:language="he" fo:language-asian="he" fo:language-complex="he" fo:country-complex="IL"/>
    </style:style>
    <style:style style:name="T13_818" style:family="text">
      <style:text-properties fo:language="he" fo:language-asian="he" fo:language-complex="none"/>
    </style:style>
    <style:style style:name="T13_819" style:family="text">
      <style:text-properties fo:language="he" fo:language-asian="he" fo:language-complex="none"/>
    </style:style>
    <style:style style:name="T13_820" style:family="text">
      <style:text-properties fo:language="he" fo:language-asian="he" fo:language-complex="he" fo:country-complex="IL"/>
    </style:style>
    <style:style style:name="T13_821" style:family="text">
      <style:text-properties fo:language="he" fo:language-asian="he" fo:language-complex="none"/>
    </style:style>
    <style:style style:name="T13_822" style:family="text">
      <style:text-properties fo:language="he" fo:language-asian="he" fo:language-complex="he" fo:country-complex="IL"/>
    </style:style>
    <style:style style:name="T13_823" style:family="text">
      <style:text-properties fo:language="he" fo:language-asian="he" fo:language-complex="none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P15" style:family="paragraph" style:parent-style-name="Normal"/>
    <style:style style:name="T15_1" style:family="text" style:parent-style-name="instruction">
      <style:text-properties fo:language="he" fo:language-asian="he" fo:language-complex="he" fo:country-complex="IL"/>
    </style:style>
    <style:style style:name="T15_2" style:family="text" style:parent-style-name="instruction">
      <style:text-properties fo:language="he" fo:language-asian="he" fo:language-complex="none"/>
    </style:style>
    <style:style style:name="T15_3" style:family="text" style:parent-style-name="instruction">
      <style:text-properties fo:language="he" fo:language-asian="he" fo:language-complex="he" fo:country-complex="IL"/>
    </style:style>
    <style:style style:name="T15_4" style:family="text" style:parent-style-name="instruction">
      <style:text-properties fo:language="he" fo:language-asian="he" fo:language-complex="none"/>
    </style:style>
    <style:style style:name="T15_5" style:family="text">
      <style:text-properties fo:language="he" fo:language-asian="he" fo:language-complex="none"/>
    </style:style>
    <style:style style:name="T15_6" style:family="text">
      <style:text-properties fo:language="he" fo:language-asian="he" fo:language-complex="he" fo:country-complex="IL"/>
    </style:style>
    <style:style style:name="T15_7" style:family="text" style:parent-style-name="instruction">
      <style:text-properties fo:language="he" fo:language-asian="he" fo:language-complex="he" fo:country-complex="IL"/>
    </style:style>
    <style:style style:name="T15_8" style:family="text">
      <style:text-properties fo:language="he" fo:language-asian="he" fo:language-complex="none"/>
    </style:style>
    <style:style style:name="T15_9" style:family="text" style:parent-style-name="instruction">
      <style:text-properties fo:language="he" fo:language-asian="he" fo:language-complex="he" fo:country-complex="IL"/>
    </style:style>
    <style:style style:name="T15_10" style:family="text">
      <style:text-properties fo:language="he" fo:language-asian="he" fo:language-complex="none"/>
    </style:style>
    <style:style style:name="T15_11" style:family="text">
      <style:text-properties fo:language="he" fo:language-asian="he" fo:language-complex="none"/>
    </style:style>
    <style:style style:name="T15_12" style:family="text">
      <style:text-properties fo:language="he" fo:language-asian="he" fo:language-complex="he" fo:country-complex="IL"/>
    </style:style>
    <style:style style:name="T15_13" style:family="text">
      <style:text-properties fo:language="he" fo:language-asian="he" fo:language-complex="none"/>
    </style:style>
    <style:style style:name="T15_14" style:family="text">
      <style:text-properties fo:language="he" fo:language-asian="he" fo:language-complex="he" fo:country-complex="IL"/>
    </style:style>
    <style:style style:name="T15_15" style:family="text">
      <style:text-properties fo:language="he" fo:language-asian="he" fo:language-complex="none"/>
    </style:style>
    <style:style style:name="T15_16" style:family="text">
      <style:text-properties fo:language="he" fo:language-asian="he" fo:language-complex="he" fo:country-complex="IL"/>
    </style:style>
    <style:style style:name="T15_17" style:family="text">
      <style:text-properties fo:language="he" fo:language-asian="he" fo:language-complex="none"/>
    </style:style>
    <style:style style:name="T15_18" style:family="text">
      <style:text-properties fo:language="he" fo:language-asian="he" fo:language-complex="he" fo:country-complex="IL"/>
    </style:style>
    <style:style style:name="T15_19" style:family="text" style:parent-style-name="instruction">
      <style:text-properties fo:language="he" fo:language-asian="he" fo:language-complex="he" fo:country-complex="IL"/>
    </style:style>
    <style:style style:name="T15_20" style:family="text" style:parent-style-name="instruction">
      <style:text-properties fo:language="he" fo:language-asian="he" fo:language-complex="none"/>
    </style:style>
    <style:style style:name="T15_21" style:family="text" style:parent-style-name="instruction">
      <style:text-properties fo:language="he" fo:language-asian="he" fo:language-complex="he" fo:country-complex="IL"/>
    </style:style>
    <style:style style:name="T15_22" style:family="text" style:parent-style-name="instruction">
      <style:text-properties fo:language="he" fo:language-asian="he" fo:language-complex="none"/>
    </style:style>
    <style:style style:name="T15_23" style:family="text" style:parent-style-name="instruction">
      <style:text-properties fo:language="he" fo:language-asian="he" fo:language-complex="he" fo:country-complex="IL"/>
    </style:style>
    <style:style style:name="T15_24" style:family="text" style:parent-style-name="instruction">
      <style:text-properties fo:language="he" fo:language-asian="he" fo:language-complex="none"/>
    </style:style>
    <style:style style:name="T15_25" style:family="text" style:parent-style-name="instruction">
      <style:text-properties fo:language="he" fo:language-asian="he" fo:language-complex="he" fo:country-complex="IL"/>
    </style:style>
    <style:style style:name="T15_26" style:family="text" style:parent-style-name="instruction">
      <style:text-properties fo:language="he" fo:language-asian="he" fo:language-complex="none"/>
    </style:style>
    <style:style style:name="T15_27" style:family="text" style:parent-style-name="instruction">
      <style:text-properties fo:language="he" fo:language-asian="he" fo:language-complex="he" fo:country-complex="IL"/>
    </style:style>
    <style:style style:name="T15_28" style:family="text" style:parent-style-name="instruction">
      <style:text-properties fo:language="he" fo:language-asian="he" fo:language-complex="none"/>
    </style:style>
    <style:style style:name="T15_29" style:family="text" style:parent-style-name="instruction">
      <style:text-properties fo:language="he" fo:language-asian="he" fo:language-complex="he" fo:country-complex="IL"/>
    </style:style>
    <style:style style:name="T15_30" style:family="text" style:parent-style-name="instruction">
      <style:text-properties fo:language="he" fo:language-asian="he" fo:language-complex="none"/>
    </style:style>
    <style:style style:name="T15_31" style:family="text" style:parent-style-name="instruction">
      <style:text-properties fo:language="he" fo:language-asian="he" fo:language-complex="he" fo:country-complex="IL"/>
    </style:style>
    <style:style style:name="T15_32" style:family="text" style:parent-style-name="instruction">
      <style:text-properties fo:language="he" fo:language-asian="he" fo:language-complex="none"/>
    </style:style>
    <style:style style:name="T15_33" style:family="text" style:parent-style-name="instruction">
      <style:text-properties fo:language="he" fo:language-asian="he" fo:language-complex="he" fo:country-complex="IL"/>
    </style:style>
    <style:style style:name="T15_34" style:family="text" style:parent-style-name="instruction">
      <style:text-properties fo:language="he" fo:language-asian="he" fo:language-complex="none"/>
    </style:style>
    <style:style style:name="T15_35" style:family="text" style:parent-style-name="instruction">
      <style:text-properties fo:language="he" fo:language-asian="he" fo:language-complex="he" fo:country-complex="IL"/>
    </style:style>
    <style:style style:name="T15_36" style:family="text" style:parent-style-name="instruction">
      <style:text-properties fo:language="he" fo:language-asian="he" fo:language-complex="none"/>
    </style:style>
    <style:style style:name="T15_37" style:family="text" style:parent-style-name="instruction">
      <style:text-properties fo:language="he" fo:language-asian="he" fo:language-complex="he" fo:country-complex="IL"/>
    </style:style>
    <style:style style:name="T15_38" style:family="text" style:parent-style-name="instruction">
      <style:text-properties fo:language="he" fo:language-asian="he" fo:language-complex="none"/>
    </style:style>
    <style:style style:name="T15_39" style:family="text" style:parent-style-name="instruction">
      <style:text-properties fo:language="he" fo:language-asian="he" fo:language-complex="he" fo:country-complex="IL"/>
    </style:style>
    <style:style style:name="T15_40" style:family="text" style:parent-style-name="instruction">
      <style:text-properties fo:language="he" fo:language-asian="he" fo:language-complex="none"/>
    </style:style>
    <style:style style:name="T15_41" style:family="text" style:parent-style-name="instruction">
      <style:text-properties fo:language="he" fo:language-asian="he" fo:language-complex="he" fo:country-complex="IL"/>
    </style:style>
    <style:style style:name="T15_42" style:family="text" style:parent-style-name="instruction">
      <style:text-properties fo:language="he" fo:language-asian="he" fo:language-complex="none"/>
    </style:style>
    <style:style style:name="T15_43" style:family="text" style:parent-style-name="instruction">
      <style:text-properties fo:language="he" fo:language-asian="he" fo:language-complex="he" fo:country-complex="IL"/>
    </style:style>
    <style:style style:name="T15_44" style:family="text" style:parent-style-name="instruction">
      <style:text-properties fo:language="he" fo:language-asian="he" fo:language-complex="none"/>
    </style:style>
    <style:style style:name="T15_45" style:family="text" style:parent-style-name="instruction">
      <style:text-properties fo:language="he" fo:language-asian="he" fo:language-complex="he" fo:country-complex="IL"/>
    </style:style>
    <style:style style:name="T15_46" style:family="text" style:parent-style-name="instruction">
      <style:text-properties fo:language="he" fo:language-asian="he" fo:language-complex="none"/>
    </style:style>
    <style:style style:name="T15_47" style:family="text" style:parent-style-name="instruction">
      <style:text-properties fo:language="he" fo:language-asian="he" fo:language-complex="he" fo:country-complex="IL"/>
    </style:style>
    <style:style style:name="T15_48" style:family="text" style:parent-style-name="instruction">
      <style:text-properties fo:language="he" fo:language-asian="he" fo:language-complex="none"/>
    </style:style>
    <style:style style:name="T15_49" style:family="text" style:parent-style-name="instruction">
      <style:text-properties fo:language="he" fo:language-asian="he" fo:language-complex="he" fo:country-complex="IL"/>
    </style:style>
    <style:style style:name="T15_50" style:family="text" style:parent-style-name="instruction">
      <style:text-properties fo:language="he" fo:language-asian="he" fo:language-complex="none"/>
    </style:style>
    <style:style style:name="T15_51" style:family="text" style:parent-style-name="instruction">
      <style:text-properties fo:language="he" fo:language-asian="he" fo:language-complex="he" fo:country-complex="IL"/>
    </style:style>
    <style:style style:name="T15_52" style:family="text" style:parent-style-name="instruction">
      <style:text-properties fo:language="he" fo:language-asian="he" fo:language-complex="none"/>
    </style:style>
    <style:style style:name="T15_53" style:family="text" style:parent-style-name="instruction">
      <style:text-properties fo:language="he" fo:language-asian="he" fo:language-complex="he" fo:country-complex="IL"/>
    </style:style>
    <style:style style:name="T15_54" style:family="text" style:parent-style-name="instruction">
      <style:text-properties fo:language="he" fo:language-asian="he" fo:language-complex="none"/>
    </style:style>
    <style:style style:name="T15_55" style:family="text" style:parent-style-name="instruction">
      <style:text-properties fo:language="he" fo:language-asian="he" fo:language-complex="he" fo:country-complex="IL"/>
    </style:style>
    <style:style style:name="T15_56" style:family="text" style:parent-style-name="instruction">
      <style:text-properties fo:language="he" fo:language-asian="he" fo:language-complex="none"/>
    </style:style>
    <style:style style:name="T15_57" style:family="text" style:parent-style-name="instruction">
      <style:text-properties fo:language="he" fo:language-asian="he" fo:language-complex="he" fo:country-complex="IL"/>
    </style:style>
    <style:style style:name="T15_58" style:family="text" style:parent-style-name="instruction">
      <style:text-properties fo:language="he" fo:language-asian="he" fo:language-complex="none"/>
    </style:style>
    <style:style style:name="T15_59" style:family="text" style:parent-style-name="instruction">
      <style:text-properties fo:language="he" fo:language-asian="he" fo:language-complex="he" fo:country-complex="IL"/>
    </style:style>
    <style:style style:name="T15_60" style:family="text" style:parent-style-name="instruction">
      <style:text-properties fo:language="he" fo:language-asian="he" fo:language-complex="none"/>
    </style:style>
    <style:style style:name="T15_61" style:family="text" style:parent-style-name="instruction">
      <style:text-properties fo:language="he" fo:language-asian="he" fo:language-complex="he" fo:country-complex="IL"/>
    </style:style>
    <style:style style:name="T15_62" style:family="text" style:parent-style-name="instruction">
      <style:text-properties fo:language="he" fo:language-asian="he" fo:language-complex="none"/>
    </style:style>
    <style:style style:name="T15_63" style:family="text" style:parent-style-name="instruction">
      <style:text-properties fo:language="he" fo:language-asian="he" fo:language-complex="he" fo:country-complex="IL"/>
    </style:style>
    <style:style style:name="T15_64" style:family="text" style:parent-style-name="instruction">
      <style:text-properties fo:language="he" fo:language-asian="he" fo:language-complex="none"/>
    </style:style>
    <style:style style:name="T15_65" style:family="text" style:parent-style-name="instruction">
      <style:text-properties fo:language="he" fo:language-asian="he" fo:language-complex="he" fo:country-complex="IL"/>
    </style:style>
    <style:style style:name="T15_66" style:family="text" style:parent-style-name="instruction">
      <style:text-properties fo:language="he" fo:language-asian="he" fo:language-complex="none"/>
    </style:style>
    <style:style style:name="T15_67" style:family="text" style:parent-style-name="instruction">
      <style:text-properties fo:language="he" fo:language-asian="he" fo:language-complex="he" fo:country-complex="IL"/>
    </style:style>
    <style:style style:name="T15_68" style:family="text">
      <style:text-properties fo:language="he" fo:language-asian="he" fo:language-complex="none"/>
    </style:style>
    <style:style style:name="T15_69" style:family="text" style:parent-style-name="instruction">
      <style:text-properties fo:language="he" fo:language-asian="he" fo:language-complex="he" fo:country-complex="IL"/>
    </style:style>
    <style:style style:name="T15_70" style:family="text">
      <style:text-properties fo:language="he" fo:language-asian="he" fo:language-complex="none"/>
    </style:style>
    <style:style style:name="T15_71" style:family="text">
      <style:text-properties fo:language="he" fo:language-asian="he" fo:language-complex="none"/>
    </style:style>
    <style:style style:name="T15_72" style:family="text">
      <style:text-properties fo:language="he" fo:language-asian="he" fo:language-complex="he" fo:country-complex="IL"/>
    </style:style>
    <style:style style:name="T15_73" style:family="text">
      <style:text-properties fo:language="he" fo:language-asian="he" fo:language-complex="none"/>
    </style:style>
    <style:style style:name="T15_74" style:family="text">
      <style:text-properties fo:language="he" fo:language-asian="he" fo:language-complex="he" fo:country-complex="IL"/>
    </style:style>
    <style:style style:name="T15_75" style:family="text">
      <style:text-properties fo:language="he" fo:language-asian="he" fo:language-complex="none"/>
    </style:style>
    <style:style style:name="P16" style:family="paragraph" style:parent-style-name="Heading_20_3">
      <style:paragraph-properties fo:margin-top="0.496cm" fo:margin-bottom="0.496cm"/>
    </style:style>
    <style:style style:name="T16_1" style:family="text">
      <style:text-properties fo:font-style="normal" style:font-style-asian="normal" fo:color="#000000" style:font-name="Times New Roman" style:font-name-asian="Times New Roman" style:font-name-complex="Times New Roman" fo:language="he" fo:language-asian="he" fo:language-complex="he" fo:country-complex="IL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 style:parent-style-name="instruction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T17_4" style:family="text" style:parent-style-name="instruction">
      <style:text-properties fo:language="he" fo:language-asian="he" fo:language-complex="he" fo:country-complex="IL"/>
    </style:style>
    <style:style style:name="T17_5" style:family="text">
      <style:text-properties fo:language="he" fo:language-asian="he" fo:language-complex="none"/>
    </style:style>
    <style:style style:name="T17_6" style:family="text">
      <style:text-properties fo:language="he" fo:language-asian="he" fo:language-complex="none"/>
    </style:style>
    <style:style style:name="T17_7" style:family="text">
      <style:text-properties fo:language="he" fo:language-asian="he" fo:language-complex="he" fo:country-complex="IL"/>
    </style:style>
    <style:style style:name="T17_8" style:family="text">
      <style:text-properties fo:language="he" fo:language-asian="he" fo:language-complex="none"/>
    </style:style>
    <style:style style:name="T17_9" style:family="text">
      <style:text-properties fo:language="he" fo:language-asian="he" fo:language-complex="he" fo:country-complex="IL"/>
    </style:style>
    <style:style style:name="T17_10" style:family="text" style:parent-style-name="instruction">
      <style:text-properties fo:language="he" fo:language-asian="he" fo:language-complex="he" fo:country-complex="IL"/>
    </style:style>
    <style:style style:name="T17_11" style:family="text">
      <style:text-properties fo:language="he" fo:language-asian="he" fo:language-complex="none"/>
    </style:style>
    <style:style style:name="T17_12" style:family="text" style:parent-style-name="instruction">
      <style:text-properties fo:language="he" fo:language-asian="he" fo:language-complex="he" fo:country-complex="IL"/>
    </style:style>
    <style:style style:name="T17_13" style:family="text" style:parent-style-name="instruction">
      <style:text-properties fo:language="he" fo:language-asian="he" fo:language-complex="none"/>
    </style:style>
    <style:style style:name="T17_14" style:family="text" style:parent-style-name="instruction">
      <style:text-properties fo:language="he" fo:language-asian="he" fo:language-complex="he" fo:country-complex="IL"/>
    </style:style>
    <style:style style:name="T17_15" style:family="text" style:parent-style-name="instruction">
      <style:text-properties fo:language="he" fo:language-asian="he" fo:language-complex="none"/>
    </style:style>
    <style:style style:name="T17_16" style:family="text" style:parent-style-name="instruction">
      <style:text-properties fo:language="he" fo:language-asian="he" fo:language-complex="he" fo:country-complex="IL"/>
    </style:style>
    <style:style style:name="T17_17" style:family="text">
      <style:text-properties fo:language="he" fo:language-asian="he" fo:language-complex="none"/>
    </style:style>
    <style:style style:name="T17_18" style:family="text" style:parent-style-name="instruction">
      <style:text-properties fo:language="he" fo:language-asian="he" fo:language-complex="he" fo:country-complex="IL"/>
    </style:style>
    <style:style style:name="T17_19" style:family="text">
      <style:text-properties fo:language="he" fo:language-asian="he" fo:language-complex="none"/>
    </style:style>
    <style:style style:name="T17_20" style:family="text">
      <style:text-properties fo:language="he" fo:language-asian="he" fo:language-complex="none"/>
    </style:style>
    <style:style style:name="T17_21" style:family="text">
      <style:text-properties fo:language="he" fo:language-asian="he" fo:language-complex="he" fo:country-complex="IL"/>
    </style:style>
    <style:style style:name="T17_22" style:family="text">
      <style:text-properties fo:language="he" fo:language-asian="he" fo:language-complex="none"/>
    </style:style>
    <style:style style:name="T17_23" style:family="text">
      <style:text-properties fo:language="he" fo:language-asian="he" fo:language-complex="he" fo:country-complex="IL"/>
    </style:style>
    <style:style style:name="T17_24" style:family="text">
      <style:text-properties fo:language="he" fo:language-asian="he" fo:language-complex="none"/>
    </style:style>
    <style:style style:name="T17_25" style:family="text">
      <style:text-properties fo:language="he" fo:language-asian="he" fo:language-complex="he" fo:country-complex="IL"/>
    </style:style>
    <style:style style:name="T17_26" style:family="text">
      <style:text-properties fo:language="he" fo:language-asian="he" fo:language-complex="none"/>
    </style:style>
    <style:style style:name="T17_27" style:family="text">
      <style:text-properties fo:language="he" fo:language-asian="he" fo:language-complex="he" fo:country-complex="IL"/>
    </style:style>
    <style:style style:name="T17_28" style:family="text">
      <style:text-properties fo:language="he" fo:language-asian="he" fo:language-complex="none"/>
    </style:style>
    <style:style style:name="T17_29" style:family="text">
      <style:text-properties fo:language="he" fo:language-asian="he" fo:language-complex="he" fo:country-complex="IL"/>
    </style:style>
    <style:style style:name="T17_30" style:family="text">
      <style:text-properties fo:language="he" fo:language-asian="he" fo:language-complex="none"/>
    </style:style>
    <style:style style:name="T17_31" style:family="text">
      <style:text-properties fo:language="he" fo:language-asian="he" fo:language-complex="he" fo:country-complex="IL"/>
    </style:style>
    <style:style style:name="T17_32" style:family="text">
      <style:text-properties fo:language="he" fo:language-asian="he" fo:language-complex="none"/>
    </style:style>
    <style:style style:name="T17_33" style:family="text">
      <style:text-properties fo:language="he" fo:language-asian="he" fo:language-complex="he" fo:country-complex="IL"/>
    </style:style>
    <style:style style:name="T17_34" style:family="text">
      <style:text-properties fo:language="he" fo:language-asian="he" fo:language-complex="none"/>
    </style:style>
    <style:style style:name="T17_35" style:family="text">
      <style:text-properties fo:language="he" fo:language-asian="he" fo:language-complex="he" fo:country-complex="IL"/>
    </style:style>
    <style:style style:name="T17_36" style:family="text">
      <style:text-properties fo:language="he" fo:language-asian="he" fo:language-complex="none"/>
    </style:style>
    <style:style style:name="T17_37" style:family="text">
      <style:text-properties fo:language="he" fo:language-asian="he" fo:language-complex="he" fo:country-complex="IL"/>
    </style:style>
    <style:style style:name="T17_38" style:family="text">
      <style:text-properties fo:language="he" fo:language-asian="he" fo:language-complex="none"/>
    </style:style>
    <style:style style:name="T17_39" style:family="text">
      <style:text-properties fo:language="he" fo:language-asian="he" fo:language-complex="he" fo:country-complex="IL"/>
    </style:style>
    <style:style style:name="T17_40" style:family="text">
      <style:text-properties fo:language="he" fo:language-asian="he" fo:language-complex="none"/>
    </style:style>
    <style:style style:name="T17_41" style:family="text">
      <style:text-properties fo:language="he" fo:language-asian="he" fo:language-complex="he" fo:country-complex="IL"/>
    </style:style>
    <style:style style:name="T17_42" style:family="text">
      <style:text-properties fo:language="he" fo:language-asian="he" fo:language-complex="none"/>
    </style:style>
    <style:style style:name="T17_43" style:family="text">
      <style:text-properties fo:language="he" fo:language-asian="he" fo:language-complex="he" fo:country-complex="IL"/>
    </style:style>
    <style:style style:name="T17_44" style:family="text">
      <style:text-properties fo:language="he" fo:language-asian="he" fo:language-complex="none"/>
    </style:style>
    <style:style style:name="T17_45" style:family="text">
      <style:text-properties fo:language="he" fo:language-asian="he" fo:language-complex="he" fo:country-complex="IL"/>
    </style:style>
    <style:style style:name="T17_46" style:family="text">
      <style:text-properties fo:language="he" fo:language-asian="he" fo:language-complex="none"/>
    </style:style>
    <style:style style:name="T17_47" style:family="text">
      <style:text-properties fo:language="he" fo:language-asian="he" fo:language-complex="he" fo:country-complex="IL"/>
    </style:style>
    <style:style style:name="T17_48" style:family="text">
      <style:text-properties fo:language="he" fo:language-asian="he" fo:language-complex="none"/>
    </style:style>
    <style:style style:name="T17_49" style:family="text">
      <style:text-properties fo:language="he" fo:language-asian="he" fo:language-complex="he" fo:country-complex="IL"/>
    </style:style>
    <style:style style:name="T17_50" style:family="text">
      <style:text-properties fo:language="he" fo:language-asian="he" fo:language-complex="none"/>
    </style:style>
    <style:style style:name="T17_51" style:family="text">
      <style:text-properties fo:language="he" fo:language-asian="he" fo:language-complex="he" fo:country-complex="IL"/>
    </style:style>
    <style:style style:name="T17_52" style:family="text" style:parent-style-name="instruction">
      <style:text-properties fo:language="he" fo:language-asian="he" fo:language-complex="he" fo:country-complex="IL"/>
    </style:style>
    <style:style style:name="T17_53" style:family="text" style:parent-style-name="instruction">
      <style:text-properties fo:language="he" fo:language-asian="he" fo:language-complex="none"/>
    </style:style>
    <style:style style:name="T17_54" style:family="text" style:parent-style-name="instruction">
      <style:text-properties fo:language="he" fo:language-asian="he" fo:language-complex="he" fo:country-complex="IL"/>
    </style:style>
    <style:style style:name="T17_55" style:family="text" style:parent-style-name="instruction">
      <style:text-properties fo:language="he" fo:language-asian="he" fo:language-complex="none"/>
    </style:style>
    <style:style style:name="T17_56" style:family="text">
      <style:text-properties fo:language="he" fo:language-asian="he" fo:language-complex="none"/>
    </style:style>
    <style:style style:name="T17_57" style:family="text">
      <style:text-properties fo:language="he" fo:language-asian="he" fo:language-complex="he" fo:country-complex="IL"/>
    </style:style>
    <style:style style:name="T17_58" style:family="text" style:parent-style-name="instruction">
      <style:text-properties fo:language="he" fo:language-asian="he" fo:language-complex="he" fo:country-complex="IL"/>
    </style:style>
    <style:style style:name="T17_59" style:family="text" style:parent-style-name="instruction">
      <style:text-properties fo:language="he" fo:language-asian="he" fo:language-complex="none"/>
    </style:style>
    <style:style style:name="T17_60" style:family="text" style:parent-style-name="instruction">
      <style:text-properties fo:language="he" fo:language-asian="he" fo:language-complex="he" fo:country-complex="IL"/>
    </style:style>
    <style:style style:name="T17_61" style:family="text" style:parent-style-name="instruction">
      <style:text-properties fo:language="he" fo:language-asian="he" fo:language-complex="none"/>
    </style:style>
    <style:style style:name="T17_62" style:family="text">
      <style:text-properties fo:language="he" fo:language-asian="he" fo:language-complex="none"/>
    </style:style>
    <style:style style:name="T17_63" style:family="text">
      <style:text-properties fo:language="he" fo:language-asian="he" fo:language-complex="he" fo:country-complex="IL"/>
    </style:style>
    <style:style style:name="T17_64" style:family="text" style:parent-style-name="instruction">
      <style:text-properties fo:language="he" fo:language-asian="he" fo:language-complex="he" fo:country-complex="IL"/>
    </style:style>
    <style:style style:name="T17_65" style:family="text" style:parent-style-name="instruction">
      <style:text-properties fo:language="he" fo:language-asian="he" fo:language-complex="none"/>
    </style:style>
    <style:style style:name="T17_66" style:family="text" style:parent-style-name="instruction">
      <style:text-properties fo:language="he" fo:language-asian="he" fo:language-complex="he" fo:country-complex="IL"/>
    </style:style>
    <style:style style:name="T17_67" style:family="text" style:parent-style-name="instruction">
      <style:text-properties fo:language="he" fo:language-asian="he" fo:language-complex="none"/>
    </style:style>
    <style:style style:name="T17_68" style:family="text" style:parent-style-name="instruction">
      <style:text-properties fo:language="he" fo:language-asian="he" fo:language-complex="he" fo:country-complex="IL"/>
    </style:style>
    <style:style style:name="T17_69" style:family="text">
      <style:text-properties fo:language="he" fo:language-asian="he" fo:language-complex="none"/>
    </style:style>
    <style:style style:name="T17_70" style:family="text">
      <style:text-properties fo:language="he" fo:language-asian="he" fo:language-complex="none"/>
    </style:style>
    <style:style style:name="T17_71" style:family="text">
      <style:text-properties fo:language="he" fo:language-asian="he" fo:language-complex="he" fo:country-complex="IL"/>
    </style:style>
    <style:style style:name="T17_72" style:family="text">
      <style:text-properties fo:language="he" fo:language-asian="he" fo:language-complex="none"/>
    </style:style>
    <style:style style:name="T17_73" style:family="text">
      <style:text-properties fo:language="he" fo:language-asian="he" fo:language-complex="he" fo:country-complex="IL"/>
    </style:style>
    <style:style style:name="T17_74" style:family="text">
      <style:text-properties fo:language="he" fo:language-asian="he" fo:language-complex="none"/>
    </style:style>
    <style:style style:name="T17_75" style:family="text">
      <style:text-properties fo:language="he" fo:language-asian="he" fo:language-complex="he" fo:country-complex="IL"/>
    </style:style>
    <style:style style:name="T17_76" style:family="text">
      <style:text-properties fo:language="he" fo:language-asian="he" fo:language-complex="none"/>
    </style:style>
    <style:style style:name="T17_77" style:family="text">
      <style:text-properties fo:language="he" fo:language-asian="he" fo:language-complex="he" fo:country-complex="IL"/>
    </style:style>
    <style:style style:name="T17_78" style:family="text">
      <style:text-properties fo:language="he" fo:language-asian="he" fo:language-complex="none"/>
    </style:style>
    <style:style style:name="T17_79" style:family="text">
      <style:text-properties fo:language="he" fo:language-asian="he" fo:language-complex="he" fo:country-complex="IL"/>
    </style:style>
    <style:style style:name="T17_80" style:family="text">
      <style:text-properties fo:language="he" fo:language-asian="he" fo:language-complex="none"/>
    </style:style>
    <style:style style:name="T17_81" style:family="text">
      <style:text-properties fo:language="he" fo:language-asian="he" fo:language-complex="he" fo:country-complex="IL"/>
    </style:style>
    <style:style style:name="T17_82" style:family="text">
      <style:text-properties fo:language="he" fo:language-asian="he" fo:language-complex="none"/>
    </style:style>
    <style:style style:name="T17_83" style:family="text">
      <style:text-properties fo:language="he" fo:language-asian="he" fo:language-complex="he" fo:country-complex="IL"/>
    </style:style>
    <style:style style:name="T17_84" style:family="text">
      <style:text-properties fo:language="he" fo:language-asian="he" fo:language-complex="none"/>
    </style:style>
    <style:style style:name="T17_85" style:family="text">
      <style:text-properties fo:language="he" fo:language-asian="he" fo:language-complex="he" fo:country-complex="IL"/>
    </style:style>
    <style:style style:name="T17_86" style:family="text">
      <style:text-properties fo:language="he" fo:language-asian="he" fo:language-complex="none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he" fo:language-asian="he" fo:language-complex="he" fo:country-complex="IL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none"/>
    </style:style>
    <style:style style:name="T19_5" style:family="text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none"/>
    </style:style>
    <style:style style:name="T19_7" style:family="text">
      <style:text-properties fo:language="he" fo:language-asian="he" fo:language-complex="he" fo:country-complex="IL"/>
    </style:style>
    <style:style style:name="T19_8" style:family="text">
      <style:text-properties fo:language="he" fo:language-asian="he" fo:language-complex="none"/>
    </style:style>
    <style:style style:name="T19_9" style:family="text">
      <style:text-properties fo:language="he" fo:language-asian="he" fo:language-complex="he" fo:country-complex="IL"/>
    </style:style>
    <style:style style:name="T19_10" style:family="text" style:parent-style-name="instruction">
      <style:text-properties fo:language="he" fo:language-asian="he" fo:language-complex="he" fo:country-complex="IL"/>
    </style:style>
    <style:style style:name="T19_11" style:family="text" style:parent-style-name="instruction">
      <style:text-properties fo:language="he" fo:language-asian="he" fo:language-complex="none"/>
    </style:style>
    <style:style style:name="T19_12" style:family="text" style:parent-style-name="instruction">
      <style:text-properties fo:language="he" fo:language-asian="he" fo:language-complex="he" fo:country-complex="IL"/>
    </style:style>
    <style:style style:name="T19_13" style:family="text" style:parent-style-name="instruction">
      <style:text-properties fo:language="he" fo:language-asian="he" fo:language-complex="none"/>
    </style:style>
    <style:style style:name="T19_14" style:family="text">
      <style:text-properties fo:language="he" fo:language-asian="he" fo:language-complex="none"/>
    </style:style>
    <style:style style:name="T19_15" style:family="text">
      <style:text-properties fo:language="he" fo:language-asian="he" fo:language-complex="he" fo:country-complex="IL"/>
    </style:style>
    <style:style style:name="T19_16" style:family="text">
      <style:text-properties fo:language="he" fo:language-asian="he" fo:language-complex="none"/>
    </style:style>
    <style:style style:name="T19_17" style:family="text">
      <style:text-properties fo:language="he" fo:language-asian="he" fo:language-complex="he" fo:country-complex="IL"/>
    </style:style>
    <style:style style:name="T19_18" style:family="text">
      <style:text-properties fo:language="he" fo:language-asian="he" fo:language-complex="none"/>
    </style:style>
    <style:style style:name="T19_19" style:family="text">
      <style:text-properties fo:language="he" fo:language-asian="he" fo:language-complex="he" fo:country-complex="IL"/>
    </style:style>
    <style:style style:name="T19_20" style:family="text" style:parent-style-name="instruction">
      <style:text-properties fo:language="he" fo:language-asian="he" fo:language-complex="he" fo:country-complex="IL"/>
    </style:style>
    <style:style style:name="T19_21" style:family="text" style:parent-style-name="instruction">
      <style:text-properties fo:language="he" fo:language-asian="he" fo:language-complex="none"/>
    </style:style>
    <style:style style:name="T19_22" style:family="text" style:parent-style-name="instruction">
      <style:text-properties fo:language="he" fo:language-asian="he" fo:language-complex="he" fo:country-complex="IL"/>
    </style:style>
    <style:style style:name="T19_23" style:family="text" style:parent-style-name="instruction">
      <style:text-properties fo:language="he" fo:language-asian="he" fo:language-complex="none"/>
    </style:style>
    <style:style style:name="T19_24" style:family="text">
      <style:text-properties fo:language="he" fo:language-asian="he" fo:language-complex="none"/>
    </style:style>
    <style:style style:name="T19_25" style:family="text">
      <style:text-properties fo:language="he" fo:language-asian="he" fo:language-complex="he" fo:country-complex="IL"/>
    </style:style>
    <style:style style:name="T19_26" style:family="text" style:parent-style-name="instruction">
      <style:text-properties fo:language="he" fo:language-asian="he" fo:language-complex="he" fo:country-complex="IL"/>
    </style:style>
    <style:style style:name="T19_27" style:family="text" style:parent-style-name="instruction">
      <style:text-properties fo:language="he" fo:language-asian="he" fo:language-complex="none"/>
    </style:style>
    <style:style style:name="T19_28" style:family="text" style:parent-style-name="instruction">
      <style:text-properties fo:language="he" fo:language-asian="he" fo:language-complex="he" fo:country-complex="IL"/>
    </style:style>
    <style:style style:name="T19_29" style:family="text" style:parent-style-name="instruction">
      <style:text-properties fo:language="he" fo:language-asian="he" fo:language-complex="none"/>
    </style:style>
    <style:style style:name="T19_30" style:family="text" style:parent-style-name="instruction">
      <style:text-properties fo:language="he" fo:language-asian="he" fo:language-complex="he" fo:country-complex="IL"/>
    </style:style>
    <style:style style:name="T19_31" style:family="text" style:parent-style-name="instruction">
      <style:text-properties fo:language="he" fo:language-asian="he" fo:language-complex="none"/>
    </style:style>
    <style:style style:name="T19_32" style:family="text" style:parent-style-name="instruction">
      <style:text-properties fo:language="he" fo:language-asian="he" fo:language-complex="he" fo:country-complex="IL"/>
    </style:style>
    <style:style style:name="T19_33" style:family="text" style:parent-style-name="instruction">
      <style:text-properties fo:language="he" fo:language-asian="he" fo:language-complex="none"/>
    </style:style>
    <style:style style:name="T19_34" style:family="text" style:parent-style-name="instruction">
      <style:text-properties fo:language="he" fo:language-asian="he" fo:language-complex="he" fo:country-complex="IL"/>
    </style:style>
    <style:style style:name="T19_35" style:family="text" style:parent-style-name="instruction">
      <style:text-properties fo:language="he" fo:language-asian="he" fo:language-complex="none"/>
    </style:style>
    <style:style style:name="T19_36" style:family="text" style:parent-style-name="instruction">
      <style:text-properties fo:language="he" fo:language-asian="he" fo:language-complex="he" fo:country-complex="IL"/>
    </style:style>
    <style:style style:name="T19_37" style:family="text" style:parent-style-name="instruction">
      <style:text-properties fo:language="he" fo:language-asian="he" fo:language-complex="none"/>
    </style:style>
    <style:style style:name="T19_38" style:family="text" style:parent-style-name="instruction">
      <style:text-properties fo:language="he" fo:language-asian="he" fo:language-complex="he" fo:country-complex="IL"/>
    </style:style>
    <style:style style:name="T19_39" style:family="text" style:parent-style-name="instruction">
      <style:text-properties fo:language="he" fo:language-asian="he" fo:language-complex="none"/>
    </style:style>
    <style:style style:name="T19_40" style:family="text" style:parent-style-name="instruction">
      <style:text-properties fo:language="he" fo:language-asian="he" fo:language-complex="he" fo:country-complex="IL"/>
    </style:style>
    <style:style style:name="T19_41" style:family="text" style:parent-style-name="instruction">
      <style:text-properties fo:language="he" fo:language-asian="he" fo:language-complex="none"/>
    </style:style>
    <style:style style:name="T19_42" style:family="text">
      <style:text-properties fo:language="he" fo:language-asian="he" fo:language-complex="none"/>
    </style:style>
    <style:style style:name="T19_43" style:family="text">
      <style:text-properties fo:language="he" fo:language-asian="he" fo:language-complex="he" fo:country-complex="IL"/>
    </style:style>
    <style:style style:name="T19_44" style:family="text">
      <style:text-properties fo:language="he" fo:language-asian="he" fo:language-complex="none"/>
    </style:style>
    <style:style style:name="T19_45" style:family="text">
      <style:text-properties fo:language="he" fo:language-asian="he" fo:language-complex="he" fo:country-complex="IL"/>
    </style:style>
    <style:style style:name="T19_46" style:family="text">
      <style:text-properties fo:language="he" fo:language-asian="he" fo:language-complex="none"/>
    </style:style>
    <style:style style:name="T19_47" style:family="text">
      <style:text-properties fo:language="he" fo:language-asian="he" fo:language-complex="he" fo:country-complex="IL"/>
    </style:style>
    <style:style style:name="T19_48" style:family="text">
      <style:text-properties fo:language="he" fo:language-asian="he" fo:language-complex="none"/>
    </style:style>
    <style:style style:name="T19_49" style:family="text">
      <style:text-properties fo:language="he" fo:language-asian="he" fo:language-complex="he" fo:country-complex="IL"/>
    </style:style>
    <style:style style:name="T19_50" style:family="text">
      <style:text-properties fo:language="he" fo:language-asian="he" fo:language-complex="none"/>
    </style:style>
    <style:style style:name="T19_51" style:family="text">
      <style:text-properties fo:language="he" fo:language-asian="he" fo:language-complex="he" fo:country-complex="IL"/>
    </style:style>
    <style:style style:name="T19_52" style:family="text">
      <style:text-properties fo:language="he" fo:language-asian="he" fo:language-complex="none"/>
    </style:style>
    <style:style style:name="T19_53" style:family="text">
      <style:text-properties fo:language="he" fo:language-asian="he" fo:language-complex="he" fo:country-complex="IL"/>
    </style:style>
    <style:style style:name="T19_54" style:family="text">
      <style:text-properties fo:language="he" fo:language-asian="he" fo:language-complex="none"/>
    </style:style>
    <style:style style:name="T19_55" style:family="text">
      <style:text-properties fo:language="he" fo:language-asian="he" fo:language-complex="he" fo:country-complex="IL"/>
    </style:style>
    <style:style style:name="T19_56" style:family="text">
      <style:text-properties fo:language="he" fo:language-asian="he" fo:language-complex="none"/>
    </style:style>
    <style:style style:name="T19_57" style:family="text">
      <style:text-properties fo:language="he" fo:language-asian="he" fo:language-complex="he" fo:country-complex="IL"/>
    </style:style>
    <style:style style:name="T19_58" style:family="text">
      <style:text-properties fo:language="he" fo:language-asian="he" fo:language-complex="none"/>
    </style:style>
    <style:style style:name="T19_59" style:family="text">
      <style:text-properties fo:language="he" fo:language-asian="he" fo:language-complex="he" fo:country-complex="IL"/>
    </style:style>
    <style:style style:name="T19_60" style:family="text">
      <style:text-properties fo:language="he" fo:language-asian="he" fo:language-complex="none"/>
    </style:style>
    <style:style style:name="T19_61" style:family="text">
      <style:text-properties fo:language="he" fo:language-asian="he" fo:language-complex="he" fo:country-complex="IL"/>
    </style:style>
    <style:style style:name="T19_62" style:family="text">
      <style:text-properties fo:language="he" fo:language-asian="he" fo:language-complex="none"/>
    </style:style>
    <style:style style:name="T19_63" style:family="text">
      <style:text-properties fo:language="he" fo:language-asian="he" fo:language-complex="he" fo:country-complex="IL"/>
    </style:style>
    <style:style style:name="T19_64" style:family="text">
      <style:text-properties fo:language="he" fo:language-asian="he" fo:language-complex="none"/>
    </style:style>
    <style:style style:name="T19_65" style:family="text">
      <style:text-properties fo:language="he" fo:language-asian="he" fo:language-complex="he" fo:country-complex="IL"/>
    </style:style>
    <style:style style:name="T19_66" style:family="text">
      <style:text-properties fo:language="he" fo:language-asian="he" fo:language-complex="none"/>
    </style:style>
    <style:style style:name="T19_67" style:family="text">
      <style:text-properties fo:language="he" fo:language-asian="he" fo:language-complex="he" fo:country-complex="IL"/>
    </style:style>
    <style:style style:name="T19_68" style:family="text">
      <style:text-properties fo:language="he" fo:language-asian="he" fo:language-complex="none"/>
    </style:style>
    <style:style style:name="T19_69" style:family="text">
      <style:text-properties fo:language="he" fo:language-asian="he" fo:language-complex="he" fo:country-complex="IL"/>
    </style:style>
    <style:style style:name="T19_70" style:family="text">
      <style:text-properties fo:language="he" fo:language-asian="he" fo:language-complex="none"/>
    </style:style>
    <style:style style:name="T19_71" style:family="text">
      <style:text-properties fo:language="he" fo:language-asian="he" fo:language-complex="he" fo:country-complex="IL"/>
    </style:style>
    <style:style style:name="T19_72" style:family="text">
      <style:text-properties fo:language="he" fo:language-asian="he" fo:language-complex="none"/>
    </style:style>
    <style:style style:name="T19_73" style:family="text">
      <style:text-properties fo:language="he" fo:language-asian="he" fo:language-complex="he" fo:country-complex="IL"/>
    </style:style>
    <style:style style:name="T19_74" style:family="text">
      <style:text-properties fo:language="he" fo:language-asian="he" fo:language-complex="none"/>
    </style:style>
    <style:style style:name="T19_75" style:family="text">
      <style:text-properties fo:language="he" fo:language-asian="he" fo:language-complex="he" fo:country-complex="IL"/>
    </style:style>
    <style:style style:name="T19_76" style:family="text">
      <style:text-properties fo:language="he" fo:language-asian="he" fo:language-complex="none"/>
    </style:style>
    <style:style style:name="T19_77" style:family="text">
      <style:text-properties fo:language="he" fo:language-asian="he" fo:language-complex="he" fo:country-complex="IL"/>
    </style:style>
    <style:style style:name="T19_78" style:family="text">
      <style:text-properties fo:language="he" fo:language-asian="he" fo:language-complex="none"/>
    </style:style>
    <style:style style:name="T19_79" style:family="text">
      <style:text-properties fo:language="he" fo:language-asian="he" fo:language-complex="he" fo:country-complex="IL"/>
    </style:style>
    <style:style style:name="T19_80" style:family="text">
      <style:text-properties fo:language="he" fo:language-asian="he" fo:language-complex="none"/>
    </style:style>
    <style:style style:name="T19_81" style:family="text">
      <style:text-properties fo:language="he" fo:language-asian="he" fo:language-complex="he" fo:country-complex="IL"/>
    </style:style>
    <style:style style:name="T19_82" style:family="text">
      <style:text-properties fo:language="he" fo:language-asian="he" fo:language-complex="none"/>
    </style:style>
    <style:style style:name="T19_83" style:family="text">
      <style:text-properties fo:language="he" fo:language-asian="he" fo:language-complex="he" fo:country-complex="IL"/>
    </style:style>
    <style:style style:name="T19_84" style:family="text">
      <style:text-properties fo:language="he" fo:language-asian="he" fo:language-complex="none"/>
    </style:style>
    <style:style style:name="T19_85" style:family="text">
      <style:text-properties fo:language="he" fo:language-asian="he" fo:language-complex="he" fo:country-complex="IL"/>
    </style:style>
    <style:style style:name="T19_86" style:family="text">
      <style:text-properties fo:language="he" fo:language-asian="he" fo:language-complex="none"/>
    </style:style>
    <style:style style:name="T19_87" style:family="text">
      <style:text-properties fo:language="he" fo:language-asian="he" fo:language-complex="he" fo:country-complex="IL"/>
    </style:style>
    <style:style style:name="T19_88" style:family="text">
      <style:text-properties fo:language="he" fo:language-asian="he" fo:language-complex="none"/>
    </style:style>
    <style:style style:name="T19_89" style:family="text">
      <style:text-properties fo:language="he" fo:language-asian="he" fo:language-complex="he" fo:country-complex="IL"/>
    </style:style>
    <style:style style:name="T19_90" style:family="text">
      <style:text-properties fo:language="he" fo:language-asian="he" fo:language-complex="none"/>
    </style:style>
    <style:style style:name="T19_91" style:family="text">
      <style:text-properties fo:language="he" fo:language-asian="he" fo:language-complex="he" fo:country-complex="IL"/>
    </style:style>
    <style:style style:name="T19_92" style:family="text">
      <style:text-properties fo:language="he" fo:language-asian="he" fo:language-complex="none"/>
    </style:style>
    <style:style style:name="T19_93" style:family="text">
      <style:text-properties fo:language="he" fo:language-asian="he" fo:language-complex="he" fo:country-complex="IL"/>
    </style:style>
    <style:style style:name="T19_94" style:family="text">
      <style:text-properties fo:language="he" fo:language-asian="he" fo:language-complex="none"/>
    </style:style>
    <style:style style:name="T19_95" style:family="text">
      <style:text-properties fo:language="he" fo:language-asian="he" fo:language-complex="he" fo:country-complex="IL"/>
    </style:style>
    <style:style style:name="T19_96" style:family="text">
      <style:text-properties fo:language="he" fo:language-asian="he" fo:language-complex="none"/>
    </style:style>
    <style:style style:name="T19_97" style:family="text">
      <style:text-properties fo:language="he" fo:language-asian="he" fo:language-complex="he" fo:country-complex="IL"/>
    </style:style>
    <style:style style:name="T19_98" style:family="text">
      <style:text-properties fo:language="he" fo:language-asian="he" fo:language-complex="none"/>
    </style:style>
    <style:style style:name="T19_99" style:family="text">
      <style:text-properties fo:language="he" fo:language-asian="he" fo:language-complex="he" fo:country-complex="IL"/>
    </style:style>
    <style:style style:name="T19_100" style:family="text">
      <style:text-properties fo:language="he" fo:language-asian="he" fo:language-complex="none"/>
    </style:style>
    <style:style style:name="T19_101" style:family="text">
      <style:text-properties fo:language="he" fo:language-asian="he" fo:language-complex="he" fo:country-complex="IL"/>
    </style:style>
    <style:style style:name="T19_102" style:family="text">
      <style:text-properties fo:language="he" fo:language-asian="he" fo:language-complex="none"/>
    </style:style>
    <style:style style:name="T19_103" style:family="text">
      <style:text-properties fo:language="he" fo:language-asian="he" fo:language-complex="he" fo:country-complex="IL"/>
    </style:style>
    <style:style style:name="T19_104" style:family="text">
      <style:text-properties fo:language="he" fo:language-asian="he" fo:language-complex="none"/>
    </style:style>
    <style:style style:name="T19_105" style:family="text">
      <style:text-properties fo:language="he" fo:language-asian="he" fo:language-complex="he" fo:country-complex="IL"/>
    </style:style>
    <style:style style:name="T19_106" style:family="text">
      <style:text-properties fo:language="he" fo:language-asian="he" fo:language-complex="none"/>
    </style:style>
    <style:style style:name="T19_107" style:family="text">
      <style:text-properties fo:language="he" fo:language-asian="he" fo:language-complex="he" fo:country-complex="IL"/>
    </style:style>
    <style:style style:name="T19_108" style:family="text">
      <style:text-properties fo:language="he" fo:language-asian="he" fo:language-complex="none"/>
    </style:style>
    <style:style style:name="T19_109" style:family="text">
      <style:text-properties fo:language="he" fo:language-asian="he" fo:language-complex="he" fo:country-complex="IL"/>
    </style:style>
    <style:style style:name="T19_110" style:family="text">
      <style:text-properties fo:language="he" fo:language-asian="he" fo:language-complex="none"/>
    </style:style>
    <style:style style:name="T19_111" style:family="text">
      <style:text-properties fo:language="he" fo:language-asian="he" fo:language-complex="he" fo:country-complex="IL"/>
    </style:style>
    <style:style style:name="T19_112" style:family="text">
      <style:text-properties fo:language="he" fo:language-asian="he" fo:language-complex="none"/>
    </style:style>
    <style:style style:name="T19_113" style:family="text">
      <style:text-properties fo:language="he" fo:language-asian="he" fo:language-complex="he" fo:country-complex="IL"/>
    </style:style>
    <style:style style:name="T19_114" style:family="text">
      <style:text-properties fo:language="he" fo:language-asian="he" fo:language-complex="none"/>
    </style:style>
    <style:style style:name="T19_115" style:family="text">
      <style:text-properties fo:language="he" fo:language-asian="he" fo:language-complex="he" fo:country-complex="IL"/>
    </style:style>
    <style:style style:name="T19_116" style:family="text">
      <style:text-properties fo:language="he" fo:language-asian="he" fo:language-complex="none"/>
    </style:style>
    <style:style style:name="T19_117" style:family="text">
      <style:text-properties fo:language="he" fo:language-asian="he" fo:language-complex="he" fo:country-complex="IL"/>
    </style:style>
    <style:style style:name="T19_118" style:family="text">
      <style:text-properties fo:language="he" fo:language-asian="he" fo:language-complex="none"/>
    </style:style>
    <style:style style:name="T19_119" style:family="text">
      <style:text-properties fo:language="he" fo:language-asian="he" fo:language-complex="he" fo:country-complex="IL"/>
    </style:style>
    <style:style style:name="T19_120" style:family="text">
      <style:text-properties fo:language="he" fo:language-asian="he" fo:language-complex="none"/>
    </style:style>
    <style:style style:name="T19_121" style:family="text">
      <style:text-properties fo:language="he" fo:language-asian="he" fo:language-complex="he" fo:country-complex="IL"/>
    </style:style>
    <style:style style:name="T19_122" style:family="text">
      <style:text-properties fo:language="he" fo:language-asian="he" fo:language-complex="none"/>
    </style:style>
    <style:style style:name="T19_123" style:family="text">
      <style:text-properties fo:language="he" fo:language-asian="he" fo:language-complex="he" fo:country-complex="IL"/>
    </style:style>
    <style:style style:name="T19_124" style:family="text">
      <style:text-properties fo:language="he" fo:language-asian="he" fo:language-complex="none"/>
    </style:style>
    <style:style style:name="T19_125" style:family="text">
      <style:text-properties fo:language="he" fo:language-asian="he" fo:language-complex="he" fo:country-complex="IL"/>
    </style:style>
    <style:style style:name="T19_126" style:family="text">
      <style:text-properties fo:language="he" fo:language-asian="he" fo:language-complex="none"/>
    </style:style>
    <style:style style:name="T19_127" style:family="text">
      <style:text-properties fo:language="he" fo:language-asian="he" fo:language-complex="he" fo:country-complex="IL"/>
    </style:style>
    <style:style style:name="T19_128" style:family="text">
      <style:text-properties fo:language="he" fo:language-asian="he" fo:language-complex="none"/>
    </style:style>
    <style:style style:name="T19_129" style:family="text">
      <style:text-properties fo:language="he" fo:language-asian="he" fo:language-complex="he" fo:country-complex="IL"/>
    </style:style>
    <style:style style:name="T19_130" style:family="text">
      <style:text-properties fo:language="he" fo:language-asian="he" fo:language-complex="none"/>
    </style:style>
    <style:style style:name="T19_131" style:family="text">
      <style:text-properties fo:language="he" fo:language-asian="he" fo:language-complex="he" fo:country-complex="IL"/>
    </style:style>
    <style:style style:name="T19_132" style:family="text">
      <style:text-properties fo:language="he" fo:language-asian="he" fo:language-complex="none"/>
    </style:style>
    <style:style style:name="T19_133" style:family="text">
      <style:text-properties fo:language="he" fo:language-asian="he" fo:language-complex="he" fo:country-complex="IL"/>
    </style:style>
    <style:style style:name="T19_134" style:family="text">
      <style:text-properties fo:language="he" fo:language-asian="he" fo:language-complex="none"/>
    </style:style>
    <style:style style:name="T19_135" style:family="text">
      <style:text-properties fo:language="he" fo:language-asian="he" fo:language-complex="he" fo:country-complex="IL"/>
    </style:style>
    <style:style style:name="T19_136" style:family="text">
      <style:text-properties fo:language="he" fo:language-asian="he" fo:language-complex="none"/>
    </style:style>
    <style:style style:name="T19_137" style:family="text">
      <style:text-properties fo:language="he" fo:language-asian="he" fo:language-complex="he" fo:country-complex="IL"/>
    </style:style>
    <style:style style:name="T19_138" style:family="text">
      <style:text-properties fo:language="he" fo:language-asian="he" fo:language-complex="none"/>
    </style:style>
    <style:style style:name="T19_139" style:family="text">
      <style:text-properties fo:language="he" fo:language-asian="he" fo:language-complex="he" fo:country-complex="IL"/>
    </style:style>
    <style:style style:name="T19_140" style:family="text">
      <style:text-properties fo:language="he" fo:language-asian="he" fo:language-complex="none"/>
    </style:style>
    <style:style style:name="T19_141" style:family="text">
      <style:text-properties fo:language="he" fo:language-asian="he" fo:language-complex="he" fo:country-complex="IL"/>
    </style:style>
    <style:style style:name="T19_142" style:family="text">
      <style:text-properties fo:language="he" fo:language-asian="he" fo:language-complex="none"/>
    </style:style>
    <style:style style:name="T19_143" style:family="text">
      <style:text-properties fo:language="he" fo:language-asian="he" fo:language-complex="he" fo:country-complex="IL"/>
    </style:style>
    <style:style style:name="T19_144" style:family="text">
      <style:text-properties fo:language="he" fo:language-asian="he" fo:language-complex="none"/>
    </style:style>
    <style:style style:name="T19_145" style:family="text">
      <style:text-properties fo:language="he" fo:language-asian="he" fo:language-complex="he" fo:country-complex="IL"/>
    </style:style>
    <style:style style:name="T19_146" style:family="text">
      <style:text-properties fo:language="he" fo:language-asian="he" fo:language-complex="none"/>
    </style:style>
    <style:style style:name="T19_147" style:family="text">
      <style:text-properties fo:language="he" fo:language-asian="he" fo:language-complex="he" fo:country-complex="IL"/>
    </style:style>
    <style:style style:name="T19_148" style:family="text">
      <style:text-properties fo:language="he" fo:language-asian="he" fo:language-complex="none"/>
    </style:style>
    <style:style style:name="T19_149" style:family="text">
      <style:text-properties fo:language="he" fo:language-asian="he" fo:language-complex="he" fo:country-complex="IL"/>
    </style:style>
    <style:style style:name="T19_150" style:family="text">
      <style:text-properties fo:language="he" fo:language-asian="he" fo:language-complex="none"/>
    </style:style>
    <style:style style:name="T19_151" style:family="text">
      <style:text-properties fo:language="he" fo:language-asian="he" fo:language-complex="he" fo:country-complex="IL"/>
    </style:style>
    <style:style style:name="T19_152" style:family="text">
      <style:text-properties fo:language="he" fo:language-asian="he" fo:language-complex="none"/>
    </style:style>
    <style:style style:name="T19_153" style:family="text">
      <style:text-properties fo:language="he" fo:language-asian="he" fo:language-complex="he" fo:country-complex="IL"/>
    </style:style>
    <style:style style:name="T19_154" style:family="text">
      <style:text-properties fo:language="he" fo:language-asian="he" fo:language-complex="none"/>
    </style:style>
    <style:style style:name="T19_155" style:family="text">
      <style:text-properties fo:language="he" fo:language-asian="he" fo:language-complex="he" fo:country-complex="IL"/>
    </style:style>
    <style:style style:name="T19_156" style:family="text">
      <style:text-properties fo:language="he" fo:language-asian="he" fo:language-complex="none"/>
    </style:style>
    <style:style style:name="T19_157" style:family="text">
      <style:text-properties fo:language="he" fo:language-asian="he" fo:language-complex="he" fo:country-complex="IL"/>
    </style:style>
    <style:style style:name="T19_158" style:family="text">
      <style:text-properties fo:language="he" fo:language-asian="he" fo:language-complex="none"/>
    </style:style>
    <style:style style:name="T19_159" style:family="text">
      <style:text-properties fo:language="he" fo:language-asian="he" fo:language-complex="he" fo:country-complex="IL"/>
    </style:style>
    <style:style style:name="T19_160" style:family="text">
      <style:text-properties fo:language="he" fo:language-asian="he" fo:language-complex="none"/>
    </style:style>
    <style:style style:name="P20" style:family="paragraph" style:parent-style-name="Heading_20_3">
      <style:paragraph-properties fo:margin-top="0.496cm" fo:margin-bottom="0.496cm"/>
    </style:style>
    <style:style style:name="T20_1" style:family="text">
      <style:text-properties fo:font-style="normal" style:font-style-asian="normal" fo:color="#000000" style:font-name="Times New Roman" style:font-name-asian="Times New Roman" style:font-name-complex="Times New Roman" fo:language="he" fo:language-asian="he" fo:language-complex="he" fo:country-complex="IL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none"/>
    </style:style>
    <style:style style:name="T21_5" style:family="text">
      <style:text-properties fo:language="he" fo:language-asian="he" fo:language-complex="he" fo:country-complex="IL"/>
    </style:style>
    <style:style style:name="T21_6" style:family="text">
      <style:text-properties fo:language="he" fo:language-asian="he" fo:language-complex="none"/>
    </style:style>
    <style:style style:name="T21_7" style:family="text">
      <style:text-properties fo:language="he" fo:language-asian="he" fo:language-complex="he" fo:country-complex="IL"/>
    </style:style>
    <style:style style:name="T21_8" style:family="text">
      <style:text-properties fo:language="he" fo:language-asian="he" fo:language-complex="none"/>
    </style:style>
    <style:style style:name="T21_9" style:family="text">
      <style:text-properties fo:language="he" fo:language-asian="he" fo:language-complex="he" fo:country-complex="IL"/>
    </style:style>
    <style:style style:name="T21_10" style:family="text">
      <style:text-properties fo:language="he" fo:language-asian="he" fo:language-complex="none"/>
    </style:style>
    <style:style style:name="T21_11" style:family="text">
      <style:text-properties fo:language="he" fo:language-asian="he" fo:language-complex="he" fo:country-complex="IL"/>
    </style:style>
    <style:style style:name="T21_12" style:family="text">
      <style:text-properties fo:language="he" fo:language-asian="he" fo:language-complex="none"/>
    </style:style>
    <style:style style:name="T21_13" style:family="text">
      <style:text-properties fo:language="he" fo:language-asian="he" fo:language-complex="he" fo:country-complex="IL"/>
    </style:style>
    <style:style style:name="T21_14" style:family="text">
      <style:text-properties fo:language="he" fo:language-asian="he" fo:language-complex="none"/>
    </style:style>
    <style:style style:name="T21_15" style:family="text">
      <style:text-properties fo:language="he" fo:language-asian="he" fo:language-complex="he" fo:country-complex="IL"/>
    </style:style>
    <style:style style:name="T21_16" style:family="text">
      <style:text-properties fo:language="he" fo:language-asian="he" fo:language-complex="none"/>
    </style:style>
    <style:style style:name="T21_17" style:family="text">
      <style:text-properties fo:language="he" fo:language-asian="he" fo:language-complex="he" fo:country-complex="IL"/>
    </style:style>
    <style:style style:name="T21_18" style:family="text">
      <style:text-properties fo:language="he" fo:language-asian="he" fo:language-complex="none"/>
    </style:style>
    <style:style style:name="T21_19" style:family="text">
      <style:text-properties fo:language="he" fo:language-asian="he" fo:language-complex="he" fo:country-complex="IL"/>
    </style:style>
    <style:style style:name="T21_20" style:family="text">
      <style:text-properties fo:language="he" fo:language-asian="he" fo:language-complex="none"/>
    </style:style>
    <style:style style:name="T21_21" style:family="text">
      <style:text-properties fo:language="he" fo:language-asian="he" fo:language-complex="he" fo:country-complex="IL"/>
    </style:style>
    <style:style style:name="T21_22" style:family="text">
      <style:text-properties fo:language="he" fo:language-asian="he" fo:language-complex="none"/>
    </style:style>
    <style:style style:name="T21_23" style:family="text">
      <style:text-properties fo:language="he" fo:language-asian="he" fo:language-complex="he" fo:country-complex="IL"/>
    </style:style>
    <style:style style:name="T21_24" style:family="text">
      <style:text-properties fo:language="he" fo:language-asian="he" fo:language-complex="none"/>
    </style:style>
    <style:style style:name="T21_25" style:family="text">
      <style:text-properties fo:language="he" fo:language-asian="he" fo:language-complex="he" fo:country-complex="IL"/>
    </style:style>
    <style:style style:name="T21_26" style:family="text" style:parent-style-name="instruction">
      <style:text-properties fo:language="he" fo:language-asian="he" fo:language-complex="none"/>
    </style:style>
    <style:style style:name="T21_27" style:family="text">
      <style:text-properties fo:language="he" fo:language-asian="he" fo:language-complex="none"/>
    </style:style>
    <style:style style:name="T21_28" style:family="text">
      <style:text-properties fo:language="he" fo:language-asian="he" fo:language-complex="none"/>
    </style:style>
    <style:style style:name="T21_29" style:family="text">
      <style:text-properties fo:language="he" fo:language-asian="he" fo:language-complex="he" fo:country-complex="IL"/>
    </style:style>
    <style:style style:name="T21_30" style:family="text">
      <style:text-properties fo:language="he" fo:language-asian="he" fo:language-complex="none"/>
    </style:style>
    <style:style style:name="T21_31" style:family="text">
      <style:text-properties fo:language="he" fo:language-asian="he" fo:language-complex="he" fo:country-complex="IL"/>
    </style:style>
    <style:style style:name="T21_32" style:family="text" style:parent-style-name="instruction">
      <style:text-properties fo:language="he" fo:language-asian="he" fo:language-complex="he" fo:country-complex="IL"/>
    </style:style>
    <style:style style:name="T21_33" style:family="text">
      <style:text-properties fo:language="he" fo:language-asian="he" fo:language-complex="none"/>
    </style:style>
    <style:style style:name="T21_34" style:family="text" style:parent-style-name="instruction">
      <style:text-properties fo:language="he" fo:language-asian="he" fo:language-complex="he" fo:country-complex="IL"/>
    </style:style>
    <style:style style:name="T21_35" style:family="text" style:parent-style-name="instruction">
      <style:text-properties fo:language="he" fo:language-asian="he" fo:language-complex="none"/>
    </style:style>
    <style:style style:name="T21_36" style:family="text" style:parent-style-name="instruction">
      <style:text-properties fo:language="he" fo:language-asian="he" fo:language-complex="he" fo:country-complex="IL"/>
    </style:style>
    <style:style style:name="T21_37" style:family="text" style:parent-style-name="instruction">
      <style:text-properties fo:language="he" fo:language-asian="he" fo:language-complex="none"/>
    </style:style>
    <style:style style:name="T21_38" style:family="text" style:parent-style-name="instruction">
      <style:text-properties fo:language="he" fo:language-asian="he" fo:language-complex="he" fo:country-complex="IL"/>
    </style:style>
    <style:style style:name="T21_39" style:family="text">
      <style:text-properties fo:language="he" fo:language-asian="he" fo:language-complex="none"/>
    </style:style>
    <style:style style:name="T21_40" style:family="text" style:parent-style-name="instruction">
      <style:text-properties fo:language="he" fo:language-asian="he" fo:language-complex="he" fo:country-complex="IL"/>
    </style:style>
    <style:style style:name="T21_41" style:family="text">
      <style:text-properties fo:language="he" fo:language-asian="he" fo:language-complex="none"/>
    </style:style>
    <style:style style:name="T21_42" style:family="text" style:parent-style-name="instruction">
      <style:text-properties fo:language="he" fo:language-asian="he" fo:language-complex="he" fo:country-complex="IL"/>
    </style:style>
    <style:style style:name="T21_43" style:family="text" style:parent-style-name="instruction">
      <style:text-properties fo:language="he" fo:language-asian="he" fo:language-complex="none"/>
    </style:style>
    <style:style style:name="T21_44" style:family="text">
      <style:text-properties fo:language="he" fo:language-asian="he" fo:language-complex="none"/>
    </style:style>
    <style:style style:name="T21_45" style:family="text">
      <style:text-properties fo:language="he" fo:language-asian="he" fo:language-complex="he" fo:country-complex="IL"/>
    </style:style>
    <style:style style:name="T21_46" style:family="text">
      <style:text-properties fo:language="he" fo:language-asian="he" fo:language-complex="none"/>
    </style:style>
    <style:style style:name="T21_47" style:family="text" style:parent-style-name="instruction">
      <style:text-properties fo:language="he" fo:language-asian="he" fo:language-complex="he" fo:country-complex="IL"/>
    </style:style>
    <style:style style:name="T21_48" style:family="text" style:parent-style-name="instruction">
      <style:text-properties fo:language="he" fo:language-asian="he" fo:language-complex="none"/>
    </style:style>
    <style:style style:name="T21_49" style:family="text" style:parent-style-name="instruction">
      <style:text-properties fo:language="he" fo:language-asian="he" fo:language-complex="he" fo:country-complex="IL"/>
    </style:style>
    <style:style style:name="T21_50" style:family="text" style:parent-style-name="instruction">
      <style:text-properties fo:language="he" fo:language-asian="he" fo:language-complex="none"/>
    </style:style>
    <style:style style:name="T21_51" style:family="text">
      <style:text-properties fo:language="he" fo:language-asian="he" fo:language-complex="none"/>
    </style:style>
    <style:style style:name="P22" style:family="paragraph" style:parent-style-name="Heading_20_3">
      <style:paragraph-properties fo:margin-top="0.496cm" fo:margin-bottom="0.496cm"/>
    </style:style>
    <style:style style:name="T22_1" style:family="text">
      <style:text-properties fo:font-style="normal" style:font-style-asian="normal" fo:color="#000000" style:font-name="Times New Roman" style:font-name-asian="Times New Roman" style:font-name-complex="Times New Roman" fo:language="he" fo:language-asian="he" fo:language-complex="he" fo:country-complex="IL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none"/>
    </style:style>
    <style:style style:name="T23_5" style:family="text">
      <style:text-properties fo:language="he" fo:language-asian="he" fo:language-complex="he" fo:country-complex="IL"/>
    </style:style>
    <style:style style:name="T23_6" style:family="text" style:parent-style-name="instruction">
      <style:text-properties fo:language="he" fo:language-asian="he" fo:language-complex="he" fo:country-complex="IL"/>
    </style:style>
    <style:style style:name="T23_7" style:family="text">
      <style:text-properties fo:language="he" fo:language-asian="he" fo:language-complex="none"/>
    </style:style>
    <style:style style:name="T23_8" style:family="text" style:parent-style-name="instruction">
      <style:text-properties fo:language="he" fo:language-asian="he" fo:language-complex="he" fo:country-complex="IL"/>
    </style:style>
    <style:style style:name="T23_9" style:family="text">
      <style:text-properties fo:language="he" fo:language-asian="he" fo:language-complex="none"/>
    </style:style>
    <style:style style:name="T23_10" style:family="text">
      <style:text-properties fo:language="he" fo:language-asian="he" fo:language-complex="none"/>
    </style:style>
    <style:style style:name="T23_11" style:family="text">
      <style:text-properties fo:language="he" fo:language-asian="he" fo:language-complex="he" fo:country-complex="IL"/>
    </style:style>
    <style:style style:name="T23_12" style:family="text">
      <style:text-properties fo:language="he" fo:language-asian="he" fo:language-complex="none"/>
    </style:style>
    <style:style style:name="T23_13" style:family="text">
      <style:text-properties fo:language="he" fo:language-asian="he" fo:language-complex="he" fo:country-complex="IL"/>
    </style:style>
    <style:style style:name="T23_14" style:family="text">
      <style:text-properties fo:language="he" fo:language-asian="he" fo:language-complex="none"/>
    </style:style>
    <style:style style:name="T23_15" style:family="text">
      <style:text-properties fo:language="he" fo:language-asian="he" fo:language-complex="he" fo:country-complex="IL"/>
    </style:style>
    <style:style style:name="T23_16" style:family="text">
      <style:text-properties fo:language="he" fo:language-asian="he" fo:language-complex="none"/>
    </style:style>
    <style:style style:name="T23_17" style:family="text">
      <style:text-properties fo:language="he" fo:language-asian="he" fo:language-complex="he" fo:country-complex="IL"/>
    </style:style>
    <style:style style:name="T23_18" style:family="text">
      <style:text-properties fo:language="he" fo:language-asian="he" fo:language-complex="none"/>
    </style:style>
    <style:style style:name="T23_19" style:family="text">
      <style:text-properties fo:language="he" fo:language-asian="he" fo:language-complex="he" fo:country-complex="IL"/>
    </style:style>
    <style:style style:name="T23_20" style:family="text">
      <style:text-properties fo:language="he" fo:language-asian="he" fo:language-complex="none"/>
    </style:style>
    <style:style style:name="T23_21" style:family="text">
      <style:text-properties fo:language="he" fo:language-asian="he" fo:language-complex="he" fo:country-complex="IL"/>
    </style:style>
    <style:style style:name="T23_22" style:family="text">
      <style:text-properties fo:language="he" fo:language-asian="he" fo:language-complex="none"/>
    </style:style>
    <style:style style:name="T23_23" style:family="text">
      <style:text-properties fo:language="he" fo:language-asian="he" fo:language-complex="he" fo:country-complex="IL"/>
    </style:style>
    <style:style style:name="T23_24" style:family="text">
      <style:text-properties fo:language="he" fo:language-asian="he" fo:language-complex="none"/>
    </style:style>
    <style:style style:name="T23_25" style:family="text">
      <style:text-properties fo:language="he" fo:language-asian="he" fo:language-complex="he" fo:country-complex="IL"/>
    </style:style>
    <style:style style:name="T23_26" style:family="text">
      <style:text-properties fo:language="he" fo:language-asian="he" fo:language-complex="none"/>
    </style:style>
    <style:style style:name="T23_27" style:family="text">
      <style:text-properties fo:language="he" fo:language-asian="he" fo:language-complex="he" fo:country-complex="IL"/>
    </style:style>
    <style:style style:name="T23_28" style:family="text">
      <style:text-properties fo:language="he" fo:language-asian="he" fo:language-complex="none"/>
    </style:style>
    <style:style style:name="T23_29" style:family="text">
      <style:text-properties fo:language="he" fo:language-asian="he" fo:language-complex="he" fo:country-complex="IL"/>
    </style:style>
    <style:style style:name="T23_30" style:family="text">
      <style:text-properties fo:language="he" fo:language-asian="he" fo:language-complex="none"/>
    </style:style>
    <style:style style:name="T23_31" style:family="text">
      <style:text-properties fo:language="he" fo:language-asian="he" fo:language-complex="he" fo:country-complex="IL"/>
    </style:style>
    <style:style style:name="T23_32" style:family="text">
      <style:text-properties fo:language="he" fo:language-asian="he" fo:language-complex="none"/>
    </style:style>
    <style:style style:name="T23_33" style:family="text">
      <style:text-properties fo:language="he" fo:language-asian="he" fo:language-complex="he" fo:country-complex="IL"/>
    </style:style>
    <style:style style:name="T23_34" style:family="text">
      <style:text-properties fo:language="he" fo:language-asian="he" fo:language-complex="none"/>
    </style:style>
    <style:style style:name="T23_35" style:family="text">
      <style:text-properties fo:language="he" fo:language-asian="he" fo:language-complex="he" fo:country-complex="IL"/>
    </style:style>
    <style:style style:name="T23_36" style:family="text">
      <style:text-properties fo:language="he" fo:language-asian="he" fo:language-complex="he" fo:country-complex="IL"/>
    </style:style>
    <style:style style:name="T23_37" style:family="text">
      <style:text-properties fo:language="he" fo:language-asian="he" fo:language-complex="none"/>
    </style:style>
    <style:style style:name="T23_38" style:family="text">
      <style:text-properties fo:language="he" fo:language-asian="he" fo:language-complex="he" fo:country-complex="IL"/>
    </style:style>
    <style:style style:name="T23_39" style:family="text">
      <style:text-properties fo:language="he" fo:language-asian="he" fo:language-complex="none"/>
    </style:style>
    <style:style style:name="T23_40" style:family="text">
      <style:text-properties fo:language="he" fo:language-asian="he" fo:language-complex="he" fo:country-complex="IL"/>
    </style:style>
    <style:style style:name="T23_41" style:family="text">
      <style:text-properties fo:language="he" fo:language-asian="he" fo:language-complex="none"/>
    </style:style>
    <style:style style:name="T23_42" style:family="text">
      <style:text-properties fo:language="he" fo:language-asian="he" fo:language-complex="he" fo:country-complex="IL"/>
    </style:style>
    <style:style style:name="T23_43" style:family="text">
      <style:text-properties fo:language="he" fo:language-asian="he" fo:language-complex="none"/>
    </style:style>
    <style:style style:name="T23_44" style:family="text">
      <style:text-properties fo:language="he" fo:language-asian="he" fo:language-complex="he" fo:country-complex="IL"/>
    </style:style>
    <style:style style:name="T23_45" style:family="text">
      <style:text-properties fo:language="he" fo:language-asian="he" fo:language-complex="none"/>
    </style:style>
    <style:style style:name="T23_46" style:family="text">
      <style:text-properties fo:language="he" fo:language-asian="he" fo:language-complex="he" fo:country-complex="IL"/>
    </style:style>
    <style:style style:name="T23_47" style:family="text">
      <style:text-properties fo:language="he" fo:language-asian="he" fo:language-complex="none"/>
    </style:style>
    <style:style style:name="T23_48" style:family="text">
      <style:text-properties fo:language="he" fo:language-asian="he" fo:language-complex="he" fo:country-complex="IL"/>
    </style:style>
    <style:style style:name="T23_49" style:family="text">
      <style:text-properties fo:language="he" fo:language-asian="he" fo:language-complex="none"/>
    </style:style>
    <style:style style:name="T23_50" style:family="text">
      <style:text-properties fo:language="he" fo:language-asian="he" fo:language-complex="he" fo:country-complex="IL"/>
    </style:style>
    <style:style style:name="T23_51" style:family="text">
      <style:text-properties fo:language="he" fo:language-asian="he" fo:language-complex="none"/>
    </style:style>
    <style:style style:name="P24" style:family="paragraph" style:parent-style-name="Heading_20_4">
      <style:paragraph-properties fo:margin-top="0.563cm" fo:margin-bottom="0.563cm"/>
    </style:style>
    <style:style style:name="T24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he" fo:language-asian="he" fo:language-complex="he" fo:country-complex="IL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he" fo:country-complex="IL"/>
    </style:style>
    <style:style style:name="T25_4" style:family="text">
      <style:text-properties fo:language="he" fo:language-asian="he" fo:language-complex="none"/>
    </style:style>
    <style:style style:name="T25_5" style:family="text">
      <style:text-properties fo:language="he" fo:language-asian="he" fo:language-complex="he" fo:country-complex="IL"/>
    </style:style>
    <style:style style:name="T25_6" style:family="text">
      <style:text-properties fo:language="he" fo:language-asian="he" fo:language-complex="none"/>
    </style:style>
    <style:style style:name="T25_7" style:family="text">
      <style:text-properties fo:language="he" fo:language-asian="he" fo:language-complex="he" fo:country-complex="IL"/>
    </style:style>
    <style:style style:name="T25_8" style:family="text">
      <style:text-properties fo:language="he" fo:language-asian="he" fo:language-complex="none"/>
    </style:style>
    <style:style style:name="T25_9" style:family="text">
      <style:text-properties fo:language="he" fo:language-asian="he" fo:language-complex="he" fo:country-complex="IL"/>
    </style:style>
    <style:style style:name="T25_10" style:family="text">
      <style:text-properties fo:language="he" fo:language-asian="he" fo:language-complex="none"/>
    </style:style>
    <style:style style:name="T25_11" style:family="text">
      <style:text-properties fo:language="he" fo:language-asian="he" fo:language-complex="he" fo:country-complex="IL"/>
    </style:style>
    <style:style style:name="T25_12" style:family="text">
      <style:text-properties fo:language="he" fo:language-asian="he" fo:language-complex="none"/>
    </style:style>
    <style:style style:name="T25_13" style:family="text">
      <style:text-properties fo:language="he" fo:language-asian="he" fo:language-complex="he" fo:country-complex="IL"/>
    </style:style>
    <style:style style:name="T25_14" style:family="text">
      <style:text-properties fo:language="he" fo:language-asian="he" fo:language-complex="none"/>
    </style:style>
    <style:style style:name="T25_15" style:family="text">
      <style:text-properties fo:language="he" fo:language-asian="he" fo:language-complex="he" fo:country-complex="IL"/>
    </style:style>
    <style:style style:name="T25_16" style:family="text">
      <style:text-properties fo:language="he" fo:language-asian="he" fo:language-complex="none"/>
    </style:style>
    <style:style style:name="T25_17" style:family="text">
      <style:text-properties fo:language="he" fo:language-asian="he" fo:language-complex="he" fo:country-complex="IL"/>
    </style:style>
    <style:style style:name="T25_18" style:family="text">
      <style:text-properties fo:language="he" fo:language-asian="he" fo:language-complex="none"/>
    </style:style>
    <style:style style:name="P26" style:family="paragraph" style:parent-style-name="Heading_20_1">
      <style:paragraph-properties fo:margin-top="0.527cm" fo:margin-bottom="0.527cm"/>
    </style:style>
    <style:style style:name="T26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he" fo:language-asian="he" fo:language-complex="he" fo:country-complex="IL"/>
    </style:style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he" fo:language-asian="he" fo:language-complex="he" fo:country-complex="IL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T28_3" style:family="text">
      <style:text-properties fo:language="he" fo:language-asian="he" fo:language-complex="he" fo:country-complex="IL"/>
    </style:style>
    <style:style style:name="T28_4" style:family="text">
      <style:text-properties fo:language="he" fo:language-asian="he" fo:language-complex="none"/>
    </style:style>
    <style:style style:name="T28_5" style:family="text">
      <style:text-properties fo:language="he" fo:language-asian="he" fo:language-complex="he" fo:country-complex="IL"/>
    </style:style>
    <style:style style:name="T28_6" style:family="text" style:parent-style-name="instruction">
      <style:text-properties fo:language="he" fo:language-asian="he" fo:language-complex="he" fo:country-complex="IL"/>
    </style:style>
    <style:style style:name="T28_7" style:family="text">
      <style:text-properties fo:language="he" fo:language-asian="he" fo:language-complex="none"/>
    </style:style>
    <style:style style:name="T28_8" style:family="text">
      <style:text-properties fo:language="he" fo:language-asian="he" fo:language-complex="none"/>
    </style:style>
    <style:style style:name="T28_9" style:family="text">
      <style:text-properties fo:language="he" fo:language-asian="he" fo:language-complex="he" fo:country-complex="IL"/>
    </style:style>
    <style:style style:name="T28_10" style:family="text">
      <style:text-properties fo:language="he" fo:language-asian="he" fo:language-complex="none"/>
    </style:style>
    <style:style style:name="T28_11" style:family="text">
      <style:text-properties fo:language="he" fo:language-asian="he" fo:language-complex="he" fo:country-complex="IL"/>
    </style:style>
    <style:style style:name="T28_12" style:family="text">
      <style:text-properties fo:language="he" fo:language-asian="he" fo:language-complex="none"/>
    </style:style>
    <style:style style:name="T28_13" style:family="text">
      <style:text-properties fo:language="he" fo:language-asian="he" fo:language-complex="he" fo:country-complex="IL"/>
    </style:style>
    <style:style style:name="T28_14" style:family="text">
      <style:text-properties fo:language="he" fo:language-asian="he" fo:language-complex="none"/>
    </style:style>
    <style:style style:name="T28_15" style:family="text">
      <style:text-properties fo:language="he" fo:language-asian="he" fo:language-complex="he" fo:country-complex="IL"/>
    </style:style>
    <style:style style:name="T28_16" style:family="text">
      <style:text-properties fo:language="he" fo:language-asian="he" fo:language-complex="none"/>
    </style:style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he" fo:language-asian="he" fo:language-complex="he" fo:country-complex="IL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T30_3" style:family="text">
      <style:text-properties fo:language="he" fo:language-asian="he" fo:language-complex="he" fo:country-complex="IL"/>
    </style:style>
    <style:style style:name="T30_4" style:family="text">
      <style:text-properties fo:language="he" fo:language-asian="he" fo:language-complex="none"/>
    </style:style>
    <style:style style:name="T30_5" style:family="text">
      <style:text-properties fo:language="he" fo:language-asian="he" fo:language-complex="he" fo:country-complex="IL"/>
    </style:style>
    <style:style style:name="T30_6" style:family="text">
      <style:text-properties fo:language="he" fo:language-asian="he" fo:language-complex="none"/>
    </style:style>
    <style:style style:name="T30_7" style:family="text">
      <style:text-properties fo:language="he" fo:language-asian="he" fo:language-complex="he" fo:country-complex="IL"/>
    </style:style>
    <style:style style:name="T30_8" style:family="text">
      <style:text-properties fo:language="he" fo:language-asian="he" fo:language-complex="none"/>
    </style:style>
    <style:style style:name="T30_9" style:family="text">
      <style:text-properties fo:language="he" fo:language-asian="he" fo:language-complex="he" fo:country-complex="IL"/>
    </style:style>
    <style:style style:name="T30_10" style:family="text">
      <style:text-properties fo:language="he" fo:language-asian="he" fo:language-complex="none"/>
    </style:style>
    <style:style style:name="T30_11" style:family="text">
      <style:text-properties fo:language="he" fo:language-asian="he" fo:language-complex="he" fo:country-complex="IL"/>
    </style:style>
    <style:style style:name="T30_12" style:family="text">
      <style:text-properties fo:language="he" fo:language-asian="he" fo:language-complex="none"/>
    </style:style>
    <style:style style:name="T30_13" style:family="text">
      <style:text-properties fo:language="he" fo:language-asian="he" fo:language-complex="he" fo:country-complex="IL"/>
    </style:style>
    <style:style style:name="T30_14" style:family="text">
      <style:text-properties fo:language="he" fo:language-asian="he" fo:language-complex="none"/>
    </style:style>
    <style:style style:name="T30_15" style:family="text">
      <style:text-properties fo:language="he" fo:language-asian="he" fo:language-complex="he" fo:country-complex="IL"/>
    </style:style>
    <style:style style:name="T30_16" style:family="text">
      <style:text-properties fo:language="he" fo:language-asian="he" fo:language-complex="none"/>
    </style:style>
    <style:style style:name="T30_17" style:family="text">
      <style:text-properties fo:language="he" fo:language-asian="he" fo:language-complex="he" fo:country-complex="IL"/>
    </style:style>
    <style:style style:name="T30_18" style:family="text">
      <style:text-properties fo:language="he" fo:language-asian="he" fo:language-complex="none"/>
    </style:style>
    <style:style style:name="T30_19" style:family="text">
      <style:text-properties fo:language="he" fo:language-asian="he" fo:language-complex="he" fo:country-complex="IL"/>
    </style:style>
    <style:style style:name="T30_20" style:family="text">
      <style:text-properties fo:language="he" fo:language-asian="he" fo:language-complex="none"/>
    </style:style>
    <style:style style:name="T30_21" style:family="text">
      <style:text-properties fo:language="he" fo:language-asian="he" fo:language-complex="he" fo:country-complex="IL"/>
    </style:style>
    <style:style style:name="T30_22" style:family="text">
      <style:text-properties fo:language="he" fo:language-asian="he" fo:language-complex="none"/>
    </style:style>
    <style:style style:name="T30_23" style:family="text">
      <style:text-properties fo:language="he" fo:language-asian="he" fo:language-complex="he" fo:country-complex="IL"/>
    </style:style>
    <style:style style:name="T30_24" style:family="text">
      <style:text-properties fo:language="he" fo:language-asian="he" fo:language-complex="none"/>
    </style:style>
    <style:style style:name="T30_25" style:family="text">
      <style:text-properties fo:language="he" fo:language-asian="he" fo:language-complex="he" fo:country-complex="IL"/>
    </style:style>
    <style:style style:name="T30_26" style:family="text">
      <style:text-properties fo:language="he" fo:language-asian="he" fo:language-complex="none"/>
    </style:style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he" fo:language-asian="he" fo:language-complex="he" fo:country-complex="IL"/>
    </style:style>
    <style:style style:name="P32" style:family="paragraph" style:parent-style-name="Normal"/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T32_3" style:family="text">
      <style:text-properties fo:language="he" fo:language-asian="he" fo:language-complex="he" fo:country-complex="IL"/>
    </style:style>
    <style:style style:name="T32_4" style:family="text">
      <style:text-properties fo:language="he" fo:language-asian="he" fo:language-complex="none"/>
    </style:style>
    <style:style style:name="T32_5" style:family="text">
      <style:text-properties fo:language="he" fo:language-asian="he" fo:language-complex="he" fo:country-complex="IL"/>
    </style:style>
    <style:style style:name="T32_6" style:family="text">
      <style:text-properties fo:language="he" fo:language-asian="he" fo:language-complex="none"/>
    </style:style>
    <style:style style:name="P33" style:family="paragraph" style:parent-style-name="Heading_20_4">
      <style:paragraph-properties fo:margin-top="0.563cm" fo:margin-bottom="0.563cm"/>
    </style:style>
    <style:style style:name="T33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he" fo:language-asian="he" fo:language-complex="he" fo:country-complex="IL"/>
    </style:style>
    <style:style style:name="T33_2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he" fo:language-asian="he" fo:language-complex="none"/>
    </style:style>
    <style:style style:name="P34" style:family="paragraph" style:parent-style-name="Normal"/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T34_3" style:family="text">
      <style:text-properties fo:language="he" fo:language-asian="he" fo:language-complex="he" fo:country-complex="IL"/>
    </style:style>
    <style:style style:name="T34_4" style:family="text">
      <style:text-properties fo:language="he" fo:language-asian="he" fo:language-complex="none"/>
    </style:style>
    <style:style style:name="T34_5" style:family="text">
      <style:text-properties fo:language="he" fo:language-asian="he" fo:language-complex="he" fo:country-complex="IL"/>
    </style:style>
    <style:style style:name="T34_6" style:family="text">
      <style:text-properties fo:language="he" fo:language-asian="he" fo:language-complex="none"/>
    </style:style>
    <style:style style:name="T34_7" style:family="text">
      <style:text-properties fo:language="he" fo:language-asian="he" fo:language-complex="he" fo:country-complex="IL"/>
    </style:style>
    <style:style style:name="T34_8" style:family="text">
      <style:text-properties fo:language="he" fo:language-asian="he" fo:language-complex="none"/>
    </style:style>
    <style:style style:name="T34_9" style:family="text">
      <style:text-properties fo:language="he" fo:language-asian="he" fo:language-complex="he" fo:country-complex="IL"/>
    </style:style>
    <style:style style:name="T34_10" style:family="text">
      <style:text-properties fo:language="he" fo:language-asian="he" fo:language-complex="none"/>
    </style:style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he" fo:language-asian="he" fo:language-complex="he" fo:country-complex="IL"/>
    </style:style>
    <style:style style:name="P36" style:family="paragraph" style:parent-style-name="Normal"/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he" fo:language-asian="he" fo:language-complex="he" fo:country-complex="IL"/>
    </style:style>
    <style:style style:name="T37_2" style:family="text">
      <style:text-properties fo:font-style="normal" style:font-style-asian="normal" fo:color="#000000" style:font-name="Times New Roman" style:font-name-asian="Times New Roman" style:font-name-complex="Times New Roman" fo:language="he" fo:language-asian="he" fo:language-complex="none"/>
    </style:style>
    <style:style style:name="P38" style:family="paragraph" style:parent-style-name="Normal"/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T38_3" style:family="text">
      <style:text-properties fo:language="he" fo:language-asian="he" fo:language-complex="he" fo:country-complex="IL"/>
    </style:style>
    <style:style style:name="T38_4" style:family="text">
      <style:text-properties fo:language="he" fo:language-asian="he" fo:language-complex="none"/>
    </style:style>
    <style:style style:name="T38_5" style:family="text">
      <style:text-properties fo:language="he" fo:language-asian="he" fo:language-complex="he" fo:country-complex="IL"/>
    </style:style>
    <style:style style:name="T38_6" style:family="text">
      <style:text-properties fo:language="he" fo:language-asian="he" fo:language-complex="none"/>
    </style:style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he" fo:language-asian="he" fo:language-complex="he" fo:country-complex="IL"/>
    </style:style>
    <style:style style:name="T39_2" style:family="text">
      <style:text-properties fo:font-style="normal" style:font-style-asian="normal" fo:color="#000000" style:font-name="Times New Roman" style:font-name-asian="Times New Roman" style:font-name-complex="Times New Roman" fo:language="he" fo:language-asian="he" fo:language-complex="none"/>
    </style:style>
    <style:style style:name="P40" style:family="paragraph" style:parent-style-name="Normal"/>
    <style:style style:name="T40_1" style:family="text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T40_3" style:family="text">
      <style:text-properties fo:language="he" fo:language-asian="he" fo:language-complex="he" fo:country-complex="IL"/>
    </style:style>
    <style:style style:name="T40_4" style:family="text">
      <style:text-properties fo:language="he" fo:language-asian="he" fo:language-complex="none"/>
    </style:style>
    <style:style style:name="T40_5" style:family="text">
      <style:text-properties fo:language="he" fo:language-asian="he" fo:language-complex="he" fo:country-complex="IL"/>
    </style:style>
    <style:style style:name="T40_6" style:family="text">
      <style:text-properties fo:language="he" fo:language-asian="he" fo:language-complex="none"/>
    </style:style>
    <style:style style:name="P41" style:family="paragraph" style:parent-style-name="Heading_20_1">
      <style:paragraph-properties fo:margin-top="0.527cm" fo:margin-bottom="0.527cm"/>
    </style:style>
    <style:style style:name="T4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he" fo:language-asian="he" fo:language-complex="he" fo:country-complex="IL"/>
    </style:style>
    <style:style style:name="P42" style:family="paragraph" style:parent-style-name="Normal"/>
    <style:style style:name="T42_1" style:family="text">
      <style:text-properties fo:language="he" fo:language-asian="he" fo:language-complex="he" fo:country-complex="IL"/>
    </style:style>
    <style:style style:name="T42_2" style:family="text">
      <style:text-properties fo:language="he" fo:language-asian="he" fo:language-complex="none"/>
    </style:style>
    <style:style style:name="T42_3" style:family="text">
      <style:text-properties fo:language="he" fo:language-asian="he" fo:language-complex="he" fo:country-complex="IL"/>
    </style:style>
    <style:style style:name="T42_4" style:family="text">
      <style:text-properties fo:language="he" fo:language-asian="he" fo:language-complex="none"/>
    </style:style>
    <style:style style:name="T42_5" style:family="text">
      <style:text-properties fo:language="he" fo:language-asian="he" fo:language-complex="he" fo:country-complex="IL"/>
    </style:style>
    <style:style style:name="T42_6" style:family="text">
      <style:text-properties fo:language="he" fo:language-asian="he" fo:language-complex="none"/>
    </style:style>
    <style:style style:name="T42_7" style:family="text">
      <style:text-properties fo:language="he" fo:language-asian="he" fo:language-complex="he" fo:country-complex="IL"/>
    </style:style>
    <style:style style:name="T42_8" style:family="text">
      <style:text-properties fo:language="he" fo:language-asian="he" fo:language-complex="none"/>
    </style:style>
    <style:style style:name="T42_9" style:family="text">
      <style:text-properties fo:language="he" fo:language-asian="he" fo:language-complex="he" fo:country-complex="IL"/>
    </style:style>
    <style:style style:name="T42_10" style:family="text">
      <style:text-properties fo:language="he" fo:language-asian="he" fo:language-complex="none"/>
    </style:style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he" fo:language-asian="he" fo:language-complex="he" fo:country-complex="IL"/>
    </style:style>
    <style:style style:name="P44" style:family="paragraph" style:parent-style-name="Normal"/>
    <style:style style:name="T44_1" style:family="text">
      <style:text-properties fo:language="he" fo:language-asian="he" fo:language-complex="he" fo:country-complex="IL"/>
    </style:style>
    <style:style style:name="T44_2" style:family="text">
      <style:text-properties fo:language="he" fo:language-asian="he" fo:language-complex="none"/>
    </style:style>
    <style:style style:name="T44_3" style:family="text">
      <style:text-properties fo:language="he" fo:language-asian="he" fo:language-complex="he" fo:country-complex="IL"/>
    </style:style>
    <style:style style:name="T44_4" style:family="text">
      <style:text-properties fo:language="he" fo:language-asian="he" fo:language-complex="none"/>
    </style:style>
    <style:style style:name="T44_5" style:family="text">
      <style:text-properties fo:language="he" fo:language-asian="he" fo:language-complex="he" fo:country-complex="IL"/>
    </style:style>
    <style:style style:name="T44_6" style:family="text">
      <style:text-properties fo:language="he" fo:language-asian="he" fo:language-complex="none"/>
    </style:style>
    <style:style style:name="T44_7" style:family="text">
      <style:text-properties fo:language="he" fo:language-asian="he" fo:language-complex="he" fo:country-complex="IL"/>
    </style:style>
    <style:style style:name="T44_8" style:family="text">
      <style:text-properties fo:language="he" fo:language-asian="he" fo:language-complex="none"/>
    </style:style>
    <style:style style:name="T44_9" style:family="text">
      <style:text-properties fo:language="he" fo:language-asian="he" fo:language-complex="he" fo:country-complex="IL"/>
    </style:style>
    <style:style style:name="T44_10" style:family="text" style:parent-style-name="instruction">
      <style:text-properties fo:language="he" fo:language-asian="he" fo:language-complex="he" fo:country-complex="IL"/>
    </style:style>
    <style:style style:name="T44_11" style:family="text" style:parent-style-name="instruction">
      <style:text-properties fo:language="he" fo:language-asian="he" fo:language-complex="none"/>
    </style:style>
    <style:style style:name="P45" style:family="paragraph" style:parent-style-name="Normal"/>
    <style:style style:name="T4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Normal"/>
    <style:style style:name="T46_1" style:family="text"/>
    <style:style style:name="T46_2" style:family="text"/>
    <style:style style:name="T46_3" style:family="text">
      <style:text-properties fo:color="#0000ee" fo:language="none" fo:language-asian="none" fo:language-complex="none" style:text-underline-style="solid" style:text-underline-color="font-color"/>
    </style:style>
    <style:style style:name="T46_4" style:family="text"/>
    <style:style style:name="T46_5" style:family="text"/>
    <style:style style:name="T46_6" style:family="text">
      <style:text-properties fo:color="#0000ee" fo:language="none" fo:language-asian="none" fo:language-complex="none" style:text-underline-style="solid" style:text-underline-color="font-color"/>
    </style:style>
    <style:style style:name="T46_7" style:family="text"/>
    <style:style style:name="T46_8" style:family="text"/>
    <style:style style:name="T46_9" style:family="text">
      <style:text-properties fo:color="#0000ee" fo:language="none" fo:language-asian="none" fo:language-complex="none" style:text-underline-style="solid" style:text-underline-color="font-color"/>
    </style:style>
    <style:style style:name="T46_10" style:family="text"/>
    <style:style style:name="T46_11" style:family="text"/>
    <style:style style:name="T46_12" style:family="text">
      <style:text-properties fo:color="#0000ee" fo:language="none" fo:language-asian="none" fo:language-complex="none" style:text-underline-style="solid" style:text-underline-color="font-color"/>
    </style:style>
    <style:style style:name="T46_13" style:family="text"/>
    <style:style style:name="T46_14" style:family="text"/>
    <style:style style:name="T46_15" style:family="text">
      <style:text-properties fo:color="#0000ee" fo:language="none" fo:language-asian="none" fo:language-complex="none" style:text-underline-style="solid" style:text-underline-color="font-color"/>
    </style:style>
    <style:style style:name="T46_16" style:family="text"/>
    <style:style style:name="P47" style:family="paragraph" style:parent-style-name="Normal">
      <style:paragraph-properties fo:margin-top="0.423cm" fo:margin-left="1.058cm" fo:margin-right="1.058cm"/>
    </style:style>
    <style:style style:name="T47_1" style:family="text"/>
    <style:style style:name="T47_2" style:family="text">
      <style:text-properties fo:language="none" fo:language-asian="none" fo:language-complex="he" fo:country-complex="IL"/>
    </style:style>
    <style:style style:name="T47_3" style:family="text"/>
    <style:style style:name="P48" style:family="paragraph" style:parent-style-name="Heading_20_3">
      <style:paragraph-properties fo:margin-top="0.496cm" fo:margin-bottom="0.496cm"/>
    </style:style>
    <style:style style:name="T4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9" style:family="paragraph" style:parent-style-name="Normal"/>
    <style:style style:name="T49_1" style:family="text"/>
  </office:automatic-styles>
  <office:body>
    <office:text>
      <text:h text:style-name="P1" text:outline-level="1"><text:span text:style-name="T1_1">📄</text:span><text:span text:style-name="T1_2"><text:s/></text:span><text:span text:style-name="T1_3">נוסח<text:s/>אנגליה</text:span><text:span text:style-name="T1_4"><text:s/>|<text:s/>The<text:s/>Nusaḥ<text:s/>of<text:s/>the<text:s/>Jews<text:s/>of<text:s/>England<text:s/>in<text:s/>1287,<text:s/>transcribed<text:s/>by<text:s/>British<text:s/>chief<text:s/>Rabbi<text:s/>Israel<text:s/>Brodie<text:s/>(196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6-23<text:s/>19:20:2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834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SederTefilahFromTheEtzHayyimJacobJehudahHazzanOfLondon1287#page/n0/mode/2up"]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 <text:s/></text:span></text:p>
      <text:h text:style-name="P12" text:outline-level="1"><text:span text:style-name="T12_1">סדר<text:s/>התפלות<text:s/>והברכות<text:s/>לכל<text:s/>השנה</text:span><text:span text:style-name="T12_2">[foot]</text:span><text:span text:style-name="T12_3">בכתב־היד<text:s/>אין<text:s/>כאן<text:s/>כותרת.<text:s/>לנוסח<text:s/>הברכות<text:s/>והתפילה<text:s/>אצל<text:s/>המחבר,<text:s/>עיין<text:s/>במבוא.<text:s/>ובגליון:<text:s/>תניא<text:s/>ר׳<text:s/>מאיר<text:s/>אומר:<text:s/>חייב<text:s/>כל<text:s/>אדם<text:s/>מישראל<text:s/>לברך<text:s/>מאה<text:s/>ברכות<text:s/>בכל<text:s/>יום,<text:s/>שנאמר<text:s/>(דברים<text:s/>י,<text:s/>ב)<text:s/>ועתה<text:s/>ישראל<text:s/>מה<text:s/>יי<text:s/>אלהיך<text:s/>שואל<text:s/>מ״ה<text:s/>בא״ת<text:s/>ב״ש<text:s/>עולה<text:s/>ק.<text:s/>ואל<text:s/>תקרי<text:s/>מה<text:s/>אלא<text:s/>מאה<text:s/>(עיין<text:s/>מנחות<text:s/>מג,<text:s/>ב,<text:s/>ובדקדוקי<text:s/>סופרים,<text:s/>שם)<text:s/>ואלו<text:s/>הן:<text:s/>כ״ג<text:s/>מלפני<text:s/>יוצר<text:s/>וז׳<text:s/>של<text:s/>קריאת<text:s/>שמע<text:s/>בקר<text:s/>וערב<text:s/>וצצית<text:s/>ותפלין<text:s/>וג״פ<text:s/>יח<text:s/>ברכות,<text:s/>הדי<text:s/>פו<text:s/>ברכות.<text:s/>וי״ד<text:s/>ברכות<text:s/>בשתי<text:s/>סעודות.<text:s/>עוד<text:s/>בזמן<text:s/>הזה<text:s/>איכא<text:s/>ה<text:s/>יתירות,<text:s/>הטוב<text:s/>והמטיב<text:s/>דברכת<text:s/>המזון<text:s/>וברכת<text:s/>המינים<text:s/>דתפלה.<text:s/>בשבת<text:s/>דליכא<text:s/>במקום<text:s/>יח<text:s/>אלא<text:s/>ז<text:s/>ברכות<text:s/>ובכל<text:s/>יום<text:s/>אם<text:s/>לא<text:s/>נתחייב,<text:s/>אוכל<text:s/>פרי<text:s/>ומברך<text:s/>לפניו<text:s/>ולאחריו<text:s/>וחוזר<text:s/>ואוכל<text:s/>עד<text:s/>שיגמר<text:s/>ק<text:s/>ברכות<text:s/>(עיין<text:s/>רמב״ם<text:s/>שם,<text:s/>הלכה<text:s/>יד).<text:s/>דברוך<text:s/>שאמר<text:s/>לאו<text:s/>מן<text:s/>המניין<text:s/>דכל<text:s/>ברכה<text:s/>שאין<text:s/>עמה<text:s/>מלכות<text:s/>אינה<text:s/>ברכה<text:s/>ותפלה<text:s/>אע״ג<text:s/>דאין<text:s/>מלכות<text:s/>כיון<text:s/>דרחמי<text:s/>נינהו<text:s/>אין<text:s/>צריך<text:s/>מלכות</text:span><text:span text:style-name="T12_4">.[/foot] </text:span></text:h>
      <text:p text:style-name="P13"><text:span text:style-name="T13_1">כשיכנס</text:span><text:span text:style-name="T13_2">[foot]</text:span><text:span text:style-name="T13_3">רמב״ם<text:s/>הל׳<text:s/>תפלה,<text:s/>פרק<text:s/>ז</text:span><text:span text:style-name="T13_4">.[/foot] <text:s/></text:span><text:span text:style-name="T13_5">אדם<text:s/>לישן<text:s/>בלילה<text:s/>על<text:s/>מטתו<text:s/>מברך:</text:span><text:span text:style-name="T13_6"><text:s/>ברוך<text:s/>אתה<text:s/>יי<text:s/>מלך<text:s/>העולם<text:s/>המפיל<text:s/>חבלי<text:s/>שינה<text:s/>על<text:s/>עיני<text:s/>ומאיר<text:s/>לאישון<text:s/>בת<text:s/>עין.<text:s/>יהי<text:s/>רצון<text:s/>לפניך<text:s/>יי<text:s/>אלהי,<text:s/>שתצילני<text:s/>מיצר<text:s/>רע<text:s/>ומפגע<text:s/>רע<text:s/>ואל<text:s/>יבהילוני<text:s/>חלומות<text:s/>רעים<text:s/>ולא<text:s/>הרהורים<text:s/>רעים<text:s/>ותהא<text:s/>מטתי<text:s/>שלימה<text:s/>לפניך<text:s/>ותעמידני<text:s/>ממנה<text:s/>לחיים<text:s/>ולשלום<text:s/>והאירה<text:s/>עיני<text:s/>פן<text:s/>אישן<text:s/>המות,<text:s/>ברוך<text:s/>אתה<text:s/>יי<text:s/>המאיר<text:s/>לכל<text:s/>העולם.<text:s/>ופ״ב<text:s/>דשבועות</text:span><text:span text:style-name="T13_7">[foot]</text:span><text:span text:style-name="T13_8">טו,<text:s/>ב.<text:s/>ולפנינו:<text:s/>רבי<text:s/>יהושע<text:s/>בן<text:s/>לוי</text:span><text:span text:style-name="T13_9">.[/foot] <text:s/></text:span><text:span text:style-name="T13_10">איתא,<text:s/>שר׳<text:s/>יהושע<text:s/>היה<text:s/>אומר:</text:span><text:span text:style-name="T13_11"><text:s/>ויהי<text:s/>נועם</text:span><text:span text:style-name="T13_12">[foot]</text:span><text:span text:style-name="T13_13">תהלים<text:s/>צא</text:span><text:span text:style-name="T13_14">.[/foot] <text:s/></text:span><text:span text:style-name="T13_15">ומה<text:s/>רבו<text:s/>צרי</text:span><text:span text:style-name="T13_16">[foot]</text:span><text:span text:style-name="T13_17">שם,<text:s/>ג</text:span><text:span text:style-name="T13_18">.[/foot] <text:s/></text:span><text:span text:style-name="T13_19">וארוממך<text:s/>כי<text:s/>דליתני</text:span><text:span text:style-name="T13_20">[foot]</text:span><text:span text:style-name="T13_21">שם,<text:s/>ל</text:span><text:span text:style-name="T13_22">.[/foot] .<text:s/></text:span><text:span text:style-name="T13_23">וקורא<text:s/>פרשה<text:s/>ראשונה<text:s/>מקריאת<text:s/>שמע<text:s/>וישן.<text:s/>אם<text:s/>אנסתו<text:s/>שינה<text:s/>קורא<text:s/>אפילו<text:s/>פסוק<text:s/>ראשון,<text:s/>או<text:s/>פסוקי<text:s/>רחמי׳<text:s/>ואחר־כך<text:s/>ישן.<text:s/></text:span><text:span text:style-name="T13_24">בשעה<text:s/>שייקץ<text:s/>(סוף</text:span><text:span text:style-name="T13_25">[foot]</text:span><text:span text:style-name="T13_26">נוסף<text:s/>בגליון.<text:s/>כלומר<text:s/>בסוף<text:s/>שנתו.<text:s/>עיין<text:s/>בכסף<text:s/>משנה<text:s/>שם,<text:s/>הל׳<text:s/>ג</text:span><text:span text:style-name="T13_27">.[/foot] <text:s/>)<text:s/></text:span><text:span text:style-name="T13_28">משנתו<text:s/>ילך<text:s/>לבדוק<text:s/>לבית<text:s/>הכסא<text:s/>ויאמר:</text:span><text:span text:style-name="T13_29"><text:s/>התכבדו<text:s/>מכבדים<text:s/>משרתי<text:s/>עליון,<text:s/>שמרוני<text:s/>עד<text:s/>שאכנס<text:s/>ואצא<text:s/>שזה<text:s/>דרכן<text:s/>של<text:s/>בני<text:s/>אדם.<text:s/>וכן<text:s/>בכל<text:s/>שעה<text:s/>שילך<text:s/>שם.<text:s/>ובצאתו<text:s/>יטול<text:s/>ידיו<text:s/>ואומר<text:s/>(נטילת<text:s/>ידים<text:s/>יג<text:s/>תיבות<text:s/>כעד<text:s/>יג<text:s/>תיבות<text:s/>שבשאל<text:s/>אביך<text:s/>ויגדך<text:s/>וזהו<text:s/>וצונו.<text:s/>ארבעים<text:s/>ואחת<text:s/>תיבות<text:s/>באשר<text:s/>יצר<text:s/>ארבעים<text:s/>כנגד<text:s/>ארבעים<text:s/>יצירת<text:s/>הולד<text:s/>ואחת<text:s/>נגד<text:s/>לקיטת<text:s/>הזרע</text:span><text:span text:style-name="T13_30">[foot]</text:span><text:span text:style-name="T13_31">נוסף<text:s/>בגליון.<text:s/>ובפרטן<text:s/>אי<text:s/>אתה<text:s/>מוצא<text:s/>אלא<text:s/>מז<text:s/>תיבות</text:span><text:span text:style-name="T13_32">.[/foot] <text:s/>).<text:s/></text:span><text:span text:style-name="T13_33">ברוך<text:s/>אתה<text:s/>יי<text:s/>אלהינו<text:s/>מלך<text:s/>העולם<text:s/>אשר<text:s/>קדשנו<text:s/>במצותיו<text:s/>וציונו<text:s/>על<text:s/>נטילת<text:s/>ידים.<text:s/>ברוך<text:s/>אתה<text:s/>יי<text:s/>אלהינו<text:s/>מלך<text:s/>העולם<text:s/>אשר<text:s/>יצר<text:s/>את<text:s/>האדם<text:s/>בחכמה<text:s/>וברא<text:s/>בו<text:s/>נקבים<text:s/>נקבים,<text:s/>חללים</text:span><text:span text:style-name="T13_34">[foot]</text:span><text:span text:style-name="T13_35">עיין:<text:s/>דקדוקי<text:s/>סופרים<text:s/>ברכות<text:s/>ס,<text:s/>ב.<text:s/>ועיין:<text:s/>לווין,<text:s/>מבוא<text:s/>לאגרת<text:s/>רב<text:s/>שרירא<text:s/>גאון,<text:s/>עמוד<text:s/>כח</text:span><text:span text:style-name="T13_36">.[/foot] <text:s/></text:span><text:span text:style-name="T13_37">חללים,<text:s/>גלוי<text:s/>וידוע<text:s/>לפני<text:s/>כסא<text:s/>כבודך,<text:s/>שאם<text:s/>יפתח<text:s/>אחד<text:s/>מהם<text:s/>או<text:s/>יסתם<text:s/>אחד<text:s/>מהם<text:s/>אי־איפשר<text:s/>להתקיים<text:s/>ולעמוד<text:s/>לפניך<text:s/>אפילו<text:s/>שעה<text:s/>אחת,<text:s/>ברוך<text:s/>אתה<text:s/>יי<text:s/>רופא<text:s/>חולי<text:s/>כל<text:s/>בשר<text:s/>ומפליא<text:s/>לעשות<text:s/>(שאם<text:s/>אדם<text:s/>עושה<text:s/>נוד<text:s/>בנקב<text:s/>קטן<text:s/>מפסיד<text:s/>הכל,<text:s/>אבל<text:s/>הקדוש<text:s/>ברוך<text:s/>הוא<text:s/>ברא<text:s/>בו<text:s/>נקבים<text:s/>ומעמידן<text:s/>וזהו<text:s/>כי<text:s/>גדול<text:s/>אתה<text:s/>ועושה<text:s/>נפלאות<text:s/>אתה<text:s/>אלהים<text:s/>לבדך</text:span><text:span text:style-name="T13_38">[foot]</text:span><text:span text:style-name="T13_39">נוסף<text:s/>בגליון.<text:s/>מקור<text:s/>הדברים<text:s/>בבראשית<text:s/>רבא,<text:s/>פרשה<text:s/>א,<text:s/>ד</text:span><text:span text:style-name="T13_40">.[/foot] <text:s/>).</text:span><text:span text:style-name="T13_41">‏</text:span><text:span text:style-name="T13_42"><text:s/>‎</text:span><text:span text:style-name="T13_43">(</text:span><text:span text:style-name="T13_44">מ״ה<text:s/>תיבות<text:s/>באלהי<text:s/>נשמה<text:s/>בגי'<text:s/>אדם.‏</text:span><text:span text:style-name="T13_45">[foot]</text:span><text:span text:style-name="T13_46">נוסף<text:s/>בגליון.<text:s/>ועיין<text:s/>סוטה<text:s/>ה,<text:s/>א</text:span><text:span text:style-name="T13_47">.[/foot] <text:s/>)</text:span><text:span text:style-name="T13_48"><text:s/></text:span><text:span text:style-name="T13_49">אלהי,<text:s/>נשמה<text:s/>שנת׳<text:s/>בי<text:s/>טהורה,<text:s/>אתה<text:s/>בראתה,<text:s/>אתה<text:s/>יצרתה<text:s/>ואתה<text:s/>נפחת(ה)<text:s/>בי<text:s/>ואתה<text:s/>משמרה<text:s/>בקרבי<text:s/>ואתה<text:s/>עתיד<text:s/>ליטלה<text:s/>ממני<text:s/>ואתה<text:s/>עתיר<text:s/>להחזירה<text:s/>בי<text:s/>לעתיד<text:s/>לבא,<text:s/>כל<text:s/>זמן<text:s/>שהנשמה<text:s/>תלויה<text:s/>בקרבי<text:s/>מודה<text:s/>אני<text:s/>לפניך<text:s/>יי<text:s/>אלהי<text:s/>ואלהי<text:s/>אבותי׳</text:span><text:span text:style-name="T13_50">[foot]</text:span><text:span text:style-name="T13_51">בגליון<text:s/>מובא<text:s/>כאן<text:s/>חתימת<text:s/>הברכה:<text:s/>רבון<text:s/>כל<text:s/>העולמים,<text:s/>המעשים<text:s/>(?),<text:s/>אדון<text:s/>כל<text:s/>הנשמות<text:s/>ברוך<text:s/>אתה<text:s/>ה׳<text:s/>המחזיר<text:s/>נשמות<text:s/>לפגרים<text:s/>מתים.<text:s/>לפי<text:s/>הגליון<text:s/>אין<text:s/>אומרים<text:s/>הוודוי<text:s/>בברכת<text:s/>אלהי<text:s/>נשמה.<text:s/>וכן<text:s/>אינו<text:s/>בכל<text:s/>הסידורים<text:s/>הידועים</text:span><text:span text:style-name="T13_52">.[/foot] <text:s/></text:span><text:span text:style-name="T13_53">שאין<text:s/>אני<text:s/>עז<text:s/>פנים<text:s/>וקשי<text:s/>עורף<text:s/>לומר<text:s/>לפניך<text:s/>יי<text:s/>אלהי<text:s/>ואלהי<text:s/>אבותי,<text:s/>נקי<text:s/>אני<text:s/>ולא<text:s/>חטאתי,<text:s/>כי<text:s/>[מה]<text:s/>מועיל<text:s/>שפת<text:s/>שקר<text:s/>ומה<text:s/>יתרון<text:s/>לבעל<text:s/>הלשון<text:s/>לומר<text:s/>לפניך<text:s/>זך<text:s/>לקחי<text:s/>ואון<text:s/>לא<text:s/>פעלתי<text:s/>הלא<text:s/>חוצב<text:s/>אבן<text:s/>ובונה<text:s/>עיר<text:s/>אשר<text:s/>לא<text:s/>יוכלו<text:s/>גריה<text:s/>להסתר<text:s/>במחבואיה<text:s/>מפניו,<text:s/>כן<text:s/>יי<text:s/>אלהינו<text:s/>לא<text:s/>אוכל<text:s/>להתעלם<text:s/>ממך,<text:s/>כי<text:s/>ארחי<text:s/>ורבעי<text:s/>זרית<text:s/>ואת<text:s/>כליותי<text:s/>קנית,<text:s/>לכן<text:s/>אמרתי<text:s/>אל<text:s/>לבי<text:s/>טוב<text:s/>להודות<text:s/>ליי'<text:s/>ולתת<text:s/>תודה<text:s/>לאלהי<text:s/>ולומר:<text:s/>אל<text:s/>נא<text:s/>רפא<text:s/>נא<text:s/>לי<text:s/>את<text:s/>אשר<text:s/>נואלתי<text:s/>ואת<text:s/>אשר<text:s/>חטאתי.<text:s/>אשמתי,<text:s/>אכלתי<text:s/>אסור<text:s/>ובלא<text:s/>תפלה.<text:s/>בגדתי,<text:s/>בטלתי<text:s/>תורתך,<text:s/>בקלון<text:s/>חבירי<text:s/>נתכבדתי.<text:s/>גליתי<text:s/>עריות,<text:s/>גזלתי,<text:s/>גנבתי.<text:s/>דברתי<text:s/>דופי<text:s/>ושקר<text:s/>ולשון<text:s/>הרע<text:s/>ודברים<text:s/>בטלים.<text:s/>עויתי<text:s/>והלבנתי<text:s/>פני<text:s/>חברי<text:s/>ברבים,<text:s/>הטיתי<text:s/>שפט.<text:s/>וחטאתי<text:s/>והרשעתי.<text:s/>זדתי,<text:s/>זניתי.<text:s/>חמדתי,<text:s/>חמסתי,<text:s/>חללתי<text:s/>שבת<text:s/>ושם<text:s/>קדשך.<text:s/>טפלתי<text:s/>שקר,<text:s/>טמאתי<text:s/>נפשי.<text:s/>יעצתי<text:s/>רע,<text:s/>יקרתי<text:s/>עוברי<text:s/>רצונך,<text:s/>יהרתי.<text:s/>כזבתי,<text:s/>כניתי<text:s/>שם<text:s/>לחברי,<text:s/>כעסתי.<text:s/>לצתי,<text:s/>לא<text:s/>הקשבתי<text:s/>למצותיך.<text:s/>מרדתי,<text:s/>מאסתי<text:s/>דבריך.<text:s/>נאצתי,<text:s/>נאפתי,<text:s/>נשבעתי<text:s/>לשקר.<text:s/>סררתי,<text:s/>ספרתי<text:s/>רע,<text:s/>סלפתי<text:s/>דרך<text:s/>טוב.<text:s/>עויתי,<text:s/>עשיתי<text:s/>עולה.<text:s/>פשעתי,<text:s/>פעלתי<text:s/>שקר.<text:s/>צררתי,<text:s/>צדתי<text:s/>ריעי<text:s/>וצעדתי<text:s/>לרע.<text:s/>קשיתי<text:s/>ערף,<text:s/>קראתי<text:s/>לרעי<text:s/>בכנוייו.<text:s/>רשעתי,<text:s/>רצתי<text:s/>אחר<text:s/>רע,<text:s/>רדפתי<text:s/>אחר<text:s/>הבצע.<text:s/>שפכתי<text:s/>דם,<text:s/>שחתי.<text:s/>תעיתי,<text:s/>תעבתי,<text:s/>תעתעתי.<text:s/>סרתי<text:s/>ממצותיך<text:s/>וממשפטיך<text:s/>הטובים<text:s/>וישר<text:s/>העויתי<text:s/>ולא<text:s/>שוה<text:s/>לי<text:s/>ואתה<text:s/>צדיק<text:s/>על<text:s/>כל<text:s/>הבא<text:s/>עלי,<text:s/>כי<text:s/>אמת<text:s/>עשית<text:s/>ואני<text:s/>הרשעתי.<text:s/>מה<text:s/>אומר<text:s/>לפניך<text:s/>יושב<text:s/>מרום<text:s/>ומה<text:s/>אספר<text:s/>לפניך<text:s/>שוכן<text:s/>שחקים,<text:s/>הלא<text:s/>כל<text:s/>הנסתרות<text:s/>והנגלות<text:s/>אתה<text:s/>יודע.<text:s/>אתה<text:s/>יודע<text:s/>רזי<text:s/>עולם<text:s/>ותעלומות<text:s/>סתרי<text:s/>כל<text:s/>חי<text:s/>אתה<text:s/>חופש<text:s/>כל<text:s/>חדרי<text:s/>בטן<text:s/>ובוחן<text:s/>כליות<text:s/>ולב,<text:s/>אין<text:s/>דבר<text:s/>נסתר<text:s/>ממך<text:s/>ואין<text:s/>נעלם<text:s/>מנגד<text:s/>עיניך.<text:s/>יהי<text:s/>רצון<text:s/>לפניך<text:s/>יי<text:s/>אלהי<text:s/>ואלהי<text:s/>אבותי,<text:s/>שתמחול<text:s/>לי<text:s/>על<text:s/>כל<text:s/>פשעי<text:s/>ותסלח<text:s/>לי<text:s/>על<text:s/>כל<text:s/>חטאותי<text:s/>ותכפר<text:s/>על<text:s/>כל<text:s/>עונתיי<text:s/>אם<text:s/>חטאתי<text:s/>מה<text:s/>אפעל<text:s/>לך<text:s/>נוצר<text:s/>האדם.<text:s/>במה<text:s/>איכף<text:s/>ואקדם<text:s/>לאלהי<text:s/>מרום<text:s/>אם<text:s/>בתשובה<text:s/>ותורה<text:s/>הנה<text:s/>שבתי<text:s/>לפניך<text:s/>פשעי<text:s/>ואמרתי<text:s/>חטאתי,<text:s/>עויתי,<text:s/>פשעתי<text:s/>וישר<text:s/>העויתי<text:s/>ולא<text:s/>שוה<text:s/>לי.<text:s/>ואם<text:s/>בשברון<text:s/>מתנים<text:s/>הנה<text:s/>לבי<text:s/>נשבר<text:s/>בקרבי<text:s/>מרוב<text:s/>התלאה<text:s/>אשר<text:s/>מצאתי<text:s/>והנה</text:span><text:span text:style-name="T13_54">[foot]</text:span><text:span text:style-name="T13_55">צ״ל:<text:s/>ואם</text:span><text:span text:style-name="T13_56">.[/foot] <text:s/></text:span><text:span text:style-name="T13_57">בבכי<text:s/>ותחנונים<text:s/>הנה<text:s/>נפשי<text:s/>מבכה<text:s/>בחדרים<text:s/>על<text:s/>יצרה<text:s/>המרגזה.<text:s/>בכל<text:s/>יום<text:s/>ואו׳:<text:s/>אל<text:s/>נא<text:s/>רפא<text:s/>נא<text:s/>לה<text:s/>לעוני<text:s/>שחטאתי<text:s/>ושפשעתי<text:s/>לפניך.<text:s/>אם<text:s/>עוגות<text:s/>תשמר<text:s/>יה<text:s/>יי<text:s/>מי<text:s/>יעמד,<text:s/>הלא<text:s/>יאשם<text:s/>אדם<text:s/>לרעהו<text:s/>ואיך<text:s/>מעושהו<text:s/>יטהר<text:s/>גבר,<text:s/>אשר<text:s/>במלאכיו<text:s/>ישים<text:s/>תהלה<text:s/>ושמים<text:s/>לא<text:s/>זכו<text:s/>בעיניו<text:s/>אף<text:s/>כי<text:s/>אנוש<text:s/>רימה<text:s/>ובן<text:s/>אדם<text:s/>תולעה<text:s/>אשר<text:s/>מעפר<text:s/>יסודו<text:s/>ולעפר<text:s/>ישוב<text:s/>ותשובתו<text:s/>הרמתה<text:s/>כי<text:s/>שם<text:s/>ביתו.<text:s/>לכן<text:s/>יי<text:s/>אלהי<text:s/>שא<text:s/>עון<text:s/>פשעי<text:s/>ומחק<text:s/>רשעי<text:s/>ויבואוני<text:s/>רחמיך<text:s/>להחייני<text:s/>בעת<text:s/>תביא<text:s/>יצוריך<text:s/>למשפט,<text:s/>כי<text:s/>מאתך<text:s/>תהלתי<text:s/>ותפלתי<text:s/>יצא<text:s/>ואתה<text:s/>עתיד<text:s/>לקרב<text:s/>עצם<text:s/>אל<text:s/>עצמו<text:s/>ולתת<text:s/>בהם<text:s/>גידים<text:s/>ולהעלות<text:s/>עליהם<text:s/>בשר<text:s/>ולקרום<text:s/>עליהם<text:s/>עור<text:s/>ולתת<text:s/>רוח<text:s/>בתוכם<text:s/>ולהחזיר<text:s/>נשמות<text:s/>בתוך<text:s/>פגריהם,<text:s/>רבון<text:s/>כל<text:s/>המעשים<text:s/>אדון<text:s/>כל<text:s/>הנשמות,<text:s/>ברוך<text:s/>אתה<text:s/>יי<text:s/>המחזיר<text:s/>נשמות<text:s/>לפגרים<text:s/>מתים.<text:s/></text:span><text:span text:style-name="T13_58">אם<text:s/>שמע</text:span><text:span text:style-name="T13_59">[foot]</text:span><text:span text:style-name="T13_60">גם<text:s/>בכתב<text:s/>היד<text:s/>באות<text:s/>כל<text:s/>ההוראות<text:s/>וההלכות<text:s/>המשולבות<text:s/>בתפילה,<text:s/>באות<text:s/>קטנה.<text:s/>ובגליון:<text:s/>כך<text:s/>השיב<text:s/>ר׳<text:s/>נטרונאי<text:s/>ריש<text:s/>מתיב׳,<text:s/>הואיל<text:s/>ואי<text:s/>אפשר<text:s/>לברכן<text:s/>בשעתן<text:s/>מפני<text:s/>טנופת<text:s/>הידים,<text:s/>יסדרם<text:s/>כך<text:s/>אחר<text:s/>שיטול<text:s/>ידיו.<text:s/>עיין:<text:s/>אוצר<text:s/>הגאונים,<text:s/>ברכות,<text:s/>חלק<text:s/>התשובות,<text:s/>סי׳<text:s/>שע.<text:s/>ועיין<text:s/>דעת<text:s/>הרמב״ם<text:s/>שם</text:span><text:span text:style-name="T13_61">.[/foot] <text:s/></text:span><text:span text:style-name="T13_62">קול<text:s/>תרנגול<text:s/>יאמר:</text:span><text:span text:style-name="T13_63"><text:s/>ברוך<text:s/>אתה<text:s/>יי<text:s/>אלהינו<text:s/>מלך<text:s/>העולם<text:s/>אשר<text:s/>נתן<text:s/>לסכוי<text:s/>בינה<text:s/>להבחין<text:s/>בין<text:s/>יום<text:s/>ובין<text:s/>לילה.<text:s/></text:span><text:span text:style-name="T13_64">חמש־עשרה<text:s/>תיבות<text:s/>נגד<text:s/>חמש־עשרה<text:s/>שעות<text:s/>שמנין<text:s/>התרנגול.<text:s/>שתים־עשרה<text:s/>בלילה<text:s/>ושלוש<text:s/>ביום׳<text:s/>עת<text:s/>כעסו<text:s/>של<text:s/>הקדוש<text:s/>ברוך<text:s/>הוא</text:span><text:span text:style-name="T13_65">[foot]</text:span><text:span text:style-name="T13_66">עיין<text:s/>ברכות<text:s/>ז,<text:s/>א</text:span><text:span text:style-name="T13_67">.[/foot] .</text:span><text:span text:style-name="T13_68"><text:s/></text:span><text:span text:style-name="T13_69">ברוך<text:s/>אתה<text:s/>יי<text:s/>אלהינו<text:s/>מלך<text:s/>העולם<text:s/>שלא<text:s/>עשאני<text:s/>גוי.<text:s/>שלא<text:s/>עשאני<text:s/>עבד.<text:s/></text:span><text:span text:style-name="T13_70">תשע<text:s/>תיבות<text:s/>בעבר<text:s/>נגד<text:s/>תשעה<text:s/>קבין<text:s/>זנות<text:s/>שנטלו<text:s/>עבדים</text:span><text:span text:style-name="T13_71">[foot]</text:span><text:span text:style-name="T13_72">עיין<text:s/>קידושין<text:s/>מט,<text:s/>ב</text:span><text:span text:style-name="T13_73">.[/foot] .</text:span><text:span text:style-name="T13_74"><text:s/></text:span><text:span text:style-name="T13_75">שלא<text:s/>עשאני<text:s/>אשה.<text:s/></text:span><text:span text:style-name="T13_76">על<text:s/>שלבש<text:s/>בגדיו:</text:span><text:span text:style-name="T13_77"><text:s/>מלביש<text:s/>ערומים.<text:s/></text:span><text:span text:style-name="T13_78">על<text:s/>ששם<text:s/>סדינו<text:s/>בראשו:</text:span><text:span text:style-name="T13_79"><text:s/>עוטר<text:s/>ישראל<text:s/>בתפארה.<text:s/></text:span><text:span text:style-name="T13_80">על<text:s/>שמעביר<text:s/>ידיו<text:s/>על<text:s/>עיניו:</text:span><text:span text:style-name="T13_81"><text:s/>פוקח<text:s/>עיורים.<text:s/></text:span><text:span text:style-name="T13_82">על<text:s/>שישב<text:s/>על<text:s/>מטתו:</text:span><text:span text:style-name="T13_83"><text:s/>מתיר<text:s/>אסורים.<text:s/></text:span><text:span text:style-name="T13_84">על<text:s/>שהוריד<text:s/>רגליו<text:s/>על<text:s/>הארץ:</text:span><text:span text:style-name="T13_85"><text:s/>רוקע<text:s/>הארץ<text:s/>על<text:s/>המים.<text:s/></text:span><text:span text:style-name="T13_86">על<text:s/>שלבש<text:s/>מנעלו:</text:span><text:span text:style-name="T13_87"><text:s/>שעשה<text:s/>לי<text:s/>כל<text:s/>צרכי.<text:s/></text:span><text:span text:style-name="T13_88">על<text:s/>שחגר<text:s/>חגורו:</text:span><text:span text:style-name="T13_89"><text:s/>אוזר<text:s/>ישראל<text:s/>בגבורה.<text:s/></text:span><text:span text:style-name="T13_90">על<text:s/>שעמד:</text:span><text:span text:style-name="T13_91"><text:s/>זוקף<text:s/>כפופים.<text:s/></text:span><text:span text:style-name="T13_92">על<text:s/>שהלך<text:s/>לדרכו:</text:span><text:span text:style-name="T13_93"><text:s/>המכין<text:s/>מצעדי<text:s/>גבר.<text:s/></text:span><text:span text:style-name="T13_94">על<text:s/>שרחץ<text:s/>פניו:</text:span><text:span text:style-name="T13_95"><text:s/>המעביר<text:s/>שינה<text:s/>מעיני<text:s/>ותנומה<text:s/>מעפעפי.<text:s/>יהי<text:s/>רצון<text:s/>לפניך<text:s/>יי<text:s/>אלהי<text:s/>ואלהי<text:s/>אבותי,<text:s/>שתרגילני<text:s/>לדבר<text:s/>מצוה<text:s/>ואל<text:s/>תרגילני<text:s/>לדבר<text:s/>עבירה<text:s/>ואל<text:s/>תביאני<text:s/>לידי<text:s/>נסיון<text:s/>ולא<text:s/>לידי<text:s/>בזיון<text:s/>ותשליט<text:s/>בי<text:s/>יצר<text:s/>טוב<text:s/>ואל<text:s/>ישלוט<text:s/>בי<text:s/>יצר<text:s/>רע<text:s/>ותחזיקני<text:s/>במצותיך<text:s/>וכוף<text:s/>יצרי<text:s/>להשתעבד<text:s/>לך<text:s/>ורחקני<text:s/>מאדם<text:s/>רע<text:s/>ומפגע<text:s/>רע<text:s/>ומעין<text:s/>רע<text:s/>ודבקני<text:s/>ביצר<text:s/>טוב<text:s/>ובמעשים<text:s/>טובים<text:s/>ותנני<text:s/>לחן<text:s/>ולחסד<text:s/>ולרחמים<text:s/>בעיניך<text:s/>ובעיני<text:s/>כל<text:s/>רואי<text:s/>ותגמילני<text:s/>חסדים<text:s/>טובים<text:s/>מלפניך,<text:s/>ברוך<text:s/>אתה<text:s/>יי<text:s/>גומל<text:s/>חסדים<text:s/>טובים.<text:s/></text:span><text:span text:style-name="T13_96">נהגו</text:span><text:span text:style-name="T13_97">[foot]</text:span><text:span text:style-name="T13_98">רמב׳׳ם<text:s/>שם,<text:s/>הל׳<text:s/>ט.<text:s/>השווה<text:s/>הערה<text:s/>13</text:span><text:span text:style-name="T13_99">.[/foot] <text:s/></text:span><text:span text:style-name="T13_100">רוב<text:s/>העולם<text:s/>להתפלל<text:s/>ברכות<text:s/>אלו<text:s/>בבית<text:s/>הכנסת<text:s/>בין,<text:s/>נתחייבו<text:s/>שעשו<text:s/>עניין<text:s/>הברכה,<text:s/>בין<text:s/>לא<text:s/>נתחייבו.<text:s/>וטועים<text:s/>שאין<text:s/>(טוב)<text:s/>לברך<text:s/>שום<text:s/>ברכה<text:s/>לבטלה<text:s/>ואם<text:s/>לא<text:s/>שמע<text:s/>תרנגול<text:s/>אין<text:s/>מברך<text:s/>ברכתו<text:s/>ולא<text:s/>שם<text:s/>סדינו<text:s/>בראשו<text:s/>לא<text:s/>יברך<text:s/>ברכתו.<text:s/>לא<text:s/>לבש<text:s/>מנעלו<text:s/>שהלך<text:s/>יחף<text:s/>בתשעה<text:s/>באב<text:s/>וביום<text:s/>הכפורים<text:s/>ואם<text:s/>לא<text:s/>רחץ<text:s/>ידיו<text:s/>לא<text:s/>יברך<text:s/>ברכתם.<text:s/>לן<text:s/>בכסותו<text:s/>לא<text:s/>יברך<text:s/>ברכתו<text:s/>וכן<text:s/>כולם.</text:span><text:span text:style-name="T13_101"><text:s/>יהי<text:s/>רצון</text:span><text:span text:style-name="T13_102">[foot]</text:span><text:span text:style-name="T13_103">ברכות<text:s/>טז,<text:s/>ב:<text:s/>תפילת<text:s/>רב</text:span><text:span text:style-name="T13_104">.[/foot] <text:s/></text:span><text:span text:style-name="T13_105">לפניך<text:s/>יי<text:s/>אלהי<text:s/>ואלהי<text:s/>אבותי<text:s/>שתתן<text:s/>לי<text:s/>חיים<text:s/>ארוכים,<text:s/>חיים<text:s/>של<text:s/>שלום,<text:s/>חיים<text:s/>של<text:s/>טובה,<text:s/>חיים<text:s/>של<text:s/>פרנסה<text:s/>וכלכלה,<text:s/>חיים<text:s/>של<text:s/>רווחה,<text:s/>חיים<text:s/>של<text:s/>ברכה,<text:s/>חיים<text:s/>של<text:s/>עושר<text:s/>וכבוד,<text:s/>חיים<text:s/>של<text:s/>יראת<text:s/>חטא,<text:s/>חיים<text:s/>שאין<text:s/>בהם<text:s/>בושה<text:s/>וכלימה,<text:s/>חיים<text:s/>שתמלא<text:s/>כל<text:s/>משאלות<text:s/>לבי<text:s/>לטובה,<text:s/>חיים<text:s/>שדעתך<text:s/>נהנית<text:s/>בהם.<text:s/>יהי<text:s/>רצון</text:span><text:span text:style-name="T13_106">[foot]</text:span><text:span text:style-name="T13_107">שם,<text:s/>תפילת<text:s/>רבי</text:span><text:span text:style-name="T13_108">.[/foot] <text:s/></text:span><text:span text:style-name="T13_109">לפניך<text:s/>אלהי<text:s/>ואלהי<text:s/>אבותי,<text:s/>שתצילני<text:s/>מעזי<text:s/>פנים<text:s/>ומעזות<text:s/>פנים<text:s/>ומאדם<text:s/>רע<text:s/>ומפגע<text:s/>רע<text:s/>ומיצר<text:s/>רע<text:s/>ומשכן<text:s/>רע<text:s/>ומשטן<text:s/>המשחית,<text:s/>מדין<text:s/>קשה<text:s/>ומבעל<text:s/>דין<text:s/>קשה׳<text:s/>בין<text:s/>בן<text:s/>ברית<text:s/>בין<text:s/>שאינו<text:s/>בן<text:s/>ברית.<text:s/>יהי<text:s/>רצון</text:span><text:span text:style-name="T13_110">[foot]</text:span><text:span text:style-name="T13_111">שם,<text:s/>תפילת<text:s/>רב<text:s/>ספרא</text:span><text:span text:style-name="T13_112">.[/foot] <text:s/></text:span><text:span text:style-name="T13_113">לפניך<text:s/>יי<text:s/>אלהי<text:s/>ואלהי<text:s/>אבותי,<text:s/>שתשים<text:s/>שלום<text:s/>בפמליא<text:s/>של<text:s/>מעלה<text:s/>ובפמליא<text:s/>של<text:s/>מטה<text:s/>ובין<text:s/>התלמידים<text:s/>חפיצי<text:s/>תורתך,<text:s/>בין<text:s/>עוסקין<text:s/>לשמה<text:s/>בין<text:s/>עוסקין<text:s/>שלא<text:s/>לשמה.<text:s/>וכל<text:s/>העוסקין<text:s/>שלא<text:s/>לשמה<text:s/>יהי<text:s/>רצון<text:s/>שיהיו<text:s/>עוסקין<text:s/>לשמה.<text:s/>יהי<text:s/>רצון</text:span><text:span text:style-name="T13_114">[foot]</text:span><text:span text:style-name="T13_115">שם,<text:s/>על־פי<text:s/>תפילת<text:s/>רב<text:s/>חייא<text:s/>ור׳<text:s/>אלכסנדרי</text:span><text:span text:style-name="T13_116">.[/foot] <text:s/></text:span><text:span text:style-name="T13_117">לפניך<text:s/>[יי<text:s/>אלהי]<text:s/>ואלהי<text:s/>אבותי,<text:s/>שתהא<text:s/>תורתך<text:s/>אומנותי<text:s/>ותעמידנה<text:s/>בידי<text:s/>ולא<text:s/>תהא<text:s/>קנאתי<text:s/>על<text:s/>אחרים<text:s/>ולא<text:s/>קנאת<text:s/>אחרים<text:s/>עלי.<text:s/>ואל<text:s/>ידוה<text:s/>לבי<text:s/>ואל<text:s/>יחשכו<text:s/>עיני<text:s/>והעמידני<text:s/>בקרן<text:s/>אורה<text:s/>ואל<text:s/>תעמידני<text:s/>בקרן<text:s/>חשיכה<text:s/>ואל<text:s/>אבוש<text:s/>ולא<text:s/>אכלם<text:s/>מאבותי.<text:s/>יהי<text:s/>רצון</text:span><text:span text:style-name="T13_118">[foot]</text:span><text:span text:style-name="T13_119">שם,<text:s/>על־פי<text:s/>תפילת<text:s/>ר׳<text:s/>יוחנן;<text:s/>ור׳<text:s/>אלכסנדרי,<text:s/>לרעת<text:s/>איכא<text:s/>דאמרי</text:span><text:span text:style-name="T13_120">.[/foot] <text:s/></text:span><text:span text:style-name="T13_121">לפניך<text:s/>יי<text:s/>אלהי<text:s/>ואלהי<text:s/>אבותי,<text:s/>שתציץ<text:s/>בבושתי<text:s/>ותביט<text:s/>בדוכיי<text:s/>ותתלבש<text:s/>ברחמיך<text:s/>ותתכסה<text:s/>בעזך<text:s/>ותתעטף<text:s/>בחסידותך<text:s/>ותבא<text:s/>לפניך<text:s/>מדת<text:s/>טובך<text:s/>וענוותגותיך.<text:s/>רבון<text:s/>העולמים,<text:s/>גלוי<text:s/>וידוע<text:s/>לפניך,<text:s/>שרצוני<text:s/>לעשות<text:s/>רצונך<text:s/>ומי<text:s/>מעכב<text:s/>שאור<text:s/>שבעסה<text:s/>ושעבוד<text:s/>מלכיות.<text:s/>יהי<text:s/>רצון</text:span><text:span text:style-name="T13_122">[foot]</text:span><text:span text:style-name="T13_123">שם,<text:s/>תפלת<text:s/>ד׳<text:s/>אלעזר</text:span><text:span text:style-name="T13_124">.[/foot] <text:s/></text:span><text:span text:style-name="T13_125">לפניך<text:s/>יי<text:s/>אלהי<text:s/>ואלהי<text:s/>אבותי,<text:s/>שתשכין<text:s/>בינינו<text:s/>ובפוריינו<text:s/>אהבה<text:s/>ואחוה<text:s/>ושלום<text:s/>וריעות<text:s/>ותרבה<text:s/>גבולנו<text:s/>בתלמידים<text:s/>ותצליח<text:s/>בסופינו<text:s/>אחרית<text:s/>טוב<text:s/>ותקוה<text:s/>טוב<text:s/>ותשים<text:s/>חלקינו<text:s/>בגן<text:s/>עדן<text:s/>ותקנינו<text:s/>בחבר<text:s/>טוב<text:s/>ויצר<text:s/>טוב<text:s/>בעולמך<text:s/>ונשכים<text:s/>ונמצא<text:s/>ייחול<text:s/>לבבינו<text:s/>ליראה<text:s/>את<text:s/>שמך<text:s/>ותבא<text:s/>לפניך<text:s/>קורת<text:s/>נפשינו<text:s/>לטובה.<text:s/>יהי<text:s/>רצון</text:span><text:span text:style-name="T13_126">[foot]</text:span><text:span text:style-name="T13_127">שם,<text:s/>מתפילת<text:s/>רבא.<text:s/>ויש<text:s/>להעיר,<text:s/>כי<text:s/>תפילות<text:s/>אלו<text:s/>מובאות<text:s/>בגט׳<text:s/>(ולפנינו<text:s/>בשינויים)<text:s/>כתפלות<text:s/>שנאמרו<text:s/>לאחר<text:s/>סיום<text:s/>התפילה.<text:s/>ועיין<text:s/>על<text:s/>זה<text:s/>בשו״ת<text:s/>מהרש״ל,<text:s/>סי׳<text:s/>סד</text:span><text:span text:style-name="T13_128">.[/foot] <text:s/></text:span><text:span text:style-name="T13_129">לפניך<text:s/>יי<text:s/>אלהי<text:s/>ואלהי<text:s/>אבותי,<text:s/>שלא<text:s/>אחטא<text:s/>עוד<text:s/>ומה<text:s/>שחטאתי<text:s/>לפניך<text:s/>מרק<text:s/>ברחמיך<text:s/>הרבים,אבל<text:s/>לא<text:s/>על<text:s/>ידי<text:s/>יסורין<text:s/>וחלאים<text:s/>רעים.<text:s/>ויהיו</text:span><text:span text:style-name="T13_130">[foot]</text:span><text:span text:style-name="T13_131">תהלים<text:s/>יט,<text:s/>טו</text:span><text:span text:style-name="T13_132">.[/foot] <text:s/></text:span><text:span text:style-name="T13_133">לרצון<text:s/>אמרי<text:s/>פי<text:s/>והגיון<text:s/>לבי<text:s/>לפניך<text:s/>יי<text:s/>צורי<text:s/>וגואלי.<text:s/></text:span><text:span text:style-name="T13_134">ירושלמי</text:span><text:span text:style-name="T13_135">[foot]</text:span><text:span text:style-name="T13_136">ברכות<text:s/>פרק<text:s/>א,<text:s/>הל׳<text:s/>ה</text:span><text:span text:style-name="T13_137">.[/foot] <text:s/></text:span><text:span text:style-name="T13_138">השכים<text:s/>לשנות<text:s/>קודם<text:s/>קריאת<text:s/>שמע<text:s/>צריך<text:s/>לברך,<text:s/>אחר<text:s/>קריאת<text:s/>שמע<text:s/>אין<text:s/>צריך<text:s/>לברך<text:s/>והוא<text:s/>ששנה<text:s/>על<text:s/>אתר.<text:s/>ואו׳<text:s/>ר״י</text:span><text:span text:style-name="T13_139">[foot]</text:span><text:span text:style-name="T13_140">בתשובת<text:s/>שאלה,<text:s/>הובאה<text:s/>בתוס׳<text:s/>ר״י<text:s/>חסיד,<text:s/>ברכות<text:s/>יא,<text:s/>ב,<text:s/>ד״ה<text:s/>משקרא.<text:s/>ועיין<text:s/>תוס׳<text:s/>שם,<text:s/>ד״ה<text:s/>שכבר</text:span><text:span text:style-name="T13_141">.[/foot] :<text:s/></text:span><text:span text:style-name="T13_142">מי<text:s/>שבירך<text:s/>לעסוק<text:s/>בתורה<text:s/>והלך<text:s/>לעסקו<text:s/>או<text:s/>לצרכיו<text:s/>וחוזר<text:s/>לעסוק<text:s/>בתורה<text:s/>נראה<text:s/>מתוך<text:s/>ירושלמי<text:s/>זה,<text:s/>שאין</text:span><text:span text:style-name="T13_143">[foot]</text:span><text:span text:style-name="T13_144">טעות<text:s/>סופר<text:s/>כאן<text:s/>וצריך<text:s/>לומר:<text:s/>שצריך<text:s/>לחזור<text:s/>ולברך<text:s/>אבל<text:s/>נוהגין<text:s/>העולם<text:s/>שלא<text:s/>לברך.<text:s/>השווה<text:s/>תום׳<text:s/>ר״י<text:s/>חסיד<text:s/>שם</text:span><text:span text:style-name="T13_145">.[/foot] <text:s/></text:span><text:span text:style-name="T13_146">צריך<text:s/>לחזור<text:s/>ולברך<text:s/>אבל<text:s/>נוהגין<text:s/>העולם<text:s/>לברך.<text:s/>מתוך<text:s/>כך<text:s/>נראה,<text:s/>שהירושלמי<text:s/>לא<text:s/>אמר,<text:s/>והוא<text:s/>ששנה<text:s/>על<text:s/>אתר׳<text:s/>אלא<text:s/>בנפטר<text:s/>באהבה<text:s/>רבה<text:s/>דלא<text:s/>מתחזיא<text:s/>אהבה<text:s/>כברכת<text:s/>התורה,<text:s/>אלא<text:s/>בששנה<text:s/>מיד<text:s/>ואז<text:s/>לא<text:s/>יצטרך<text:s/>לחזור<text:s/>ולברך<text:s/>כל<text:s/>היום<text:s/>ואפילו<text:s/>יפסוק<text:s/>ויחזור<text:s/>ויעסוק<text:s/>דכל(ל)<text:s/>המברך<text:s/>על<text:s/>התורה<text:s/>אין<text:s/>צריך<text:s/>לחזור<text:s/>בשביל<text:s/>הפסק<text:s/>שבאמצע<text:s/>העסק,<text:s/>אבל<text:s/>כל<text:s/>המברך<text:s/>ברכת<text:s/>התורה<text:s/>אין<text:s/>כך<text:s/>הדין,<text:s/>דודאי<text:s/>לא<text:s/>בעינן,<text:s/>(שישבה)<text:s/>[שישנה]<text:s/>מיד<text:s/>אחר<text:s/>ברכתו.<text:s/>ורבי׳<text:s/>שמעי׳<text:s/>כתב<text:s/>בשם<text:s/>רש״י</text:span><text:span text:style-name="T13_147">[foot]</text:span><text:span text:style-name="T13_148">הביאה<text:s/>הר״י<text:s/>בתשובתו<text:s/>שבתוס׳<text:s/>ר״י<text:s/>חסיד,<text:s/>שם.<text:s/>ועיין<text:s/>תשובות<text:s/>רש״י,<text:s/>מהדורת<text:s/>אלפנביין,<text:s/>עמ׳<text:s/>305,<text:s/>ובהערות.<text:s/>ולא<text:s/>ראה<text:s/>תשובת<text:s/>ר״י<text:s/>הנ״ל.<text:s/>וכן<text:s/>רמז<text:s/>לדברי<text:s/>רש״י<text:s/>מהר״מ<text:s/>ב״ב,<text:s/>מהדורת<text:s/>י״ז<text:s/>כהנא<text:s/>ח״א<text:s/>תשובות,<text:s/>סי׳<text:s/>יט.<text:s/>ועי'<text:s/>גם<text:s/>הגה׳׳מ<text:s/>הל׳<text:s/>תפילה<text:s/>אות<text:s/>ט<text:s/>וכ</text:span><text:span text:style-name="T13_149">.[/foot] <text:s/></text:span><text:span text:style-name="T13_150">כשמשכים<text:s/>לעסוק<text:s/>בתורה<text:s/>מברך<text:s/>(ב)ברכת<text:s/>התורה<text:s/>וכשהולך<text:s/>אחרי<text:s/>כן<text:s/>בבית<text:s/>הכנסת<text:s/>ואומר<text:s/>ברכות<text:s/>ופסוקי<text:s/>דזמרה<text:s/>חוזר<text:s/>ומברך<text:s/>ברכת<text:s/>התודה</text:span><text:span text:style-name="T13_151">[foot]</text:span><text:span text:style-name="T13_152">נראה,<text:s/>שיש<text:s/>להשלים<text:s/>(על־פי<text:s/>תוס׳<text:s/>ר״י<text:s/>חסיד):<text:s/>כמו<text:s/>באותן<text:s/>הימים<text:s/>שלא<text:s/>היה<text:s/>משכים<text:s/>ללמוד,<text:s/>ונותן<text:s/>טעם<text:s/>לדבר:<text:s/>שכמו<text:s/>שהקורא<text:s/>בתורה<text:s/>מברך<text:s/>על<text:s/>התורה<text:s/>(ונשמט<text:s/>על־ידי<text:s/>הדומות<text:s/>״התורה<text:s/>-<text:s/>התורה״</text:span><text:span text:style-name="T13_153">).[/foot] <text:s/></text:span><text:span text:style-name="T13_154">ולא<text:s/>חשיבא<text:s/>ברכה<text:s/>לבטלה<text:s/>אף<text:s/>על<text:s/>פי<text:s/>שכבר<text:s/>בירך<text:s/>קודם<text:s/>שקרא<text:s/>פרשת<text:s/>קרבנות<text:s/>ואיזהו<text:s/>מקומן.<text:s/>והוא<text:s/>הדין<text:s/>נמי<text:s/>דלא<text:s/>חשיבא<text:s/>הכא<text:s/>ברכה<text:s/>לבטלה<text:s/>אם<text:s/>חוזר<text:s/>ומברך<text:s/>לעולם<text:s/>כשיושב<text:s/>ועוסק<text:s/>בתורה.</text:span><text:span text:style-name="T13_155"><text:s/>ברוך<text:s/>אתה<text:s/>יי<text:s/>אלהינו<text:s/>מלך<text:s/>העולם<text:s/>אשר<text:s/>קדשנו<text:s/>במצותיו<text:s/>וצונו<text:s/>לעסוק</text:span><text:span text:style-name="T13_156">[foot]</text:span><text:span text:style-name="T13_157">כנוסח<text:s/>שלפנינו<text:s/>בגמ׳<text:s/>ברכות<text:s/>יא,<text:s/>ב</text:span><text:span text:style-name="T13_158">.[/foot] <text:s/></text:span><text:span text:style-name="T13_159">בדברי<text:s/>תורה.<text:s/></text:span><text:span text:style-name="T13_160">לפר׳׳ת</text:span><text:span text:style-name="T13_161">[foot]</text:span><text:span text:style-name="T13_162">עיין<text:s/>תוס׳<text:s/>פסחים<text:s/>קד׳<text:s/>ב<text:s/>ד״ה<text:s/>חוץ׳<text:s/>ובתוס׳<text:s/>ר״י<text:s/>חסיד<text:s/>ברכות<text:s/>יא,<text:s/>ב,<text:s/>ד״ה<text:s/>הכי<text:s/>גריס<text:s/>ר״ת</text:span><text:span text:style-name="T13_163">.[/foot] ,<text:s/></text:span><text:span text:style-name="T13_164">דכל<text:s/>ברכה<text:s/>אפילו<text:s/>סמוכה<text:s/>לקצר׳<text:s/>פותחת<text:s/>בברוך.<text:s/>צריך<text:s/>לגרוס<text:s/>והערב׳<text:s/>להודיע<text:s/>כי<text:s/>הוא<text:s/>סוף<text:s/>ברכה<text:s/>לעסוק<text:s/>כו׳,<text:s/>ויש<text:s/>עשרים<text:s/>ותשע<text:s/>תיבות<text:s/>בוהערב<text:s/>נא,<text:s/>נגד<text:s/>עשרים<text:s/>ותשע<text:s/>חיים<text:s/>וחייך<text:s/>וחיי<text:s/>דכת׳<text:s/>בחומש<text:s/>ויש<text:s/>כט<text:s/>מוסר<text:s/>במשלי<text:s/>ומוסר<text:s/>וחיים<text:s/>לשון<text:s/>תורה<text:s/>הן.</text:span><text:span text:style-name="T13_165"><text:s/>והערב<text:s/>נא</text:span><text:span text:style-name="T13_166">[foot]</text:span><text:span text:style-name="T13_167">גמ׳<text:s/>ברכות<text:s/>שם,<text:s/>בשינויים</text:span><text:span text:style-name="T13_168">.[/foot] <text:s/></text:span><text:span text:style-name="T13_169">יי<text:s/>אלהינו<text:s/>דברי<text:s/>תורתך<text:s/>בפינו<text:s/>ובפיפיות<text:s/>עמך<text:s/>בית<text:s/>ישראל<text:s/>ונהיה<text:s/>אנחנו<text:s/>וצאצאינו<text:s/>וצאצאי<text:s/>עמך<text:s/>ישראל<text:s/>כלם<text:s/>יודעי<text:s/>שמך<text:s/>ועוסקי<text:s/>תורתך,<text:s/>ברוך<text:s/>אתה<text:s/>יי<text:s/>המלמד<text:s/>תורה<text:s/>לעמו<text:s/>ישראל.<text:s/>ברוך<text:s/>אתה<text:s/>יי<text:s/>אלהינו<text:s/>מלך<text:s/>העולם,<text:s/>אשר<text:s/>בחר<text:s/>בנו<text:s/>מכל<text:s/>העמים<text:s/>ונתן<text:s/>לנו<text:s/>את<text:s/>תורתו,<text:s/>ברוך<text:s/>אתה<text:s/>יי<text:s/>נותן<text:s/>התורה.<text:s/>וידבר</text:span><text:span text:style-name="T13_170">[foot]</text:span><text:span text:style-name="T13_171">במדבר<text:s/>ו,<text:s/>כב-כז</text:span><text:span text:style-name="T13_172">.[/foot] <text:s/></text:span><text:span text:style-name="T13_173">יי<text:s/>אל<text:s/>משה<text:s/>לאמר.<text:s/>דבר<text:s/>אל<text:s/>אהרן<text:s/>ואל<text:s/>בניו<text:s/>לאמר<text:s/>כה<text:s/>תברכו<text:s/>את<text:s/>בני<text:s/>ישראל<text:s/>אמור<text:s/>להם.<text:s/>יברכך<text:s/>יי<text:s/>וישמרך.<text:s/>יאר<text:s/>יי<text:s/>פניו<text:s/>אליך<text:s/>ויחונך</text:span><text:span text:style-name="T13_174">[foot]</text:span><text:span text:style-name="T13_175">בקרא:<text:s/>בכתיב<text:s/>חסר.<text:s/>וכן<text:s/>מנהגו<text:s/>של<text:s/>המחבר<text:s/>להלן<text:s/>להביא<text:s/>את<text:s/>הפסוקים<text:s/>בכתיב<text:s/>מלא<text:s/>(ולא<text:s/>נעיר<text:s/>עוד<text:s/>על<text:s/>כך</text:span><text:span text:style-name="T13_176">).[/foot] .<text:s/></text:span><text:span text:style-name="T13_177">ישא<text:s/>יי<text:s/>פניו<text:s/>אליך<text:s/>וישם<text:s/>לך<text:s/>שלום.<text:s/>ושמו<text:s/>את<text:s/>שמי<text:s/>על<text:s/>בני<text:s/>ישראל<text:s/>ואני<text:s/>אברכם.<text:s/></text:span><text:span text:style-name="T13_178">ושונה<text:s/>במשנה:</text:span><text:span text:style-name="T13_179"><text:s/>אלו<text:s/>דברים</text:span><text:span text:style-name="T13_180">[foot]</text:span><text:span text:style-name="T13_181">פאה<text:s/>פרק<text:s/>א,<text:s/>א,<text:s/>בשינויים</text:span><text:span text:style-name="T13_182">.[/foot] <text:s/></text:span><text:span text:style-name="T13_183">שאין<text:s/>להם<text:s/>שיעורן<text:s/>הפיאה<text:s/>והביכורים<text:s/>והראיון<text:s/>וגמילות<text:s/>חסרים<text:s/>ותלמוד־תורה.<text:s/>אלו<text:s/>דברים<text:s/>שאדם<text:s/>עושה<text:s/>אותם,<text:s/>אוכל<text:s/>פירותיהם<text:s/>בעולם<text:s/>הזה<text:s/>והקרן<text:s/>קיימת<text:s/>לו<text:s/>לעולם<text:s/>הבא.<text:s/>אלו<text:s/>הן:<text:s/>כבוד<text:s/>אב<text:s/>ואם<text:s/>וגמילות<text:s/>חסדים<text:s/>והבאת<text:s/>שלום<text:s/>שבין<text:s/>אדם<text:s/>לחבירו<text:s/>ותלמוד<text:s/>תורה<text:s/>כנגד<text:s/>כולם.<text:s/></text:span><text:span text:style-name="T13_184">ושונה<text:s/>הלכות:</text:span><text:span text:style-name="T13_185"><text:s/>א״ר<text:s/>זירא</text:span><text:span text:style-name="T13_186">[foot]</text:span><text:span text:style-name="T13_187">ברכות<text:s/>לא׳<text:s/>א.<text:s/>ועי׳<text:s/>רמב״ם׳<text:s/>סדר<text:s/>תפלות<text:s/>כל<text:s/>השנה,<text:s/>שבסוף<text:s/>ספר<text:s/>אהבה</text:span><text:span text:style-name="T13_188">.[/foot] :<text:s/></text:span><text:span text:style-name="T13_189">בנות<text:s/>ישראל<text:s/>החמירו<text:s/>על<text:s/>עצמן,<text:s/>שאפילו<text:s/>רואות<text:s/>טפת<text:s/>רם<text:s/>כחרדל,<text:s/>יושבות<text:s/>עליה<text:s/>שבעה<text:s/>נקיים.<text:s/>תנא<text:s/>דבי<text:s/>אליהו</text:span><text:span text:style-name="T13_190">[foot]</text:span><text:span text:style-name="T13_191">מגילה<text:s/>כח,<text:s/>ב</text:span><text:span text:style-name="T13_192">.[/foot] :<text:s/></text:span><text:span text:style-name="T13_193">כל<text:s/>השונה<text:s/>הלכות׳<text:s/>מובטח<text:s/>לו<text:s/>שהוא<text:s/>בן<text:s/>העולם<text:s/>הבא.<text:s/>א״ר<text:s/>אל(י)עזר<text:s/>אמר<text:s/>ר׳<text:s/>חנינ׳</text:span><text:span text:style-name="T13_194">[foot]</text:span><text:span text:style-name="T13_195">ברכות<text:s/>סד,<text:s/>א</text:span><text:span text:style-name="T13_196">.[/foot] :<text:s/></text:span><text:span text:style-name="T13_197">תלמידי<text:s/>חכמים<text:s/>מרבים<text:s/>שלום<text:s/>בעולם,<text:s/>שנאמר</text:span><text:span text:style-name="T13_198">[foot]</text:span><text:span text:style-name="T13_199">ישעיה<text:s/>נד,<text:s/>יג</text:span><text:span text:style-name="T13_200">.[/foot] :<text:s/></text:span><text:span text:style-name="T13_201">וכל<text:s/>בניך<text:s/>למודי<text:s/>יי<text:s/>ורב<text:s/>שלום<text:s/>בניך.<text:s/>וידבר</text:span><text:span text:style-name="T13_202">[foot]</text:span><text:span text:style-name="T13_203">ויקרא<text:s/>ו,<text:s/>א<text:s/>ואילך</text:span><text:span text:style-name="T13_204">.[/foot] <text:s/></text:span><text:span text:style-name="T13_205">יי<text:s/>אל<text:s/>משה<text:s/>לאמר.<text:s/>צו<text:s/>את<text:s/>אהרן<text:s/>ואת<text:s/>בניו<text:s/>לאמר<text:s/>זאת<text:s/>תורת<text:s/>העולה<text:s/>היא<text:s/>העולה<text:s/>על<text:s/>מוקדה<text:s/>על<text:s/>המזבח<text:s/>כל<text:s/>הלילה<text:s/>עד<text:s/>הבקר<text:s/>ואש<text:s/>המזבח<text:s/>תוקד<text:s/>בו.<text:s/>ולבש<text:s/>הכהן<text:s/>מדו<text:s/>בד<text:s/>ומכנסי<text:s/>בד<text:s/>ילבש<text:s/>על<text:s/>בשרו<text:s/>והרים<text:s/>את<text:s/>הדשן<text:s/>אשר<text:s/>תאכל<text:s/>האש<text:s/>את<text:s/>העולה<text:s/>על<text:s/>המזבח<text:s/>ושמו<text:s/>אצל<text:s/>המזבח.<text:s/>ופשט<text:s/>את<text:s/>בגדיו<text:s/>ולבש<text:s/>בגדים<text:s/>אחרים<text:s/>והוציא<text:s/>את<text:s/>הדשן<text:s/>אל<text:s/>מחוץ<text:s/>למחנה<text:s/>אל<text:s/>מקום<text:s/>טהור.<text:s/>והאש<text:s/>על<text:s/>המזבח<text:s/>תוקד<text:s/>בו<text:s/>לא<text:s/>תכבה<text:s/>ובער<text:s/>עליה<text:s/>הכהן<text:s/>עצים<text:s/>בבקר<text:s/>בבקר<text:s/>וערך<text:s/>עליה<text:s/>העולה<text:s/>והקטיר<text:s/>עליה<text:s/>חלבי<text:s/>השלמים.<text:s/>אש<text:s/>תמיד<text:s/>תוקד<text:s/>על<text:s/>המזבח<text:s/>לא<text:s/>תכבה.<text:s/>וידבר</text:span><text:span text:style-name="T13_206">[foot]</text:span><text:span text:style-name="T13_207">במדבר<text:s/>כח,<text:s/>א<text:s/>ואילך</text:span><text:span text:style-name="T13_208">.[/foot] <text:s/></text:span><text:span text:style-name="T13_209">יי<text:s/>אל<text:s/>משה<text:s/>לאמר.<text:s/>צו<text:s/>את<text:s/>בני<text:s/>ישראל<text:s/>ואמרת<text:s/>אליהם<text:s/>את<text:s/>קרבני<text:s/>לחמי<text:s/>לאשי<text:s/>ריח<text:s/>ניחחי<text:s/>תשמרו<text:s/>להקריב<text:s/>לי<text:s/>במועדו.<text:s/>ואמרת<text:s/>להם<text:s/>זה<text:s/>האשד.<text:s/>אשר<text:s/>תקריבו<text:s/>ליי<text:s/>כבשים<text:s/>בגי<text:s/>שנה<text:s/>תמימים<text:s/>שנים<text:s/>ליום<text:s/>עולה<text:s/>תמיד.<text:s/>את<text:s/>הכבש<text:s/>אחד<text:s/>תעשה<text:s/>בבקר<text:s/>ואת<text:s/>הכבש<text:s/>השני<text:s/>תעשה<text:s/>בין<text:s/>הערבים.<text:s/>ועשירית<text:s/>האיפה<text:s/>סלת<text:s/>מנחה<text:s/>בלולה<text:s/>בשמן<text:s/>כתית<text:s/>רביעית<text:s/>ההין.<text:s/>עלת<text:s/>תמיד<text:s/>העשויה<text:s/>בהר<text:s/>סיני<text:s/>לריח<text:s/>ניחח<text:s/>אשה<text:s/>ליי.<text:s/>ונסכו<text:s/>רביעית<text:s/>ההין<text:s/>לכבש<text:s/>האחד<text:s/>בקדש<text:s/>הסך<text:s/>נסך<text:s/>שכר<text:s/>ליי.<text:s/>ואת<text:s/>הכבש<text:s/>השני<text:s/>תעשה<text:s/>בין<text:s/>הערבים<text:s/>כמנחת<text:s/>הבקר<text:s/>וכנסכו<text:s/>תעשה<text:s/>אשה<text:s/>ריח<text:s/>ניחח<text:s/>ליי.<text:s/></text:span><text:span text:style-name="T13_210">ובשבת<text:s/>מוסיף:</text:span><text:span text:style-name="T13_211"><text:s/>וביום<text:s/>השבת</text:span><text:span text:style-name="T13_212">[foot]</text:span><text:span text:style-name="T13_213">שם<text:s/>שם,<text:s/>ט-י</text:span><text:span text:style-name="T13_214">.[/foot] <text:s/></text:span><text:span text:style-name="T13_215">שני<text:s/>כבשים<text:s/>בני<text:s/>שנה<text:s/>תמימים<text:s/>ושני<text:s/>עשרונים<text:s/>סלת<text:s/>מנחה<text:s/>בלולה<text:s/>בשמן<text:s/>ונסכו.<text:s/>עולת<text:s/>שבת<text:s/>בשבתו<text:s/>עלולת<text:s/>התמיד<text:s/>ונסכה.‏<text:s/></text:span><text:span text:style-name="T13_216">ובראש<text:s/>חדש<text:s/>מוסיף:</text:span><text:span text:style-name="T13_217"><text:s/>ובראשי<text:s/>חדשיכם</text:span><text:span text:style-name="T13_218">[foot]</text:span><text:span text:style-name="T13_219">שם<text:s/>שם,<text:s/>יא<text:s/>ואילך</text:span><text:span text:style-name="T13_220">.[/foot] <text:s/></text:span><text:span text:style-name="T13_221">תקריבו<text:s/>עולה<text:s/>ליי<text:s/>פרים<text:s/>בני<text:s/>בקר<text:s/>שנים<text:s/>ואיל<text:s/>אחד<text:s/>כבשים<text:s/>בני<text:s/>שנה<text:s/>שבעה<text:s/>תמימים.<text:s/>ושלשה<text:s/>עשרונים<text:s/>סלת<text:s/>מנחה<text:s/>בלולה<text:s/>בשמן<text:s/>לפר<text:s/>האחד.<text:s/>ושני<text:s/>עשרונים<text:s/>סלת<text:s/>מנחה<text:s/>בלולה<text:s/>בשמן<text:s/>לאיל<text:s/>האחד.<text:s/>ועשרון<text:s/>עשרון<text:s/>סלת<text:s/>מנחה<text:s/>בלולה<text:s/>בשמן<text:s/>לכבש<text:s/>האחד<text:s/>עלה<text:s/>ריח<text:s/>ניחח<text:s/>אשה<text:s/>ליי.<text:s/>ונסכיהם<text:s/>חצי<text:s/>ההין<text:s/>יהיה<text:s/>לפר<text:s/>ושלישית<text:s/>ההין<text:s/>לאיל<text:s/>ורביעית<text:s/>ההין<text:s/>לכבש<text:s/>יין<text:s/>זאת<text:s/>עולת<text:s/>חדש<text:s/>בחדשו<text:s/>לחדשי<text:s/>השנה.<text:s/>ושעיר<text:s/>עזים<text:s/>אחד<text:s/>לחטאת<text:s/>ליי<text:s/>על<text:s/>עולת<text:s/>התמיד<text:s/>יעשה<text:s/>ונסכו.<text:s/></text:span><text:span text:style-name="T13_222">וקורא<text:s/>בנביאים:</text:span><text:span text:style-name="T13_223"><text:s/>וערבה</text:span><text:span text:style-name="T13_224">[foot]</text:span><text:span text:style-name="T13_225">מלאכי<text:s/>ג,<text:s/>ד</text:span><text:span text:style-name="T13_226">.[/foot] <text:s/></text:span><text:span text:style-name="T13_227">ליי<text:s/>מנחת<text:s/>יהודה<text:s/>וירושלים<text:s/>כימי<text:s/>עולם<text:s/>וכשנים<text:s/>קדמוניות.<text:s/></text:span><text:span text:style-name="T13_228">ושונה<text:s/>בקרבנות<text:s/>ומעלה<text:s/>עליו<text:s/>הכתוב<text:s/>כאלו<text:s/>הקריבן</text:span><text:span text:style-name="T13_229">[foot]</text:span><text:span text:style-name="T13_230">על־פי<text:s/>תענית<text:s/>כו,<text:s/>ב;<text:s/>מנחות<text:s/>קי,<text:s/>א</text:span><text:span text:style-name="T13_231">.[/foot] :</text:span><text:span text:style-name="T13_232"><text:s/></text:span><text:span text:style-name="T13_233">איזהו<text:s/>מקומן</text:span><text:span text:style-name="T13_234">[foot]</text:span><text:span text:style-name="T13_235">זבחים,<text:s/>פרק<text:s/>ה</text:span><text:span text:style-name="T13_236">.[/foot] <text:s/></text:span><text:span text:style-name="T13_237">של<text:s/>זבחים,<text:s/>קדשי<text:s/>קרשים<text:s/>שחיטתן<text:s/>בצפון.<text:s/>פר<text:s/>ושעיר<text:s/>של<text:s/>יום<text:s/>הכפורים<text:s/>שחיטתן<text:s/>בצפון<text:s/>וקבול<text:s/>דמן<text:s/>בכלי<text:s/>שרת<text:s/>בצפון<text:s/>ודמן<text:s/>טעון<text:s/>הזיה<text:s/>על<text:s/>בין<text:s/>הבדים<text:s/>ועל<text:s/>הפרכת<text:s/>ועל<text:s/>מזבח<text:s/>הזהב<text:s/>ומתנה<text:s/>אחת<text:s/>מהן<text:s/>מעכבת.<text:s/>שירי<text:s/>הדם<text:s/>היה<text:s/>שופך<text:s/>על<text:s/>יסוד<text:s/>מערבי<text:s/>של<text:s/>מזבח<text:s/>החיצון.<text:s/>ואם<text:s/>לא<text:s/>נתן<text:s/>לא<text:s/>עכב.<text:s/>פרים<text:s/>הנשרפים<text:s/>ושעירים<text:s/>הנשרפים<text:s/>שחיטתן<text:s/>בצפון<text:s/>וקבול<text:s/>דמן<text:s/>בכלי<text:s/>שרת<text:s/>בצפון<text:s/>ודמן<text:s/>טעון<text:s/>הזיה<text:s/>על<text:s/>הפרכת<text:s/>ועל<text:s/>מזבח<text:s/>הזהב<text:s/>ומתנה<text:s/>אחת<text:s/>מהן<text:s/>מעכבת.<text:s/>שירי<text:s/>הדם<text:s/>היה<text:s/>שופך<text:s/>על<text:s/>יסוד<text:s/>מערבי<text:s/>של<text:s/>מזבח<text:s/>החיצון<text:s/>אם<text:s/>לא<text:s/>נתן<text:s/>לא<text:s/>עכב.<text:s/>אלו<text:s/>ואלו<text:s/>נשרפין<text:s/>בבית<text:s/>הדשן.<text:s/></text:span><text:span text:style-name="T13_238">חטאות<text:s/>צבור<text:s/>והיחיד,<text:s/>אלו<text:s/>הן<text:s/>חטאות<text:s/>הצבור:</text:span><text:span text:style-name="T13_239"><text:s/>שעירי<text:s/>ראשי<text:s/>חדשים<text:s/>ושל<text:s/>מועדות,<text:s/>שחיטתן<text:s/>בצפון<text:s/>וקבול<text:s/>דמן<text:s/>בכלי<text:s/>שרת<text:s/>בצפון<text:s/>ודמן<text:s/>טעון<text:s/>ארבע<text:s/>מתנות<text:s/>על<text:s/>ארבע<text:s/>קרנות.<text:s/>כיצד,<text:s/>עלה<text:s/>בכבש<text:s/>ופנה<text:s/>לסובב<text:s/>בא<text:s/>לו<text:s/>לקרן<text:s/>דרומית<text:s/>מזרחית,<text:s/>מזרחית<text:s/>צפונית,<text:s/>צפונית<text:s/>מערבית,<text:s/>מערבית<text:s/>דרומית.<text:s/>שירי<text:s/>הדם<text:s/>היה<text:s/>שופך<text:s/>על<text:s/>יסוד<text:s/>דרומי.<text:s/>ונאכלין<text:s/>לפנים<text:s/>מן<text:s/>הקלעים<text:s/>לזכרי<text:s/>כהנה<text:s/>בכל<text:s/>מאכל<text:s/>ליום<text:s/>ולילה<text:s/>עד<text:s/>חצות.<text:s/>העולה<text:s/>קדשי<text:s/>קדשים,<text:s/>שחיטתה<text:s/>בצפון<text:s/>וקבול<text:s/>דמה<text:s/>בכלי<text:s/>שרת<text:s/>בצפון<text:s/>ודמה<text:s/>טעון<text:s/>שתי<text:s/>מתנות<text:s/>שהן<text:s/>ארבע<text:s/>וטעונה<text:s/>הפשט<text:s/>ונתוח<text:s/>וכליל<text:s/>לאשים.<text:s/></text:span><text:span text:style-name="T13_240">זבחי<text:s/>שלמי<text:s/>הצבור<text:s/>ואשמות,<text:s/>אלו<text:s/>הן<text:s/>אשמות:</text:span><text:span text:style-name="T13_241"><text:s/>אשם<text:s/>גזילות,<text:s/>אשם<text:s/>מעילות,<text:s/>אשם<text:s/>שפחה<text:s/>חרופה,<text:s/>אשם<text:s/>נזיר,<text:s/>אשם<text:s/>מצורע,<text:s/>(ו)אשם<text:s/>תלוי,<text:s/>שחיטתן<text:s/>בצפון<text:s/>וקבול<text:s/>דמן<text:s/>בכלי<text:s/>שרת<text:s/>בצפון,<text:s/>ודמן<text:s/>טעון<text:s/>שתי<text:s/>מתנות<text:s/>שהן<text:s/>ארבע,<text:s/>ונאכלין<text:s/>לפנים<text:s/>מן<text:s/>הקלעים<text:s/>לזכרי<text:s/>כהנה<text:s/>בכל<text:s/>מאכל<text:s/>ליום<text:s/>ולילה<text:s/>עד<text:s/>חצות.<text:s/>התודה<text:s/>ואיל<text:s/>נזיר<text:s/>קדשים<text:s/>קלים,<text:s/>שחיטתן<text:s/>בכל<text:s/>מקום<text:s/>בעזרה,<text:s/>ודמן<text:s/>טעון<text:s/>שתי<text:s/>מתנות<text:s/>שהא<text:s/>ארבע<text:s/>ונאכלין<text:s/>בכל<text:s/>העיר<text:s/>לכל<text:s/>אדם<text:s/>בכל<text:s/>מאכל<text:s/>ליום<text:s/>ולילה<text:s/>עד<text:s/>חצות.<text:s/>והמורם</text:span><text:span text:style-name="T13_242">[foot]</text:span><text:span text:style-name="T13_243">כגי׳<text:s/>מתניתא<text:s/>דתלמודא<text:s/>דבני<text:s/>מערבא,<text:s/>הוצ.<text:s/>לו.<text:s/>וכן<text:s/>להלן</text:span><text:span text:style-name="T13_244">.[/foot] <text:s/></text:span><text:span text:style-name="T13_245">מהם<text:s/>כיוצא<text:s/>בהם,<text:s/>אלא<text:s/>שהמורם<text:s/>נאכל<text:s/>לכהנים,<text:s/>לנשיהם<text:s/>ולבניהם<text:s/>ולעבדיהם.<text:s/>שלמים<text:s/>קדשים<text:s/>קלים,<text:s/>שחיטתן<text:s/>בכל<text:s/>מקום<text:s/>בעזרה<text:s/>ודמן<text:s/>טעון<text:s/>שתי<text:s/>מתנות<text:s/>שהן<text:s/>ארבע<text:s/>ונאכלין<text:s/>בכל<text:s/>העיר<text:s/>לכל<text:s/>אדם<text:s/>בכל<text:s/>מאכל<text:s/>לשני<text:s/>ימים<text:s/>ולילה<text:s/>אחד.<text:s/>והמורם<text:s/>מהם<text:s/>כיוצא<text:s/>[בהם],<text:s/>אלא<text:s/>שהמורם<text:s/>נאכל<text:s/>לכהנים,<text:s/>לנשיהם,<text:s/>לבניהם<text:s/>ולעבדיהם.<text:s/>הבכור<text:s/>והמעשר<text:s/>והפסח<text:s/>קדשים<text:s/>קלים,<text:s/>שחיטתן<text:s/>בכל<text:s/>מקום<text:s/>בעזרה<text:s/>ודמן<text:s/>טעון<text:s/>מתנה<text:s/>אחת<text:s/>ובלבד<text:s/>שיתן<text:s/>כנגד<text:s/>היסוד.<text:s/>שנה<text:s/>באכילתן,<text:s/>הבכור<text:s/>נאכל<text:s/>לכהנים<text:s/>והמעשר<text:s/>לכל<text:s/>אדם.<text:s/>ונאכלין<text:s/>בכל<text:s/>העיר<text:s/>בכל<text:s/>מאכל<text:s/>לשני<text:s/>ימים<text:s/>ולילה<text:s/>אחד.<text:s/>הפסת<text:s/>אינו<text:s/>נאכל<text:s/>אלא<text:s/>בלילה<text:s/>ואינו<text:s/>נאכל<text:s/>אלא<text:s/>עד<text:s/>חצות<text:s/>ואינו<text:s/>נאכל<text:s/>אלא<text:s/>למנוייו<text:s/>ואינו<text:s/>נאכל<text:s/>אלא<text:s/>צלי.<text:s/>ר׳<text:s/>ישמעאל</text:span><text:span text:style-name="T13_246">[foot]</text:span><text:span text:style-name="T13_247">ברייתא<text:s/>ריש<text:s/>תורת<text:s/>כהנים</text:span><text:span text:style-name="T13_248">.[/foot] <text:s/></text:span><text:span text:style-name="T13_249">אומר:<text:s/>בשלש<text:s/>עשרה<text:s/>מדות<text:s/>התורה<text:s/>נדרשת<text:s/>בהן:<text:s/>בק״ו</text:span><text:span text:style-name="T13_250">[foot]</text:span><text:span text:style-name="T13_251">לפנינו:<text:s/>מק״ו.<text:s/>וכן<text:s/>להלן.<text:s/>וכבר<text:s/>כתב<text:s/>השל״ה,<text:s/>חלק<text:s/>תורה<text:s/>שבעל<text:s/>פה,<text:s/>כלל<text:s/>מדות:<text:s/>"ראיתי<text:s/>גירסאות<text:s/>מחולפות,<text:s/>יש<text:s/>גורסין:<text:s/>מק״ו<text:s/>מג״ש<text:s/>-<text:s/>במ״ם,<text:s/>וכן<text:s/>כולם.<text:s/>ויש<text:s/>גורסין:<text:s/>בק״ו<text:s/>בג׳׳ש<text:s/>וכו׳<text:s/>-<text:s/>בבי״ת״</text:span><text:span text:style-name="T13_252">.[/foot] <text:s/></text:span><text:span text:style-name="T13_253">ובג״ש,<text:s/>בבניין<text:s/>אב<text:s/>מכתוב<text:s/>אחר<text:s/>ובנין<text:s/>אב<text:s/>משני<text:s/>כתובים,<text:s/>בכלל<text:s/>ופרט,<text:s/>בפרט<text:s/>וכלל,<text:s/>בכלל<text:s/>ופרט<text:s/>וכלל<text:s/>ואי<text:s/>אתה<text:s/>דן<text:s/>אלא<text:s/>כעין<text:s/>הפרט,<text:s/>בכלל<text:s/>שהוא<text:s/>צריך<text:s/>לפרט,<text:s/>ובפרט<text:s/>שהוא<text:s/>צריך<text:s/>לכלל,<text:s/>כל<text:s/>דבר<text:s/>שהיה<text:s/>בכלל,<text:s/>יצא<text:s/>מן<text:s/>הכלל<text:s/>ללמד<text:s/>לא<text:s/>ללמד<text:s/>על<text:s/>עצמו<text:s/>יצא<text:s/>אלא<text:s/>ללמד<text:s/>על<text:s/>הכלל<text:s/>כולו<text:s/>יצא.<text:s/>כל<text:s/>דבר<text:s/>שהיד.<text:s/>בכלל,<text:s/>יצא<text:s/>לטעון<text:s/>טען<text:s/>אח(ר)[ד]<text:s/>שהוא<text:s/>כעניינו<text:s/>יצא<text:s/>להקל<text:s/>ולא<text:s/>להחמיר.<text:s/>וכל<text:s/>דבר<text:s/>שהיה<text:s/>בכלל,<text:s/>יצא<text:s/>מן<text:s/>הכלל<text:s/>לטעון<text:s/>טען<text:s/>אחר<text:s/>שלא<text:s/>כעניינו<text:s/>יצא<text:s/>להקל<text:s/>ולהחמיר.<text:s/>כל<text:s/>דבר<text:s/>שהיה<text:s/>בכלל,<text:s/>יצא<text:s/>לידון<text:s/>בדבר<text:s/>החרש<text:s/>אי<text:s/>אתה<text:s/>יכול<text:s/>להחזירו<text:s/>לכללו<text:s/>[עד<text:s/>שיחזירנו<text:s/>הכתוב<text:s/>לכללו]<text:s/>בפירוש.<text:s/>דבר<text:s/>למד<text:s/>מעניינו.<text:s/>דבר<text:s/>למד<text:s/>מסופו,<text:s/>שני<text:s/>כתובים<text:s/>מכחישין<text:s/>זה<text:s/>את<text:s/>זה<text:s/>עד<text:s/>שיבא<text:s/>שלישי<text:s/>ויכריע<text:s/>ביניהם.<text:s/></text:span><text:span text:style-name="T13_254">לעולם</text:span><text:span text:style-name="T13_255">[foot]</text:span><text:span text:style-name="T13_256">עיין:<text:s/>בער,<text:s/>סדר<text:s/>עבודת<text:s/>ישראל,<text:s/>עמוד<text:s/>44</text:span><text:span text:style-name="T13_257">.[/foot] <text:s/></text:span><text:span text:style-name="T13_258">יהא<text:s/>אדם<text:s/>ירא<text:s/>שמים<text:s/>בסתר<text:s/>ומודה<text:s/>אמת<text:s/>בלבבו<text:s/>וישכים<text:s/>ויאמר:</text:span><text:span text:style-name="T13_259"><text:s/>רבון<text:s/>העולמים,<text:s/>הטה<text:s/>אלהי<text:s/>אזנך<text:s/>ושמע,<text:s/>פקח<text:s/>עיניך<text:s/>וראה<text:s/>את<text:s/>שוממותינו<text:s/>והעיר<text:s/>אשר<text:s/>נקרא<text:s/>שמך<text:s/>עליה,<text:s/>כי<text:s/>לא<text:s/>על<text:s/>צדקתינו<text:s/>אנחנו<text:s/>מפילים<text:s/>תחנונינו<text:s/>לפניך<text:s/>כי<text:s/>על<text:s/>רחמיך<text:s/>הרבים.<text:s/>יי<text:s/>שמעה,<text:s/>יי<text:s/>סלחה,<text:s/>יי<text:s/>הקשיבה<text:s/>ועשה<text:s/>אל<text:s/>תאחר<text:s/>למענך<text:s/>אלהי,<text:s/>כי<text:s/>שמך<text:s/>נקרא<text:s/>על<text:s/>עירך<text:s/>ועל<text:s/>עמך.<text:s/>מה<text:s/>אנחנו,<text:s/>מה<text:s/>חיינו,<text:s/>מה<text:s/>כחינו,<text:s/>מה<text:s/>גבורתנו,<text:s/>מה<text:s/>נאמר<text:s/>לפניך<text:s/>יי<text:s/>אלהינו<text:s/>ואלהי<text:s/>אבותינו,<text:s/>הלא<text:s/>כל<text:s/>הגבורים<text:s/>כאין<text:s/>לפניך<text:s/>ואנשי<text:s/>השם<text:s/>כלא<text:s/>היו<text:s/>וחכמים<text:s/>כבלי<text:s/>מדע<text:s/>ונבונים<text:s/>כבלי<text:s/>השכל,<text:s/>כי<text:s/>כל<text:s/>מעשינו<text:s/>וימי<text:s/>חיינו<text:s/>הבל<text:s/>ומותר<text:s/>האדם<text:s/>מן<text:s/>הבהמה<text:s/>אין,<text:s/>כי<text:s/>הכל<text:s/>הבל.<text:s/>אבל<text:s/>אנחנו<text:s/>עמך<text:s/>בני<text:s/>בריתך,<text:s/>בני<text:s/>אברהם<text:s/>אבינו</text:span><text:span text:style-name="T13_260">[foot]</text:span><text:span text:style-name="T13_261">תוקן<text:s/>בגליון:<text:s/>אהביך</text:span><text:span text:style-name="T13_262">.[/foot] ,<text:s/></text:span><text:span text:style-name="T13_263">שנשבעת<text:s/>לו<text:s/>בהר<text:s/>המוריה,<text:s/>זרע<text:s/>יצחק<text:s/>יחידו</text:span><text:span text:style-name="T13_264">[foot]</text:span><text:span text:style-name="T13_265">בכ״י:<text:s/>יחידך,<text:s/>וקו<text:s/>על<text:s/>הכ׳׳ף.<text:s/>על<text:s/>גי׳<text:s/>זו<text:s/>עי׳<text:s/>בער<text:s/>שם</text:span><text:span text:style-name="T13_266">.[/foot] <text:s/></text:span><text:span text:style-name="T13_267">שנעקד<text:s/>על<text:s/>גבי<text:s/>המזבח,<text:s/>עדת<text:s/>יעקב<text:s/>בנך<text:s/>בכורך,<text:s/>כי<text:s/>מאהבתך<text:s/>שאהבת<text:s/>אותו<text:s/>ומשמחתך<text:s/>ששמחת<text:s/>בו<text:s/>(ו)קראת<text:s/>שמו<text:s/>ישראל<text:s/>וישורון.<text:s/>לפיכך<text:s/>אנחנו<text:s/>חייבין<text:s/>להודות<text:s/>לך<text:s/>ולשבחך<text:s/>ולפארך<text:s/>ולרוממך<text:s/>וליתן<text:s/>שבח<text:s/>והודיה<text:s/>לשמך<text:s/>וחייבין<text:s/>אנו<text:s/>לומר<text:s/>לפניך<text:s/>שירה<text:s/>בכל<text:s/>יום<text:s/>תמיד.<text:s/>אשרינו<text:s/>מה<text:s/>טוב<text:s/>חלקינו,<text:s/>מה<text:s/>נעים<text:s/>גורלינו<text:s/>ומה<text:s/>יפה<text:s/>ירושתינו.<text:s/>אשרינו<text:s/>שאנחנו<text:s/>משכימים<text:s/>ומעריבים<text:s/>בבתי<text:s/>כנסיות<text:s/>ובבתי<text:s/>מדרשות<text:s/>ואומרים<text:s/>בכל<text:s/>יום<text:s/>פעמים<text:s/>באהבה<text:s/>שמע<text:s/>ישראל<text:s/>יי<text:s/>אלהינו<text:s/>יי<text:s/>אחד.<text:s/>אתה<text:s/>הוא<text:s/>אל<text:s/>קודם<text:s/>שנברא<text:s/>העולם<text:s/>ואתה<text:s/>הוא<text:s/>אל<text:s/>אחר<text:s/>שנברא<text:s/>העולם.<text:s/>אתה<text:s/>הוא<text:s/>יי<text:s/>בעולם<text:s/>הזה<text:s/>ואתה<text:s/>הוא<text:s/>אל<text:s/>בעולם<text:s/>הבא<text:s/>ושנותיו<text:s/>לא<text:s/>יתמו.<text:s/>קדש<text:s/>את<text:s/>שמך<text:s/>על<text:s/>מקדישי<text:s/>שמך<text:s/>ובישועתך<text:s/>תרום<text:s/>ותגביה<text:s/>קרנינו.<text:s/>ברוך</text:span><text:span text:style-name="T13_268">[foot]</text:span><text:span text:style-name="T13_269">החתימה<text:s/>כמו<text:s/>במחזור<text:s/>ויטרי<text:s/>עמ׳<text:s/>61</text:span><text:span text:style-name="T13_270">.[/foot] <text:s/></text:span><text:span text:style-name="T13_271">אתה<text:s/>יי<text:s/>מקדש<text:s/>שמך<text:s/>ברבים.<text:s/>אתה<text:s/>הוא<text:s/>יי<text:s/>אלהינו<text:s/>בשמים<text:s/>ממעל<text:s/>ובשמי<text:s/>השמים<text:s/>העליונים.<text:s/>אמת<text:s/>אתה<text:s/>הוא<text:s/>ראשון<text:s/>ואתה<text:s/>הוא<text:s/>אחרון<text:s/>ומבלעדיך<text:s/>אין<text:s/>אלהים.<text:s/>קבץ<text:s/>נפוצות<text:s/>קוויך<text:s/>מארבע<text:s/>כנפות<text:s/>כל<text:s/>הארץ,<text:s/>יכירו<text:s/>וידעו<text:s/>כל<text:s/>יושבי<text:s/>תבל׳<text:s/>כי<text:s/>אתה<text:s/>הוא<text:s/>[ה]אלהים<text:s/>לבדך<text:s/>(ב)[ל]כל<text:s/>ממלכות<text:s/>הארץ,<text:s/>אתה<text:s/>עשית<text:s/>את<text:s/>השמים<text:s/>ואת<text:s/>הארץ<text:s/>ואת<text:s/>הים<text:s/>ואת<text:s/>כל<text:s/>אשר<text:s/>בם<text:s/>ומי<text:s/>בכל<text:s/>מעשה<text:s/>ידיך<text:s/>בעליונים<text:s/>או<text:s/>בתחתונים<text:s/>שיאמר<text:s/>לך<text:s/>מה<text:s/>תעשה.<text:s/>אבינו<text:s/>שבשמים<text:s/>עשה<text:s/>עמנו<text:s/>בעבור<text:s/>שמך<text:s/>הגדול<text:s/>וקיים<text:s/>לנו<text:s/>יי<text:s/>אלהינו<text:s/>מה<text:s/>שאמרת<text:s/>על־ידי<text:s/>צפניה<text:s/>חוזך</text:span><text:span text:style-name="T13_272">[foot]</text:span><text:span text:style-name="T13_273">צפניה<text:s/>ג,<text:s/>כ</text:span><text:span text:style-name="T13_274">.[/foot] <text:s/></text:span><text:span text:style-name="T13_275">בעת<text:s/>ההיא<text:s/>אביא<text:s/>אתכם<text:s/>ובעת<text:s/>קבצי<text:s/>אתכם,<text:s/>כי<text:s/>אתן<text:s/>אתכם<text:s/>לשם<text:s/>ולתהלה<text:s/>בכל<text:s/>עמי<text:s/>הארץ<text:s/>בשובי<text:s/>את<text:s/>שבותיכם<text:s/>לעיניכם<text:s/>אמר<text:s/>יי.<text:s/></text:span><text:span text:style-name="T13_276">פסוקים<text:s/>אלו<text:s/>נכון<text:s/>שלא<text:s/>לאומרם<text:s/>עד<text:s/>אחר<text:s/>ברוך<text:s/>שאמר<text:s/>שהם<text:s/>מפסוקי<text:s/>דזמרה</text:span><text:span text:style-name="T13_277">[foot]</text:span><text:span text:style-name="T13_278">נוסף<text:s/>בגליון</text:span><text:span text:style-name="T13_279">.[/foot] .</text:span><text:span text:style-name="T13_280"><text:s/></text:span><text:span text:style-name="T13_281">ברכי</text:span><text:span text:style-name="T13_282">[foot]</text:span><text:span text:style-name="T13_283">תהלים<text:s/>קג,<text:s/>א-ב</text:span><text:span text:style-name="T13_284">.[/foot] <text:s/></text:span><text:span text:style-name="T13_285">נפשי<text:s/>את<text:s/>יי<text:s/>וכל<text:s/>קרבי<text:s/>את<text:s/>שם<text:s/>קדשו.<text:s/>ברכי<text:s/>נפשי<text:s/>את<text:s/>יי<text:s/>ואל<text:s/>תשכחי<text:s/>כל<text:s/>גמוליו.<text:s/>ברכו</text:span><text:span text:style-name="T13_286">[foot]</text:span><text:span text:style-name="T13_287">שם<text:s/>שם,<text:s/>כ-כב</text:span><text:span text:style-name="T13_288">.[/foot] <text:s/></text:span><text:span text:style-name="T13_289">יי<text:s/>מלאכיו<text:s/>גבורי<text:s/>כח<text:s/>עוש(ה)[י]<text:s/>דברו<text:s/>לשמוע<text:s/>בקול<text:s/>דברו.<text:s/>ברכו<text:s/>יי<text:s/>כל<text:s/>צבאיו<text:s/>משרתיו<text:s/>עוש(ה)[י]<text:s/>רצונו.<text:s/>ברכו<text:s/>יי<text:s/>כל<text:s/>מעשיו<text:s/>בכל<text:s/>מקומות<text:s/>ממשלתו<text:s/>ברכי<text:s/>נפשי<text:s/>את<text:s/>יי.<text:s/>ברכי</text:span><text:span text:style-name="T13_290">[foot]</text:span><text:span text:style-name="T13_291">שם<text:s/>קד,<text:s/>א</text:span><text:span text:style-name="T13_292">.[/foot] <text:s/></text:span><text:span text:style-name="T13_293">נפשי<text:s/>את<text:s/>יי<text:s/>[יי]<text:s/>אלהי<text:s/>גדלת<text:s/>מאד<text:s/>הוד<text:s/>והדר<text:s/>לבשת.<text:s/>אשירה</text:span><text:span text:style-name="T13_294">[foot]</text:span><text:span text:style-name="T13_295">שם<text:s/>שם,<text:s/>לג-לה</text:span><text:span text:style-name="T13_296">.[/foot] <text:s/></text:span><text:span text:style-name="T13_297">ליי<text:s/>בחיי<text:s/>אזמרה<text:s/>לאלהי<text:s/>בעודי.<text:s/>יערב<text:s/>עליו<text:s/>שיחי<text:s/>אנכי<text:s/>אשמח<text:s/>ביי.<text:s/>יתמו<text:s/>חטאים<text:s/>מן<text:s/>הארץ<text:s/>ורשעים<text:s/>עוד<text:s/>אינם<text:s/>ברכי<text:s/>נפשי<text:s/>את<text:s/>יי<text:s/>הללויה.<text:s/>יהי<text:s/>רצון<text:s/>לפניך<text:s/>יי<text:s/>אלהינו<text:s/>ואלהי<text:s/>אבותינו,<text:s/>שיבנה<text:s/>בית<text:s/>המקדש<text:s/>במהרה<text:s/>בימינו.<text:s/>ברוך</text:span><text:span text:style-name="T13_298">[foot]</text:span><text:span text:style-name="T13_299">בגליון:<text:s/>ט״ו<text:s/>ברוך<text:s/>בכאן,<text:s/>כנגד<text:s/>ז<text:s/>רקיעים<text:s/>וח׳<text:s/>אוירים</text:span><text:span text:style-name="T13_300">.[/foot] <text:s/></text:span><text:span text:style-name="T13_301">שאמר<text:s/>והיה<text:s/>העולם,<text:s/>ברוך<text:s/>הוא,<text:s/>ברוך<text:s/>שמו,<text:s/>ברוך<text:s/>עושה<text:s/>מעשה<text:s/>בראשית,<text:s/>ברוך<text:s/>אומר<text:s/>ועושה,<text:s/>ברוך<text:s/>גוזר<text:s/>ומקיים,<text:s/>ברוך<text:s/>מרחם<text:s/>על<text:s/>הארץ,<text:s/>ברוך<text:s/>מרחם<text:s/>על<text:s/>הבריות,<text:s/>ברוך<text:s/>משלם<text:s/>שכר<text:s/>טוב<text:s/>ליראיו<text:s/>ולחוסיו</text:span><text:span text:style-name="T13_302">[foot]</text:span><text:span text:style-name="T13_303">בגליון<text:s/>נוסף:<text:s/>בו,<text:s/>כלומר<text:s/>ולחוסי<text:s/>בו.<text:s/>השווה<text:s/>מחזור<text:s/>ויטרי,<text:s/>עמוד<text:s/>61</text:span><text:span text:style-name="T13_304">.[/foot] <text:s/></text:span><text:span text:style-name="T13_305">ולקויו,<text:s/>ברוך<text:s/>הוא<text:s/>בכסא<text:s/>מלכותו,<text:s/>ברוך<text:s/>הוא<text:s/>שאין<text:s/>לפניו<text:s/>עוולה<text:s/>ולא<text:s/>משוא־פנים<text:s/>ולא<text:s/>מקח<text:s/>שוחד,<text:s/>ברוך<text:s/>פודה<text:s/>ומציל,<text:s/>ברוך<text:s/>אל<text:s/>חי<text:s/>לעד<text:s/>וקיים<text:s/>לנצח,<text:s/>ברוך<text:s/>אתה<text:s/>יי<text:s/>אלהינו<text:s/>מלך<text:s/>העולם<text:s/>האל<text:s/>האב<text:s/>הרחמן<text:s/>המהולל<text:s/>בפה</text:span><text:span text:style-name="T13_306">[foot]</text:span><text:span text:style-name="T13_307">עי׳<text:s/>בער<text:s/>שם,<text:s/>עמ׳<text:s/>59</text:span><text:span text:style-name="T13_308">.[/foot] <text:s/></text:span><text:span text:style-name="T13_309">עמו,<text:s/>המשובח<text:s/>והמפואר<text:s/>בלשון<text:s/>כל<text:s/>חסידיו<text:s/>ועבדיו<text:s/>ובשירי<text:s/>דוד<text:s/>עבדך<text:s/>נהללך<text:s/>יי<text:s/>אלהינו<text:s/>בשבחות<text:s/>ובזמירות<text:s/>נגדלך<text:s/>ונשבחך<text:s/>ונפארך<text:s/>ונרוממך<text:s/>ונעריצך<text:s/>ונמליכך<text:s/>מלכינו<text:s/>אלהינו<text:s/>יחיד<text:s/>חי<text:s/>העולמים,<text:s/>מלך<text:s/>משבח<text:s/>ומפואר<text:s/>עדי<text:s/>עד׳<text:s/>ברוך<text:s/>אתה<text:s/>יי<text:s/>מלך<text:s/>מהלל<text:s/>בתשבחות.<text:s/>הודו</text:span><text:span text:style-name="T13_310">[foot]<text:s/></text:span><text:span text:style-name="T13_311">דברי<text:s/>הימים-א<text:s/>טז,<text:s/>ח-לו</text:span><text:span text:style-name="T13_312">.[/foot] <text:s/></text:span><text:span text:style-name="T13_313">ליי<text:s/>קראו<text:s/>בשמו<text:s/>הודיעו<text:s/>בעמים<text:s/>עלילותיו.<text:s/>שירו<text:s/>לו<text:s/>זמרו<text:s/>לו<text:s/>שיחו<text:s/>בכל<text:s/>נפלאותיו.<text:s/>התהללו<text:s/>בשם<text:s/>קדשו<text:s/>ישמח<text:s/>לב<text:s/>מבקשי<text:s/>יי.<text:s/>דרשו<text:s/>יי<text:s/>ועוזו<text:s/>בקשו<text:s/>פניו<text:s/>תמיר.<text:s/>זכרו<text:s/>נפלאותיו<text:s/>אשר<text:s/>עשה<text:s/>מפתיו<text:s/>[ו]משפטי<text:s/>פיהו.<text:s/>זרע<text:s/>ישראל<text:s/>עבדו<text:s/>בני<text:s/>יעקב<text:s/>בחיריו.<text:s/>הוא<text:s/>יי<text:s/>אלהינו<text:s/>בכל<text:s/>הארץ<text:s/>משפטיו.<text:s/>זכרו<text:s/>לעולם<text:s/>בריתו<text:s/>דבר<text:s/>צוה<text:s/>לאלף<text:s/>דור.<text:s/>אשר<text:s/>כרת<text:s/>את<text:s/>אברהם<text:s/>ושבועתו<text:s/>לישחק</text:span><text:span text:style-name="T13_314">[foot]</text:span><text:span text:style-name="T13_315">כן<text:s/>בתהלים<text:s/>קה,<text:s/>ט.<text:s/>ובדברי<text:s/>הימים:<text:s/>ליצחק</text:span><text:span text:style-name="T13_316">[/foot] .<text:s/></text:span><text:span text:style-name="T13_317">ויעמידיה<text:s/>ליעקב<text:s/>לחק<text:s/>לישראל<text:s/>ברית<text:s/>עולם.<text:s/>לאמר<text:s/>לך<text:s/>אתן<text:s/>את<text:s/>ארץ<text:s/>כנען<text:s/>חבל<text:s/>נחלתכם.<text:s/>בהיותכם<text:s/>מתי<text:s/>מספר<text:s/>כמעט<text:s/>וגרים<text:s/>בה.<text:s/>ויתהלכו<text:s/>מגוי<text:s/>אל<text:s/>גוי<text:s/>ומממלכה<text:s/>[אל]<text:s/>(ל)עם<text:s/>אחר.<text:s/>לא<text:s/>הניח<text:s/>[ל]איש<text:s/>לעשקם<text:s/>ויוכח<text:s/>עליהם<text:s/>מלכים.<text:s/>אל<text:s/>תגעו<text:s/>במשיחי<text:s/>ובנביאי<text:s/>אל<text:s/>תרעו.<text:s/>שירו<text:s/>ליי<text:s/>כל<text:s/>הארץ<text:s/>בשרו<text:s/>מיום<text:s/>אל<text:s/>יום<text:s/>ישועתו.<text:s/>ספרו<text:s/>בגוים<text:s/>את<text:s/>כבודו<text:s/>בכל<text:s/>העמים<text:s/>נפלאותיו.<text:s/>כי<text:s/>גדול<text:s/>יי<text:s/>ומהולל<text:s/>מאד<text:s/>ונורא<text:s/>הוא<text:s/>על<text:s/>כל<text:s/>אלהים.<text:s/>כי<text:s/>כל<text:s/>אלהי<text:s/>העמים<text:s/>אלילים<text:s/>ויי<text:s/>שמים<text:s/>עשה.<text:s/>הוד<text:s/>והדר<text:s/>לפניו<text:s/>עוז<text:s/>וחדוה<text:s/>במקומו.<text:s/>הבו<text:s/>ליי<text:s/>משפחות<text:s/>עמים<text:s/>הבו<text:s/>ליי<text:s/>כבוד<text:s/>ועוז.<text:s/>הבו<text:s/>ליי<text:s/>כבוד<text:s/>שמו<text:s/>שאו<text:s/>מנחה<text:s/>ובאו<text:s/>לפניו<text:s/>השתחוו<text:s/>ליי<text:s/>בהדרת<text:s/>קדש.<text:s/>חילו<text:s/>מלפניו<text:s/>כל<text:s/>הארץ<text:s/>אף<text:s/>תכון<text:s/>תבל<text:s/>בל<text:s/>תמוט.<text:s/>ישמחו<text:s/>השמים<text:s/>ותגל<text:s/>הארץ</text:span><text:span text:style-name="T13_318">[foot]</text:span><text:span text:style-name="T13_319">״ראשי<text:s/>תיבות<text:s/>שם<text:s/>הגדול<text:s/>-<text:s/>כשמלך<text:s/>בשר<text:s/>ודם<text:s/>מולך<text:s/>הכל<text:s/>עצבים<text:s/>שאינם<text:s/>יודעים<text:s/>אם<text:s/>יש<text:s/>שטף<text:s/>בדינו.<text:s/>אבל<text:s/>כשהקב״ה<text:s/>מולך<text:s/>ישמחו<text:s/>השמים<text:s/>ותגל<text:s/>הארץ״<text:s/>(פירוש<text:s/>קמחא<text:s/>דאבישונא<text:s/>על<text:s/>מחזור<text:s/>רומא).<text:s/>עיין<text:s/>ירושלמי<text:s/>ברכות<text:s/>פ׳׳ט<text:s/>ה״ז.<text:s/>ועיין<text:s/>להלן<text:s/>הערה<text:s/>111</text:span><text:span text:style-name="T13_320">.[/foot] <text:s/></text:span><text:span text:style-name="T13_321">ויאמרו<text:s/>בגוים<text:s/>יי<text:s/>מלך.<text:s/>ירעם<text:s/>הים<text:s/>ומלואו<text:s/>יעלוז</text:span><text:span text:style-name="T13_322">[foot]</text:span><text:span text:style-name="T13_323">בקרא:<text:s/>יעלץ<text:s/>ובתהלים<text:s/>צו,<text:s/>יב:<text:s/>יעלז<text:s/>שדי</text:span><text:span text:style-name="T13_324">.[/foot] <text:s/></text:span><text:span text:style-name="T13_325">השדה<text:s/>וכל<text:s/>אשר<text:s/>בו<text:s/>אז<text:s/>ירננו<text:s/>עצי<text:s/>היער<text:s/>מלפני<text:s/>יי<text:s/>כי<text:s/>בא<text:s/>לשפוט<text:s/>את<text:s/>הארץ.<text:s/>הודו<text:s/>ליי<text:s/>כי<text:s/>טוב<text:s/>כי<text:s/>לעולם<text:s/>חסדו.<text:s/>ואמרו<text:s/>הושיענו<text:s/>אלהי<text:s/>ישענו<text:s/>וקבצנו<text:s/>והצילנו<text:s/>מן<text:s/>הגוים<text:s/>להודות<text:s/>לשם<text:s/>קדשך<text:s/>להשתבח<text:s/>בתהלתך.<text:s/>ברוך<text:s/>יי<text:s/>אלהי<text:s/>ישראל<text:s/>מן<text:s/>העולם<text:s/>ועד<text:s/>העולם<text:s/>ויאמרו<text:s/>כל<text:s/>העם<text:s/>אמן<text:s/>והלל<text:s/>[ל]יי.<text:s/>רוממו</text:span><text:span text:style-name="T13_326">[foot]</text:span><text:span text:style-name="T13_327">תהלים<text:s/>צט,<text:s/>ה</text:span><text:span text:style-name="T13_328">.[/foot] <text:s/></text:span><text:span text:style-name="T13_329">יי<text:s/>אלהינו<text:s/>והשתחוו<text:s/>להדום<text:s/>רגליו<text:s/>קדוש<text:s/>הוא.<text:s/>רוממו</text:span><text:span text:style-name="T13_330">[foot]</text:span><text:span text:style-name="T13_331">שם<text:s/>שם,<text:s/>ם</text:span><text:span text:style-name="T13_332">.[/foot] <text:s/></text:span><text:span text:style-name="T13_333">יי<text:s/>אלהינו<text:s/>והשתחוו<text:s/>להר<text:s/>קדשו<text:s/>כי<text:s/>קדוש<text:s/>יי<text:s/>אלהינו.<text:s/>והוא<text:s/>רחום</text:span><text:span text:style-name="T13_334">[foot]</text:span><text:span text:style-name="T13_335">שם<text:s/>עח,<text:s/>לח</text:span><text:span text:style-name="T13_336">.[/foot] <text:s/></text:span><text:span text:style-name="T13_337">יכפר<text:s/>עון<text:s/>ולא<text:s/>ישחית<text:s/>והרבה<text:s/>להשיב<text:s/>אפו<text:s/>ולא<text:s/>יעיר<text:s/>כל<text:s/>חמתו.<text:s/>אתה</text:span><text:span text:style-name="T13_338">[foot]</text:span><text:span text:style-name="T13_339">שם<text:s/>מ,<text:s/>יב</text:span><text:span text:style-name="T13_340">.[/foot] <text:s/></text:span><text:span text:style-name="T13_341">יי<text:s/>לא<text:s/>תכלה</text:span><text:span text:style-name="T13_342">[foot]</text:span><text:span text:style-name="T13_343">בקרא:<text:s/>תכלא</text:span><text:span text:style-name="T13_344">.[/foot] <text:s/></text:span><text:span text:style-name="T13_345">רחמיך<text:s/>ממני<text:s/>חסדך<text:s/>ואמתך<text:s/>תמיד<text:s/>יצרוני.<text:s/>זכור</text:span><text:span text:style-name="T13_346">[foot]</text:span><text:span text:style-name="T13_347">שם<text:s/>כה׳<text:s/>ו</text:span><text:span text:style-name="T13_348">.[/foot] <text:s/></text:span><text:span text:style-name="T13_349">רחמיך<text:s/>יי<text:s/>וחסדיך<text:s/>כי<text:s/>מעולם<text:s/>המה.<text:s/>תנו</text:span><text:span text:style-name="T13_350">[foot]</text:span><text:span text:style-name="T13_351">שם<text:s/>סח,<text:s/>לה-לו</text:span><text:span text:style-name="T13_352">.[/foot] <text:s/></text:span><text:span text:style-name="T13_353">עוז<text:s/>לאלהים<text:s/>על<text:s/>ישראל<text:s/>גאוותו<text:s/>ועוזו<text:s/>בשחקים.<text:s/>נורא<text:s/>אלהים<text:s/>ממקדשיך<text:s/>אל<text:s/>ישראל<text:s/>[הוא]<text:s/>נותן<text:s/>עוז<text:s/>ותעצומות<text:s/>לעם<text:s/>ברוך<text:s/>אלהים.<text:s/>אל</text:span><text:span text:style-name="T13_354">[foot]</text:span><text:span text:style-name="T13_355">שם<text:s/>צד׳<text:s/>א-ב</text:span><text:span text:style-name="T13_356">.[/foot] <text:s/></text:span><text:span text:style-name="T13_357">נקמות<text:s/>יי<text:s/>אל<text:s/>נקמות<text:s/>הופיע.<text:s/>הנשא<text:s/>שופט<text:s/>הארץ<text:s/>השב<text:s/>גמול<text:s/>על<text:s/>גאים.<text:s/>ליי</text:span><text:span text:style-name="T13_358">[foot]</text:span><text:span text:style-name="T13_359">שם<text:s/>מו,<text:s/>יב</text:span><text:span text:style-name="T13_360">.[/foot] <text:s/></text:span><text:span text:style-name="T13_361">הישועה<text:s/>על<text:s/>עמך<text:s/>ברכתך<text:s/>סלה.<text:s/>יי</text:span><text:span text:style-name="T13_362">[foot]</text:span><text:span text:style-name="T13_363">שם<text:s/>מו,<text:s/>יב</text:span><text:span text:style-name="T13_364">.[/foot] <text:s/></text:span><text:span text:style-name="T13_365">צבאות<text:s/>עמנו<text:s/>משגב<text:s/>לנו<text:s/>אלהי<text:s/>יעקב<text:s/>סלח.<text:s/>יי</text:span><text:span text:style-name="T13_366">[foot]</text:span><text:span text:style-name="T13_367">שם<text:s/>פד,<text:s/>יג</text:span><text:span text:style-name="T13_368">.[/foot] <text:s/></text:span><text:span text:style-name="T13_369">צבאות<text:s/>אשרי<text:s/>אדם<text:s/>בוטח<text:s/>בך.<text:s/>יי</text:span><text:span text:style-name="T13_370">[foot]</text:span><text:span text:style-name="T13_371">שם<text:s/>כ,<text:s/>י</text:span><text:span text:style-name="T13_372">.[/foot] <text:s/></text:span><text:span text:style-name="T13_373">הושיעה<text:s/>המלך<text:s/>יענינו<text:s/>ביום<text:s/>קראנו.<text:s/>הושיעה</text:span><text:span text:style-name="T13_374">[foot]</text:span><text:span text:style-name="T13_375">שם<text:s/>כח,<text:s/>ט</text:span><text:span text:style-name="T13_376">.[/foot] <text:s/></text:span><text:span text:style-name="T13_377">את<text:s/>עמך<text:s/>וברך<text:s/>את<text:s/>נחלתך<text:s/>ורעם<text:s/>ונשאם<text:s/>עד<text:s/>העולם.<text:s/>נפשינו</text:span><text:span text:style-name="T13_378"><text:s/>[foot]</text:span><text:span text:style-name="T13_379">שם<text:s/>לג׳<text:s/>כ-כב</text:span><text:span text:style-name="T13_380">.[/foot] <text:s/></text:span><text:span text:style-name="T13_381">חיכתה<text:s/>ליי<text:s/>עזרינו<text:s/>ומגיננו<text:s/>הוא.<text:s/>כי<text:s/>בו<text:s/>ישמח<text:s/>לבנו<text:s/>כי<text:s/>בשם<text:s/>קדשו<text:s/>בטחנו.<text:s/>יהי<text:s/>חסדך<text:s/>יי<text:s/>עלינו<text:s/>כאשר<text:s/>ייחלנו<text:s/>לך.<text:s/>הראינו</text:span><text:span text:style-name="T13_382">[foot]</text:span><text:span text:style-name="T13_383">שם<text:s/>פה,<text:s/>ח</text:span><text:span text:style-name="T13_384">.[/foot] <text:s/></text:span><text:span text:style-name="T13_385">יי<text:s/>חסדך<text:s/>וישעך<text:s/>תתן<text:s/>לנו.<text:s/>קומה</text:span><text:span text:style-name="T13_386">[foot]</text:span><text:span text:style-name="T13_387">שם<text:s/>מד׳<text:s/>מ</text:span><text:span text:style-name="T13_388">.[/foot] <text:s/></text:span><text:span text:style-name="T13_389">עזרתה<text:s/>לגו<text:s/>ופדינו<text:s/>למען<text:s/>חסדך.<text:s/>וחסד<text:s/>יי</text:span><text:span text:style-name="T13_390">[foot]</text:span><text:span text:style-name="T13_391">שם<text:s/>קג,<text:s/>יז</text:span><text:span text:style-name="T13_392">.[/foot] <text:s/></text:span><text:span text:style-name="T13_393">מעולם<text:s/>ועד<text:s/>עולם<text:s/>על<text:s/>יריאיו<text:s/>וצדקתו<text:s/>לבני<text:s/>בנים.<text:s/>מגיד</text:span><text:span text:style-name="T13_394">[foot]</text:span><text:span text:style-name="T13_395">שם<text:s/>קמז,<text:s/>יט</text:span><text:span text:style-name="T13_396">.[/foot] <text:s/></text:span><text:span text:style-name="T13_397">דבריו<text:s/>ליעקב<text:s/>חקיו<text:s/>ומשפטיו<text:s/>לישראל.<text:s/>שמע</text:span><text:span text:style-name="T13_398">[foot]</text:span><text:span text:style-name="T13_399">שם<text:s/>פא׳<text:s/>ט-יא</text:span><text:span text:style-name="T13_400">.[/foot] <text:s/></text:span><text:span text:style-name="T13_401">עמי<text:s/>ואעירה<text:s/>בך<text:s/>ישראל<text:s/>אם<text:s/>תשמע<text:s/>לי.<text:s/>לא<text:s/>יהיה<text:s/>בך<text:s/>אל<text:s/>זר<text:s/>ולא<text:s/>תשתחוה<text:s/>לאל<text:s/>נכר.<text:s/>אנכי<text:s/>יי<text:s/>אלהיך<text:s/>המעלך<text:s/>מארץ<text:s/>מצרים<text:s/>הרחב<text:s/>פיך<text:s/>ואמלאהו.<text:s/>אשרי</text:span><text:span text:style-name="T13_402">[foot]</text:span><text:span text:style-name="T13_403">שם<text:s/>קמד,<text:s/>טו</text:span><text:span text:style-name="T13_404">.[/foot] <text:s/></text:span><text:span text:style-name="T13_405">העם<text:s/>שככה<text:s/>לו<text:s/>אשרי<text:s/>העם<text:s/>שיי<text:s/>אלהיו.<text:s/>ואני</text:span><text:span text:style-name="T13_406">[foot]</text:span><text:span text:style-name="T13_407">שם<text:s/>יג,<text:s/>ו</text:span><text:span text:style-name="T13_408">.[/foot] <text:s/></text:span><text:span text:style-name="T13_409">בחסדך<text:s/>בטחתי<text:s/>יגל<text:s/>לבי<text:s/>בישועתך<text:s/>אשירה<text:s/>ליי<text:s/>כי<text:s/>גמל<text:s/>עלי.<text:s/>מזמור</text:span><text:span text:style-name="T13_410">[foot]</text:span><text:span text:style-name="T13_411">שם,<text:s/>פרק<text:s/>ק</text:span><text:span text:style-name="T13_412">.[/foot] <text:s/></text:span><text:span text:style-name="T13_413">לתורה<text:s/>הריעו<text:s/>ליי<text:s/>כל<text:s/>הארץ.<text:s/>עבדו<text:s/>את<text:s/>יי<text:s/>בשמחה<text:s/>באו<text:s/>לפניו<text:s/>ברננה.<text:s/>דעו<text:s/>כי<text:s/>יי<text:s/>הוא<text:s/>אלהים<text:s/>הוא<text:s/>עש(א)נו<text:s/>ולו<text:s/>(ולא<text:s/>כתי׳)<text:s/>אנחנו<text:s/>עמו<text:s/>וצאן<text:s/>מרעיתו.<text:s/>באו<text:s/>שעריו<text:s/>בתודה<text:s/>חצרותיו<text:s/>בתהילה<text:s/>הודו<text:s/>לו<text:s/>ברכו<text:s/>שמו<text:s/>כי<text:s/>טוב<text:s/>יי<text:s/>לעולם<text:s/>חסדו<text:s/>ועד<text:s/>דור<text:s/>ודור<text:s/>אמונתו.<text:s/></text:span><text:span text:style-name="T13_414">[בשבת<text:s/>ויום<text:s/>טוב<text:s/>אומר<text:s/>קודם<text:s/>יהי<text:s/>כבוד</text:span><text:span text:style-name="T13_415">[foot]</text:span><text:span text:style-name="T13_416">על<text:s/>השלמה<text:s/>זו<text:s/>וכן<text:s/>על<text:s/>ההשלמות<text:s/>הבאות<text:s/>בסדר<text:s/>התפלה׳<text:s/>עיין<text:s/>במבוא</text:span><text:span text:style-name="T13_417">.[/foot] :]</text:span><text:span text:style-name="T13_418"><text:s/></text:span><text:span text:style-name="T13_419">למנצח</text:span><text:span text:style-name="T13_420">[foot]</text:span><text:span text:style-name="T13_421">תהלים,<text:s/>פרק<text:s/>יט</text:span><text:span text:style-name="T13_422">.[/foot] <text:s/></text:span><text:span text:style-name="T13_423">מזמור<text:s/>לדוד.<text:s/>השמים<text:s/>מספרים<text:s/>כבוד<text:s/>אל<text:s/>ומעשה<text:s/>ידיו<text:s/>מגיד<text:s/>הרקיע.<text:s/>יום<text:s/>ליום<text:s/>יביע<text:s/>אומר<text:s/>ולילה<text:s/>ללילה<text:s/>יחוה<text:s/>דעת.<text:s/>אין<text:s/>אמר<text:s/>ואין<text:s/>דברים<text:s/>בלי<text:s/>נשמע<text:s/>קולם.<text:s/>בכל<text:s/>הארץ<text:s/>יצא<text:s/>קוום<text:s/>ובקצה<text:s/>תבל<text:s/>מליהם<text:s/>לשמש<text:s/>שם<text:s/>אהל<text:s/>בהם,<text:s/>והוא<text:s/>כחתן<text:s/>יוצא<text:s/>מחופתו<text:s/>ישיש<text:s/>כגבור<text:s/>לרוץ<text:s/>ארח.<text:s/>מקצה<text:s/>השמים<text:s/>מוצאו<text:s/>ותקופתו<text:s/>על<text:s/>קצותם<text:s/>ואין<text:s/>נסתר<text:s/>מחמתו.<text:s/>תורת<text:s/>יי<text:s/>תמימה<text:s/>משיבת<text:s/>נפש<text:s/>עדות<text:s/>יי<text:s/>נאמנה<text:s/>מחכימת<text:s/>פתי.<text:s/>פקודי<text:s/>יי<text:s/>ישרים<text:s/>משמחי<text:s/>לב<text:s/>מצות<text:s/>יי<text:s/>ברה<text:s/>מאירת<text:s/>עינים.<text:s/>יראת<text:s/>יי<text:s/>טהורה<text:s/>עומדת<text:s/>לעד<text:s/>משפטי<text:s/>יי<text:s/>אמת<text:s/>צדקו<text:s/>יחדיו.<text:s/>הנחמדים<text:s/>מזהב<text:s/>[ו]מפז<text:s/>רב<text:s/>ומתוקים<text:s/>מדבש<text:s/>ונפת<text:s/>צופים.<text:s/>גם<text:s/>עבדך<text:s/>נזהר<text:s/>בהם<text:s/>בשמרם<text:s/>עקב<text:s/>רב.<text:s/>שגיאות<text:s/>מי<text:s/>יבין<text:s/>מנסתרות<text:s/>נקיני.<text:s/>גם<text:s/>מזידים<text:s/>חשוך<text:s/>עבדך<text:s/>אל<text:s/>ימשלו<text:s/>בי<text:s/>אז<text:s/>איתם<text:s/>ונקיתי<text:s/>מפשע<text:s/>רב.<text:s/>יהיו<text:s/>לרצון<text:s/>אמרי<text:s/>פי<text:s/>והגיון<text:s/>לבי<text:s/>לפניך<text:s/>יי<text:s/>צורי<text:s/>וגואלי.<text:s/>לדוד</text:span><text:span text:style-name="T13_424">[foot]</text:span><text:span text:style-name="T13_425">שם<text:s/>לד</text:span><text:span text:style-name="T13_426">.[/foot] <text:s/></text:span><text:span text:style-name="T13_427">בשנותו<text:s/>את<text:s/>טעמו<text:s/>לפני<text:s/>אבימלך<text:s/>ויגרשהו<text:s/>וילך.<text:s/>אברכה<text:s/>את<text:s/>יי<text:s/>בכל<text:s/>עת<text:s/>תמיד<text:s/>תהילתו<text:s/>בפי.<text:s/>ביי<text:s/>תתהלל<text:s/>נפשי<text:s/>ישמעו<text:s/>ענוים<text:s/>וישמחו.<text:s/>גדלו<text:s/>ליי<text:s/>אתי<text:s/>ונרוממה<text:s/>שמו<text:s/>יחדיו.<text:s/>דרשתי<text:s/>את<text:s/>יי<text:s/>וענגי<text:s/>ומכל<text:s/>מגורותי<text:s/>הצילני.<text:s/>הביטו<text:s/>אליו<text:s/>ונהרו<text:s/>ופניהם<text:s/>אל<text:s/>יחפרו.<text:s/>זה<text:s/>עני<text:s/>קרא<text:s/>ויי<text:s/>שמע<text:s/>ומכל<text:s/>צרותיו<text:s/>הושיעו.<text:s/>חונה<text:s/>מלאך<text:s/>יי<text:s/>סביב<text:s/>ליריאיו<text:s/>ויחלצם,<text:s/>טעמו<text:s/>וראו<text:s/>כי<text:s/>טוב<text:s/>יי<text:s/>אשרי<text:s/>הגבר<text:s/>יחסה<text:s/>בו.<text:s/>יראו<text:s/>את<text:s/>יי<text:s/>קדושיו<text:s/>כי<text:s/>אין<text:s/>מחסור<text:s/>ליריאיו.<text:s/>כפירים<text:s/>רשו<text:s/>ורעבו<text:s/>ודרשי<text:s/>יי<text:s/>לא<text:s/>יחסרו<text:s/>(ל)כל<text:s/>טוב.<text:s/>לכו<text:s/>בנים<text:s/>שמעו<text:s/>לי<text:s/>יראת<text:s/>יי<text:s/>אלמדכם.<text:s/>מי<text:s/>האיש<text:s/>החפץ<text:s/>חיים<text:s/>אוהב<text:s/>ימים<text:s/>לראות<text:s/>טוב.<text:s/>נצור<text:s/>לשונך<text:s/>מרע<text:s/>ושפתיך<text:s/>מדבר<text:s/>מרמה.<text:s/>סור<text:s/>מרע<text:s/>ועשה<text:s/>טוב<text:s/>בקש<text:s/>שלום<text:s/>ורודפהו.<text:s/>עיני<text:s/>יי<text:s/>אל<text:s/>צדיקים<text:s/>ואזניו<text:s/>אל<text:s/>שועתם.<text:s/>פני<text:s/>יי<text:s/>בעושי<text:s/>רע<text:s/>להכרית<text:s/>מארץ<text:s/>זכרם.<text:s/>צעקו<text:s/>ויי<text:s/>שמע<text:s/>ומכל<text:s/>צרותם<text:s/>הצילם.<text:s/>קרוב<text:s/>יי<text:s/>לנשברי<text:s/>לב<text:s/>ואת<text:s/>דכאי<text:s/>רוח<text:s/>יושיע.<text:s/>רבות<text:s/>רעות<text:s/>צדיק<text:s/>ומכולם<text:s/>יצילנו<text:s/>יי.<text:s/>שומר<text:s/>כל<text:s/>עצמותיו<text:s/>אחת<text:s/>מהנה<text:s/>לא<text:s/>נשברה,<text:s/>תמותת<text:s/>רשע<text:s/>רעה<text:s/>ושנאי<text:s/>צדיק<text:s/>יאשמו.<text:s/>פודה<text:s/>יי<text:s/>נפש<text:s/>עבדיו<text:s/>[ו]לא<text:s/>יאשמו<text:s/>כל<text:s/>החוסים<text:s/>בו.<text:s/>תפלה</text:span><text:span text:style-name="T13_428">[foot]</text:span><text:span text:style-name="T13_429">תהלים<text:s/>צ</text:span><text:span text:style-name="T13_430">.[/foot] <text:s/></text:span><text:span text:style-name="T13_431">למשה<text:s/>איש<text:s/>האלהים<text:s/>יי<text:s/>מעון<text:s/>אתה<text:s/>היית<text:s/>לנו<text:s/>לדור</text:span><text:span text:style-name="T13_432">[foot]<text:s/></text:span><text:span text:style-name="T13_433">בכתוב:<text:s/>בדר<text:s/>ודר</text:span><text:span text:style-name="T13_434">.[/foot] <text:s/></text:span><text:span text:style-name="T13_435">ודור<text:s/>בטרם<text:s/>הרים<text:s/>יולדו<text:s/>ותחולל<text:s/>ארץ<text:s/>ותבל<text:s/>[ו]מעולם<text:s/>(ו)עד<text:s/>עולם<text:s/>אתה<text:s/>אל.<text:s/>תשב<text:s/>אנוש<text:s/>עד<text:s/>דכא<text:s/>ותאמר<text:s/>שובו<text:s/>בגי<text:s/>אדם.<text:s/>כי<text:s/>אלף<text:s/>שנים<text:s/>בעיניך<text:s/>כיום<text:s/>אתמול<text:s/>כי<text:s/>יעבור<text:s/>ואשמורה<text:s/>בלילה.<text:s/>זרמתם<text:s/>שינה<text:s/>יהיו<text:s/>בבקר<text:s/>כחציר<text:s/>יחלוף.<text:s/>בבקר<text:s/>יציץ<text:s/>וחלף<text:s/>(ו)לערב<text:s/>ימולל<text:s/>ויבש.<text:s/>כי<text:s/>בלינו<text:s/>באפך<text:s/>ובחמתך<text:s/>נבהלנו.<text:s/>שתה<text:s/>עונותינו<text:s/>לנגדך<text:s/>עלומינו<text:s/>למאור<text:s/>פניך.<text:s/>כי<text:s/>כל<text:s/>ימינו<text:s/>פנו<text:s/>בעברתך<text:s/>כלינו<text:s/>שנינו<text:s/>כמו<text:s/>הגא</text:span><text:span text:style-name="T13_436">[foot]</text:span><text:span text:style-name="T13_437">שם:<text:s/>הגה</text:span><text:span text:style-name="T13_438">.[/foot] .<text:s/></text:span><text:span text:style-name="T13_439">ימי<text:s/>שנותינו<text:s/>בהם<text:s/>שבעים<text:s/>שנה<text:s/>ואם<text:s/>בגבורות<text:s/>שמנים<text:s/>שנה<text:s/>ורהבם<text:s/>עמל<text:s/>ואון<text:s/>כי<text:s/>גז<text:s/>חיש<text:s/>ונעופה.<text:s/>מי<text:s/>יודע<text:s/>עוז<text:s/>אפך<text:s/>וכיראתך<text:s/>עברתך.<text:s/>למנות<text:s/>ימינו<text:s/>כן<text:s/>הודע<text:s/>ונביא<text:s/>לבב<text:s/>חכמה.<text:s/>שובה<text:s/>יי<text:s/>עד<text:s/>מתי<text:s/>והנחם<text:s/>על<text:s/>עבדיך.<text:s/>שבענו<text:s/>בבקר<text:s/>חסדך<text:s/>ונרננה<text:s/>ונשמחה<text:s/>בכל<text:s/>ימינו.<text:s/>שמחנו<text:s/>כימות<text:s/>עניתנו<text:s/>שנות<text:s/>ראינו<text:s/>רעה.<text:s/>יראה<text:s/>אל<text:s/>עבדיך<text:s/>פעלך<text:s/>והדרך<text:s/>על<text:s/>בניהם.<text:s/>ויהי<text:s/>נועם<text:s/>יי<text:s/>אלהינו<text:s/>עלינו<text:s/>ומעשה<text:s/>ידינו<text:s/>כנגה<text:s/>עלינו<text:s/>ומעשה<text:s/>ידינו<text:s/>כננהו.<text:s/></text:span><text:span text:style-name="T13_440">כמה<text:s/>גאונים</text:span><text:span text:style-name="T13_441">[foot]</text:span><text:span text:style-name="T13_442">עיין<text:s/>טור<text:s/>אורח<text:s/>חיים<text:s/>סי׳<text:s/>רצה</text:span><text:span text:style-name="T13_443">.[/foot] <text:s/></text:span><text:span text:style-name="T13_444">נמנעו<text:s/>לומר<text:s/>ויהי<text:s/>נועם<text:s/>בשבת<text:s/>ויום<text:s/>טוב<text:s/>ומדלגים<text:s/>עד<text:s/>יושב.<text:s/>והטעם<text:s/>דכתיב<text:s/>ומעשה<text:s/>ידינו<text:s/>פי׳<text:s/>ימי(ם)<text:s/>מעשה<text:s/>ידינו<text:s/>ולפיכך<text:s/>אין<text:s/>אומרים<text:s/>מזמור<text:s/>זה</text:span><text:span text:style-name="T13_445">[foot]</text:span><text:span text:style-name="T13_446">במוצאי<text:s/>שבת</text:span><text:span text:style-name="T13_447">.[/foot] <text:s/></text:span><text:span text:style-name="T13_448">כשחל<text:s/>יום<text:s/>טוב<text:s/>באמצע<text:s/>השבת.</text:span><text:span text:style-name="T13_449"><text:s/>יושב</text:span><text:span text:style-name="T13_450">[foot]</text:span><text:span text:style-name="T13_451">תהלים<text:s/>צא</text:span><text:span text:style-name="T13_452">.[/foot] <text:s/></text:span><text:span text:style-name="T13_453">בסתר<text:s/>עליון<text:s/>בצל<text:s/>שדי<text:s/>יתלונן.<text:s/>אומר<text:s/>ליי<text:s/>מחסי<text:s/>ומצודתי<text:s/>אלהי<text:s/>אבטח<text:s/>בו.<text:s/>כי<text:s/>הוא<text:s/>יצילך<text:s/>מפח<text:s/>יקוש<text:s/>מדבר<text:s/>הוות.<text:s/>באברתו<text:s/>יסך<text:s/>לך<text:s/>ותחת<text:s/>כנפיו<text:s/>תחסה<text:s/>צנה<text:s/>וסוחרה<text:s/>אמתו.<text:s/>לא<text:s/>תירא<text:s/>מפחד<text:s/>לילה<text:s/>(ו)מחץ<text:s/>יעוף<text:s/>יומם.<text:s/>מדבר<text:s/>באופל<text:s/>יהלך<text:s/>מקטב<text:s/>ישוד<text:s/>צהרים.<text:s/>יפול<text:s/>מצדך<text:s/>אלף<text:s/>ורבבה<text:s/>מימינך<text:s/>אליך<text:s/>לא<text:s/>יגש.<text:s/>רק<text:s/>בעיניך<text:s/>תביט<text:s/>ושילומת<text:s/>רשעים<text:s/>תראה.<text:s/>כי<text:s/>אתה<text:s/>יי<text:s/>מחסי<text:s/>עליון<text:s/>שמת<text:s/>מעונך.<text:s/>לא<text:s/>תאונה<text:s/>אליך<text:s/>רעה<text:s/>ונגע<text:s/>לא<text:s/>יקרב<text:s/>באהלך.<text:s/>כי<text:s/>מלאכיו<text:s/>יצוה<text:s/>לך<text:s/>לשמרך<text:s/>בכל<text:s/>דרכיך.<text:s/>על<text:s/>כפים<text:s/>ישאונך<text:s/>פן<text:s/>תגוף<text:s/>באבן<text:s/>רגליך.<text:s/>על<text:s/>שחל<text:s/>ופתן<text:s/>תדרוך<text:s/>תרמוס<text:s/>כפיר<text:s/>ותנין<text:s/>כי<text:s/>בי<text:s/>חשק<text:s/>ואפלטהו<text:s/>(ו)אשגבהו<text:s/>כי<text:s/>ידע<text:s/>שמי.<text:s/>יקראני<text:s/>ואענהו<text:s/>עמו<text:s/>אנכי<text:s/>בצרה<text:s/>אחלצהו<text:s/>ואכבדהו.<text:s/>אורך<text:s/>ימים<text:s/>(ו)אשביעהו<text:s/>ואראהו<text:s/>בישועתי.<text:s/></text:span><text:span text:style-name="T13_454">במוצאי<text:s/>שבת</text:span><text:span text:style-name="T13_455">[foot]</text:span><text:span text:style-name="T13_456">עיין<text:s/>אבודרהם<text:s/>השלם,<text:s/>ירושלים<text:s/>תשי״ט,<text:s/>עמוד<text:s/>קפד</text:span><text:span text:style-name="T13_457">.[/foot] <text:s/></text:span><text:span text:style-name="T13_458">כופלין<text:s/>פסוק<text:s/>זה<text:s/>להשלים<text:s/>רמ״ח<text:s/>תיבות<text:s/>להציל<text:s/>רמ״ח<text:s/>איברים<text:s/>מפגע<text:s/>רע.</text:span><text:span text:style-name="T13_459"><text:s/>הללויה</text:span><text:span text:style-name="T13_460">[foot]</text:span><text:span text:style-name="T13_461">תהלים<text:s/>קלה</text:span><text:span text:style-name="T13_462">.[/foot] <text:s/></text:span><text:span text:style-name="T13_463">הללו<text:s/>את<text:s/>שם<text:s/>יי<text:s/>הללו<text:s/>עבדי<text:s/>יי.<text:s/>שעומדים<text:s/>בבית<text:s/>יי<text:s/>בחצרות<text:s/>בית<text:s/>אלהינו.<text:s/>הללויה<text:s/>כי<text:s/>טוב<text:s/>יי<text:s/>זמרו<text:s/>לשמו<text:s/>כי<text:s/>נעים.<text:s/>כי<text:s/>יעקב<text:s/>בחר<text:s/>לו<text:s/>יה<text:s/>ישראל<text:s/>לסגולתו.<text:s/>כי<text:s/>אני<text:s/>ידעתי<text:s/>כי<text:s/>גדול<text:s/>יי<text:s/>ואדונינו<text:s/>מכל<text:s/>אלהים.<text:s/>כל<text:s/>אשר<text:s/>חפץ<text:s/>יי<text:s/>עשה<text:s/>בשמים<text:s/>ובארץ<text:s/>בימים<text:s/>וכל<text:s/>תהומות.<text:s/>מעלה<text:s/>נשיאים<text:s/>מקצה<text:s/>הארץ<text:s/>ברקים<text:s/>למטר<text:s/>עשה<text:s/>מוציא</text:span><text:span text:style-name="T13_464">[foot]</text:span><text:span text:style-name="T13_465">בכתוב:<text:s/>מוצא</text:span><text:span text:style-name="T13_466">.[/foot] <text:s/></text:span><text:span text:style-name="T13_467">רוח<text:s/>מאוצרותיו.<text:s/>שהכה<text:s/>בכורי<text:s/>מצרים<text:s/>מאדם<text:s/>וער<text:s/>בהמה<text:s/>שלח<text:s/>אתות<text:s/>ומפתים<text:s/>בתככי<text:s/>מצרים<text:s/>בפרעה<text:s/>ובכל<text:s/>עבדיו.<text:s/>שהכה<text:s/>גוים<text:s/>רבים<text:s/>והרג<text:s/>מלכים<text:s/>עצומים.<text:s/>לסיחון<text:s/>מלך<text:s/>האמרי<text:s/>ולעוג<text:s/>מלך<text:s/>הבשן<text:s/>ולכל<text:s/>ממלכות<text:s/>כנען.<text:s/>ונתן<text:s/>ארצם<text:s/>נחלה<text:s/>נחלה<text:s/>לישראל<text:s/>עמו.<text:s/>יי<text:s/>שמך<text:s/>לעולם<text:s/>יי<text:s/>זכרך<text:s/>לדור<text:s/>ודור.<text:s/>כי<text:s/>ידין<text:s/>יי<text:s/>עמו<text:s/>ועל<text:s/>עבדיו<text:s/>יתנחם.<text:s/>עצבי<text:s/>הגוים<text:s/>כסף<text:s/>וזהב<text:s/>מעשה<text:s/>ידי<text:s/>אדם.<text:s/>פה<text:s/>להם<text:s/>[ו]לא<text:s/>ידברו<text:s/>עינים<text:s/>להם<text:s/>[ו]לא<text:s/>יראו.<text:s/>אזנים<text:s/>להם<text:s/>[ו]לא<text:s/>יאזינו.<text:s/>אף<text:s/>אין<text:s/>יש<text:s/>רוח<text:s/>בפיהם.<text:s/>כמוהם<text:s/>יהיו<text:s/>עושיהם<text:s/>כל<text:s/>אשר<text:s/>בוטח<text:s/>בהם.<text:s/>בית<text:s/>ישראל<text:s/>ברכו<text:s/>את<text:s/>יי<text:s/>בית<text:s/>אהרן<text:s/>ברכו<text:s/>את<text:s/>יי.<text:s/>בית<text:s/>הלוי<text:s/>ברכו<text:s/>את<text:s/>יי<text:s/>יראי<text:s/>יי<text:s/>ברכו<text:s/>את<text:s/>יי.<text:s/>ברוך<text:s/>יי<text:s/>מציון<text:s/>שוכן<text:s/>ירושלים<text:s/>הללויה.<text:s/></text:span><text:span text:style-name="T13_468">ואומר<text:s/>הלל<text:s/>הגדול<text:s/>שיש<text:s/>בו<text:s/>כ״ו<text:s/>כי<text:s/>לעולם<text:s/>חסדו<text:s/>נגד<text:s/>כ״ו</text:span><text:span text:style-name="T13_469">[foot]</text:span><text:span text:style-name="T13_470">פסחים<text:s/>קיח,<text:s/>א</text:span><text:span text:style-name="T13_471">.[/foot] <text:s/></text:span><text:span text:style-name="T13_472">דורות<text:s/>שהיה<text:s/>העולם<text:s/>בלא<text:s/>תורה<text:s/>ונתקיים<text:s/>בחסדו<text:s/>של<text:s/>הקב״ה.</text:span><text:span text:style-name="T13_473"><text:s/>הודו</text:span><text:span text:style-name="T13_474">[foot]</text:span><text:span text:style-name="T13_475">תהלים<text:s/>קלו</text:span><text:span text:style-name="T13_476">.[/foot] <text:s/></text:span><text:span text:style-name="T13_477">ליי<text:s/>כי<text:s/>טוב<text:s/>כי<text:s/>לעולם<text:s/>חסדו.<text:s/>הודו<text:s/>לאלהי<text:s/>האלהים<text:s/>כי<text:s/>לעולם<text:s/>חסדו.<text:s/>הודו<text:s/>לאדוני<text:s/>האדונים<text:s/>כי<text:s/>לעולם<text:s/>חסדו.<text:s/>לעושה<text:s/>נפלאות<text:s/>גדולות<text:s/>לבדו<text:s/>כי<text:s/>לעולם<text:s/>חסרו.<text:s/>לעושה<text:s/>אורים<text:s/>גדולים<text:s/>כי<text:s/>לעולם<text:s/>חסדו.<text:s/>את<text:s/>השמש<text:s/>לממשלת<text:s/>ביום<text:s/>כי<text:s/>לעולם<text:s/>חסדו.<text:s/>לעושה<text:s/>אורים<text:s/>גדולים<text:s/>כי<text:s/>לעולם<text:s/>חסדו.<text:s/>את<text:s/>השמש<text:s/>לממשלת<text:s/>ביום<text:s/>כי<text:s/>לעולם<text:s/>חסרו.<text:s/>את<text:s/>הירח<text:s/>וכוכבים<text:s/>לממשלות<text:s/>בלילה<text:s/>כי<text:s/>לעולם<text:s/>חסדו.<text:s/>למכה<text:s/>מצרים<text:s/>בבכוריהם<text:s/>כי<text:s/>לעולם<text:s/>חסדו.<text:s/>ויוצא<text:s/>ישראל<text:s/>מתוכם<text:s/>כי<text:s/>לעולם<text:s/>חסדו.<text:s/>ביד<text:s/>חזקה<text:s/>ובזרוע<text:s/>נטויה<text:s/>כי<text:s/>לעולם<text:s/>חסדו.<text:s/>לגוזר<text:s/>ים<text:s/>סוף<text:s/>לגזרים<text:s/>כי<text:s/>לעולם<text:s/>חסדו.<text:s/>והעביר<text:s/>ישראל<text:s/>בתוכו<text:s/>כי<text:s/>לעולם<text:s/>חסדו.<text:s/>וניער<text:s/>פרעה<text:s/>וחילו<text:s/>בים<text:s/>סוף<text:s/>כי<text:s/>לעולם<text:s/>חסדו.<text:s/>למוליך<text:s/>עמו<text:s/>במדבר<text:s/>כי<text:s/>לעולם<text:s/>חסדו.<text:s/>למכה<text:s/>מלכים<text:s/>גדולים<text:s/>כי<text:s/>לעולם<text:s/>חסדו.<text:s/>ויהרג<text:s/>מלכים<text:s/>אדירים<text:s/>כי<text:s/>לעולם<text:s/>חסדו.<text:s/>לסיחון<text:s/>מלך<text:s/>האמורי<text:s/>כי<text:s/>לעולם<text:s/>חסדו.<text:s/>ולעוג<text:s/>מלך<text:s/>הבשן<text:s/>כי<text:s/>לעולם<text:s/>חסדו.<text:s/>ונתן<text:s/>ארצם<text:s/>[ל]נחלה<text:s/>כי<text:s/>לעולם<text:s/>חסדו.<text:s/>נחלה<text:s/>לישראל<text:s/>עבדו<text:s/>[כי<text:s/>לעולם<text:s/>חסדו].<text:s/>שבשפלנו<text:s/>זכר<text:s/>לנו<text:s/>כי<text:s/>לעולם<text:s/>חסדו.<text:s/>ויפרקינו<text:s/>מצרינו<text:s/>כי<text:s/>לעולם<text:s/>חסדו.<text:s/>נותן<text:s/>לחם<text:s/>לכל<text:s/>בשר<text:s/>כי<text:s/>לעולם<text:s/>חסדו.<text:s/>הודו<text:s/>לאל<text:s/>השמים<text:s/>כי<text:s/>לעולם<text:s/>חסדו.<text:s/>רננו</text:span><text:span text:style-name="T13_478">[foot]</text:span><text:span text:style-name="T13_479">שם<text:s/>לג</text:span><text:span text:style-name="T13_480">.[/foot] <text:s/></text:span><text:span text:style-name="T13_481">צדיקים<text:s/>ביי<text:s/>לישרים<text:s/>נאוה<text:s/>תהילה.<text:s/>הודו<text:s/>ליי<text:s/>בכינור<text:s/>בנבל<text:s/>עשור<text:s/>זמרו<text:s/>לו.<text:s/>שירו<text:s/>לו<text:s/>שיר<text:s/>חדש<text:s/>ה[י]טיבו<text:s/>נגן<text:s/>בתרועה.<text:s/>כי<text:s/>ישר<text:s/>דבר<text:s/>יי<text:s/>וכל<text:s/>מעשהו<text:s/>באמונה.<text:s/>אוהב<text:s/>צדקה<text:s/>ומשפט<text:s/>חסד<text:s/>יי<text:s/>מלאה<text:s/>הארץ.<text:s/>בדבר<text:s/>יי<text:s/>שמים<text:s/>נעשו<text:s/>וברוח<text:s/>פיו<text:s/>כל<text:s/>צבאם.<text:s/>כנם<text:s/>כנר<text:s/>מי<text:s/>הים<text:s/>נתן<text:s/>באוצרות<text:s/>תהמות.<text:s/>יראו<text:s/>מיי<text:s/>כל<text:s/>הארץ<text:s/>ממנו<text:s/>יגורו<text:s/>כל<text:s/>יושבי<text:s/>תבל.<text:s/>כי<text:s/>הוא<text:s/>אמר<text:s/>ויהי<text:s/>הוא<text:s/>צוה<text:s/>ויעמד.<text:s/>יי<text:s/>הפיר<text:s/>עצת<text:s/>גוים<text:s/>הגיא<text:s/>מחשבות<text:s/>עמים.<text:s/>עצת<text:s/>יי<text:s/>לעולם<text:s/>תעמד<text:s/>מחשבות<text:s/>לבו<text:s/>לדור<text:s/>ודור.<text:s/>אשרי<text:s/>הגוי<text:s/>אשר<text:s/>יי<text:s/>אלהיו<text:s/>העם<text:s/>בחר<text:s/>לנחלה<text:s/>לו.<text:s/>משמים<text:s/>הביט<text:s/>יי<text:s/>ראה<text:s/>את<text:s/>כל<text:s/>בני<text:s/>האדם.<text:s/>ממכון<text:s/>שבתו<text:s/>השגיח<text:s/>אל<text:s/>כל<text:s/>ישבי<text:s/>הארץ.<text:s/>היוצר<text:s/>יחד<text:s/>לבם<text:s/>המבין<text:s/>אל<text:s/>כל<text:s/>מעשיהם.<text:s/>אין<text:s/>המלך<text:s/>נושע<text:s/>ברוב<text:s/>חיל<text:s/>גבור<text:s/>לא<text:s/>ינצל<text:s/>ברב<text:s/>כח.<text:s/>שקר<text:s/>הסוס<text:s/>לתשועה<text:s/>וברוב<text:s/>חילו<text:s/>לא<text:s/>ימלט.<text:s/>הנה<text:s/>עין<text:s/>יי<text:s/>אל<text:s/>יראיו<text:s/>למיחלים<text:s/>לחסדו.<text:s/>להציל<text:s/>ממות<text:s/>נפשם<text:s/>ולחיותם<text:s/>ברעב.<text:s/>נפשינו<text:s/>חיכתה<text:s/>ליי<text:s/>עזרנו<text:s/>ומגננו<text:s/>הוא.<text:s/>כי<text:s/>בו<text:s/>ישמח<text:s/>לבינו<text:s/>כי<text:s/>בשם<text:s/>קדשו<text:s/>בטחנו.<text:s/>יהי<text:s/>חסדך<text:s/>יי<text:s/>עלינו<text:s/>כאשר<text:s/>יחלנו<text:s/>לך.<text:s/></text:span><text:span text:style-name="T13_482">ביום<text:s/>טוב<text:s/>שחל<text:s/>להיות<text:s/>בחול<text:s/>מדלג<text:s/>תיב׳<text:s/>השבת</text:span><text:span text:style-name="T13_483">[foot]</text:span><text:span text:style-name="T13_484">השווה<text:s/>סידור<text:s/>רב<text:s/>סעדיה<text:s/>גאון,<text:s/>עמוד<text:s/>קכ</text:span><text:span text:style-name="T13_485">.[/foot] <text:s/></text:span><text:span text:style-name="T13_486">ואומר<text:s/>שיר<text:s/>ליו׳<text:s/>טו׳<text:s/>להודות.</text:span><text:span text:style-name="T13_487"><text:s/>מזמור</text:span><text:span text:style-name="T13_488">[foot]</text:span><text:span text:style-name="T13_489">תהלים<text:s/>צב</text:span><text:span text:style-name="T13_490">.[/foot] <text:s/></text:span><text:span text:style-name="T13_491">שיר<text:s/>ליום<text:s/>השבת<text:s/>טוב<text:s/>להודות<text:s/>ליי<text:s/>ולזמר<text:s/>לשמך<text:s/>עליון.<text:s/>להגיד<text:s/>בבקר<text:s/>חסדך<text:s/>ואמונתך<text:s/>בלילות.<text:s/>עלי<text:s/>עשור<text:s/>ועלי<text:s/>נבל<text:s/>עלי<text:s/>הגיון<text:s/>בכינור.<text:s/>כי<text:s/>שמחתני<text:s/>יי<text:s/>בפעלך<text:s/>במעשי<text:s/>ידיך<text:s/>ארנן.<text:s/>מה<text:s/>גדלו<text:s/>מעשיך<text:s/>יי<text:s/>מאד<text:s/>עמקו<text:s/>מחשבתיך.<text:s/>איש<text:s/>בער<text:s/>לא<text:s/>ידע<text:s/>וכסיל<text:s/>לא<text:s/>יבין<text:s/>את<text:s/>זאת.<text:s/>בפרח<text:s/>רשעים<text:s/>כמו<text:s/>עשב<text:s/>ויציצו<text:s/>כל<text:s/>פועלי<text:s/>און<text:s/>להשמדם<text:s/>עדי<text:s/>עד.<text:s/>ואתה<text:s/>מרום<text:s/>לעולם<text:s/>יי.<text:s/>כי<text:s/>הנה<text:s/>אויביך<text:s/>יי<text:s/>כי<text:s/>הנד.<text:s/>אויביך<text:s/>יאבדו<text:s/>יתפרדו<text:s/>כל<text:s/>פעלי<text:s/>און.<text:s/>ותרם<text:s/>כראם<text:s/>קרני<text:s/>בלותי<text:s/>בשמן<text:s/>רענן.<text:s/>ותבט<text:s/>עיני<text:s/>בשורי<text:s/>בקמים<text:s/>עלי<text:s/>מרעים<text:s/>תשמענה<text:s/>אזני.<text:s/>צדיק<text:s/>כתמר<text:s/>יפרח<text:s/>כארז<text:s/>בלבנון<text:s/>יסגא</text:span><text:span text:style-name="T13_492">[foot]</text:span><text:span text:style-name="T13_493">בכתוב:<text:s/>ישגא</text:span><text:span text:style-name="T13_494">.[/foot] .<text:s/></text:span><text:span text:style-name="T13_495">שתולים<text:s/>בבית<text:s/>יי<text:s/>בחצרות<text:s/>בית</text:span><text:span text:style-name="T13_496">[foot]</text:span><text:span text:style-name="T13_497">תיבה<text:s/>זו<text:s/>אינה<text:s/>בכתוב</text:span><text:span text:style-name="T13_498">.[/foot] <text:s/></text:span><text:span text:style-name="T13_499">אלהינו<text:s/>יפריחו.<text:s/>עוד<text:s/>ינובון<text:s/>בשיבה<text:s/>דשנים<text:s/>ורעננים<text:s/>יהיו.<text:s/>להגיד<text:s/>כי<text:s/>ישר<text:s/>יי<text:s/>צורי<text:s/>ולא<text:s/>עולתה<text:s/>בו.<text:s/>יי</text:span><text:span text:style-name="T13_500">[foot]</text:span><text:span text:style-name="T13_501">תהלים<text:s/>צג</text:span><text:span text:style-name="T13_502">.[/foot] <text:s/></text:span><text:span text:style-name="T13_503">מלך<text:s/>גאות<text:s/>לבש<text:s/>לבש<text:s/>יי<text:s/>עוז<text:s/>התאזר<text:s/>אף<text:s/>תכון<text:s/>תבל<text:s/>בל<text:s/>תמוט.<text:s/>נכון<text:s/>כסאך<text:s/>מאז<text:s/>מעולם<text:s/>אתה.<text:s/>נשאו<text:s/>נהרות<text:s/>יי<text:s/>נשאו<text:s/>נהרות<text:s/>קולם<text:s/>ישאו<text:s/>נהרות<text:s/>דכיים.<text:s/>מקולות<text:s/>מים<text:s/>רבים<text:s/>אדירים<text:s/>משברי<text:s/>ים<text:s/>אדיר<text:s/>במרום<text:s/>יי.<text:s/>עדותיך<text:s/>נאמנו<text:s/>מאד<text:s/>לביתך<text:s/>נאוה<text:s/>קודש<text:s/>יי<text:s/>לארך<text:s/>ימים.<text:s/></text:span><text:span text:style-name="T13_504">לראש<text:s/>השנה<text:s/>מוסיף</text:span><text:span text:style-name="T13_505">[foot]</text:span><text:span text:style-name="T13_506">עי׳<text:s/>ארחות<text:s/>חיים׳<text:s/>סדר<text:s/>תפלות<text:s/>ר״ה<text:s/>סי׳<text:s/>ו</text:span><text:span text:style-name="T13_507">.[/foot] <text:s/></text:span><text:span text:style-name="T13_508">קודם<text:s/>תפילה<text:s/>למשה:</text:span><text:span text:style-name="T13_509"><text:s/>תפלה</text:span><text:span text:style-name="T13_510">[foot]</text:span><text:span text:style-name="T13_511">תהלים<text:s/>יז</text:span><text:span text:style-name="T13_512">.[/foot] <text:s/></text:span><text:span text:style-name="T13_513">לדוד<text:s/>שמעה<text:s/>יי<text:s/>צדק<text:s/>הקשיבה<text:s/>רנתי<text:s/>האזינה<text:s/>תפלתי<text:s/>בלא<text:s/>שפתי<text:s/>מרמה.<text:s/>מלפניך<text:s/>משפטי<text:s/>יצא<text:s/>עיניך<text:s/>תחזינה<text:s/>מישרים.<text:s/>בחנת<text:s/>לבי<text:s/>פקדת<text:s/>לילה<text:s/>צרפתני<text:s/>בל<text:s/>תמצא<text:s/>זמותי<text:s/>בל<text:s/>יעבור<text:s/>פי.<text:s/>לפעלות<text:s/>אדם<text:s/>בדבר<text:s/>שפתיך<text:s/>אני<text:s/>שמרתי<text:s/>ארח[ו]ת<text:s/>פריץ.<text:s/>תמך<text:s/>אשורי<text:s/>במעגלותיך<text:s/>בל<text:s/>נמוטו<text:s/>פעמי.<text:s/>אני<text:s/>קראתיך<text:s/>כי<text:s/>תענגי<text:s/>אל<text:s/>חט<text:s/>אזנך<text:s/>לי<text:s/>(ו)שמע<text:s/>(אל)<text:s/>אמרתי.<text:s/>הפלה<text:s/>חסדיך<text:s/>מושיע<text:s/>חוסים<text:s/>ממתקוממים<text:s/>בימינך.<text:s/>שמרני<text:s/>(יי)<text:s/>כאישון<text:s/>בת<text:s/>עין<text:s/>בצל<text:s/>כנפיך<text:s/>תסתירני.<text:s/>מפני<text:s/>רשעים<text:s/>זו<text:s/>שדוני<text:s/>אויבי<text:s/>בנפש<text:s/>יקיפו<text:s/>עלי.<text:s/>חלבמו<text:s/>סגרו<text:s/>פימו<text:s/>דברו<text:s/>בגאות.<text:s/>אשורנו<text:s/>עתה<text:s/>סבבונו<text:s/>עיניהם<text:s/>ישיתו<text:s/>לנטות<text:s/>בארץ.<text:s/>דמיונו<text:s/>כאריה<text:s/>יכסף<text:s/>לטרוף<text:s/>וככפיר<text:s/>יושב<text:s/>במסתרים.<text:s/>קומה<text:s/>יי<text:s/>קדמה<text:s/>פניו<text:s/>הכריעהו<text:s/>פלטה<text:s/>נפשי<text:s/>מרשע<text:s/>חרבך.<text:s/>ממתים<text:s/>ידך<text:s/>יי<text:s/>ממתים<text:s/>מחלד<text:s/>חלקם<text:s/>בחיים<text:s/>וצפונך<text:s/>תמלא<text:s/>בטנם<text:s/>ישבעו<text:s/>בנים<text:s/>והניחו<text:s/>יתרם<text:s/>לעולליהם.<text:s/>אני<text:s/>בצדק<text:s/>אחזה<text:s/>פניך<text:s/>אשבעה<text:s/>בהקיץ<text:s/>תמונתיך.<text:s/>אז<text:s/>יאמר<text:s/>תפלה<text:s/>למשה<text:s/>איש.<text:s/></text:span><text:span text:style-name="T13_514">וביום<text:s/>הכיפורים<text:s/>יאמר<text:s/>זה</text:span><text:span text:style-name="T13_515">[foot]</text:span><text:span text:style-name="T13_516">עי׳<text:s/>ארחות<text:s/>חיים<text:s/>הל׳<text:s/>יום<text:s/>הכיפורים׳<text:s/>סי׳<text:s/>לא<text:s/>ואבודרהם<text:s/>סדר<text:s/>תפלות<text:s/>של<text:s/>יוה״כ,ד״ו<text:s/>קו,<text:s/>א</text:span><text:span text:style-name="T13_517">.[/foot] :</text:span><text:span text:style-name="T13_518"><text:s/></text:span><text:span text:style-name="T13_519">לדוד</text:span><text:span text:style-name="T13_520">[foot]</text:span><text:span text:style-name="T13_521">תהלים<text:s/>לב</text:span><text:span text:style-name="T13_522">.[/foot] <text:s/></text:span><text:span text:style-name="T13_523">משכיל<text:s/>אשרי<text:s/>נשוי<text:s/>פשע<text:s/>כסוי<text:s/>חטאה.<text:s/>אשרי<text:s/>אדם<text:s/>לא<text:s/>יחשוב<text:s/>[יי]<text:s/>לו<text:s/>עון<text:s/>ואין<text:s/>ברוחו<text:s/>רמיה.<text:s/>כי<text:s/>החרשתי<text:s/>בלו<text:s/>עצמי<text:s/>בשאגתי<text:s/>כל<text:s/>היום.<text:s/>כי<text:s/>יומם<text:s/>ולילה<text:s/>תכבד<text:s/>עלי<text:s/>ידך<text:s/>נהפך<text:s/>לשדי<text:s/>בחרבוני<text:s/>קיץ<text:s/>סלה.<text:s/>חטאתי<text:s/>אודיעך<text:s/>ועוני<text:s/>לא<text:s/>כסיתי<text:s/>אמרתי<text:s/>אודה<text:s/>עלי<text:s/>פשעי<text:s/>ליי<text:s/>ואתה<text:s/>נשאת<text:s/>עון<text:s/>חטאתי<text:s/>סלה.<text:s/>על<text:s/>זאת<text:s/>יתפלל<text:s/>כל<text:s/>חסיד<text:s/>אליך<text:s/>לעת<text:s/>מצוא<text:s/>רק<text:s/>לשטף<text:s/>מים<text:s/>רבים<text:s/>אליו<text:s/>לא<text:s/>יגיעו.<text:s/>אתה<text:s/>סתר<text:s/>לי<text:s/>מצר<text:s/>תצרני<text:s/>רני<text:s/>פלט<text:s/>תסובבני<text:s/>סלה.<text:s/>אשכילך<text:s/>ואורך<text:s/>בדרך<text:s/>זו<text:s/>תלך<text:s/>איעצה<text:s/>עליך<text:s/>עיני.<text:s/>אל<text:s/>תהיו<text:s/>כסוס<text:s/>כפרד<text:s/>אין<text:s/>הבין<text:s/>במתג<text:s/>ורסן<text:s/>עדיו<text:s/>לכלום<text:s/>בל<text:s/>קרוב<text:s/>אליך,<text:s/>רבים<text:s/>מכאובים<text:s/>לרשע<text:s/>והבוטח<text:s/>[ביין<text:s/>חסד<text:s/>יסובבנו.<text:s/>שמחו<text:s/>ביי<text:s/>וגילו<text:s/>צדיקים<text:s/>והרנינו<text:s/>כל<text:s/>ישרי<text:s/>לב.<text:s/>ואז<text:s/>אומר<text:s/>רננו<text:s/>צדיקים.<text:s/>יהי</text:span><text:span text:style-name="T13_524">[foot]</text:span><text:span text:style-name="T13_525">שם<text:s/>קד,<text:s/>לא</text:span><text:span text:style-name="T13_526">.[/foot] <text:s/></text:span><text:span text:style-name="T13_527">כבוד<text:s/>יי<text:s/>לעולם<text:s/>ישמח<text:s/>יי<text:s/>במעשיו.<text:s/>יהי</text:span><text:span text:style-name="T13_528">[foot]</text:span><text:span text:style-name="T13_529">שם<text:s/>קיג,<text:s/>ב-ד</text:span><text:span text:style-name="T13_530">.[/foot] <text:s/></text:span><text:span text:style-name="T13_531">שם<text:s/>יי<text:s/>מבורך<text:s/>מעתה<text:s/>ועד<text:s/>עולם.<text:s/>ממזרח<text:s/>שמש<text:s/>(ו)עד<text:s/>מבואו<text:s/>מהולל<text:s/>שם<text:s/>יי.<text:s/>רם<text:s/>על<text:s/>כל<text:s/>גוים<text:s/>יי<text:s/>על<text:s/>השמים<text:s/>כבודו.<text:s/>יי</text:span><text:span text:style-name="T13_532">[foot]</text:span><text:span text:style-name="T13_533">שם<text:s/>קלה,<text:s/>יג</text:span><text:span text:style-name="T13_534">.[/foot] <text:s/></text:span><text:span text:style-name="T13_535">שמך<text:s/>לעולם<text:s/>יי<text:s/>זכרך<text:s/>לדור<text:s/>ודור.<text:s/>יי</text:span><text:span text:style-name="T13_536">[foot]</text:span><text:span text:style-name="T13_537">שם<text:s/>קג,<text:s/>יט</text:span><text:span text:style-name="T13_538">.[/foot] <text:s/></text:span><text:span text:style-name="T13_539">בשמים<text:s/>הכין<text:s/>כסאו<text:s/>ומלכותו<text:s/>בכל<text:s/>משלח.<text:s/></text:span><text:span text:style-name="T13_540">י</text:span><text:span text:style-name="T13_541">שמחו</text:span><text:span text:style-name="T13_542">[foot]</text:span><text:span text:style-name="T13_543">דברי<text:s/>הימים־א<text:s/>טז,<text:s/>לא</text:span><text:span text:style-name="T13_544">.[/foot] <text:s/></text:span><text:span text:style-name="T13_545">ה</text:span><text:span text:style-name="T13_546">שמים<text:s/></text:span><text:span text:style-name="T13_547">ו</text:span><text:span text:style-name="T13_548">תגל<text:s/></text:span><text:span text:style-name="T13_549">ה</text:span><text:span text:style-name="T13_550">ארץ</text:span><text:span text:style-name="T13_551">[foot]</text:span><text:span text:style-name="T13_552">ראשי<text:s/>תיבות<text:s/>שם<text:s/>הוי״ה.<text:s/>עיין<text:s/>אורחות<text:s/>חיים,<text:s/>דין.<text:s/>מאה<text:s/>ברכות,<text:s/>כז:<text:s/>״ומסדרים<text:s/>עם<text:s/>יהי<text:s/>כבוד<text:s/>פסוקים<text:s/>אחרים.<text:s/>ויש<text:s/>בהם<text:s/>כא<text:s/>אזכרות<text:s/>כנגד<text:s/>כא<text:s/>פסוקים<text:s/>שבתהלה<text:s/>לדוד״.<text:s/>מנין<text:s/>זה<text:s/>אנו<text:s/>מקבלים<text:s/>רק<text:s/>אם<text:s/>נחשב<text:s/>גם<text:s/>את<text:s/>שם<text:s/>ההוי״ה<text:s/>הרמוז<text:s/>בישמחו<text:s/>השמים<text:s/>ותגל<text:s/>הארץ.<text:s/>ועיין<text:s/>למעלה,<text:s/>הערה<text:s/>61</text:span><text:span text:style-name="T13_553">.[/foot] <text:s/></text:span><text:span text:style-name="T13_554">ויאמרו<text:s/>בגוים<text:s/>יי<text:s/>מלך.<text:s/>יי<text:s/>מלך</text:span><text:span text:style-name="T13_555">[foot]<text:s/></text:span><text:span text:style-name="T13_556">מסכת<text:s/>סופרים<text:s/>פרק<text:s/>יד,<text:s/>ח;<text:s/>פרקי<text:s/>היכלות<text:s/>רבתי,<text:s/>פרק<text:s/>ז,<text:s/>ב<text:s/>(בתי<text:s/>מדרשות,<text:s/>א,<text:s/>מוסד<text:s/>הרב<text:s/>קוק,<text:s/>ירושלים<text:s/>תש״י),<text:s/>על־פי<text:s/>תהלים<text:s/>י,<text:s/>טז;<text:s/>צז,<text:s/>א;<text:s/>שמות<text:s/>טו,<text:s/>יח</text:span><text:span text:style-name="T13_557">.[/foot] <text:s/></text:span><text:span text:style-name="T13_558">יי<text:s/>מלך<text:s/>יי<text:s/>ימלוך<text:s/>לעולם<text:s/>ועד.<text:s/>יי<text:s/>מלך</text:span><text:span text:style-name="T13_559"><text:s/>[foot]</text:span><text:span text:style-name="T13_560">תהלים<text:s/>י,<text:s/>טז</text:span><text:span text:style-name="T13_561">.[/foot] <text:s/>(</text:span><text:span text:style-name="T13_562">ל)עולם<text:s/>ועד<text:s/>אבדו<text:s/>גוים<text:s/>מארצו.<text:s/>יי</text:span><text:span text:style-name="T13_563">[foot]</text:span><text:span text:style-name="T13_564">שם<text:s/>לג,<text:s/>י</text:span><text:span text:style-name="T13_565">.[/foot] <text:s/></text:span><text:span text:style-name="T13_566">הפיר<text:s/>עצת<text:s/>גוים<text:s/>הגיא<text:s/>מחשבות<text:s/>עמים.<text:s/>רבות</text:span><text:span text:style-name="T13_567">[foot]</text:span><text:span text:style-name="T13_568">משלי<text:s/>יט,<text:s/>כא</text:span><text:span text:style-name="T13_569">.[/foot] <text:s/></text:span><text:span text:style-name="T13_570">מחשבות<text:s/>בלב<text:s/>איש<text:s/>ועצת<text:s/>יי<text:s/>היא<text:s/>תקום.<text:s/>עצת</text:span><text:span text:style-name="T13_571">[foot]</text:span><text:span text:style-name="T13_572">תהלים<text:s/>לג,<text:s/>יא</text:span><text:span text:style-name="T13_573">.[/foot] <text:s/></text:span><text:span text:style-name="T13_574">יי<text:s/>לעולם<text:s/>תעמוד<text:s/>מחשבות<text:s/>לבו<text:s/>לדור<text:s/>ודור.<text:s/>כי</text:span><text:span text:style-name="T13_575">[foot]<text:s/></text:span><text:span text:style-name="T13_576">שם<text:s/>שם,<text:s/>ט</text:span><text:span text:style-name="T13_577">.[/foot] <text:s/></text:span><text:span text:style-name="T13_578">הוא<text:s/>אמר<text:s/>ויהי<text:s/>הוא<text:s/>צוה<text:s/>ויעמוד.<text:s/>כי</text:span><text:span text:style-name="T13_579">[foot]</text:span><text:span text:style-name="T13_580">שם<text:s/>קלב,<text:s/>יג</text:span><text:span text:style-name="T13_581">.[/foot] <text:s/></text:span><text:span text:style-name="T13_582">בחר<text:s/>יי<text:s/>בציון<text:s/>איוה<text:s/>למושב<text:s/>לו.<text:s/>כי</text:span><text:span text:style-name="T13_583">[foot]</text:span><text:span text:style-name="T13_584">שם<text:s/>קלה,<text:s/>ד</text:span><text:span text:style-name="T13_585">.[/foot] <text:s/></text:span><text:span text:style-name="T13_586">יעקב<text:s/>בחר<text:s/>לו<text:s/>יה<text:s/>ישראל<text:s/>לסגולתו.<text:s/>כי</text:span><text:span text:style-name="T13_587">[foot]</text:span><text:span text:style-name="T13_588">שם<text:s/>צד,<text:s/>יד</text:span><text:span text:style-name="T13_589">.[/foot] <text:s/></text:span><text:span text:style-name="T13_590">לא<text:s/>יטוש<text:s/>יי<text:s/>עמו<text:s/>ונחלתו<text:s/>לא<text:s/>יעזב.<text:s/>והוא</text:span><text:span text:style-name="T13_591">[foot]</text:span><text:span text:style-name="T13_592">שם<text:s/>עח,<text:s/>לח</text:span><text:span text:style-name="T13_593">.[/foot] <text:s/></text:span><text:span text:style-name="T13_594">רחום<text:s/>יכפר<text:s/>עון<text:s/>ולא<text:s/>ישחית<text:s/>והרבה<text:s/>להשיב<text:s/>אפו<text:s/>ולא<text:s/>יעיר<text:s/>כל<text:s/>חמתו.<text:s/>יי</text:span><text:span text:style-name="T13_595">[foot]</text:span><text:span text:style-name="T13_596">שם<text:s/>כ,<text:s/>י</text:span><text:span text:style-name="T13_597">.[/foot] <text:s/></text:span><text:span text:style-name="T13_598">הושיעה<text:s/>המלך<text:s/>יענינו<text:s/>ביום<text:s/>קראינו.<text:s/>אשרי</text:span><text:span text:style-name="T13_599">[foot]</text:span><text:span text:style-name="T13_600">שם<text:s/>קיט,<text:s/>א-ב</text:span><text:span text:style-name="T13_601">.[/foot] <text:s/></text:span><text:span text:style-name="T13_602">תמימי<text:s/>דרך<text:s/>ההלכים<text:s/>בתורת<text:s/>יי.<text:s/>אשרי<text:s/>נוצרי<text:s/>עדותיו<text:s/>בכל<text:s/>לב<text:s/>ידרשוהו.<text:s/>אשרי</text:span><text:span text:style-name="T13_603">[foot]</text:span><text:span text:style-name="T13_604">שם<text:s/>פה<text:s/>ו</text:span><text:span text:style-name="T13_605">.[/foot] <text:s/></text:span><text:span text:style-name="T13_606">אדם<text:s/>עוז<text:s/>לו<text:s/>בך<text:s/>מסילות<text:s/>בלבבם.<text:s/>אשרי</text:span><text:span text:style-name="T13_607">[foot]</text:span><text:span text:style-name="T13_608">שם<text:s/>פט,<text:s/>טז</text:span><text:span text:style-name="T13_609">.[/foot] <text:s/></text:span><text:span text:style-name="T13_610">העם<text:s/>יודעי<text:s/>תרועה<text:s/>יי<text:s/>באור<text:s/>פניך<text:s/>יהלכון.<text:s/>אשרי</text:span><text:span text:style-name="T13_611">[foot]</text:span><text:span text:style-name="T13_612">שם<text:s/>סה,<text:s/>ה</text:span><text:span text:style-name="T13_613">.[/foot] <text:s/></text:span><text:span text:style-name="T13_614">תבחר<text:s/>ותקרב<text:s/>ישכן<text:s/>חצריך<text:s/>נשבעה<text:s/>בטוב<text:s/>ביתיך<text:s/>קדוש<text:s/>היכלך.<text:s/>אשרי</text:span><text:span text:style-name="T13_615">[foot]</text:span><text:span text:style-name="T13_616">שם<text:s/>לג,<text:s/>ב</text:span><text:span text:style-name="T13_617">.[/foot] <text:s/></text:span><text:span text:style-name="T13_618">אדם<text:s/>לא<text:s/>יחשוב<text:s/>[יי]<text:s/>לו<text:s/>(יי)<text:s/>עון<text:s/>ואין<text:s/>ברוחו<text:s/>רמיה.<text:s/>אשרי</text:span><text:span text:style-name="T13_619">[foot]</text:span><text:span text:style-name="T13_620">שם<text:s/>שם׳<text:s/>א</text:span><text:span text:style-name="T13_621">.[/foot] <text:s/></text:span><text:span text:style-name="T13_622">נשוי<text:s/>פשע<text:s/>כסוי<text:s/>חטאה.<text:s/>אשרי</text:span><text:span text:style-name="T13_623">[foot]</text:span><text:span text:style-name="T13_624">שם<text:s/>א,<text:s/>א</text:span><text:span text:style-name="T13_625">.[/foot] <text:s/></text:span><text:span text:style-name="T13_626">האיש<text:s/>אשר<text:s/>לא<text:s/>הלך<text:s/>בעצת<text:s/>רשעים<text:s/>ובדרך<text:s/>חטאים<text:s/>לא<text:s/>עמד<text:s/>ובמושב<text:s/>לצים<text:s/>לא<text:s/>ישב.<text:s/>אשרי</text:span><text:span text:style-name="T13_627">[foot]</text:span><text:span text:style-name="T13_628">שם<text:s/>קו,<text:s/>ג</text:span><text:span text:style-name="T13_629">.[/foot] <text:s/></text:span><text:span text:style-name="T13_630">שומרי<text:s/>משפט<text:s/>עוש(י)[ה]<text:s/>צדקה<text:s/>בכל<text:s/>עת.<text:s/>בת</text:span><text:span text:style-name="T13_631">[foot]</text:span><text:span text:style-name="T13_632">שם<text:s/>קלז,<text:s/>ח-ט</text:span><text:span text:style-name="T13_633">.[/foot] <text:s/></text:span><text:span text:style-name="T13_634">בבל<text:s/>השדודה<text:s/>אשרי<text:s/>שישלם<text:s/>לך<text:s/>את<text:s/>גמולך<text:s/>(אשר)<text:s/>[ש]גמלת<text:s/>לגו.<text:s/>אשרי<text:s/>שיאחז<text:s/>ונפץ<text:s/>את<text:s/>עולליך<text:s/>אל<text:s/>הסלע.<text:s/>אשרי</text:span><text:span text:style-name="T13_635">[foot]</text:span><text:span text:style-name="T13_636">שם<text:s/>פד,<text:s/>ה</text:span><text:span text:style-name="T13_637">.[/foot] <text:s/></text:span><text:span text:style-name="T13_638">יושבי<text:s/>ביתיך<text:s/>עוד<text:s/>יהללוך<text:s/>סלה<text:s/>אשרי</text:span><text:span text:style-name="T13_639">[foot]</text:span><text:span text:style-name="T13_640">שם<text:s/>קמד,<text:s/>טו</text:span><text:span text:style-name="T13_641">.[/foot] <text:s/></text:span><text:span text:style-name="T13_642">העם<text:s/>שככה<text:s/>לו<text:s/>אשרי<text:s/>העם<text:s/>שיי<text:s/>אלהיו.<text:s/></text:span><text:span text:style-name="T13_643">כל<text:s/>האומר<text:s/>תהלה<text:s/>ג׳<text:s/>פעמים<text:s/>ביום<text:s/>בן<text:s/>העולם<text:s/>הבא</text:span><text:span text:style-name="T13_644">[foot]</text:span><text:span text:style-name="T13_645">ברכות<text:s/>ד׳<text:s/>ב</text:span><text:span text:style-name="T13_646">.[/foot] <text:s/></text:span><text:span text:style-name="T13_647">דאית<text:s/>ביה<text:s/>אלפא<text:s/>ביתא<text:s/>ופותח<text:s/>את<text:s/>ידיך.</text:span><text:span text:style-name="T13_648"><text:s/>תהלה<text:s/>לדוד</text:span><text:span text:style-name="T13_649">[foot]</text:span><text:span text:style-name="T13_650">תהלים,<text:s/>פרק<text:s/>קמה</text:span><text:span text:style-name="T13_651">.[/foot] <text:s/></text:span><text:span text:style-name="T13_652">ארוממך<text:s/>אלהי<text:s/>המלך<text:s/>ואברכה<text:s/>שמך<text:s/>לעולם<text:s/>ועד<text:s/>בכל<text:s/>יום<text:s/>אברכך<text:s/>ואהללה<text:s/>שמך<text:s/>לעולם<text:s/>וער.<text:s/>גדול<text:s/>יי<text:s/>ומהולל<text:s/>מאד<text:s/>ולגדולתו<text:s/>אין<text:s/>חקר.<text:s/>דור<text:s/>לדור<text:s/>ישבח<text:s/>מעשיך<text:s/>וגבורתיך<text:s/>יגידו.<text:s/>הדר<text:s/>כבוד<text:s/>הודיך<text:s/>ודברי<text:s/>נפלאותיך<text:s/>אשיחה.<text:s/>ועזוז<text:s/>נוראותיך<text:s/>יאמרו<text:s/>וגדולתך<text:s/>אספרנה.<text:s/>זכר<text:s/>רב<text:s/>טובך<text:s/>יביעו<text:s/>וצדקתך<text:s/>ירננו.<text:s/>חנון<text:s/>ורחום<text:s/>יי<text:s/>ארך<text:s/>אפים<text:s/>וגדל<text:s/>חסד.<text:s/>טוב<text:s/>יי<text:s/>לכל<text:s/>ורחמיו<text:s/>על<text:s/>כל<text:s/>מעשיו.<text:s/>יודוך<text:s/>יי<text:s/>כל<text:s/>מעשיך<text:s/>וחסידיך<text:s/>יברכוכה.<text:s/>כבוד<text:s/>מלכותך<text:s/>יאמרו<text:s/>וגבורתך<text:s/>ידברו.<text:s/>להודיע<text:s/>לבני<text:s/>האדם<text:s/>גבורותיו<text:s/>וכבוד<text:s/>הדר<text:s/>מלכותו.<text:s/>מלכותך<text:s/>מלכות<text:s/>כל<text:s/>עולמים<text:s/>וממשלתך<text:s/>בכל<text:s/>דור<text:s/>ודור.<text:s/>סומך<text:s/>יי<text:s/>לכל<text:s/>הנופלים<text:s/>וזוקף<text:s/>לכל<text:s/>הכפופים.<text:s/>עיני<text:s/>כל<text:s/>אליך<text:s/>ישברו<text:s/>ואתה<text:s/>נותן<text:s/>להם<text:s/>את<text:s/>אכלם<text:s/>בעתו.<text:s/>פותח<text:s/>את<text:s/>ידיך<text:s/>ומשביע<text:s/>לכל<text:s/>חי<text:s/>רצון.<text:s/>צדיק<text:s/>יי<text:s/>בכל<text:s/>דרכיו<text:s/>וחסיד<text:s/>בכל<text:s/>מעשיו.<text:s/>קרוב<text:s/>יי<text:s/>לכל<text:s/>קראיו<text:s/>לכל<text:s/>אשר<text:s/>יקראוהו<text:s/>באמת.<text:s/>רצון<text:s/>יריאיו<text:s/>יעשה<text:s/>ואת<text:s/>שועתם<text:s/>ישמע<text:s/>ויושיעם.<text:s/>שומר<text:s/>יי<text:s/>את<text:s/>כל<text:s/>אהביו<text:s/>ואת<text:s/>כל<text:s/>הרשעים<text:s/>ישמיד.<text:s/>תהלת<text:s/>יי<text:s/>ידבר<text:s/>פי<text:s/>ויברך<text:s/>כל<text:s/>בשר<text:s/>שם<text:s/>קדשו<text:s/>לעולם<text:s/>ועד.<text:s/>לא</text:span><text:span text:style-name="T13_653"><text:s/>[foot]</text:span><text:span text:style-name="T13_654">שם<text:s/>קטו,<text:s/>יז-יח.<text:s/>ועיין<text:s/>ספר<text:s/>המנהיג,<text:s/>דיני<text:s/>תפלה,<text:s/>כג</text:span><text:span text:style-name="T13_655">.[/foot] <text:s/></text:span><text:span text:style-name="T13_656">המתים<text:s/>יהללו<text:s/>יה<text:s/>ולא<text:s/>כל<text:s/>יורדי<text:s/>דומה<text:s/>ואנחנו<text:s/>נברך<text:s/>יה<text:s/>מעתה<text:s/>ועד<text:s/>עולם<text:s/>הללויה.<text:s/>הללויה</text:span><text:span text:style-name="T13_657">[foot]</text:span><text:span text:style-name="T13_658">שם,<text:s/>פרק<text:s/>קמו</text:span><text:span text:style-name="T13_659">.[/foot] <text:s/></text:span><text:span text:style-name="T13_660">הללי<text:s/>נפשי<text:s/>את<text:s/>יי<text:s/>אהללה<text:s/>יי<text:s/>בחיי<text:s/>אזמרה<text:s/>לאלהי<text:s/>בעודי.<text:s/>אל<text:s/>תבטחו<text:s/>בנדיבים<text:s/>בבן<text:s/>אדם<text:s/>שאין<text:s/>לו<text:s/>תשועה.<text:s/>תצא<text:s/>רוחו<text:s/>ישוב<text:s/>לאדמתו<text:s/>ביום<text:s/>ההוא<text:s/>אבדו<text:s/>עשתונותיו.<text:s/>אשרי<text:s/>שאל<text:s/>יעקב<text:s/>בעזרו<text:s/>שברו<text:s/>על<text:s/>יי<text:s/>אלהיו.<text:s/>עושה<text:s/>שמים<text:s/>וארץ<text:s/>את<text:s/>הים<text:s/>ואת<text:s/>כל<text:s/>אשר<text:s/>בם<text:s/>השומר<text:s/>אמת<text:s/>לעולם.<text:s/>עושה<text:s/>משפט<text:s/>לעשוקים<text:s/>נותן<text:s/>לחם<text:s/>לרעבים<text:s/>יי<text:s/>מתיר<text:s/>אסורים.<text:s/>יי<text:s/>פוקח<text:s/>עיורים<text:s/>יי<text:s/>זוקף<text:s/>כפופים<text:s/>יי<text:s/>אוהב<text:s/>צדיקים.<text:s/>יי<text:s/>שומר<text:s/>את<text:s/>גרים<text:s/>יתום<text:s/>ואלמנה<text:s/>יעודד<text:s/>ודרך<text:s/>רשעים<text:s/>יעות.<text:s/>ימלוך<text:s/>יי<text:s/>לעולם<text:s/>אלהיך<text:s/>ציין<text:s/>לדור<text:s/>ודור<text:s/>הללויה.<text:s/>הללויה</text:span><text:span text:style-name="T13_661">[foot]</text:span><text:span text:style-name="T13_662">שם,<text:s/>קמז</text:span><text:span text:style-name="T13_663">.[/foot] <text:s/></text:span><text:span text:style-name="T13_664">כי<text:s/>טוב<text:s/>זמרה<text:s/>אלהינו<text:s/>כי<text:s/>נעים<text:s/>נאוה<text:s/>תהלה.<text:s/>בונה<text:s/>ירושלים<text:s/>ויי<text:s/>נדחי<text:s/>ישראל<text:s/>יכנס.<text:s/>הרופא<text:s/>לשבורי<text:s/>לב<text:s/>ומחבש<text:s/>לעצבותם.<text:s/>מונה<text:s/>מספר<text:s/>לכוכבים<text:s/>לכלם<text:s/>שמות<text:s/>יקרא.<text:s/>גדול<text:s/>אדוננו<text:s/>ורב<text:s/>כח<text:s/>(ו)לתבונתו<text:s/>אין<text:s/>מספר.<text:s/>מעודד<text:s/>ענוים<text:s/>יי<text:s/>משפיל<text:s/>רשעים<text:s/>עדי<text:s/>ארץ.<text:s/>ענו<text:s/>ליי<text:s/>בתודה<text:s/>זמרו<text:s/>לאלהינו<text:s/>בכינור.<text:s/>המכסה<text:s/>שמים<text:s/>בעבים<text:s/>המכין<text:s/>לארץ<text:s/>מטר<text:s/>המצמיח<text:s/>הרים<text:s/>חציר.<text:s/>נותן<text:s/>לבהמה<text:s/>לחמה<text:s/>לבני<text:s/>עורב<text:s/>אשר<text:s/>יקראו.<text:s/>לא<text:s/>בגבורת<text:s/>הסוס<text:s/>יחפץ<text:s/>לא<text:s/>בשוקי<text:s/>האיש<text:s/>ירצה.<text:s/>רוצה<text:s/>יי<text:s/>את<text:s/>יריאיו<text:s/>את<text:s/>המיחלים<text:s/>לחסדו.<text:s/>שבחי<text:s/>ירושלים<text:s/>את<text:s/>יי<text:s/>הללי<text:s/>אלהיך<text:s/>ציון.<text:s/>כי<text:s/>חזק<text:s/>בריחי<text:s/>שעריך<text:s/>ברך<text:s/>בניך<text:s/>בקרבך.<text:s/>השם<text:s/>גבולך<text:s/>שלום<text:s/>חלב<text:s/>חטים<text:s/>ישביעך.<text:s/>השולח<text:s/>אמרתו<text:s/>ארץ<text:s/>עד<text:s/>מהרה<text:s/>ירוץ<text:s/>דברו.<text:s/>הנותן<text:s/>שלג<text:s/>כצמר<text:s/>כפור<text:s/>כאפר<text:s/>יפזר.<text:s/>משליך<text:s/>קרחו<text:s/>כפיתים<text:s/>לפני<text:s/>קרתו<text:s/>מי<text:s/>יעמד.<text:s/>ישלח<text:s/>דברו<text:s/>וימסם<text:s/>ישב<text:s/>רוחו<text:s/>יזלו<text:s/>מים.<text:s/>מגיד<text:s/>דבריו<text:s/>ליעקב<text:s/>חקיו<text:s/>ומשפטיו<text:s/>לישראל.<text:s/>לא<text:s/>עשה<text:s/>כן<text:s/>לכל<text:s/>גוי<text:s/>[ו]משפטים<text:s/>בל<text:s/>ידעום<text:s/>הללויה.<text:s/>הללויה</text:span><text:span text:style-name="T13_665">[foot]</text:span><text:span text:style-name="T13_666">שם,<text:s/>קמח</text:span><text:span text:style-name="T13_667">.[/foot] <text:s/></text:span><text:span text:style-name="T13_668">הללו<text:s/>את<text:s/>יי<text:s/>מן<text:s/>השמים<text:s/>הללוהו<text:s/>במרומים<text:s/>הללוהו<text:s/>כל<text:s/>מלאכיו<text:s/>הללוהו<text:s/>כל<text:s/>צבאיו<text:s/>הללוהו<text:s/>שמש<text:s/>וירח<text:s/>הללוהו<text:s/>כל<text:s/>ככבי<text:s/>אור.<text:s/>הללוהו<text:s/>שמי<text:s/>השמים<text:s/>והמים<text:s/>אשר<text:s/>מעל<text:s/>השמים.<text:s/>יהללו<text:s/>את<text:s/>שם<text:s/>יי<text:s/>כי<text:s/>הוא<text:s/>צוה<text:s/>ונבראו<text:s/>ויעמידם<text:s/>לעד<text:s/>[ל]עולם<text:s/>חוק<text:s/>נתן<text:s/>ולא<text:s/>יעבור.<text:s/>הללו<text:s/>את<text:s/>יי<text:s/>מן<text:s/>הארץ<text:s/>תנינים<text:s/>וכל<text:s/>תהמות.<text:s/>אש<text:s/>וברד<text:s/>שלג<text:s/>וקיטור<text:s/>רוח<text:s/>סערה<text:s/>עושה<text:s/>דברו.<text:s/>ההרים<text:s/>וכל<text:s/>גבעות<text:s/>עץ<text:s/>פרי<text:s/>וכל<text:s/>ארזים.<text:s/>החיה<text:s/>וכל<text:s/>בהמה<text:s/>רמש<text:s/>וצפור<text:s/>כנף.<text:s/>מלכי<text:s/>ארץ<text:s/>וכל<text:s/>לאמים<text:s/>שרים<text:s/>וכל<text:s/>שפטי<text:s/>ארץ.<text:s/>בחורים<text:s/>וגם<text:s/>בתולות<text:s/>זקנים<text:s/>עם<text:s/>נערים.<text:s/>יהללו<text:s/>את<text:s/>שם<text:s/>יי<text:s/>כי<text:s/>נשגב<text:s/>שמו<text:s/>לבדו<text:s/>הודו<text:s/>על<text:s/>ארץ<text:s/>ושמים<text:s/>וירם<text:s/>קרן<text:s/>לעמו<text:s/>תהילה<text:s/>לכל<text:s/>חסידיו<text:s/>לבני<text:s/>ישראל<text:s/>עם<text:s/>קרובו<text:s/>הללויה.<text:s/>הללויה</text:span><text:span text:style-name="T13_669">[foot]</text:span><text:span text:style-name="T13_670">שם,<text:s/>קמט</text:span><text:span text:style-name="T13_671">.[/foot] <text:s/></text:span><text:span text:style-name="T13_672">שירו<text:s/>ליי<text:s/>שיר<text:s/>חדש<text:s/>תהלתו<text:s/>בקהל<text:s/>חסידים.<text:s/>ישמח<text:s/>ישראל<text:s/>בעושיו<text:s/>בגי<text:s/>ציון<text:s/>יגילו<text:s/>במלכם.<text:s/>יהללו<text:s/>שמו<text:s/>במחול<text:s/>בתוף<text:s/>וכנור<text:s/>יזמרו<text:s/>לו.<text:s/>כי<text:s/>רוצה<text:s/>יי<text:s/>בעמו<text:s/>יפאר<text:s/>ענוים<text:s/>בישועה.<text:s/>יעלזו<text:s/>חסידים<text:s/>בכבוד<text:s/>ירננו<text:s/>על<text:s/>משכבותם.<text:s/>רוממות<text:s/>אל<text:s/>בגרונם<text:s/>[ו]חרב<text:s/>פיפיות<text:s/>בידם.<text:s/>לעשות<text:s/>נקמה<text:s/>בגוים<text:s/>תוכחות<text:s/>בלאמים.<text:s/>לאסור<text:s/>מלכיהם<text:s/>בזקים<text:s/>ונכבדיהם<text:s/>בכבלי<text:s/>ברזל.<text:s/>לעשות<text:s/>בהם<text:s/>משפט<text:s/>כתוב<text:s/>הדר<text:s/>הוא<text:s/>לכל<text:s/>חסידיו<text:s/>הללויה.<text:s/>הללויה</text:span><text:span text:style-name="T13_673">[foot]</text:span><text:span text:style-name="T13_674">שם,<text:s/>קנ</text:span><text:span text:style-name="T13_675">.[/foot] <text:s/></text:span><text:span text:style-name="T13_676">הללו<text:s/>אל<text:s/>בקדשו<text:s/>הללוהו<text:s/>ברקיע<text:s/>עזו.<text:s/>הללוהו<text:s/>בגבורותיו<text:s/>הללוהו<text:s/>[כרב]<text:s/>גדלו.<text:s/>הללוהו<text:s/>בתקע<text:s/>שופר<text:s/>הללוהו<text:s/>בנבל<text:s/>וכנור.<text:s/>הללוהו<text:s/>בתף<text:s/>ומחול<text:s/>הללוהו<text:s/>במנים<text:s/>ועוגב.<text:s/>הללוהו<text:s/>בצלצלי<text:s/>שמע<text:s/>הללוהו<text:s/>בצלצלי<text:s/>תרועה.<text:s/>כל<text:s/>הנשמה<text:s/>תהלל<text:s/>יה<text:s/>הללויה.<text:s/></text:span><text:span text:style-name="T13_677">מזמורים<text:s/>אלה<text:s/>אנו<text:s/>אומרים<text:s/>דא״ר<text:s/>יוסי</text:span><text:span text:style-name="T13_678">[foot]</text:span><text:span text:style-name="T13_679">שבת<text:s/>קיח,<text:s/>ב</text:span><text:span text:style-name="T13_680">.[/foot] <text:s/></text:span><text:span text:style-name="T13_681">יהא<text:s/>חלקי<text:s/>מגומרי<text:s/>הלל<text:s/>בכל<text:s/>יום.<text:s/>וזהו<text:s/>מזמורים<text:s/>אלה.<text:s/>ולפיכך<text:s/>אנו<text:s/>כופלין<text:s/>כל<text:s/>הנשמה<text:s/>להודיע</text:span><text:span text:style-name="T13_682">[foot]</text:span><text:span text:style-name="T13_683">עיין:<text:s/>מחזור<text:s/>וויטרי,<text:s/>עמ׳<text:s/>6</text:span><text:span text:style-name="T13_684">.[/foot] <text:s/></text:span><text:span text:style-name="T13_685">כי<text:s/>הוא<text:s/>סיים<text:s/>הלל,<text:s/>כמו<text:s/>שאנו<text:s/>כופלים<text:s/>פסוקים<text:s/>אחרונים<text:s/>מן<text:s/>הפרשה<text:s/>בשבת<text:s/>להודיע<text:s/>כי<text:s/>סיים<text:s/>פרשת<text:s/>שבת.</text:span><text:span text:style-name="T13_686"><text:s/></text:span><text:span text:style-name="T13_687">ואומר:</text:span><text:span text:style-name="T13_688"><text:s/>ברוך</text:span><text:span text:style-name="T13_689">[foot]</text:span><text:span text:style-name="T13_690">תהלים<text:s/>פט,<text:s/>נג</text:span><text:span text:style-name="T13_691">.[/foot] <text:s/></text:span><text:span text:style-name="T13_692">יי<text:s/>לעולם<text:s/>אמן<text:s/>ואמן.<text:s/>ברוך</text:span><text:span text:style-name="T13_693">[foot]</text:span><text:span text:style-name="T13_694">שם<text:s/>קלה,<text:s/>כא</text:span><text:span text:style-name="T13_695">.[/foot] <text:s/></text:span><text:span text:style-name="T13_696">יי<text:s/>מציון<text:s/>שוכן<text:s/>ירושלים<text:s/>הללויה.<text:s/>ברוך</text:span><text:span text:style-name="T13_697">[foot]</text:span><text:span text:style-name="T13_698">שם<text:s/>עב,<text:s/>יח-יט</text:span><text:span text:style-name="T13_699">.[/foot] <text:s/></text:span><text:span text:style-name="T13_700">יי<text:s/>אלהי׳<text:s/>אלהי<text:s/>ישראל<text:s/>עושה<text:s/>נפלאות<text:s/>...לבדו.<text:s/>וברוך<text:s/>שם<text:s/>כבודו<text:s/>לעולם<text:s/>וימלא<text:s/>כבודו<text:s/>את<text:s/>כל<text:s/>הארץ<text:s/>אמן<text:s/>ואמן.<text:s/>ויברך</text:span><text:span text:style-name="T13_701">[foot]</text:span><text:span text:style-name="T13_702">דברי<text:s/>הימים־א<text:s/>כט,<text:s/>י-יג</text:span><text:span text:style-name="T13_703">.[/foot] <text:s/></text:span><text:span text:style-name="T13_704">דור<text:s/>את<text:s/>יי<text:s/>לעיני<text:s/>כל<text:s/>הקהל<text:s/>ויאמר<text:s/>דוד<text:s/>ברוך<text:s/>אתה<text:s/>יי<text:s/>אלהי<text:s/>ישראל<text:s/>אבינו<text:s/>מעולם<text:s/>ועד<text:s/>עולם.<text:s/>לך<text:s/>יי<text:s/>הגדולה<text:s/>והגבורה<text:s/>והתפארת<text:s/>והנצח<text:s/>וההוד<text:s/>כי<text:s/>כל<text:s/>בשמים<text:s/>ובארץ.<text:s/>לך<text:s/>יי<text:s/>הממלכה<text:s/>והמתנשא<text:s/>לכל<text:s/>לראש.<text:s/>והעשר<text:s/>והכבוד<text:s/>מלפניך<text:s/>ואתה<text:s/>מושל<text:s/>בכל<text:s/>ובידך<text:s/>כת<text:s/>וגבורה<text:s/>ובידך<text:s/>לגדל<text:s/>ולחזק<text:s/>לכל.<text:s/>ועתה<text:s/>אלהינו<text:s/>מורים<text:s/>אנחנו<text:s/>לך<text:s/>ומהללים<text:s/>לשם<text:s/>תפארתך.<text:s/>אתה</text:span><text:span text:style-name="T13_705">[foot]</text:span><text:span text:style-name="T13_706">נחמיה<text:s/>ט,<text:s/>ו-יא</text:span><text:span text:style-name="T13_707">.[/foot] <text:s/></text:span><text:span text:style-name="T13_708">הוא<text:s/>יי<text:s/>לבדך<text:s/>אתה<text:s/>עשית<text:s/>את<text:s/>השמים<text:s/>שמי<text:s/>השמים<text:s/>וכל<text:s/>צבאם<text:s/>הארץ<text:s/>וכל<text:s/>אשר<text:s/>עליה<text:s/>הימים<text:s/>וכל<text:s/>אשר<text:s/>בהם.<text:s/>ואתה<text:s/>מחיה<text:s/>את<text:s/>כלם<text:s/>וצבא<text:s/>השמים<text:s/>לך<text:s/>משתחוים.<text:s/>אתה<text:s/>הוא<text:s/>יי<text:s/>האלהים<text:s/>אשר<text:s/>בחרת<text:s/>באברם<text:s/>והוצאתו<text:s/>מאור<text:s/>כשדים<text:s/>ושמת<text:s/>(את)<text:s/>שמו<text:s/>אברהם.<text:s/>ומצאת<text:s/>את<text:s/>לבבו<text:s/>נאמן<text:s/>לפניך<text:s/>וכרות<text:s/>עמו<text:s/>הברית<text:s/>לתת<text:s/>את<text:s/>ארץ<text:s/>הכנעני<text:s/>החתי<text:s/>האמרי<text:s/>והפרזי<text:s/>והיבוסי<text:s/>והגרגשי<text:s/>לתת<text:s/>לזרעו<text:s/>ותקם<text:s/>את<text:s/>דברך</text:span><text:span text:style-name="T13_709">[foot]</text:span><text:span text:style-name="T13_710">בכתוב:<text:s/>דבריך</text:span><text:span text:style-name="T13_711">.[/foot] <text:s/></text:span><text:span text:style-name="T13_712">כי<text:s/>צדיק<text:s/>אתה.<text:s/>ותרא<text:s/>את<text:s/>עני<text:s/>אבתינו<text:s/>במצרים<text:s/>ואת<text:s/>זעקתם<text:s/>שמעת<text:s/>על<text:s/>ים<text:s/>סוף<text:s/>ותתן<text:s/>אתות<text:s/>ומופתים<text:s/>בפרעה<text:s/>ובכל<text:s/>עבדיו<text:s/>ובכל<text:s/>עם<text:s/>ארצו.<text:s/>כי<text:s/>ידעת<text:s/>כי<text:s/>הזידו<text:s/>עליהם<text:s/>ותעש<text:s/>לך<text:s/>שם<text:s/>כהיום</text:span><text:span text:style-name="T13_713">[foot]</text:span><text:span text:style-name="T13_714">בכתב־היד<text:s/>מועבר<text:s/>על<text:s/>הה״א<text:s/>קוו<text:s/>כסימן<text:s/>מחיקה.<text:s/>אך<text:s/>גם<text:s/>בכתוב:<text:s/>כהיום</text:span><text:span text:style-name="T13_715">.[/foot] <text:s/></text:span><text:span text:style-name="T13_716">הזה.<text:s/>והים<text:s/>בקעת<text:s/>לפניהם<text:s/>ויעברו<text:s/>בתוך<text:s/>הים<text:s/>ביבשה<text:s/>ואת<text:s/>רדפיהם<text:s/>השלכת<text:s/>במצולות<text:s/>כמו<text:s/>אבן<text:s/>במים<text:s/>עזים.<text:s/>ויושע</text:span><text:span text:style-name="T13_717">[foot]</text:span><text:span text:style-name="T13_718">שמות<text:s/>יה<text:s/>ל-לא</text:span><text:span text:style-name="T13_719">.[/foot] <text:s/></text:span><text:span text:style-name="T13_720">יי<text:s/>ביום<text:s/>ההוא<text:s/>את<text:s/>ישראל<text:s/>מיד<text:s/>מצרים<text:s/>וירא<text:s/>ישראל<text:s/>את<text:s/>מצרים<text:s/>מת<text:s/>על<text:s/>שפת<text:s/>הים.<text:s/>וירא<text:s/>ישראל<text:s/>את<text:s/>היד<text:s/>הגדולה<text:s/>אשר<text:s/>עשה<text:s/>יי<text:s/>במצרים<text:s/>וייראו<text:s/>העם<text:s/>את<text:s/>יי<text:s/>ויאמינו<text:s/>ביי<text:s/>ובמשה<text:s/>עבדו.<text:s/></text:span><text:span text:style-name="T13_721">עתה<text:s/>אכתוב<text:s/>השירה<text:s/>בשטיה</text:span><text:span text:style-name="T13_722">[foot]</text:span><text:span text:style-name="T13_723">עיין<text:s/>מסכת<text:s/>סופרים<text:s/>יב,<text:s/>הל׳<text:s/>יא.<text:s/>והשווה<text:s/>צורת<text:s/>השירה<text:s/>שברמב״ם<text:s/>הלכות<text:s/>ספר<text:s/>תורה<text:s/>פרק<text:s/>ח:<text:s/>מחזור<text:s/>וויטרי,<text:s/>עמ׳<text:s/>662;<text:s/>המאירי<text:s/>בספר<text:s/>קרית<text:s/>ספר<text:s/>(ירושלים<text:s/>תשט״ז),<text:s/>דף<text:s/>מ</text:span><text:span text:style-name="T13_724">.[/foot] <text:s/></text:span><text:span text:style-name="T13_725">ובדקדוקיה<text:s/>כאשר<text:s/>העתקתיה<text:s/>מספר<text:s/>תורה<text:s/>שכתב<text:s/>רבינו<text:s/>יוסף<text:s/>טוב<text:s/>עלם</text:span><text:span text:style-name="T13_726">[foot]</text:span><text:span text:style-name="T13_727">עיין<text:s/>במבוא</text:span><text:span text:style-name="T13_728">.[/foot] .</text:span><text:span text:style-name="T13_729"><text:s/></text:span><text:span text:style-name="T13_730">אז</text:span><text:span text:style-name="T13_731">[foot]</text:span><text:span text:style-name="T13_732">כן<text:s/>בכתב־היד<text:s/>לסימן<text:s/>שהאות<text:s/>רפה</text:span><text:span text:style-name="T13_733">.[/foot] <text:s/></text:span><text:span text:style-name="T13_734">ישיר<text:s/>משה<text:s/>ובני<text:s/>ישראל<text:s/>את<text:s/>השירה<text:s/>הזאת<text:s/>ליי<text:s/>ויאמרו<text:s/>לאמר<text:s/>אשירה<text:s/>ליי<text:s/>כי<text:s/>גאה<text:s/>גאה<text:s/>סוס<text:s/>ורכבו<text:s/>רמה<text:s/>בים.<text:s/>עזי<text:s/>וזמרת<text:s/>יה<text:s/>ויהי<text:s/>לי<text:s/>לישועה.<text:s/>זה<text:s/>אלי<text:s/>ואנוהו<text:s/>אלהי<text:s/>אבי<text:s/>וארוממנהו.<text:s/>יי<text:s/>איש<text:s/>מלחמה<text:s/>יי<text:s/>שמו.<text:s/>מרכבות<text:s/>פרעה<text:s/>וחילו<text:s/>ירה<text:s/>בים<text:s/>ומבחר<text:s/>שלישיו<text:s/>טבעו<text:s/>בים<text:s/>סוף.<text:s/>תהמת<text:s/>יכסימו<text:s/>ירדו<text:s/>במצלת<text:s/>כמו<text:s/>אבן.<text:s/>ימינך<text:s/>יי<text:s/>נאדרי<text:s/>בכח<text:s/>ימינך<text:s/>יי<text:s/>תרעץ<text:s/>אויב.<text:s/>וברב<text:s/>גאונך<text:s/>תהרס<text:s/>קמיך<text:s/>תשלח<text:s/>חרנך<text:s/>יאכלמו<text:s/>כקש<text:s/>וברוח<text:s/>אפיך<text:s/>נערמו<text:s/>מים<text:s/>נצבו<text:s/>כמו<text:s/>נר<text:s/>נזלים<text:s/>קפאו<text:s/>תהומת<text:s/>בלב<text:s/>ים.<text:s/>אמר<text:s/>אויב<text:s/>ארדף<text:s/>אשיג<text:s/>אחלק<text:s/>שלל<text:s/>תמלאמו<text:s/>נפשי<text:s/>אריק<text:s/>חרבי<text:s/>תורישמו<text:s/>ידי.<text:s/>נשפת<text:s/>ברוחך<text:s/>כסמו<text:s/>ים<text:s/>צללו<text:s/>כעפרת<text:s/>במים<text:s/>אדירים.<text:s/>מי<text:s/>כֿ</text:span><text:span text:style-name="T13_735">‎</text:span><text:span text:style-name="T13_736">‏מכה</text:span><text:span text:style-name="T13_737">[foot]</text:span><text:span text:style-name="T13_738">כן<text:s/>בכתב־היד<text:s/>לסימן<text:s/>שהאות<text:s/>רפה</text:span><text:span text:style-name="T13_739">.[/foot] <text:s/></text:span><text:span text:style-name="T13_740">באלים<text:s/>יי<text:s/>מי<text:s/>כֿמכה<text:s/>נאדר<text:s/>בקדש<text:s/>נורא<text:s/>תֿהלת<text:s/>עשה<text:s/>פלא<text:s/>נטית<text:s/>ימינך<text:s/>תבלעמו<text:s/>ארץ.<text:s/>נחית<text:s/>בֿחסדך<text:s/>עם<text:s/>זו<text:s/>גאלת<text:s/>נהלת<text:s/>בעזך<text:s/>אל<text:s/>נוע<text:s/>קדשך.<text:s/>שמעו<text:s/>עמים<text:s/>ירגזון<text:s/>חיל<text:s/>אחז<text:s/>ישבי<text:s/>פלשת.<text:s/>אז<text:s/>נבהלו<text:s/>אלופי<text:s/>אדום<text:s/>אילי<text:s/>מואב<text:s/>יאחזמו<text:s/>רעד<text:s/>נמגו<text:s/>כל<text:s/>ישבי<text:s/>כֿנען.<text:s/>תפל<text:s/>עליהם<text:s/>אימתה<text:s/>ופחד<text:s/>בגדל<text:s/>זרועך<text:s/>ידמו<text:s/>כאבן.<text:s/>עד<text:s/>יעבר<text:s/>עמך<text:s/>יי<text:s/>עד<text:s/>יעבר<text:s/>עם<text:s/>זו<text:s/>קנית.<text:s/>תבאמו<text:s/>ותטעמו<text:s/>בהר<text:s/>נחלתך<text:s/>מכון<text:s/>לשבתך<text:s/>פעלת<text:s/>יי<text:s/>מקדֿש<text:s/>אדני<text:s/>כוננו<text:s/>ידיך<text:s/>יי<text:s/>ימלך<text:s/>לעולם<text:s/>ועד.<text:s/></text:span><text:span text:style-name="T13_741">וכופל</text:span><text:span text:style-name="T13_742">[foot]</text:span><text:span text:style-name="T13_743">עיין<text:s/>מחזור<text:s/>וויטרי,<text:s/>עמ׳<text:s/>6</text:span><text:span text:style-name="T13_744">.[/foot] <text:s/></text:span><text:span text:style-name="T13_745">יי<text:s/>ימלוך<text:s/>לעולם<text:s/>ועד<text:s/>כי<text:s/>מתחלת<text:s/>הנס<text:s/>ויהי<text:s/>באשמרת<text:s/>הבקר<text:s/>עד<text:s/>פה<text:s/>יש<text:s/>י״ח<text:s/>שמות<text:s/>כל<text:s/>אחד<text:s/>מד׳<text:s/>אותיות<text:s/>הרי<text:s/>ע״ב<text:s/>אותיות<text:s/>נגד<text:s/>ע״ב<text:s/>שמות<text:s/>של<text:s/>הק׳<text:s/>וחסר<text:s/>לנו<text:s/>ד׳<text:s/>שמות<text:s/>שיש<text:s/>מן<text:s/>ויהי<text:s/>באשמרת<text:s/>עד<text:s/>תחלת<text:s/>השירה<text:s/>ולכך<text:s/>כופל<text:s/>יי<text:s/>ימלך</text:span><text:span text:style-name="T13_746">...<text:s/>[foot]</text:span><text:span text:style-name="T13_747">בכתב־היד<text:s/>כאן<text:s/>כחמש<text:s/>תיבות<text:s/>מטושטשות.<text:s/>וניתן<text:s/>לקוראן:<text:s/>הרי<text:s/>לא<text:s/>חסר<text:s/>הק׳(?)<text:s/>ג.<text:s/>השווה<text:s/>מחזור<text:s/>וויטרי<text:s/>שם</text:span><text:span text:style-name="T13_748">.[/foot] <text:s/></text:span><text:span text:style-name="T13_749">ומוסיפין:</text:span><text:span text:style-name="T13_750"><text:s/>כי</text:span><text:span text:style-name="T13_751">[foot]</text:span><text:span text:style-name="T13_752">תהלים<text:s/>כב,<text:s/>כט</text:span><text:span text:style-name="T13_753">.[/foot] <text:s/></text:span><text:span text:style-name="T13_754">ליי<text:s/>המלוכה<text:s/>ומושל<text:s/>בגוים.<text:s/>ועלו</text:span><text:span text:style-name="T13_755">[foot]</text:span><text:span text:style-name="T13_756">עובדיה<text:s/>א,<text:s/>כא</text:span><text:span text:style-name="T13_757">.[/foot] <text:s/></text:span><text:span text:style-name="T13_758">מושיעים<text:s/>בהר<text:s/>ציון<text:s/>לשפוט<text:s/>את<text:s/>הר<text:s/>עשו<text:s/>והיתר.<text:s/>ליי<text:s/>המלוכה.<text:s/>והיה</text:span><text:span text:style-name="T13_759">[foot]</text:span><text:span text:style-name="T13_760">זכריה<text:s/>יה<text:s/>ט</text:span><text:span text:style-name="T13_761">.[/foot] <text:s/></text:span><text:span text:style-name="T13_762">יי<text:s/>למלך<text:s/>על<text:s/>כל<text:s/>הארץ<text:s/>ביום<text:s/>ההוא<text:s/>יהיה<text:s/>יי<text:s/>אחד<text:s/>ושמו<text:s/>אחד.<text:s/>שמע</text:span><text:span text:style-name="T13_763">[foot]</text:span><text:span text:style-name="T13_764">דברים<text:s/>י,<text:s/>ד</text:span><text:span text:style-name="T13_765">.[/foot] <text:s/></text:span><text:span text:style-name="T13_766">ישראל<text:s/>יי<text:s/>אלהינו<text:s/>יי<text:s/>אחד.<text:s/></text:span><text:span text:style-name="T13_767">והשמות</text:span><text:span text:style-name="T13_768">[foot]</text:span><text:span text:style-name="T13_769">בגליון:<text:s/>שבאר׳<text:s/>לעיל.<text:s/>עיין<text:s/>מחזור<text:s/>וויטרי,<text:s/>שם</text:span><text:span text:style-name="T13_770">.[/foot] <text:s/></text:span><text:span text:style-name="T13_771">מיהיה<text:s/>יי<text:s/>אחד<text:s/>אינן<text:s/>מן<text:s/>המניין.</text:span><text:span text:style-name="T13_772"><text:s/></text:span><text:span text:style-name="T13_773">ואם<text:s/>שבת<text:s/>או<text:s/>יום<text:s/>טוב<text:s/>והושענא<text:s/>רבה<text:s/>ויום<text:s/>חתן</text:span><text:span text:style-name="T13_774">[foot]</text:span><text:span text:style-name="T13_775">עיין:<text:s/>סדר<text:s/>טרוויש<text:s/>(פראנקפורט<text:s/>תרס״ה),<text:s/>עמ׳<text:s/>36,<text:s/>40</text:span><text:span text:style-name="T13_776">.[/foot] <text:s/></text:span><text:span text:style-name="T13_777">מתחיל<text:s/>בנשמת<text:s/>אחר<text:s/>ויושע.</text:span><text:span text:style-name="T13_778"><text:s/>נשמת<text:s/>כל<text:s/>חי<text:s/>תברך<text:s/>את<text:s/>שמך<text:s/>יי<text:s/>אלהינו,<text:s/>ורוח<text:s/>כל<text:s/>בשר<text:s/>תפאר<text:s/>ותרומם<text:s/>זכרך<text:s/>מלכנו<text:s/>תמיד<text:s/>מן<text:s/>העולם<text:s/>ועד<text:s/>העולם<text:s/>אתה<text:s/>אל,<text:s/>ומבלעדיך<text:s/>אין<text:s/>[לנו]<text:s/>מלך<text:s/>גואל<text:s/>ומושיע.<text:s/>פודה<text:s/>ומציל<text:s/>ומפרנס<text:s/>ומרחם<text:s/>בכל<text:s/>עת<text:s/>צרה<text:s/>וצוקה<text:s/>אין<text:s/>[לנו]<text:s/>מלך<text:s/>אלא<text:s/>אתה.<text:s/>אלהי<text:s/>הראשונים<text:s/>והאחרונים<text:s/>אלוה<text:s/>כל<text:s/>בריות<text:s/>אדון<text:s/>כל<text:s/>תולדות,<text:s/>המהלל<text:s/>בתשבחות,<text:s/>המנהג<text:s/>עולמו<text:s/>בחסד<text:s/>ובריותיו<text:s/>ברחמים.<text:s/>ויי<text:s/>שומר<text:s/>ישראל<text:s/>ער<text:s/>לא<text:s/>ינום<text:s/>ולא<text:s/>ישן,<text:s/>המעורר<text:s/>ישנים<text:s/>ונרדמים<text:s/>ומשים<text:s/>פה<text:s/>לאלמים<text:s/>והמתיר<text:s/>אסורים<text:s/>והסמך<text:s/>נופלים<text:s/>והזדקף<text:s/>כפופים<text:s/>לך<text:s/>לבדך<text:s/>אנחנו<text:s/>מודים.<text:s/>אלו<text:s/>פינו<text:s/>מלא<text:s/>שירה<text:s/>כים<text:s/>ולשננו<text:s/>רנה<text:s/>כהמון<text:s/>גליו<text:s/>ושפתותינו<text:s/>שבח<text:s/>כמרחבי<text:s/>רקיע<text:s/>ועינינו<text:s/>מאירת<text:s/>כשמש<text:s/>וירח<text:s/>וידינו<text:s/>פרושות<text:s/>כנשרי<text:s/>שמים<text:s/>ורגלינו<text:s/>קלות<text:s/>כאיילות.<text:s/>אין<text:s/>אנחנו<text:s/>מספיקים<text:s/>להודות<text:s/>לך<text:s/>יי<text:s/>אלהינו<text:s/>ואלהי<text:s/>אבותינו<text:s/>ולברך<text:s/>את<text:s/>שמך.<text:s/>על<text:s/>אחת<text:s/>מאלף<text:s/>אלף<text:s/>אלפי<text:s/>אלפים<text:s/>רב<text:s/>ריבי<text:s/>רבבות<text:s/>פעמים<text:s/>הטובות<text:s/>עם<text:s/>אבתינו<text:s/>ועמנו.<text:s/>ממצרים<text:s/>גאלתנו<text:s/>יי<text:s/>אלהינו<text:s/>ומבית<text:s/>עבדים<text:s/>פדיתנו.<text:s/>ברעב<text:s/>זנתנו<text:s/>ובשבע<text:s/>גדול<text:s/>כלכלתנו,<text:s/>מחרב<text:s/>הצלתנו<text:s/>ומדבר<text:s/>מלטתנו<text:s/>ומחלאים<text:s/>רעים<text:s/>ונאמנים<text:s/>דליתנו.<text:s/>עד<text:s/>הנה<text:s/>עזרונו<text:s/>רחמיך<text:s/>ולא<text:s/>עזבונו<text:s/>חסדיך<text:s/>יי<text:s/>אלהינו,<text:s/>נא<text:s/>אל<text:s/>תטשינו<text:s/>יי<text:s/>אלהינו<text:s/>ואל<text:s/>תכלימנו<text:s/>לנצח.<text:s/>על<text:s/>כן<text:s/>אברים<text:s/>שפלגת<text:s/>בנו<text:s/>ורוח<text:s/>ונשמה<text:s/>שנפחת<text:s/>באפינו<text:s/>ולשון<text:s/>אשר<text:s/>שמת<text:s/>בפינו.<text:s/>הן<text:s/>הם<text:s/>יודו<text:s/>ויברכו<text:s/>וישבחו<text:s/>ויפארו<text:s/>וירוממו<text:s/>ויעריצו<text:s/>ויקדישו<text:s/>וימליכו<text:s/>את<text:s/>שמך<text:s/>מלכינו.<text:s/>כי<text:s/>כל<text:s/>פה<text:s/>לך<text:s/>יודה<text:s/>וכל<text:s/>לשון<text:s/>לך<text:s/>תשבע<text:s/>וכל<text:s/>ברך<text:s/>לך<text:s/>תכרע<text:s/>וכל<text:s/>קומה<text:s/>לפניך<text:s/>יי<text:s/>אלהינו<text:s/>ואלהי<text:s/>אבתינו<text:s/>לך<text:s/>לבד<text:s/>תשתחוה.<text:s/>וכל<text:s/>הלבבות<text:s/>יראוך<text:s/>וכל<text:s/>קרב<text:s/>וכליות<text:s/>יזמרו<text:s/>לשמך,<text:s/>כדבר<text:s/>הכתוב</text:span><text:span text:style-name="T13_779">[foot]</text:span><text:span text:style-name="T13_780">תהלים<text:s/>לה,<text:s/>י</text:span><text:span text:style-name="T13_781">.[/foot] <text:s/></text:span><text:span text:style-name="T13_782">כל<text:s/>עצמתי<text:s/>תאמרנה<text:s/>יי<text:s/>מי<text:s/>כמוך<text:s/>מציל<text:s/>עני<text:s/>מחזק<text:s/>ממנו<text:s/>ועני<text:s/>ואביון<text:s/>מגזלו.<text:s/>מי<text:s/>ירמה<text:s/>לך<text:s/>ומי<text:s/>ישוה<text:s/>לך<text:s/>ומי<text:s/>יערך<text:s/>לך<text:s/>האל<text:s/>הגדול<text:s/>הגיבור<text:s/>והנורא<text:s/>אל<text:s/>עליון<text:s/>קונה<text:s/>שמים<text:s/>וארץ.<text:s/>האל<text:s/>בתעצום<text:s/>עוזך,<text:s/>הגדול<text:s/>בכבוד<text:s/>שמך,<text:s/>הגיבור<text:s/>לנצח<text:s/>נצחים<text:s/>והנורא<text:s/>בחי[י]לי<text:s/>נוראותיך.<text:s/>המלך<text:s/>היושב<text:s/>על<text:s/>כסא<text:s/>רם<text:s/>ונישא.<text:s/>שוכן<text:s/>עד<text:s/>מרום<text:s/>וקדוש<text:s/>שמו.<text:s/>נהללך<text:s/>ונשבחך<text:s/>ונברך<text:s/>את<text:s/>שם<text:s/>קדשך<text:s/>כדוד<text:s/>אמר<text:s/>ברכי</text:span><text:span text:style-name="T13_783">[foot]</text:span><text:span text:style-name="T13_784">שם<text:s/>קג,<text:s/>א</text:span><text:span text:style-name="T13_785">.[/foot] <text:s/></text:span><text:span text:style-name="T13_786">נפשי<text:s/>את<text:s/>ה׳<text:s/>וכל<text:s/>קרבי<text:s/>את<text:s/>שם<text:s/>קדשו.<text:s/>וכתוב</text:span><text:span text:style-name="T13_787">[foot]</text:span><text:span text:style-name="T13_788">שם<text:s/>לג׳<text:s/>א</text:span><text:span text:style-name="T13_789">.[/foot] ,<text:s/></text:span><text:span text:style-name="T13_790">רננו<text:s/>צדיקים<text:s/>בה׳<text:s/>לישרים<text:s/>נאוה<text:s/>תהלה.<text:s/>בפי<text:s/>ישרים</text:span><text:span text:style-name="T13_791">[foot]</text:span><text:span text:style-name="T13_792">בגליון:<text:s/>נרמז<text:s/>כאן<text:s/>יצחק<text:s/>ורבקה.<text:s/>עיין<text:s/>מחזור<text:s/>וויטרי,<text:s/>עמ׳<text:s/>152</text:span><text:span text:style-name="T13_793">.[/foot] <text:s/></text:span><text:span text:style-name="T13_794">תתרומם<text:s/>ובדברי<text:s/>צדיקים<text:s/>תתברך<text:s/>ובלשון<text:s/>חסידים<text:s/>תתקדש<text:s/>ובקרב<text:s/>קדושים<text:s/>תתהלל.<text:s/>ובמקהלות<text:s/>רבבות<text:s/>עמך<text:s/>בית<text:s/>ישראל<text:s/>ברינה<text:s/>יתפאר<text:s/>שמך<text:s/>מלכנו<text:s/>בכל<text:s/>דור<text:s/>ודור,<text:s/>שבן<text:s/>חובת<text:s/>כל<text:s/>היצורים<text:s/>לפניך<text:s/>ה׳<text:s/>אלהינו<text:s/>ואלהי<text:s/>אבותינו,<text:s/>להודות<text:s/>להלל<text:s/>לשבח<text:s/>לפאר<text:s/>לרומם<text:s/>להדר<text:s/>לברך<text:s/>לעלה<text:s/>ולקלס<text:s/>על<text:s/>כל<text:s/>דברי<text:s/>שירות<text:s/>ותשבחות<text:s/>דוד<text:s/>בן<text:s/>ישי<text:s/>עבדך<text:s/>משיחך.<text:s/></text:span><text:span text:style-name="T13_795">ולא<text:s/>ידבר</text:span><text:span text:style-name="T13_796">[foot]</text:span><text:span text:style-name="T13_797">עיין<text:s/>הגהות<text:s/>מיימוניות,<text:s/>הל׳<text:s/>תפלה<text:s/>פרק<text:s/>ז,<text:s/>אות<text:s/>ע</text:span><text:span text:style-name="T13_798">.[/foot] <text:s/></text:span><text:span text:style-name="T13_799">עד<text:s/>חותמו<text:s/>ברכת<text:s/>הזמירות<text:s/>שהיא<text:s/>ישתבח.<text:s/>ועומד<text:s/>שליח<text:s/>צבור<text:s/>לפני<text:s/>התיבה<text:s/>ואומר<text:s/>הברכה:</text:span><text:span text:style-name="T13_800"><text:s/>ישתבח<text:s/></text:span><text:span text:style-name="T13_801">ש</text:span><text:span text:style-name="T13_802">מך<text:s/></text:span><text:span text:style-name="T13_803">ל</text:span><text:span text:style-name="T13_804">עד<text:s/></text:span><text:span text:style-name="T13_805">מ</text:span><text:span text:style-name="T13_806">לכינו<text:s/></text:span><text:span text:style-name="T13_807">ה</text:span><text:span text:style-name="T13_808">אל</text:span><text:span text:style-name="T13_809">[foot]</text:span><text:span text:style-name="T13_810">ראשי<text:s/>תיבות:<text:s/>שלמה.<text:s/>עיין<text:s/>אבודרהם<text:s/>השלם׳<text:s/>סד:<text:s/>״ותמצא<text:s/>כי<text:s/>׳שמך<text:s/>לעד<text:s/>מלכנו<text:s/>האל׳<text:s/>ראשי<text:s/>תיבות<text:s/>שלמה.<text:s/>ואיפשר<text:s/>כי<text:s/>החכם<text:s/>שחבר<text:s/>זה<text:s/>היה<text:s/>שמו<text:s/>כן<text:s/>ועשאו<text:s/>לכבוד<text:s/>שלמה<text:s/>המלך״</text:span><text:span text:style-name="T13_811">.[/foot] <text:s/></text:span><text:span text:style-name="T13_812">המלך<text:s/>הגדול<text:s/>והקדוש<text:s/>בשמים<text:s/>ובארץ.<text:s/>כי<text:s/>לך<text:s/>נאה<text:s/>ה׳<text:s/>אלהינו<text:s/>ואלהי<text:s/>אבותינו<text:s/>שיר<text:s/>ושבח<text:s/>הלל<text:s/>וזמרה<text:s/>עוז<text:s/>וממשלה<text:s/>נצח<text:s/>גדולה<text:s/>וגבורה<text:s/>תהלה<text:s/>ותפארת<text:s/>קדושה<text:s/>ומלכות<text:s/>ברכות<text:s/>והודאות<text:s/>מעולם<text:s/>ועד<text:s/>עולם<text:s/>אתה<text:s/>אל.<text:s/>ברוך<text:s/>אתה<text:s/>ה׳<text:s/>מלך<text:s/>גדול<text:s/>בתשבחות,<text:s/>אל<text:s/>ההודאות<text:s/>אדון<text:s/>כל<text:s/>הנפלאות<text:s/>הבוחר<text:s/>בשירי<text:s/>זמרה<text:s/>מלך<text:s/>חי<text:s/>העולמים.<text:s/></text:span><text:span text:style-name="T13_813">לחול׳<text:s/>טוב<text:s/>ליחיד</text:span><text:span text:style-name="T13_814">[foot]</text:span><text:span text:style-name="T13_815">על<text:s/>הדגשה<text:s/>זו<text:s/>״ליחיד״<text:s/>עיין<text:s/>דרכי<text:s/>משה׳<text:s/>אורח<text:s/>חיים,<text:s/>סי׳<text:s/>תקסה׳<text:s/>אות<text:s/>ד׳<text:s/>בשם<text:s/>מהרי״ל.<text:s/>והוא<text:s/>במהרי״ל<text:s/>הל׳<text:s/>יו״כ<text:s/>מז,<text:s/>ב</text:span><text:span text:style-name="T13_816">.[/foot] <text:s/></text:span><text:span text:style-name="T13_817">לומר<text:s/>מיד:</text:span><text:span text:style-name="T13_818"><text:s/>האדרת</text:span><text:span text:style-name="T13_819">[foot]</text:span><text:span text:style-name="T13_820">פרקי<text:s/>היכלות<text:s/>רבתי,<text:s/>פרק<text:s/>כח<text:s/>(בתי<text:s/>מדרשות,<text:s/>א)<text:s/>-<text:s/>בשינויים<text:s/>ועיין<text:s/>בחילופי<text:s/>נוסחאות<text:s/>שם.<text:s/>על<text:s/>תפלת<text:s/>״האדרת<text:s/>והאמונה״<text:s/>עי׳<text:s/>אלבוגן<text:s/>בספרו<text:s/>על<text:s/>עבודת<text:s/>ישראל,<text:s/>עמ׳<text:s/>380<text:s/>וגרשם<text:s/>שלום<text:s/>בספרו<text:s/>על<text:s/>הקבלה<text:s/>(באנגלית)<text:s/>עמ׳<text:s/>58<text:s/>הרומזים<text:s/>למאמרו<text:s/>של<text:s/>בלוך<text:s/>במ״ע<text:s/>לשנת<text:s/>1893,<text:s/>כרך<text:s/>לו׳<text:s/>עמ׳<text:s/>258,<text:s/>וע״ע<text:s/>ישראל<text:s/>דאווידזאן,<text:s/>אוצר<text:s/>השירה<text:s/>והפיוט׳<text:s/>כרך<text:s/>שני,<text:s/>עמ׳<text:s/>116</text:span><text:span text:style-name="T13_821">.[/foot] <text:s/></text:span><text:span text:style-name="T13_822">והאמונה<text:s/>לחי<text:s/>עולמים</text:span><text:span text:style-name="T13_823">.<text:s/></text:span></text:p>
      <text:p text:style-name="P14"><text:span text:style-name="T14_1">הבינה<text:s/>והברכה<text:s/>לחי<text:s/>עולמים.<text:s/>הגדולה<text:s/>והגבורה<text:s/>לחי<text:s/>עולמים.<text:s/>הדיעה<text:s/>והדבור<text:s/>לחי<text:s/>עולמים.<text:s/>ההוד<text:s/>וההדר<text:s/>לחי<text:s/>עולמים.<text:s/>הוועד<text:s/>והותיקות<text:s/>לחי<text:s/>עולמים.<text:s/>הזכות<text:s/>והזוהר<text:s/>לחי<text:s/>עולמים.<text:s/>החן<text:s/>והחסד<text:s/>לחי<text:s/>עולמים.<text:s/>הטכוס<text:s/>והטוהר<text:s/>לחי<text:s/>עולמים.<text:s/>היראה<text:s/>והייחוד<text:s/>לחי<text:s/>עולמים.<text:s/>הכתר<text:s/>והכבוד<text:s/>לחי<text:s/>עולמים.<text:s/>הלבוב<text:s/>והלקח<text:s/>לחי<text:s/>עולמים.<text:s/>המלכות<text:s/>והממשלה<text:s/>לחי<text:s/>עולמים.<text:s/>הנוי<text:s/>והנצח<text:s/>לחי<text:s/>עולמים.<text:s/>הסוד<text:s/>והשכל<text:s/>לחי<text:s/>עולמים.<text:s/>העוז<text:s/>והענוה<text:s/>לחי<text:s/>עולמים.<text:s/>הפדות<text:s/>והפאר<text:s/>לחי<text:s/>עולמים.<text:s/>הצבי<text:s/>והצדק<text:s/>לחי<text:s/>עולמים.<text:s/>הקריאה<text:s/>והקדושה<text:s/>לחי<text:s/>עולמים.<text:s/>הרון<text:s/>והרוממות<text:s/>לחי<text:s/>עולמים.<text:s/>השיר<text:s/>והשבח<text:s/>לחי<text:s/>עולמים.<text:s/>התהלה<text:s/>והתפארת<text:s/>לחי<text:s/>עולמים</text:span><text:span text:style-name="T14_2">.<text:s/></text:span></text:p>
      <text:p text:style-name="P15"><text:span text:style-name="T15_1">לשליח<text:s/>צבור׳<text:s/>כורע</text:span><text:span text:style-name="T15_2">[foot]</text:span><text:span text:style-name="T15_3">בגליון:<text:s/>ה׳<text:s/>כריעות<text:s/>מרב<text:s/>נחשון<text:s/>גאון<text:s/>כנגד<text:s/>ה׳<text:s/>שמות<text:s/>בפסוק<text:s/>(מלאכי<text:s/>א,<text:s/>יא)<text:s/>כי<text:s/>ממזרח<text:s/>שמש<text:s/>כו׳.<text:s/>דברי<text:s/>ר״נ<text:s/>גאון<text:s/>הביא<text:s/>רב<text:s/>עמרם<text:s/>גאון<text:s/>בסידורו.<text:s/>וכנוסח<text:s/>הגליון<text:s/>כן<text:s/>בדפוס<text:s/>ווארשא<text:s/>(עמ׳<text:s/>4),<text:s/>אולם<text:s/>בהשלם<text:s/>(עמ׳<text:s/>186)<text:s/>הנוסח:<text:s/>ארבע<text:s/>כריעות<text:s/>וכו׳.<text:s/>וכן<text:s/>אצל<text:s/>המחבר<text:s/>לא<text:s/>נזכר<text:s/>אלא<text:s/>ארבע<text:s/>כריעות.<text:s/>והשווה<text:s/>מחזור<text:s/>וויטרי,<text:s/>עמ׳<text:s/>8.<text:s/>ועי׳<text:s/>גם<text:s/>טור<text:s/>וב״י<text:s/>או״ח<text:s/>סי׳<text:s/>נו<text:s/>ובש״ע<text:s/>שם<text:s/>סעיף<text:s/>ד</text:span><text:span text:style-name="T15_4">.[/foot] :</text:span><text:span text:style-name="T15_5"><text:s/></text:span><text:span text:style-name="T15_6">יתגדל<text:s/>ויתקדש<text:s/>שמיה<text:s/>רבא<text:s/>בעלמא<text:s/>דיברא<text:s/>כרעותיה<text:s/>וימליך<text:s/>מלכותיה<text:s/>בחייכון<text:s/>וביומיכון<text:s/>ובחיי<text:s/>דכל<text:s/>בית<text:s/>ישראל,<text:s/>בעגלא<text:s/>ובזמן<text:s/>קריב<text:s/>ואמרו<text:s/>אמן.<text:s/>וכורע<text:s/>יהא<text:s/>שמיה<text:s/>רבא<text:s/>מברך<text:s/>לעלם<text:s/>ולעלמי<text:s/>עלמיא,<text:s/>יתברך<text:s/>וישתבח<text:s/>ויתפאר<text:s/>ויתרומם<text:s/>ויתנשא<text:s/>ויתהדר<text:s/>ויתעלה<text:s/>ויתהלל<text:s/>שמיה<text:s/>וכורע<text:s/>דקודשא<text:s/>בריך<text:s/>הוא<text:s/>לעילא<text:s/>וכורע<text:s/>מכל<text:s/>ברכתא<text:s/>שירתא<text:s/>תשבחתא<text:s/>ונחמתא<text:s/>דאמירן<text:s/>בעלמא<text:s/>ואמרו<text:s/>אמן.<text:s/></text:span><text:span text:style-name="T15_7">ויאמר<text:s/>ברכו<text:s/>כאשר<text:s/>אפרש,<text:s/>אך<text:s/>אחר<text:s/>י״ח<text:s/>ברכות<text:s/>גומר<text:s/>קדיש:</text:span><text:span text:style-name="T15_8"><text:s/>תתקבל<text:s/>צלותהון<text:s/>ובעותהון<text:s/>דכל<text:s/>ישראל<text:s/>קדם<text:s/>אבוהון<text:s/>דבשמיא<text:s/>ואמרו<text:s/>אמן.<text:s/>יהא<text:s/>שלמא<text:s/>רבא<text:s/>מן<text:s/>שמיא<text:s/>חיים<text:s/>טובים<text:s/>עלינו<text:s/>ועל<text:s/>כל<text:s/>ישראל<text:s/>ואמרו<text:s/>אמן.<text:s/>עושה<text:s/>שלום<text:s/>במרומיו<text:s/>הוא<text:s/>ברחמיו<text:s/>יעשה<text:s/>שלום<text:s/>עלינו<text:s/>ועל<text:s/>כל<text:s/>ישראל<text:s/>ואמרו<text:s/>אמן.<text:s/></text:span><text:span text:style-name="T15_9">כשיתחיל<text:s/>קדיש,<text:s/>הציבור<text:s/>יענו:</text:span><text:span text:style-name="T15_10"><text:s/>ועתה</text:span><text:span text:style-name="T15_11">[foot]</text:span><text:span text:style-name="T15_12">במדבר<text:s/>יד,<text:s/>יז</text:span><text:span text:style-name="T15_13">.[/foot] <text:s/></text:span><text:span text:style-name="T15_14">יגדל<text:s/>נא<text:s/>כח<text:s/>ה׳<text:s/>כאשר<text:s/>דברת<text:s/>לאמר.<text:s/>זכור</text:span><text:span text:style-name="T15_15">[foot]</text:span><text:span text:style-name="T15_16">תהלים<text:s/>כה,<text:s/>ו</text:span><text:span text:style-name="T15_17">.[/foot] <text:s/></text:span><text:span text:style-name="T15_18">רחמיך<text:s/>[ה׳]<text:s/>וחסדיך<text:s/>כי<text:s/>מעולם<text:s/>המה.<text:s/></text:span><text:span text:style-name="T15_19">וכשמגיע<text:s/>שליח<text:s/>צבור<text:s/>לאמן<text:s/>יהא<text:s/>שמיה<text:s/>רבא,<text:s/>יענו<text:s/>בכל<text:s/>כוחם<text:s/>ויפתחו<text:s/>להם<text:s/>שערי<text:s/>גן<text:s/>עדן</text:span><text:span text:style-name="T15_20">[foot]</text:span><text:span text:style-name="T15_21">שבת<text:s/>קיט,<text:s/>ב</text:span><text:span text:style-name="T15_22">.[/foot] <text:s/></text:span><text:span text:style-name="T15_23">ובאלו</text:span><text:span text:style-name="T15_24">[foot]</text:span><text:span text:style-name="T15_25">צ״ל:<text:s/>וכאלו</text:span><text:span text:style-name="T15_26">.[/foot] <text:s/></text:span><text:span text:style-name="T15_27">נעשו<text:s/>שותפות<text:s/>למעשה<text:s/>בראשית<text:s/>ולתורה</text:span><text:span text:style-name="T15_28">[foot]</text:span><text:span text:style-name="T15_29">עיין<text:s/>תוספות<text:s/>על<text:s/>התורה<text:s/>בספר<text:s/>הדד<text:s/>זקנים<text:s/>(פרשת<text:s/>יתרו<text:s/>כ,<text:s/>א):<text:s/>אמר<text:s/>הר׳<text:s/>אכשלרד׳<text:s/>שיש<text:s/>במדרש:<text:s/>כל<text:s/>העונה<text:s/>אמן<text:s/>יהא<text:s/>שמיה<text:s/>רבא<text:s/>מברך<text:s/>נעשה<text:s/>כמי<text:s/>שהיה<text:s/>שותף<text:s/>למעשה<text:s/>בראשית<text:s/>וכמו<text:s/>ששמע<text:s/>י<text:s/>הדברות<text:s/>מפי<text:s/>הגבורה.<text:s/>ועיין<text:s/>מחזור<text:s/>וויטרי,<text:s/>עמ׳<text:s/>55</text:span><text:span text:style-name="T15_30">.[/foot] ,<text:s/></text:span><text:span text:style-name="T15_31">שיש<text:s/>ביהא<text:s/>עד<text:s/>עלמיא<text:s/>ז׳<text:s/>תיבות<text:s/>וכ״ח<text:s/>אותיות<text:s/>וכן,<text:s/>יש<text:s/>בבראשית</text:span><text:span text:style-name="T15_32">[foot]</text:span><text:span text:style-name="T15_33">כלומר:<text:s/>בפסוק<text:s/>ראשון<text:s/>שבתורה<text:s/>(=בראשית).<text:s/>עי׳<text:s/>גם<text:s/>בער׳<text:s/>עבודת<text:s/>ישראל׳<text:s/>עמ׳<text:s/>129</text:span><text:span text:style-name="T15_34">.[/foot] <text:s/></text:span><text:span text:style-name="T15_35">וכן<text:s/>יש<text:s/>בוידבר</text:span><text:span text:style-name="T15_36"><text:s/>[foot]</text:span><text:span text:style-name="T15_37">שמות<text:s/>כ׳<text:s/>א</text:span><text:span text:style-name="T15_38">.[/foot] <text:s/></text:span><text:span text:style-name="T15_39">אלהים.<text:s/>ויש<text:s/>מגיהים</text:span><text:span text:style-name="T15_40">[foot]</text:span><text:span text:style-name="T15_41">עיין<text:s/>הדר<text:s/>זקנים<text:s/>שם</text:span><text:span text:style-name="T15_42">.[/foot] <text:s/></text:span><text:span text:style-name="T15_43">לעלמי<text:s/>בלא<text:s/>ויו<text:s/>שלא<text:s/>יהיו<text:s/>כ״ט<text:s/>אותיות,<text:s/>ואין<text:s/>צריף</text:span><text:span text:style-name="T15_44">[foot]</text:span><text:span text:style-name="T15_45">עיין<text:s/>פירוש<text:s/>ריב״א<text:s/>על<text:s/>התורה,<text:s/>שם</text:span><text:span text:style-name="T15_46">.[/foot] <text:s/></text:span><text:span text:style-name="T15_47">כי<text:s/>שמה<text:s/>הוא<text:s/>בלא<text:s/>יוד<text:s/>בדניאל</text:span><text:span text:style-name="T15_48">[foot]</text:span><text:span text:style-name="T15_49">ב,<text:s/>כ</text:span><text:span text:style-name="T15_50">.[/foot] .<text:s/></text:span><text:span text:style-name="T15_51">שמה<text:s/>רבא,<text:s/>פירוש<text:s/>שם<text:s/>יה<text:s/>כי<text:s/>נאצל<text:s/>ממנו<text:s/>חציו,<text:s/>ותרגום<text:s/>ואצלתי</text:span><text:span text:style-name="T15_52">[foot]</text:span><text:span text:style-name="T15_53">במדבר<text:s/>יא,<text:s/>יז.<text:s/>ולפנינו<text:s/>בתרגום:<text:s/>וארבי.<text:s/>ועיין:<text:s/>אורחות<text:s/>חיים,<text:s/>הלכות<text:s/>קדיש,<text:s/>ז</text:span><text:span text:style-name="T15_54">.[/foot] <text:s/></text:span><text:span text:style-name="T15_55">ואתרבי<text:s/>(אצל)<text:s/>כן<text:s/>תקנו<text:s/>קדיש<text:s/>בין<text:s/>ישתבח<text:s/>לברכו<text:s/>כדי<text:s/>להודיע<text:s/>כי<text:s/>ברכת<text:s/>ישתבח<text:s/>היא<text:s/>על<text:s/>הזמירות</text:span><text:span text:style-name="T15_56">[foot]</text:span><text:span text:style-name="T15_57">עיין<text:s/>מחזור<text:s/>וויטרי,<text:s/>עמ׳<text:s/>6</text:span><text:span text:style-name="T15_58">.[/foot] .<text:s/></text:span><text:span text:style-name="T15_59">ואף<text:s/>על<text:s/>פי<text:s/>שתקנוהו<text:s/>להפסיק<text:s/>מכל<text:s/>מקום<text:s/>אסור<text:s/>לספר</text:span><text:span text:style-name="T15_60">[foot]</text:span><text:span text:style-name="T15_61">רב<text:s/>עמרם<text:s/>גאון,<text:s/>השלם,<text:s/>עמ׳<text:s/>184</text:span><text:span text:style-name="T15_62">.[/foot] <text:s/></text:span><text:span text:style-name="T15_63">בין<text:s/>ישתבח<text:s/>ליוצר<text:s/>אם<text:s/>לא<text:s/>לצורך<text:s/>צבור<text:s/>או<text:s/>צורך<text:s/>מי<text:s/>שבא<text:s/>להתפרנס<text:s/>מן<text:s/>הצדקה.<text:s/>והמספר</text:span><text:span text:style-name="T15_64">[foot]</text:span><text:span text:style-name="T15_65">הגהות<text:s/>מימוניות,<text:s/>הלכות<text:s/>תפלה,<text:s/>פרק<text:s/>ז,<text:s/>בשם<text:s/>הירושלמי</text:span><text:span text:style-name="T15_66">.[/foot] <text:s/></text:span><text:span text:style-name="T15_67">חוזר<text:s/>מערכי<text:s/>מלחמה.</text:span><text:span text:style-name="T15_68"><text:s/></text:span><text:span text:style-name="T15_69">ליחיד<text:s/>שהוא<text:s/>במקום<text:s/>שלא<text:s/>שמע<text:s/>קדיש<text:s/>אומר<text:s/>זה:</text:span><text:span text:style-name="T15_70"><text:s/>תניא</text:span><text:span text:style-name="T15_71">[foot]</text:span><text:span text:style-name="T15_72">ברכות<text:s/>ג,<text:s/>א.<text:s/>ולפנינו<text:s/>בשינויים</text:span><text:span text:style-name="T15_73">.[/foot] <text:s/></text:span><text:span text:style-name="T15_74">אמר<text:s/>רבי<text:s/>יוסי<text:s/>פעם<text:s/>אחת<text:s/>הייתי<text:s/>מהלך<text:s/>בדרך<text:s/>ונכנסתי<text:s/>לחורבה<text:s/>אחת<text:s/>מחורבות<text:s/>ירושלים<text:s/>להתפלל<text:s/>בא<text:s/>אליהו<text:s/>זכור<text:s/>לטוב<text:s/>ועמד<text:s/>על<text:s/>הפתח<text:s/>ושימר<text:s/>לי<text:s/>על<text:s/>הפתח<text:s/>עד<text:s/>שסיימתי<text:s/>תפלתי.<text:s/>כשסיימתי<text:s/>תפלתי<text:s/>אמר<text:s/>לי<text:s/>שלום<text:s/>עליך<text:s/>רבי.<text:s/>אמרתי<text:s/>לו,<text:s/>שלום<text:s/>עליך<text:s/>רבי<text:s/>ומורי.<text:s/>אמר<text:s/>לי,<text:s/>בגי<text:s/>מפני<text:s/>מה<text:s/>נכנסת<text:s/>לחורבה<text:s/>זו.<text:s/>אמרתי<text:s/>לו׳<text:s/>להתפלל.<text:s/>אמר<text:s/>לי,<text:s/>היד.<text:s/>לך<text:s/>להתפלל<text:s/>בדרך.<text:s/>אמרתי<text:s/>לו,<text:s/>מתיירא<text:s/>אני<text:s/>שמא<text:s/>יפסיקוני<text:s/>עוברי<text:s/>דרכים.<text:s/>אמר<text:s/>לי,<text:s/>היה<text:s/>לך<text:s/>להתפל<text:s/>תפילה<text:s/>קצרה.<text:s/>באותה<text:s/>שעה<text:s/>למדתי<text:s/>ממנו<text:s/>שלשה<text:s/>דברים,<text:s/>למדתי<text:s/>שאין<text:s/>נכנסין<text:s/>לחורבה,<text:s/>ולמדתי<text:s/>שמתפללין<text:s/>בדרך׳<text:s/>ולמדתי<text:s/>שהמתפלל<text:s/>בדרך<text:s/>מתפלל<text:s/>תפילה<text:s/>קצרה.<text:s/>אמר<text:s/>לי,<text:s/>בני<text:s/>מה<text:s/>קול<text:s/>שמעת<text:s/>בחורבה<text:s/>זו.<text:s/>אמרתי<text:s/>לו,<text:s/>שמעתי<text:s/>בת<text:s/>קול<text:s/>שמנהמת<text:s/>כיונה,<text:s/>ואומרת,<text:s/>אוי<text:s/>לי<text:s/>שחרבתי<text:s/>את<text:s/>ביתי<text:s/>ושרפתי<text:s/>את<text:s/>היכלי<text:s/>והגליתי<text:s/>בני<text:s/>לבין<text:s/>אומות<text:s/>העולם.<text:s/>אמר<text:s/>לי,<text:s/>חייך<text:s/>וחיי<text:s/>ראשי<text:s/>ששלש<text:s/>פעמים<text:s/>בכל<text:s/>יום<text:s/>אומרת<text:s/>כך,<text:s/>ולא<text:s/>עוד<text:s/>אלא<text:s/>בשעה<text:s/>שישראל<text:s/>נכנסים<text:s/>לבתי<text:s/>כנסיות<text:s/>ולבתי<text:s/>מדרשות<text:s/>ועונין<text:s/>יהא<text:s/>שמיה<text:s/>הגדול<text:s/>מבורך.<text:s/>הקב״ה<text:s/>מנענע<text:s/>ראשו<text:s/>ואומר,<text:s/>אשרי<text:s/>המלך<text:s/>שמקלסין<text:s/>אותו<text:s/>בביתו<text:s/>כך,<text:s/>אוי<text:s/>לבנים<text:s/>שגלו<text:s/>מעל<text:s/>שולחן<text:s/>אביהם</text:span><text:span text:style-name="T15_75">.<text:s/></text:span></text:p>
      <text:h text:style-name="P16" text:outline-level="3"><text:span text:style-name="T16_1">קריאת<text:s/>שמע<text:s/>וברכותיה</text:span></text:h>
      <text:p text:style-name="P17"><text:span text:style-name="T17_1">ברכו<text:s/>את<text:s/>יי<text:s/>המבורך<text:s/></text:span><text:span text:style-name="T17_2">והצבור<text:s/>יענו:</text:span><text:span text:style-name="T17_3"><text:s/>ברוך<text:s/>יי<text:s/>המבורך<text:s/>לעולם<text:s/>ועד.<text:s/></text:span><text:span text:style-name="T17_4">לברכו<text:s/>ליחיד:</text:span><text:span text:style-name="T17_5"><text:s/>אמר</text:span><text:span text:style-name="T17_6">[foot]</text:span><text:span text:style-name="T17_7">פרקי<text:s/>היכלות<text:s/>רבתי,<text:s/>לא,<text:s/>ד<text:s/>(בתי<text:s/>מדרשות,<text:s/>א)<text:s/>בשינויים</text:span><text:span text:style-name="T17_8">.[/foot] <text:s/></text:span><text:span text:style-name="T17_9">רבי<text:s/>עקיבא<text:s/>בכל<text:s/>יום<text:s/>ויום<text:s/>מלאך<text:s/>עומד<text:s/>באמצע<text:s/>הרקיע<text:s/>ואומר<text:s/>יי<text:s/>מלך<text:s/>יי<text:s/>מלך<text:s/>יי<text:s/>ימלוך<text:s/>לעולם<text:s/>ועד.<text:s/>וכל<text:s/>גדודי<text:s/>מעלה<text:s/>עונין<text:s/>אחריו<text:s/>עד<text:s/>שמגיע<text:s/>לברכו.<text:s/>וחיה<text:s/>אחת<text:s/>ששמה<text:s/>ישראל<text:s/>ונושאת<text:s/>כסא<text:s/>הכבוד<text:s/>ועומדת<text:s/>באמצע<text:s/>הרקיע<text:s/>ואומרת<text:s/>בקול<text:s/>רם:<text:s/>ברכו<text:s/>את<text:s/>יי<text:s/>המבורך.<text:s/>וכל<text:s/>גדודי<text:s/>מעלה<text:s/>עונין<text:s/>אחריה:<text:s/>ברוך<text:s/>יי<text:s/>המבורך<text:s/>לעולם<text:s/>ועד.<text:s/>ברוך<text:s/>אתה<text:s/>יי<text:s/>אלהינו<text:s/>מלך<text:s/>העולם<text:s/>יוצר<text:s/>אור<text:s/>ובורא<text:s/>חושך<text:s/>עושה<text:s/>שלום<text:s/>ובורא<text:s/>את<text:s/>הכל.<text:s/>המאיר<text:s/>לארץ<text:s/>ולדרים<text:s/>עליה<text:s/>ברחמים<text:s/>ובטובו<text:s/>מחדש<text:s/>בכל<text:s/>יום<text:s/>תמיד<text:s/>מעשה<text:s/>בראשית.<text:s/>מה<text:s/>רבו<text:s/>מעשיך<text:s/>יי<text:s/>כלם<text:s/>בחכמה<text:s/>עשית<text:s/>מלאה<text:s/>הארץ<text:s/>קניניך.<text:s/>המלך<text:s/>המרומם<text:s/>לבדו<text:s/>מאז<text:s/>המשובח<text:s/>והמפואר<text:s/>והמתנשא<text:s/>מימות<text:s/>עולם.<text:s/>אל<text:s/>אלהי<text:s/>עולם<text:s/>ברחמיך<text:s/>הרבים<text:s/>רחם<text:s/>עלינו<text:s/>אדון<text:s/>עוזינו<text:s/>צור<text:s/>משגבינו<text:s/>מגן<text:s/>ישעינו,<text:s/>משגב<text:s/>בעדינו.<text:s/>אל<text:s/>ברוך<text:s/>גדול<text:s/>דיעה<text:s/>הכין<text:s/>ופעל<text:s/>זוהרי<text:s/>חמה<text:s/>טוב<text:s/>יצר<text:s/>כבור<text:s/>לשמו<text:s/>מאורות<text:s/>נתן<text:s/>סביבות<text:s/>עזו<text:s/>פגות<text:s/>צבאיו<text:s/>קדושים<text:s/>רוממי<text:s/>שדי<text:s/>תמיד<text:s/>מספרים<text:s/>כבוד<text:s/>אל<text:s/>וקדושתו.<text:s/></text:span><text:span text:style-name="T17_10">יוצר<text:s/>משבת.</text:span><text:span text:style-name="T17_11"><text:s/>ברוך<text:s/>אתה<text:s/>ה׳<text:s/>אלהינו<text:s/>מלך<text:s/>העולם<text:s/>יוצר<text:s/>אור<text:s/>ובורא<text:s/>חושך<text:s/>עושה<text:s/>שלום<text:s/>ובורא<text:s/>את<text:s/>הכל.<text:s/></text:span><text:span text:style-name="T17_12">ליום<text:s/>קרובץ</text:span><text:span text:style-name="T17_13">[foot]</text:span><text:span text:style-name="T17_14">תיבה<text:s/>זו<text:s/>נשתבשה<text:s/>מ״קרובות״.<text:s/>עי׳<text:s/>ברלינר,<text:s/>כתבים<text:s/>נבחרים׳<text:s/>כרך<text:s/>ראשון<text:s/>עט׳<text:s/>132<text:s/>ואלבוגן,<text:s/>עבודת<text:s/>ישראל,<text:s/>עמ׳<text:s/>213</text:span><text:span text:style-name="T17_15">.[/foot] <text:s/></text:span><text:span text:style-name="T17_16">אומר:</text:span><text:span text:style-name="T17_17"><text:s/>אור<text:s/>עולם<text:s/>באוצר<text:s/>חיים<text:s/>אורות<text:s/>מאופל<text:s/>אמר<text:s/>ויהי.<text:s/></text:span><text:span text:style-name="T17_18">ויתחיל<text:s/>קרובוץ.</text:span><text:span text:style-name="T17_19"><text:s/>הכל<text:s/>יודוך<text:s/>והכל<text:s/>ישבחוך<text:s/>והכל<text:s/>יאמרו<text:s/>אין<text:s/>קדוש<text:s/>כיי׳<text:s/>כי<text:s/>אין<text:s/>בלתך.<text:s/>הכל<text:s/>ירוממוך<text:s/>סלה<text:s/>יוצר<text:s/>הכל,<text:s/>האל<text:s/>הפותח<text:s/>בכל<text:s/>יום<text:s/>דלתות<text:s/>שערי<text:s/>מזרח<text:s/>ובוקע<text:s/>חלוני<text:s/>רקיע<text:s/>מוציא<text:s/>חמה<text:s/>ממקומה<text:s/>ולבנה<text:s/>ממכון<text:s/>שבתה<text:s/>ומאיר<text:s/>לעולם<text:s/>כולו<text:s/>וליושביו<text:s/>שברא<text:s/>במדת<text:s/>הרחמים.<text:s/>המאיר<text:s/>לארץ<text:s/>ולדרים<text:s/>עליה<text:s/>ברחמים<text:s/>ובטובו<text:s/>מחדש<text:s/>בכל<text:s/>יום<text:s/>תמיד<text:s/>מעשה<text:s/>בראשית.<text:s/>המלך<text:s/>המרומם<text:s/>לבדו<text:s/>מאז<text:s/>המשובח<text:s/>והמפואר<text:s/>והמתנשא<text:s/>מימות<text:s/>עולם.<text:s/>אל<text:s/>אלהי<text:s/>עולם<text:s/>ברחמיך<text:s/>הרבים<text:s/>רחם<text:s/>עלינו<text:s/>אדון<text:s/>עוזינו<text:s/>צור<text:s/>משגבנו<text:s/>מגן<text:s/>ישעינו<text:s/>משגב<text:s/>בערנו.<text:s/>אין<text:s/>ערוך<text:s/>לך<text:s/>ואין<text:s/>זולתך<text:s/>אפס<text:s/>בלתך<text:s/>ואין<text:s/>דומה<text:s/>לך.<text:s/>אין<text:s/>ערוך<text:s/>לך<text:s/>יי<text:s/>אלהינו<text:s/>בעולם<text:s/>הזה<text:s/>ואין<text:s/>זולתך<text:s/>מלכינו<text:s/>לחיי<text:s/>העולם<text:s/>הבא.<text:s/>אפס<text:s/>בלתך<text:s/>גאלינו<text:s/>לימות<text:s/>המשיח<text:s/>ואין<text:s/>דומה<text:s/>לך<text:s/>מושיענו<text:s/>לתחיית<text:s/>המתים.<text:s/>אל<text:s/>אדון<text:s/>על<text:s/>כל<text:s/>המעשים,<text:s/>ברוך<text:s/>ומבורך<text:s/>בפה</text:span><text:span text:style-name="T17_20">[foot]</text:span><text:span text:style-name="T17_21">במחזור<text:s/>וויטרי<text:s/>ובסידורים:<text:s/>בפי</text:span><text:span text:style-name="T17_22">.[/foot] <text:s/></text:span><text:span text:style-name="T17_23">כל<text:s/>נשמה.<text:s/>גדלו<text:s/>וטובו<text:s/>מלא<text:s/>עולם,<text:s/>דעת<text:s/>ותבונה<text:s/>סובבים<text:s/>אותו.<text:s/>המתגאה<text:s/>על<text:s/>חיום<text:s/>הקדש,<text:s/>ונהדר<text:s/>בכבוד<text:s/>בכס</text:span><text:span text:style-name="T17_24">[foot]</text:span><text:span text:style-name="T17_25">מחזור<text:s/>וויטרי.<text:s/>בסידורים:<text:s/>על</text:span><text:span text:style-name="T17_26">.[/foot] <text:s/></text:span><text:span text:style-name="T17_27">המרכבה.<text:s/>זכות<text:s/>ומישור<text:s/>לפני<text:s/>כסאו,<text:s/>חסר<text:s/>ורחמים<text:s/>בכסא</text:span><text:span text:style-name="T17_28">[foot]</text:span><text:span text:style-name="T17_29">במחזור<text:s/>וויטרי<text:s/>ובסידורים:<text:s/>לפני,<text:s/>ועי׳<text:s/>בער׳<text:s/>עבודת<text:s/>ישראל,<text:s/>עמ׳<text:s/>211</text:span><text:span text:style-name="T17_30">.[/foot] <text:s/></text:span><text:span text:style-name="T17_31">כבודו.<text:s/>טובים<text:s/>מאורות<text:s/>שברא<text:s/>אלהינו.<text:s/>יצרם<text:s/>בדעת<text:s/>בבינה<text:s/>והשכל.<text:s/>כח<text:s/>וגבורה<text:s/>נתן<text:s/>בהם,<text:s/>להיות<text:s/>מושלים<text:s/>בקרב<text:s/>תבל.<text:s/>מלאים<text:s/>זיו<text:s/>ומפיקים<text:s/>נגה,<text:s/>נאה<text:s/>זיום<text:s/>בכל<text:s/>העולם.<text:s/>שמחים<text:s/>בצאתם<text:s/>וששים<text:s/>בבאם,<text:s/>עושים<text:s/>באימה<text:s/>רצון<text:s/>קוניהם</text:span><text:span text:style-name="T17_32">[foot]</text:span><text:span text:style-name="T17_33">כך<text:s/>בסדר<text:s/>רב<text:s/>עמרם<text:s/>השלם<text:s/>עמ׳<text:s/>48<text:s/>ובמחזור<text:s/>וויטרי.<text:s/>ועי׳<text:s/>בער<text:s/>שם,<text:s/>עמ׳<text:s/>212</text:span><text:span text:style-name="T17_34">.[/foot] .<text:s/></text:span><text:span text:style-name="T17_35">פאר<text:s/>וכבוד<text:s/>נותנים<text:s/>לשמו<text:s/>צהלה<text:s/>ורנה<text:s/>לזכר<text:s/>מלכותו.<text:s/>קרא<text:s/>לשמש<text:s/>ויזרח<text:s/>אור,<text:s/>ראה<text:s/>ותקן<text:s/>צורת<text:s/>הלבנה.<text:s/>שבח<text:s/>נותנים<text:s/>לו<text:s/>כל<text:s/>צבא<text:s/>מרום,<text:s/>תפארת<text:s/>וגדולה<text:s/>שרפים<text:s/>וחיות<text:s/>ואופני<text:s/>קודש.<text:s/>לאל<text:s/>אשר<text:s/>שבת<text:s/>מכל<text:s/>מעשיו<text:s/>ביום<text:s/>השביעי<text:s/>נתעלה<text:s/>וישב<text:s/>על<text:s/>כסא<text:s/>כבודו,<text:s/>תפארת<text:s/>עטה<text:s/>ליום<text:s/>המנוחה,<text:s/>עונג<text:s/>קרא<text:s/>ליום<text:s/>השבת</text:span><text:span text:style-name="T17_36">[foot]<text:s/></text:span><text:span text:style-name="T17_37">במחזור<text:s/>וויטרי<text:s/>ובסידורים<text:s/>נוסף:<text:s/>זה<text:s/>שבח<text:s/>שליום<text:s/>השביעי</text:span><text:span text:style-name="T17_38">.[/foot] ,<text:s/></text:span><text:span text:style-name="T17_39">שבו<text:s/>שבת<text:s/>אל<text:s/>מכל<text:s/>מלאכתו<text:s/>וביום</text:span><text:span text:style-name="T17_40">[foot]</text:span><text:span text:style-name="T17_41">בסידורים:<text:s/>ויום.<text:s/>ועי׳<text:s/>בער<text:s/>שם,<text:s/>עמ׳<text:s/>213</text:span><text:span text:style-name="T17_42">.[/foot] <text:s/></text:span><text:span text:style-name="T17_43">השביעי<text:s/>משבח<text:s/>ואומר<text:s/>מזמור<text:s/>שיר<text:s/>ליום<text:s/>השבת<text:s/>לפיכך<text:s/>יפארו<text:s/>ויברכו<text:s/>לאל<text:s/>כל<text:s/>יצוריו,<text:s/>שבח<text:s/>יקר<text:s/>וגדולה<text:s/>יתנו<text:s/>לאל<text:s/>מלך<text:s/>יוצר<text:s/>כל<text:s/>ומנחיל<text:s/>מנוחה<text:s/>לעמו<text:s/>ישראל<text:s/>ביום<text:s/>שבת<text:s/>קודש.<text:s/>שמך<text:s/>ה׳<text:s/>אלהינו<text:s/>יתקדש<text:s/>וזכרך<text:s/>מלכינו<text:s/>יתפאר<text:s/>בשמים<text:s/>ממעל<text:s/>ועל<text:s/>הארץ<text:s/>מתחת.<text:s/>תתברך<text:s/>מושיענו<text:s/>וכו׳.<text:s/>תתברך<text:s/>מושיענו<text:s/>על<text:s/>שבח<text:s/>מעשה<text:s/>ידיך<text:s/>ועל<text:s/>מאורי<text:s/>אור<text:s/>שעשית<text:s/>יפארוך<text:s/>סלה.<text:s/>תתברך<text:s/>צורנו<text:s/>מלכינו<text:s/>בורא<text:s/>קדושים<text:s/>ישתבח<text:s/>שמך<text:s/>לעד<text:s/>מלכינו<text:s/>יוצר<text:s/>משרתים<text:s/>ואשר<text:s/>משרתיו<text:s/>כולם<text:s/>עומרים<text:s/>ברום<text:s/>עולם<text:s/>ומשמיעים<text:s/>ביראה<text:s/>יחד<text:s/>בקול<text:s/>דברי<text:s/>אלהים<text:s/>חיים<text:s/>ומלך<text:s/>עולם.<text:s/>כולם<text:s/>אהובים,<text:s/>כולם<text:s/>ברורים,<text:s/>כולם<text:s/>גבורים<text:s/>וכולם<text:s/>עושים<text:s/>באימה<text:s/>וביראה<text:s/>רצון<text:s/>קוניהם</text:span><text:span text:style-name="T17_44">[foot]</text:span><text:span text:style-name="T17_45">כך<text:s/>בסדר<text:s/>רב<text:s/>עמרם<text:s/>השלם<text:s/>עמ׳<text:s/>48<text:s/>ובמחזור<text:s/>וויטרי.<text:s/>ועי׳<text:s/>בער<text:s/>שם,<text:s/>עמ׳<text:s/>212</text:span><text:span text:style-name="T17_46">.[/foot] ,<text:s/></text:span><text:span text:style-name="T17_47">וכולם<text:s/>פותחים<text:s/>את<text:s/>פיהם<text:s/>בקדושה,<text:s/>בטהרה,<text:s/>בשירה<text:s/>וממרה<text:s/>ומברכים<text:s/>ומשבחים<text:s/>ומפארים<text:s/>ומעריצים<text:s/>ומקדישים<text:s/>וממליכים<text:s/>שם<text:s/>האל<text:s/>המלך<text:s/>הגדול</text:span><text:span text:style-name="T17_48">,[foot]</text:span><text:span text:style-name="T17_49">עיין<text:s/>בסידורים</text:span><text:span text:style-name="T17_50">.[/foot] <text:s/></text:span><text:span text:style-name="T17_51">הגיבור<text:s/>והנורא<text:s/>קדוש<text:s/>הוא.<text:s/>וינגן:<text:s/>וכולם<text:s/>מקבלים<text:s/>עליהם<text:s/>עול<text:s/>מלכות<text:s/>שמים<text:s/>זה<text:s/>מזה.<text:s/>ונותנים<text:s/>רשות<text:s/>זה<text:s/>לזד,<text:s/>להקדיש<text:s/>ליוצרם<text:s/>בנחת<text:s/>רוח<text:s/>בשפה<text:s/>ברורה<text:s/>ובנעימה<text:s/>קדושה<text:s/>כולם<text:s/>כאחד<text:s/>עונים<text:s/>ואומרים<text:s/>ביראה:<text:s/>קדוש<text:s/>קדוש<text:s/>קדוש<text:s/>יי<text:s/>צבאות<text:s/>מלא<text:s/>כל<text:s/>הארץ<text:s/>כבודו.<text:s/>והאופנים<text:s/>וחיות<text:s/>הקודש<text:s/>ברעש<text:s/>גדול<text:s/>מתנשאים<text:s/>לעומת<text:s/>שרפים.<text:s/>[</text:span><text:span text:style-name="T17_52">כשאומרים<text:s/>אופן</text:span><text:span text:style-name="T17_53">[foot]</text:span><text:span text:style-name="T17_54">עיין<text:s/>בסידורים</text:span><text:span text:style-name="T17_55">.[/foot] </text:span><text:span text:style-name="T17_56">]<text:s/></text:span><text:span text:style-name="T17_57">והחיות<text:s/>ישודרו<text:s/>וכרובים<text:s/>יפארו<text:s/>ושרפים<text:s/>ירונו<text:s/>ואראלים<text:s/>יברכו<text:s/>פני<text:s/>כל<text:s/>חיה<text:s/>ואופן<text:s/>וכרוב<text:s/>לכרוב<text:s/>לעומת<text:s/>שרפי<text:s/>קודש.<text:s/>לעומתם<text:s/>משבחים<text:s/>ואומרים:<text:s/>ברוך<text:s/>כבוד<text:s/>יי<text:s/>ממקומו.<text:s/></text:span><text:span text:style-name="T17_58">ואם<text:s/>יחיד<text:s/>הוא<text:s/>יאמר</text:span><text:span text:style-name="T17_59">[foot]</text:span><text:span text:style-name="T17_60">עיין<text:s/>שבלי<text:s/>הלקט,<text:s/>עניין<text:s/>תפילה,<text:s/>יג</text:span><text:span text:style-name="T17_61">.[/foot] :</text:span><text:span text:style-name="T17_62"><text:s/></text:span><text:span text:style-name="T17_63">ואומרים<text:s/>ביראה,<text:s/>קדוש<text:s/>קדוש<text:s/>קדוש,<text:s/>והאופנים,<text:s/>ברוך.<text:s/></text:span><text:span text:style-name="T17_64">ויאמר<text:s/>הברייתא</text:span><text:span text:style-name="T17_65">[foot]</text:span><text:span text:style-name="T17_66">חולין<text:s/>צא,<text:s/>ב,<text:s/>בשינויים</text:span><text:span text:style-name="T17_67">.[/foot] <text:s/></text:span><text:span text:style-name="T17_68">מקדושה:</text:span><text:span text:style-name="T17_69"><text:s/>ויאמר<text:s/>שלחני<text:s/>כי<text:s/>עלה<text:s/>השחר.<text:s/>אמר<text:s/>לו<text:s/>וכי<text:s/>גנב<text:s/>או<text:s/>קוביוסטוס<text:s/>אתה<text:s/>שמתירא<text:s/>מן,<text:s/>השחר.<text:s/>אמר<text:s/>לו<text:s/>מלאך<text:s/>אני<text:s/>ומיום<text:s/>שנבראתי<text:s/>לא<text:s/>הגיע<text:s/>זמני<text:s/>לומר<text:s/>שירה<text:s/>עד<text:s/>עכשו.<text:s/>מסייע<text:s/>ליה<text:s/>לרב<text:s/>חננאל<text:s/>[אמר<text:s/>רב<text:s/>ד]אמר<text:s/>רב<text:s/>חננאל<text:s/>אמר<text:s/>רב<text:s/>שלש<text:s/>כתות<text:s/>של<text:s/>מלאכי<text:s/>השרת<text:s/>אומרים<text:s/>שירה<text:s/>בכל<text:s/>יום,<text:s/>אחד<text:s/>אומרת<text:s/>קדוש<text:s/>ואחד<text:s/>אומרת<text:s/>קדוש<text:s/>ואחד<text:s/>אומרת<text:s/>קדוש<text:s/>ה׳<text:s/>צבאות<text:s/>מלא<text:s/>כל<text:s/>הארץ<text:s/>כבודו.<text:s/>מתיבי<text:s/>חביבין<text:s/>ישראל<text:s/>לפני<text:s/>הק[ב״ה]<text:s/>יותר<text:s/>ממלאכי<text:s/>השרת,<text:s/>שישראל<text:s/>אומרים<text:s/>שירה<text:s/>בכל<text:s/>שעה<text:s/>ומלאכי<text:s/>השרת<text:s/>אין<text:s/>אומרים<text:s/>שירה<text:s/>אלא<text:s/>פעם<text:s/>אחת<text:s/>ביום<text:s/>ואמרי<text:s/>לה<text:s/>פעם<text:s/>אחת<text:s/>בשבוע<text:s/>ואמרי<text:s/>לה<text:s/>פעם<text:s/>אחת<text:s/>בחודש<text:s/>ואמרי<text:s/>לה<text:s/>פעם<text:s/>אחת<text:s/>בשנה<text:s/>ואמרי<text:s/>לה<text:s/>פעם<text:s/>אחת<text:s/>ביובל<text:s/>ואמרי<text:s/>לה<text:s/>פעם<text:s/>אחת<text:s/>בעולם.<text:s/>וישראל<text:s/>מזכירים<text:s/>השם<text:s/>לאחר<text:s/>שתי<text:s/>תיבות<text:s/>ומלאכי<text:s/>השרת<text:s/>אין<text:s/>מזכירים<text:s/>את<text:s/>השם<text:s/>אלא<text:s/>אחר<text:s/>שלש<text:s/>תיבות<text:s/>ואין<text:s/>מלאכי<text:s/>השרת<text:s/>אומרים<text:s/>שירה<text:s/>למעלה<text:s/>עד<text:s/>שישראל<text:s/>אומרים<text:s/>שירה<text:s/>למטה<text:s/>שנאמר<text:s/>ברן<text:s/>יחד<text:s/>כוכבי<text:s/>בקר<text:s/>והדר<text:s/>ויריעו<text:s/>כל<text:s/>בני<text:s/>אלהים.<text:s/>לאל<text:s/>ברוך<text:s/>נעימות<text:s/>יתנו<text:s/>לאל<text:s/>מלך</text:span><text:span text:style-name="T17_70">[foot]</text:span><text:span text:style-name="T17_71">בסידורים:<text:s/>למלך<text:s/>אל</text:span><text:span text:style-name="T17_72">.[/foot] <text:s/></text:span><text:span text:style-name="T17_73">חי<text:s/>וקיים<text:s/>זמירות<text:s/>יאמרו<text:s/>ותשבחות<text:s/>ישמיעו<text:s/>כי<text:s/>הוא<text:s/>לבדו<text:s/>פועל<text:s/>גבורות,<text:s/>עושה<text:s/>חדשות,<text:s/>בעל<text:s/>מלחמות,<text:s/>זורע<text:s/>צדקות,<text:s/>מצמיח<text:s/>ישועות,<text:s/>בורא<text:s/>רפואות,<text:s/>נורא<text:s/>תהלות,<text:s/>אדון<text:s/>הנפלאות,<text:s/>המחדש<text:s/>בטובו<text:s/>בכל<text:s/>יום<text:s/>תמיר<text:s/>מעשה<text:s/>בראשית<text:s/>כאמור<text:s/>לעושה<text:s/>אורים<text:s/>גדולים<text:s/>כי<text:s/>לעולם<text:s/>חסדו,<text:s/>ברוך<text:s/>אתה<text:s/>יי<text:s/>יוצר<text:s/>המאורות.<text:s/>אהבה<text:s/>רבה<text:s/>אהבתנו<text:s/>יי<text:s/>אלהינו<text:s/>חמלה<text:s/>גדולה<text:s/>ויתירה<text:s/>חמלת<text:s/>עלינו<text:s/>אבינו<text:s/>מלכינו<text:s/>אב<text:s/>הרחמן<text:s/>בעבור<text:s/>אבותינו<text:s/>שבטחו<text:s/>בך<text:s/>ותלמדם<text:s/>חוקי</text:span><text:span text:style-name="T17_74">[foot]<text:s/></text:span><text:span text:style-name="T17_75">בגליון<text:s/>נוסף:<text:s/>ב,<text:s/>=<text:s/>בחוקי</text:span><text:span text:style-name="T17_76">.[/foot] <text:s/></text:span><text:span text:style-name="T17_77">חיים,<text:s/>(כן</text:span><text:span text:style-name="T17_78">)[foot]</text:span><text:span text:style-name="T17_79">נמחק<text:s/>בכתב<text:s/>היד.<text:s/>ועיין:<text:s/>בער,<text:s/>סידור<text:s/>עבודת<text:s/>ישראל׳<text:s/>עמ׳<text:s/>80</text:span><text:span text:style-name="T17_80">.[/foot] <text:s/></text:span><text:span text:style-name="T17_81">תחונינו<text:s/>ותלמדנו.<text:s/>אבינו<text:s/>אב<text:s/>הרחמן<text:s/>רחם<text:s/>עלינו,<text:s/>ותן<text:s/>בלבינו<text:s/>להבין<text:s/>ולהשכיל,<text:s/>לשמוע,<text:s/>ללמוד<text:s/>וללמד,<text:s/>לשמור<text:s/>ולעשות<text:s/>ולקיים<text:s/>את<text:s/>כל<text:s/>דברי<text:s/>תלמוד<text:s/>תורתך<text:s/>באהבה,<text:s/>והאר<text:s/>עינינו</text:span><text:span text:style-name="T17_82">[foot]</text:span><text:span text:style-name="T17_83">עיין<text:s/>בער,<text:s/>שם</text:span><text:span text:style-name="T17_84">.[/foot] <text:s/></text:span><text:span text:style-name="T17_85">במצותיך<text:s/>ודבק<text:s/>לבינו<text:s/>בתורתך<text:s/>וביראתך<text:s/>ויחד<text:s/>לבבינו<text:s/>לאהבה<text:s/>וליראה<text:s/>את<text:s/>שמך<text:s/>ולא<text:s/>נבוש<text:s/>לעולם<text:s/>ועד<text:s/>כי<text:s/>בשם<text:s/>קדשך<text:s/>הגדול<text:s/>הגבור<text:s/>והנורא<text:s/>בטחנו<text:s/>נגילה<text:s/>ונשמחה<text:s/>בישועתך<text:s/>והבא<text:s/>עלינו<text:s/>ברכה<text:s/>ושלום<text:s/>מארבע<text:s/>כנסות<text:s/>קבצנו<text:s/>ותוליכנו<text:s/>קוממיות<text:s/>לארצינו<text:s/>כי<text:s/>אל<text:s/>פועל<text:s/>ישועות<text:s/>אתה<text:s/>ובנו<text:s/>בחרת<text:s/>מכל<text:s/>עם<text:s/>ולשון<text:s/>וקרבתנו<text:s/>בשמך<text:s/>הגדול<text:s/>סלה<text:s/>באמת<text:s/>להודות<text:s/>לך<text:s/>וליחדך<text:s/>באהבה.<text:s/>ברוך<text:s/>אתה<text:s/>יי<text:s/>הבוחר<text:s/>בעמו<text:s/>ישראל<text:s/>באהבה</text:span><text:span text:style-name="T17_86">.<text:s/></text:span></text:p>
      <text:h text:style-name="P18" text:outline-level="3"><text:span text:style-name="T18_1">ערבית</text:span></text:h>
      <text:p text:style-name="P19"><text:span text:style-name="T19_1">והוא<text:s/>רחום</text:span><text:span text:style-name="T19_2">[foot]</text:span><text:span text:style-name="T19_3">בעניין<text:s/>אמירת<text:s/>'והוא<text:s/>רחום'<text:s/>בשבת,<text:s/>עיין<text:s/>טור<text:s/>אורח<text:s/>חיים,<text:s/>רסז</text:span><text:span text:style-name="T19_4">.[/foot] <text:s/></text:span><text:span text:style-name="T19_5">יכפר<text:s/>עון<text:s/>ולא<text:s/>ישחית<text:s/>והרבה<text:s/>להשיב<text:s/>אפו<text:s/>ולא<text:s/>יעיר<text:s/>כל<text:s/>חמתו.<text:s/>ברכו<text:s/>את<text:s/>יי<text:s/>המבורך.<text:s/>ברוך<text:s/>יי<text:s/>המבורך<text:s/>לעולם<text:s/>ועד.<text:s/>ברוך<text:s/>אתה<text:s/>יי<text:s/>אלהינו<text:s/>מלך<text:s/>העולם,<text:s/>אשר<text:s/>בדברו<text:s/>מעריב<text:s/>ערבים,<text:s/>בחכמה<text:s/>פותח<text:s/>שערים׳<text:s/>בתבונה<text:s/>משנה<text:s/>עתים,<text:s/>מחליף<text:s/>הזמנים,<text:s/>מסדר<text:s/>הכוכבים<text:s/>במשמרותיהם<text:s/>ברקיע<text:s/>כרצונו.<text:s/>בורא<text:s/>יום<text:s/>ולילה,<text:s/>גולל<text:s/>אור<text:s/>מפני<text:s/>חושך<text:s/>וחושך<text:s/>מפני<text:s/>אור.<text:s/>המעביר</text:span><text:span text:style-name="T19_6">[foot]</text:span><text:span text:style-name="T19_7">באבודרהם<text:s/>דף<text:s/>נא<text:s/>ב.<text:s/>במחזור<text:s/>וויטרי:<text:s/>מעביר;<text:s/>בסידורים:<text:s/>ומעביר</text:span><text:span text:style-name="T19_8">.[/foot] <text:s/></text:span><text:span text:style-name="T19_9">יום<text:s/>ומביא<text:s/>לילה<text:s/>ומבדיל<text:s/>בין<text:s/>יום<text:s/>ובין<text:s/>לילה<text:s/>יי<text:s/>צבאות<text:s/>שמו.<text:s/>אל<text:s/>חי<text:s/>וקיים<text:s/>תמיד<text:s/>ימלוך<text:s/>עלינו<text:s/>לעולם<text:s/>ועד.<text:s/></text:span><text:span text:style-name="T19_10">כאן<text:s/>יאמר<text:s/>ביום<text:s/>טוב</text:span><text:span text:style-name="T19_11">[foot]</text:span><text:span text:style-name="T19_12">כאן<text:s/>בא<text:s/>בכתב־היד<text:s/>בגליון,<text:s/>ה״מעריבים״<text:s/>למועדים.<text:s/>והם<text:s/>יבואו<text:s/>להלן<text:s/>בסוף<text:s/>סדר<text:s/>התפלה</text:span><text:span text:style-name="T19_13">.[/foot] .</text:span><text:span text:style-name="T19_14"><text:s/></text:span><text:span text:style-name="T19_15">ברוך<text:s/>אתה<text:s/>יי<text:s/>המעריב<text:s/>ערבים.<text:s/>אהבת<text:s/>עולם<text:s/>בית<text:s/>ישראל<text:s/>עמך<text:s/>אהבת,<text:s/>תורה<text:s/>ומצות<text:s/>חוקים<text:s/>ומשפטים<text:s/>אותנו<text:s/>למדת,<text:s/>על<text:s/>כן<text:s/>יי<text:s/>אלהינו<text:s/>בשכבינו<text:s/>ובקומינו<text:s/>נשיח<text:s/>בחוקיך,<text:s/>ונשמח<text:s/>ונעלוז</text:span><text:span text:style-name="T19_16">[foot]</text:span><text:span text:style-name="T19_17">עי׳<text:s/>אבודרהם,<text:s/>שם</text:span><text:span text:style-name="T19_18">.[/foot] <text:s/></text:span><text:span text:style-name="T19_19">בדברי<text:s/>תלמוד<text:s/>תורתך<text:s/>ובמצותיך<text:s/>לעולם<text:s/>ועד,<text:s/>כי<text:s/>הם<text:s/>חיינו<text:s/>ואורך<text:s/>ימינו<text:s/>ובהם<text:s/>נהגה<text:s/>יומם<text:s/>ולילה.<text:s/>ואהבתך<text:s/>אל<text:s/>תסור<text:s/>ממנו<text:s/>לעולמים.<text:s/></text:span><text:span text:style-name="T19_20">כאן<text:s/>יאמר<text:s/>ביום<text:s/>טוב</text:span><text:span text:style-name="T19_21"><text:s/>[foot]</text:span><text:span text:style-name="T19_22">כאן<text:s/>בא<text:s/>בכתב־היד<text:s/>בגליון,<text:s/>ה״מעריבים״<text:s/>למועדים.<text:s/>והם<text:s/>יבואו<text:s/>להלן<text:s/>בסוף<text:s/>סדר<text:s/>התפלה</text:span><text:span text:style-name="T19_23">.[/foot] .</text:span><text:span text:style-name="T19_24"><text:s/></text:span><text:span text:style-name="T19_25">ברוך<text:s/>אתה<text:s/>יי<text:s/>אוהב<text:s/>עמו<text:s/>ישראל.<text:s/></text:span><text:span text:style-name="T19_26">וקורא<text:s/>קריאת<text:s/>שמע<text:s/>בדקדוק<text:s/>ובנגון<text:s/>ובדבקים</text:span><text:span text:style-name="T19_27">[foot]</text:span><text:span text:style-name="T19_28">כלומר<text:s/>נותן<text:s/>ריוח<text:s/>בין<text:s/>הדבקים.<text:s/>עיין<text:s/>ברכות<text:s/>טו,<text:s/>ב</text:span><text:span text:style-name="T19_29">.[/foot] .<text:s/></text:span><text:span text:style-name="T19_30">ויאמר<text:s/>ברוך<text:s/>שם<text:s/>כבוד<text:s/>מלכותו<text:s/>לעולם<text:s/>ועד</text:span><text:span text:style-name="T19_31">[foot]</text:span><text:span text:style-name="T19_32">יש<text:s/>להשלים:<text:s/>בלחש</text:span><text:span text:style-name="T19_33">.[/foot] .<text:s/></text:span><text:span text:style-name="T19_34">רק<text:s/>ביום<text:s/>הכפורים</text:span><text:span text:style-name="T19_35">[foot]</text:span><text:span text:style-name="T19_36">עיין<text:s/>טור<text:s/>אורח<text:s/>חיים,<text:s/>תריט</text:span><text:span text:style-name="T19_37">.[/foot] <text:s/></text:span><text:span text:style-name="T19_38">שיאמר<text:s/>בקול<text:s/>רם.<text:s/>ולא<text:s/>יפסיק<text:s/>רק<text:s/>בין<text:s/>הפרקים<text:s/>ומפני<text:s/>הכבוד<text:s/>וכל<text:s/>שכן<text:s/>מפני<text:s/>היראה<text:s/>כדאיתא<text:s/>בברכות</text:span><text:span text:style-name="T19_39">[foot]</text:span><text:span text:style-name="T19_40">יג,<text:s/>א-יד,<text:s/>א</text:span><text:span text:style-name="T19_41">.[/foot] .</text:span><text:span text:style-name="T19_42"><text:s/></text:span><text:span text:style-name="T19_43">א̇ל<text:s/>מ̇לך<text:s/>נ̇אמן</text:span><text:span text:style-name="T19_44">[foot]</text:span><text:span text:style-name="T19_45">ר״ת:<text:s/>אמן,<text:s/>עיין,<text:s/>שבת<text:s/>קיט,<text:s/>ב.<text:s/>-<text:s/>קריאת<text:s/>שמע<text:s/>באה<text:s/>בכתב־היד<text:s/>בניקור<text:s/>ובטעמים<text:s/>(צורת<text:s/>הטפחא<text:s/>בכתב־היד<text:s/>היא<text:s/>כצורת<text:s/>הפשטא).<text:s/>ולהלן,<text:s/>נעיר<text:s/>על<text:s/>השינויים</text:span><text:span text:style-name="T19_46">.[/foot] <text:s/></text:span><text:span text:style-name="T19_47">יַחִיְד</text:span><text:span text:style-name="T19_48">[foot]</text:span><text:span text:style-name="T19_49">כן<text:s/>נקוד<text:s/>בכתב־היד.<text:s/>ועיין<text:s/>בטור<text:s/>אורח<text:s/>חיים,<text:s/>סא<text:s/>ובבית<text:s/>יוסף.<text:s/>שם<text:s/>על<text:s/>אמירת<text:s/>אמ״ן</text:span><text:span text:style-name="T19_50">.[/foot] <text:s/></text:span><text:span text:style-name="T19_51">שמע<text:s/>ישראל<text:s/>יי<text:s/>אלהינו<text:s/>יי<text:s/>אחדֿ</text:span><text:span text:style-name="T19_52">[foot]</text:span><text:span text:style-name="T19_53">הקוו<text:s/>על<text:s/>הדל״ת<text:s/>לסימן<text:s/>שצריך<text:s/>להאריך<text:s/>בדל״ת<text:s/>דאחד.<text:s/>עיין<text:s/>ברכות<text:s/>יג,<text:s/>ב</text:span><text:span text:style-name="T19_54">.[/foot] .<text:s/></text:span><text:span text:style-name="T19_55">ברוך<text:s/>שם<text:s/>כבוד<text:s/>מלכותו<text:s/>לעולם<text:s/>ועד.<text:s/>ואהבת<text:s/>את<text:s/>יי<text:s/>אלהיך<text:s/>בכל</text:span><text:span text:style-name="T19_56"><text:s/>|[foot]</text:span><text:span text:style-name="T19_57">סימן<text:s/>ליתן<text:s/>ריוח<text:s/>בין<text:s/>הדבקים</text:span><text:span text:style-name="T19_58">.[/foot] <text:s/></text:span><text:span text:style-name="T19_59">לבבך<text:s/>ובכל<text:s/>נפשך<text:s/>ובכל<text:s/>מאדך.<text:s/>והיו<text:s/>הדברים<text:s/>האלה<text:s/>אשר<text:s/>אנכי<text:s/>מצוך<text:s/>היום</text:span><text:span text:style-name="T19_60">[foot]</text:span><text:span text:style-name="T19_61">בהלכות<text:s/>קריאת<text:s/>שמע׳<text:s/>פרק<text:s/>ב<text:s/>(עמ׳<text:s/>לב)<text:s/>מביא<text:s/>המחבר<text:s/>דברי<text:s/>הסמ״ג,<text:s/>עשין<text:s/>יח,<text:s/>שצריך<text:s/>ליתן<text:s/>ריוח<text:s/>בין<text:s/>היום<text:s/>לעל<text:s/>לבבך</text:span><text:span text:style-name="T19_62">.[/foot] <text:s/></text:span><text:span text:style-name="T19_63">על<text:s/>|<text:s/>לבבך.<text:s/>ושננתם<text:s/>לבניך<text:s/>ודברת<text:s/>בם<text:s/>בשבתך<text:s/>בביתך<text:s/>ובלכתך<text:s/>בדרך<text:s/>ובשכבך<text:s/>ובקומך.<text:s/>וקשרתם<text:s/>לאות<text:s/>על<text:s/>ידיך</text:span><text:span text:style-name="T19_64">[foot]</text:span><text:span text:style-name="T19_65">בקרא:<text:s/>ידך</text:span><text:span text:style-name="T19_66">.[/foot] <text:s/></text:span><text:span text:style-name="T19_67">והיו<text:s/>לטטפת<text:s/>בין<text:s/>עיניך.<text:s/>וכתבתם<text:s/>על<text:s/>מזוזת</text:span><text:span text:style-name="T19_68">[foot]</text:span><text:span text:style-name="T19_69">בקרא:<text:s/>מזוזות</text:span><text:span text:style-name="T19_70">.[/foot] <text:s/></text:span><text:span text:style-name="T19_71">ביתך<text:s/>ובשעריך.<text:s/>והיה<text:s/>אם<text:s/>שמע<text:s/>תשמעו<text:s/>אל<text:s/>מצותי<text:s/>אשר<text:s/>אנכי<text:s/>מצוה<text:s/>אתכם<text:s/>היום<text:s/>לאהבה<text:s/>את<text:s/>יי<text:s/>אלהיכם<text:s/>ולעבדו</text:span><text:span text:style-name="T19_72">[foot]</text:span><text:span text:style-name="T19_73">לפנינו:<text:s/>ה״עין״<text:s/>בקמץ</text:span><text:span text:style-name="T19_74">.[/foot] <text:s/></text:span><text:span text:style-name="T19_75">בכל<text:s/>|<text:s/>לבבכם</text:span><text:span text:style-name="T19_76">[foot]</text:span><text:span text:style-name="T19_77">לפנינו:<text:s/>ה״בית״<text:s/>בפתח</text:span><text:span text:style-name="T19_78">.[/foot] <text:s/></text:span><text:span text:style-name="T19_79">ובכל<text:s/>נפשכם.<text:s/>ונתתי<text:s/>מטר<text:s/>ארצכם<text:s/>בעתו<text:s/>יורה</text:span><text:span text:style-name="T19_80">[foot]</text:span><text:span text:style-name="T19_81">לפנינו:<text:s/>ה״יוד״<text:s/>רפה</text:span><text:span text:style-name="T19_82">.[/foot] <text:s/></text:span><text:span text:style-name="T19_83">ומלקוש<text:s/>ואספת<text:s/>דגנך<text:s/>ותירשך<text:s/>ויצהרך.<text:s/>ונתתי<text:s/>עשב<text:s/>|<text:s/>בשדך<text:s/>לבהמתך<text:s/>ואכלת<text:s/>ושבעת.<text:s/>השמרו<text:s/>לכם<text:s/>פן<text:s/>יפתה<text:s/>לבבכם</text:span><text:span text:style-name="T19_84">[foot]</text:span><text:span text:style-name="T19_85">לפנינו:<text:s/>ה״בית״<text:s/>בפתח</text:span><text:span text:style-name="T19_86">.[/foot] <text:s/></text:span><text:span text:style-name="T19_87">וסרתם<text:s/>ועבדתם<text:s/>אלהים<text:s/>אחרים<text:s/>והשתחויתם<text:s/>להם.<text:s/>וחרה<text:s/>|<text:s/>אף<text:s/>יי<text:s/>בכם<text:s/>ועצר<text:s/>את<text:s/>השמים<text:s/>ולא<text:s/>יהיה<text:s/>מטר<text:s/>והאדמה<text:s/>לא<text:s/>תתן<text:s/>את<text:s/>יבולה<text:s/>ואבדתם<text:s/>|<text:s/>מהרה<text:s/>מעל<text:s/>הארץ<text:s/>הטובה<text:s/>אשר<text:s/>יי<text:s/>נתן<text:s/>לכם.<text:s/>ושמתם<text:s/>את<text:s/>דברי<text:s/>אלה<text:s/>על<text:s/>|<text:s/>לבבכם</text:span><text:span text:style-name="T19_88">[foot]</text:span><text:span text:style-name="T19_89">לפנינו:<text:s/>ה״בית״<text:s/>בפתח</text:span><text:span text:style-name="T19_90">.[/foot] <text:s/></text:span><text:span text:style-name="T19_91">ועל<text:s/>נפשכם<text:s/>וקשרתם<text:s/>אתם<text:s/>לאת</text:span><text:span text:style-name="T19_92">[foot]</text:span><text:span text:style-name="T19_93">בקרא:<text:s/>לאות</text:span><text:span text:style-name="T19_94">.[/foot] <text:s/></text:span><text:span text:style-name="T19_95">על<text:s/>ידכם<text:s/>והיו<text:s/>לטוטפת<text:s/>בין<text:s/>עיניכם.<text:s/>ולמדתם<text:s/>אתם<text:s/>את<text:s/>בניכם<text:s/>לדבֶּר</text:span><text:span text:style-name="T19_96">[foot]</text:span><text:span text:style-name="T19_97">לפנינו:<text:s/>ה״בית״<text:s/>בצירי</text:span><text:span text:style-name="T19_98">.[/foot] <text:s/></text:span><text:span text:style-name="T19_99">בם<text:s/>בשבתך<text:s/>בביתך<text:s/>ובלכתך<text:s/>בדרך<text:s/>ובשכבך<text:s/>ובקומך.<text:s/>וכתבתם<text:s/>על<text:s/>מזוזת</text:span><text:span text:style-name="T19_100">[foot]</text:span><text:span text:style-name="T19_101">בקרא:<text:s/>מזוזות</text:span><text:span text:style-name="T19_102">.[/foot] <text:s/></text:span><text:span text:style-name="T19_103">ביתך<text:s/>ובשעריך.<text:s/>למען<text:s/>ירבו<text:s/>ימיכם<text:s/>וימי<text:s/>בּניכם</text:span><text:span text:style-name="T19_104">[foot]</text:span><text:span text:style-name="T19_105">לפנינו:<text:s/>ה״בית״<text:s/>רפה</text:span><text:span text:style-name="T19_106">.[/foot] <text:s/></text:span><text:span text:style-name="T19_107">על<text:s/>האדמה<text:s/>אשר<text:s/>נשבּע</text:span><text:span text:style-name="T19_108">[foot]</text:span><text:span text:style-name="T19_109">לפנינו:<text:s/>ה״בית״<text:s/>בפתח</text:span><text:span text:style-name="T19_110">.[/foot] <text:s/></text:span><text:span text:style-name="T19_111">יי<text:s/>לאבותיכם<text:s/>לתת<text:s/>להם<text:s/>כימי<text:s/>השמים<text:s/>על<text:s/>הארץ.<text:s/>ויאמר<text:s/>יי<text:s/>אל<text:s/>משה<text:s/>לאמר.<text:s/>דבר<text:s/>אל<text:s/>בני<text:s/>ישראל<text:s/>ואמרת<text:s/>אלהם<text:s/>ועשו<text:s/>להם<text:s/>ציצית</text:span><text:span text:style-name="T19_112">[foot]<text:s/></text:span><text:span text:style-name="T19_113">בקרא:<text:s/>ציצת...<text:s/>לציצת</text:span><text:span text:style-name="T19_114">.[/foot] <text:s/></text:span><text:span text:style-name="T19_115">על<text:s/>כנפי<text:s/>בגדיהם<text:s/>לדרתם<text:s/>ונתנו<text:s/>על<text:s/>ציצית</text:span><text:span text:style-name="T19_116">[foot]<text:s/></text:span><text:span text:style-name="T19_117">בקרא:<text:s/>ציצת...<text:s/>לציצת</text:span><text:span text:style-name="T19_118">.[/foot] <text:s/></text:span><text:span text:style-name="T19_119">הכנף<text:s/>|<text:s/>פתיל<text:s/>תכלת.<text:s/>והיה<text:s/>לכם<text:s/>לציצית</text:span><text:span text:style-name="T19_120">[foot]<text:s/></text:span><text:span text:style-name="T19_121">בקרא:<text:s/>ציצת...<text:s/>לציצת</text:span><text:span text:style-name="T19_122">.[/foot] <text:s/></text:span><text:span text:style-name="T19_123">וראיתם<text:s/>אתו<text:s/>וזכרתם<text:s/>|<text:s/>את<text:s/>כל<text:s/>מצות<text:s/>יי<text:s/>ועשיתם<text:s/>אתם<text:s/>ולא<text:s/>תתורו<text:s/>אחרי<text:s/>לבבכם</text:span><text:span text:style-name="T19_124">[foot]</text:span><text:span text:style-name="T19_125">לפנינו:<text:s/>ה״בית״<text:s/>בפתח</text:span><text:span text:style-name="T19_126">.[/foot] <text:s/></text:span><text:span text:style-name="T19_127">ואחרי<text:s/>עיניכם<text:s/>אשר<text:s/>אתם<text:s/>זנים<text:s/>אחריהם.<text:s/>למען<text:s/>תזכרו</text:span><text:span text:style-name="T19_128">[foot]</text:span><text:span text:style-name="T19_129">ניקוד<text:s/>על<text:s/>הזיין.<text:s/>לסימן,<text:s/>שצריך<text:s/>להתיז<text:s/>הזיין<text:s/>של<text:s/>תזכרו.<text:s/>עיין<text:s/>ירושלמי<text:s/>ברכות<text:s/>פרק<text:s/>ב,<text:s/>הל׳<text:s/>ד</text:span><text:span text:style-name="T19_130">.[/foot] <text:s/></text:span><text:span text:style-name="T19_131">ועשיתם<text:s/>את<text:s/>כל<text:s/>מיצותי<text:s/>והייתם<text:s/>קדשים<text:s/>לאלהיכם.<text:s/>אני<text:s/>יי<text:s/>אלהיכם<text:s/>אשר<text:s/>הוצאתי<text:s/>אתכם<text:s/>|<text:s/>מארץ<text:s/>מצרים<text:s/>להיות<text:s/>לכם<text:s/>לאלהים<text:s/>אני<text:s/>יי<text:s/>אלהיכם.<text:s/>אמת<text:s/>ויציב<text:s/>ונכון<text:s/>וקים<text:s/>וישר<text:s/>ונאמן<text:s/>ואהוב<text:s/>וחביב<text:s/>ונחמד<text:s/>ונעים<text:s/>ונורא<text:s/>ואדיר<text:s/>ומתוקן<text:s/>ומקובל<text:s/>וטוב<text:s/>ויפה<text:s/>הדבר<text:s/>הזה<text:s/>עלינו<text:s/>לעולם<text:s/>ועד׳<text:s/>אמת<text:s/>אלהי<text:s/>עולם<text:s/>מלכינו<text:s/>צור<text:s/>יעקב<text:s/>מגן<text:s/>ישענו<text:s/>לדור<text:s/>ודור<text:s/>הוא<text:s/>קיים<text:s/>ושמו<text:s/>קיים<text:s/>וכסאו<text:s/>נכון<text:s/>ומלכותו<text:s/>ואמונתו<text:s/>לעד<text:s/>קיימת<text:s/>ודבריו<text:s/>חיים<text:s/>וקיימים<text:s/>ונאמנים<text:s/>ונחמדים<text:s/>לעד<text:s/>לעלמי<text:s/>עולמים.<text:s/>מושך</text:span><text:span text:style-name="T19_132">[foot]</text:span><text:span text:style-name="T19_133">עי׳<text:s/>מחז״ו,<text:s/>עמ׳<text:s/>65</text:span><text:span text:style-name="T19_134">.[/foot] <text:s/></text:span><text:span text:style-name="T19_135">חסד<text:s/>ליודעיו<text:s/>וצדקתו<text:s/>לישרי<text:s/>לב.<text:s/>על<text:s/>אבותינו<text:s/>[ועלינו]<text:s/>ועל<text:s/>בנינו<text:s/>על<text:s/>כל<text:s/>דורות<text:s/>זרע<text:s/>ישראל<text:s/>עבדיך׳<text:s/>על<text:s/>הראשונים<text:s/>ועל<text:s/>האחרונים<text:s/>דבר<text:s/>טוב<text:s/>וקייס<text:s/>לעולם<text:s/>ועד,<text:s/>אמת<text:s/>ואמונה<text:s/>חוק<text:s/>[ו]לא<text:s/>יעבר.<text:s/>אמת<text:s/>שאתה<text:s/>יי<text:s/>אלהינו<text:s/>מלכינו<text:s/>מלך<text:s/>אבותינו<text:s/>גאלינו<text:s/>גואל<text:s/>אבתינו<text:s/>צורינו</text:span><text:span text:style-name="T19_136">[foot]</text:span><text:span text:style-name="T19_137">מחז״ו,<text:s/>שם<text:s/>ואבודרהם<text:s/>נא,<text:s/>ב</text:span><text:span text:style-name="T19_138">.[/foot] <text:s/></text:span><text:span text:style-name="T19_139">צור<text:s/>ישועתינו<text:s/>פורנו<text:s/>ומצילנו<text:s/>מעולם<text:s/>שמך,<text:s/>אין<text:s/>אלהים<text:s/>זולתך.<text:s/>עוזר</text:span><text:span text:style-name="T19_140">[foot]</text:span><text:span text:style-name="T19_141">מחז׳׳ו,<text:s/>שם</text:span><text:span text:style-name="T19_142">.[/foot] <text:s/></text:span><text:span text:style-name="T19_143">אבותינו<text:s/>אתה<text:s/>הוא<text:s/>מעולם,<text:s/>מגן<text:s/>ומושיע<text:s/>לבניהם<text:s/>אחריהם<text:s/>בכל<text:s/>דור<text:s/>ודור<text:s/>ברום<text:s/>עולם<text:s/>מושבך<text:s/>ומשפטיך<text:s/>וצדקתיך<text:s/>עד<text:s/>אפסי<text:s/>ארץ.<text:s/>אשרי<text:s/>איש<text:s/>שישמע<text:s/>למצותיך<text:s/>ותורתך<text:s/>ודברך<text:s/>ישים<text:s/>על<text:s/>לבו,<text:s/>אמת<text:s/>אתה<text:s/>הוא<text:s/>ארון<text:s/>לעמך<text:s/>מלך<text:s/>גבור<text:s/>לריב<text:s/>ריבם<text:s/>אמת<text:s/>אתה<text:s/>הוא<text:s/>ראשון<text:s/>ואחה<text:s/>הוא<text:s/>אחרון<text:s/>ומבלעדיך<text:s/>אין<text:s/>[לנו]<text:s/>מלך<text:s/>גואל<text:s/>ומושיע.<text:s/>ממצרים<text:s/>גאלתנו<text:s/>יי<text:s/>אלהינו<text:s/>ומבית<text:s/>עבדים<text:s/>פדיתנו,<text:s/>כל<text:s/>בכוריהם<text:s/>הרגת<text:s/>ובכורך<text:s/>גאלת<text:s/>וים<text:s/>סוף<text:s/>בעקת<text:s/>וזדים<text:s/>טבעת<text:s/>ויבשה<text:s/>עשית</text:span><text:span text:style-name="T19_144">[foot]</text:span><text:span text:style-name="T19_145">שם</text:span><text:span text:style-name="T19_146">.[/foot] <text:s/></text:span><text:span text:style-name="T19_147">וידידים<text:s/>עברו<text:s/>ים,<text:s/>ויכסו<text:s/>מים<text:s/>צריהם<text:s/>עד</text:span><text:span text:style-name="T19_148">[foot]</text:span><text:span text:style-name="T19_149">עי׳<text:s/>מחז״ו<text:s/>שם.<text:s/>בתהלים<text:s/>קו,<text:s/>יא<text:s/>ליתא</text:span><text:span text:style-name="T19_150">.[/foot] <text:s/></text:span><text:span text:style-name="T19_151">אחד<text:s/>מהם<text:s/>לא<text:s/>נותר.<text:s/>על<text:s/>זאת<text:s/>שבחו<text:s/>אהובים׳<text:s/>רוממות<text:s/>לאל<text:s/>נתנו</text:span><text:span text:style-name="T19_152">[foot]</text:span><text:span text:style-name="T19_153">בסידורים:<text:s/>ורוממו<text:s/>אל<text:s/>ונתנו</text:span><text:span text:style-name="T19_154">...[/foot] <text:s/></text:span><text:span text:style-name="T19_155">ידידים,<text:s/>זמירות<text:s/>ותשבחות<text:s/>למלך<text:s/>לאל<text:s/>חי<text:s/>וקיים<text:s/>רם<text:s/>ונשא<text:s/>גדול<text:s/>ונורא׳<text:s/>משפיל<text:s/>גאים,<text:s/>מגביה<text:s/>שפלים,<text:s/>מוציא<text:s/>אסירים<text:s/>ופורה<text:s/>ענוים<text:s/>ועוזר<text:s/>דלים<text:s/>ועוגה<text:s/>לעמו<text:s/>בעת<text:s/>שוועם<text:s/>אליו,<text:s/>תהלות<text:s/>לאל<text:s/>עליון<text:s/>ברוך<text:s/>הוא<text:s/>ומבורך<text:s/>משה<text:s/>ובני<text:s/>ישראל<text:s/>לך<text:s/>ענו<text:s/>שירה<text:s/>בשמחה<text:s/>רבה<text:s/>ואמרו<text:s/>כולם:<text:s/>מי<text:s/>כמכה<text:s/>באלים<text:s/>יי<text:s/>מי<text:s/>כמכה<text:s/>נאדר<text:s/>בקדש<text:s/>נורא<text:s/>תהילות<text:s/>עושה<text:s/>פלא.<text:s/>שירה<text:s/>חדשה<text:s/>שבחו<text:s/>גאולים<text:s/>לשמך<text:s/>על<text:s/>שפת<text:s/>הים<text:s/>יחד<text:s/>כלם<text:s/>הודו<text:s/>והמליכו<text:s/>ואמרו,<text:s/>יי<text:s/>ימלוך<text:s/>לעולם<text:s/>ועד.<text:s/>צור<text:s/>ישראל<text:s/>קם<text:s/>לעזרת</text:span><text:span text:style-name="T19_156">[foot]</text:span><text:span text:style-name="T19_157">בסידורים:<text:s/>קומה<text:s/>בעזרת.<text:s/>ועי׳<text:s/>בער<text:s/>עמ׳<text:s/>86</text:span><text:span text:style-name="T19_158">.[/foot] <text:s/></text:span><text:span text:style-name="T19_159">ישראל<text:s/>ופדה<text:s/>כנאמך<text:s/>יהודה<text:s/>וישראל.<text:s/>גאלינו<text:s/>יי<text:s/>צבאות<text:s/>שמו<text:s/>קדוש<text:s/>ישראל,<text:s/>ברוך<text:s/>אתה<text:s/>יי<text:s/>גאל<text:s/>ישראל</text:span><text:span text:style-name="T19_160">.<text:s/></text:span></text:p>
      <text:h text:style-name="P20" text:outline-level="3"><text:span text:style-name="T20_1">ערבית</text:span></text:h>
      <text:p text:style-name="P21"><text:span text:style-name="T21_1">ואמונה<text:s/>כל<text:s/>זאת<text:s/>וקיים<text:s/>עלינו<text:s/>כי<text:s/>הוא<text:s/>יי<text:s/>אלהינו<text:s/>ואין<text:s/>זולתו<text:s/>ואנחנו<text:s/>ישראל<text:s/>עמו,<text:s/>הפודינו<text:s/>מיד<text:s/>מלכים,<text:s/>הגאלינו<text:s/>מלכינו</text:span><text:span text:style-name="T21_2">[foot]</text:span><text:span text:style-name="T21_3">כן<text:s/>במחז׳׳ו<text:s/>עמ׳<text:s/>18.<text:s/>בסידורים:<text:s/>מלכנו<text:s/>הגואלנו</text:span><text:span text:style-name="T21_4">.[/foot] <text:s/></text:span><text:span text:style-name="T21_5">מכף<text:s/>כל<text:s/>עריצים<text:s/>האל<text:s/>הנפרע<text:s/>לנו<text:s/>מצרינו<text:s/>המשלם<text:s/>גמול<text:s/>לכל<text:s/>אויבי<text:s/>נפשינו.<text:s/>העושה<text:s/>גדולות<text:s/>עד<text:s/>אין<text:s/>חקר<text:s/>ניסים<text:s/>ונפלאות<text:s/>עד<text:s/>אין<text:s/>מספר.<text:s/>השם<text:s/>נפשינו<text:s/>בחיים<text:s/>ולא<text:s/>נתן<text:s/>למוט<text:s/>רגלינו<text:s/>המדריכנו<text:s/>על<text:s/>במות<text:s/>אויבינו<text:s/>וירם<text:s/>קרנינו<text:s/>על<text:s/>כל<text:s/>שנאינו.<text:s/>העושה<text:s/>לנו<text:s/>ניסים<text:s/>נקמה<text:s/>בפרעה,<text:s/>אותות<text:s/>ומופתים<text:s/>באדמת<text:s/>בני<text:s/>חם.<text:s/>המכה<text:s/>בעברתו<text:s/>כל<text:s/>בכורי<text:s/>מצרים<text:s/>ויוצא<text:s/>ישראל<text:s/>מתוכם<text:s/>לחירות<text:s/>עולם.<text:s/>המעביר<text:s/>בניו<text:s/>בין<text:s/>גזרי<text:s/>ים<text:s/>סוף<text:s/>ואת<text:s/>רדפיהם<text:s/>ואת<text:s/>שנאיהם<text:s/>בתהומות<text:s/>טבע.<text:s/>ראו<text:s/>בנים<text:s/>גבורתו<text:s/>שבחו<text:s/>והודו<text:s/>לשמו<text:s/>ומלכותו</text:span><text:span text:style-name="T21_6">[foot]<text:s/></text:span><text:span text:style-name="T21_7">בגליון<text:s/>נוסף:<text:s/>ומלכותו<text:s/>ברצון<text:s/>וכו׳</text:span><text:span text:style-name="T21_8">.[/foot] <text:s/></text:span><text:span text:style-name="T21_9">קבלו<text:s/>עליהם,<text:s/>משה<text:s/>ובני<text:s/>ישראל<text:s/>לך<text:s/>ענו<text:s/>שירה<text:s/>בשמחה<text:s/>רבה<text:s/>ואמרו<text:s/>כולם.<text:s/>מי<text:s/>כמכה<text:s/>באלים<text:s/>יי<text:s/>מי<text:s/>כמוכה<text:s/>נאדר<text:s/>בקדש<text:s/>נורא<text:s/>תהלות<text:s/>עושה<text:s/>פלא,<text:s/>מלכותך<text:s/>יי<text:s/>אלהינו</text:span><text:span text:style-name="T21_10">[foot]</text:span><text:span text:style-name="T21_11">כן<text:s/>במחז״ו<text:s/>עמ׳<text:s/>19<text:s/>ועי׳<text:s/>בעד<text:s/>עמ׳<text:s/>167</text:span><text:span text:style-name="T21_12">.[/foot] <text:s/></text:span><text:span text:style-name="T21_13">ראו<text:s/>בניך<text:s/>בוקע<text:s/>ים<text:s/>סוף<text:s/>לפני<text:s/>משה<text:s/>זה<text:s/>אלי<text:s/>ענו<text:s/>ואמרו,<text:s/>יי<text:s/>ימלוך<text:s/>לעולם<text:s/>ועד<text:s/>ונאמר<text:s/>כי<text:s/>פדה<text:s/>יי<text:s/>את<text:s/>יעקב<text:s/>וגאלו<text:s/>מיד<text:s/>חזק<text:s/>ממנו<text:s/>ברוך<text:s/>אתה<text:s/>יי<text:s/>גאל<text:s/>ישראל.<text:s/>השכיבנו<text:s/>יי<text:s/>אלהינו<text:s/>לשלום<text:s/>והעמידנו<text:s/>מלכינו<text:s/>לחיים<text:s/>טובים<text:s/>ופרוס<text:s/>עלינו<text:s/>סוכת<text:s/>שלומך<text:s/>ותקננו<text:s/>בעיצה<text:s/>טובה<text:s/>מלפניך<text:s/>והושיענו<text:s/>למען<text:s/>שמך<text:s/>והגן<text:s/>בעדינו<text:s/>והסר<text:s/>מעלינו<text:s/>אויב<text:s/>דבר<text:s/>חרב<text:s/>וצרה<text:s/>ורעב<text:s/>ויגון<text:s/>והסר<text:s/>שטן<text:s/>מלפנינו<text:s/>ומאחרינו<text:s/>ובצל<text:s/>כנפיך<text:s/>תסתירנו,<text:s/>כי<text:s/>אל<text:s/>שומרינו<text:s/>ומצילנו<text:s/>אתה,<text:s/>כי<text:s/>אל<text:s/>מלך<text:s/>חנון<text:s/>ורחום<text:s/>אתה<text:s/>ושמור<text:s/>צאתינו<text:s/>ובאינו<text:s/>לחיים<text:s/>ולשלום<text:s/>מעתה<text:s/>ועד<text:s/>עולם,<text:s/>ברוך<text:s/>אתה<text:s/>יי<text:s/>שומר<text:s/>עמו<text:s/>ישראל<text:s/>לעד.<text:s/>ברוך<text:s/>יי<text:s/>לעולם<text:s/>אמן<text:s/>ואמן,<text:s/>ברוך<text:s/>יי<text:s/>מציון<text:s/>שוכן<text:s/>ירושלים<text:s/>הללויה,<text:s/>ברוך<text:s/>יי<text:s/>אלהים<text:s/>אלהי<text:s/>ישראל<text:s/>עושה<text:s/>נפלאות<text:s/>לבדו,<text:s/>וברוך<text:s/>שם<text:s/>כבודו<text:s/>לעולם<text:s/>וימלא<text:s/>כבודו<text:s/>את<text:s/>כל<text:s/>הארץ<text:s/>אמן<text:s/>ואמן.<text:s/>יהי<text:s/>כבוד<text:s/>יי<text:s/>לעולם<text:s/>ישמח<text:s/>יי<text:s/>במעשיו.<text:s/>יהי<text:s/>שם<text:s/>יי<text:s/>מבורך<text:s/>מעתה<text:s/>ועד<text:s/>עולם.<text:s/>כי<text:s/>לא<text:s/>יטוש<text:s/>יי<text:s/>את<text:s/>עמו<text:s/>בעבור<text:s/>שמו<text:s/>הגדול<text:s/>כי<text:s/>הואיל<text:s/>יי<text:s/>לעשות<text:s/>אתכם<text:s/>לו<text:s/>לעם.<text:s/>וירא<text:s/>כל<text:s/>העם<text:s/>(וירונו</text:span><text:span text:style-name="T21_14">)[foot]</text:span><text:span text:style-name="T21_15">תיבה<text:s/>זו<text:s/>אינה<text:s/>במלכים־א<text:s/>יח,<text:s/>לגז,<text:s/>ונשתרבבה<text:s/>מן<text:s/>ויקרא<text:s/>ט,<text:s/>כד</text:span><text:span text:style-name="T21_16">.[/foot] <text:s/></text:span><text:span text:style-name="T21_17">ויפלו<text:s/>על<text:s/>פניהם<text:s/>ויאמרו<text:s/>יי<text:s/>הוא<text:s/>האלהים,<text:s/>יי<text:s/>הוא<text:s/>האלהים.<text:s/>והיה<text:s/>יי<text:s/>למלך<text:s/>על<text:s/>כל<text:s/>הארץ<text:s/>ביום<text:s/>ההוא<text:s/>יהיה<text:s/>יי<text:s/>אחד<text:s/>ושמו<text:s/>אחד.<text:s/>יהי<text:s/>חסדך<text:s/>יי<text:s/>עלינו<text:s/>כאשר<text:s/>יחלנו<text:s/>לך</text:span><text:span text:style-name="T21_18">[foot]</text:span><text:span text:style-name="T21_19">במחז״ו<text:s/>ובסידורים<text:s/>יש<text:s/>כאן<text:s/>הפסוק<text:s/>דה״א<text:s/>טז,<text:s/>לה</text:span><text:span text:style-name="T21_20">.[/foot] .<text:s/></text:span><text:span text:style-name="T21_21">כל<text:s/>גוים<text:s/>אשר<text:s/>עשית<text:s/>יבאו<text:s/>וישתחוו<text:s/>לפניך<text:s/>יי<text:s/>ויכבדו<text:s/>לשמך.<text:s/>ואנחנו<text:s/>עמך<text:s/>וצאן<text:s/>מרעיתו<text:s/>נודה<text:s/>לך<text:s/>לעולם<text:s/>לדר<text:s/>ודור<text:s/>נספר<text:s/>תהלתך.<text:s/>ברוך<text:s/>יי<text:s/>ביום׳<text:s/>ברוך<text:s/>יי<text:s/>בלילה,<text:s/>ברוך<text:s/>יי<text:s/>בשכבינו׳<text:s/>ברוך<text:s/>יי<text:s/>בקומנו</text:span><text:span text:style-name="T21_22">[foot]</text:span><text:span text:style-name="T21_23">במקומות<text:s/>הנ״ל<text:s/>יש<text:s/>כאן<text:s/>הפסוק<text:s/>איוב<text:s/>יב,<text:s/>י</text:span><text:span text:style-name="T21_24">.[/foot] .<text:s/></text:span><text:span text:style-name="T21_25">בידך<text:s/>אפקיד<text:s/>רוחי<text:s/>פדית<text:s/>אותי<text:s/>יי<text:s/>אל<text:s/>אמת.<text:s/>אלהינו<text:s/>שבשמים<text:s/>יחיד<text:s/>שמך<text:s/>וקיים<text:s/>מלכותך<text:s/>תמיד<text:s/>לעולם<text:s/>ועד.<text:s/>יראו<text:s/>עינינו<text:s/>וישמח<text:s/>לבנו<text:s/>ותגל<text:s/>נפשינו<text:s/>בישועתך<text:s/>באמת<text:s/>באמור<text:s/>לציון<text:s/>מלך<text:s/>אלהיך,<text:s/>יי<text:s/>מלך,<text:s/>יי<text:s/>מלך,<text:s/>יי<text:s/>ימלוך<text:s/>לעולם<text:s/>ועד.<text:s/>כי<text:s/>המלכות<text:s/>שלך<text:s/>היא<text:s/>ולעלמי<text:s/>עד<text:s/>תמלוך<text:s/>בכבוד<text:s/>כי<text:s/>אין<text:s/>מלך<text:s/>אלא<text:s/>אתה.<text:s/>ברוך<text:s/>אתה<text:s/>יי<text:s/>המלך<text:s/>בכבודו<text:s/>תמיד<text:s/>ימלוך<text:s/>עלינו<text:s/>לעולם<text:s/>ועד<text:s/>ועל<text:s/>כל<text:s/>מעשיו.<text:s/></text:span><text:span text:style-name="T21_26">[בשבת<text:s/>ובמועדים<text:s/>חותם]:</text:span><text:span text:style-name="T21_27"><text:s/>[מלך<text:s/>חנון<text:s/>ורחום<text:s/>אתה]<text:s/>ופרוס<text:s/>עלינו<text:s/>סכת<text:s/>שלומך<text:s/>ועל<text:s/>ירושלים<text:s/>עירך,<text:s/>ברוך<text:s/>אתה<text:s/>יי<text:s/>פורם</text:span><text:span text:style-name="T21_28">[foot]</text:span><text:span text:style-name="T21_29">עי׳<text:s/>בער,<text:s/>עמ׳<text:s/>186</text:span><text:span text:style-name="T21_30">.[/foot] <text:s/></text:span><text:span text:style-name="T21_31">סכת<text:s/>שלום<text:s/>עלינו<text:s/>ועל<text:s/>כל<text:s/>עמו<text:s/>ישראל<text:s/>ועל<text:s/>ירושלים.<text:s/></text:span><text:span text:style-name="T21_32">ואם<text:s/>שבת<text:s/>יאמר:</text:span><text:span text:style-name="T21_33"><text:s/>ושמרו<text:s/>בני<text:s/>ישראל<text:s/>את<text:s/>השבת<text:s/>לעשות<text:s/>את<text:s/>השבת<text:s/>לדרתם<text:s/>ברית<text:s/>עולם.<text:s/>ביני<text:s/>ובין<text:s/>בני<text:s/>ישראל<text:s/>אות<text:s/>היא<text:s/>לעולם<text:s/>כי<text:s/>ששת<text:s/>ימים<text:s/>עשה<text:s/>יי<text:s/>את<text:s/>השמים<text:s/>ואת<text:s/>הארץ<text:s/>וביום<text:s/>השביעי<text:s/>שבת<text:s/>וינפש.<text:s/></text:span><text:span text:style-name="T21_34">ואם<text:s/>יום<text:s/>טוב</text:span><text:span text:style-name="T21_35">[foot]</text:span><text:span text:style-name="T21_36">עי׳<text:s/>בער,<text:s/>שם</text:span><text:span text:style-name="T21_37">.[/foot] <text:s/></text:span><text:span text:style-name="T21_38">הוא<text:s/>אומר<text:s/>ליל<text:s/>ראשון:</text:span><text:span text:style-name="T21_39"><text:s/>אלה<text:s/>מועדי<text:s/>יי<text:s/>אשר<text:s/>תקראו<text:s/>אותם<text:s/>מקראי<text:s/>קודש.<text:s/></text:span><text:span text:style-name="T21_40">ובליל<text:s/>שני<text:s/>מוסיף:</text:span><text:span text:style-name="T21_41"><text:s/>אלה<text:s/>הם<text:s/>מועדי.<text:s/>קדיש.<text:s/></text:span><text:span text:style-name="T21_42">ויסב<text:s/>פניו<text:s/>אל<text:s/>[הקיר</text:span><text:span text:style-name="T21_43">]</text:span><text:span text:style-name="T21_44">[foot]</text:span><text:span text:style-name="T21_45">ברכות<text:s/>ה׳<text:s/>ב</text:span><text:span text:style-name="T21_46">.[/foot] .<text:s/></text:span><text:span text:style-name="T21_47">ומיד<text:s/>סומך<text:s/>גאולה<text:s/>לתפלה<text:s/>ויאמר</text:span><text:span text:style-name="T21_48">[foot]</text:span><text:span text:style-name="T21_49">וכבר<text:s/>נתבאר<text:s/>בהלכות<text:s/>תפלה<text:s/>פרק<text:s/>ב<text:s/>(עמ׳<text:s/>לט),<text:s/>שבכל<text:s/>תפילות<text:s/>השנה<text:s/>אומר<text:s/>בתחלה<text:s/>יי<text:s/>שפתי<text:s/>תפתח</text:span><text:span text:style-name="T21_50">.[/foot] :</text:span><text:span text:style-name="T21_51"><text:s/></text:span></text:p>
      <text:h text:style-name="P22" text:outline-level="3"><text:span text:style-name="T22_1">תפלת<text:s/>שמונה<text:s/>עשרה</text:span></text:h>
      <text:p text:style-name="P23"><text:span text:style-name="T23_1">ברוך<text:s/>אתה<text:s/>יי<text:s/>אלהינו<text:s/>ואלהי<text:s/>אבותינו<text:s/>אלהי<text:s/>אברהם<text:s/>ואלהי<text:s/>יצחק<text:s/>ואלהי<text:s/>יעקב.<text:s/>האל<text:s/>הגדול<text:s/>הגבור<text:s/>והנורא<text:s/>אל<text:s/>עליון,<text:s/>גומל<text:s/>חסדים<text:s/>טובים<text:s/>וקונה<text:s/>הכל<text:s/>וזוכר<text:s/>חסדי<text:s/>אבות<text:s/>ומביא<text:s/>גואל<text:s/>לבני<text:s/>בניהם<text:s/>למען<text:s/>שמו<text:s/>באהבה.<text:s/>מלך<text:s/>עוזר<text:s/>ומושיע<text:s/>ומגן<text:s/>ברוך</text:span><text:span text:style-name="T23_2">[foot]</text:span><text:span text:style-name="T23_3">בגליון:<text:s/>וכורע<text:s/>כי<text:s/>חזרא<text:s/>וזקיף<text:s/>כי<text:s/>חויא<text:s/>(ברכות<text:s/>יב,<text:s/>ב).<text:s/>הערה<text:s/>זו<text:s/>צ״ל<text:s/>למעלה<text:s/>בראש<text:s/>תפלת<text:s/>י״ח<text:s/>כמבואר<text:s/>(שם<text:s/>לד,<text:s/>א),<text:s/>שכורע<text:s/>באבות<text:s/>תחלה<text:s/>וסוף</text:span><text:span text:style-name="T23_4">.[/foot] <text:s/></text:span><text:span text:style-name="T23_5">אתה<text:s/>יי<text:s/>מגן<text:s/>אברהם.<text:s/>אתה<text:s/>גבור<text:s/>לעולם<text:s/>יי׳<text:s/>מחיה<text:s/>מתים<text:s/>אתה<text:s/>ורב<text:s/>להושיע.<text:s/></text:span><text:span text:style-name="T23_6">בימות<text:s/>הגשמים<text:s/>יאמר:</text:span><text:span text:style-name="T23_7"><text:s/>משיב<text:s/>הרוח<text:s/>ומוריד<text:s/>הגשם.<text:s/></text:span><text:span text:style-name="T23_8">ואם<text:s/>ידלג<text:s/>מחזירים<text:s/>אותו.</text:span><text:span text:style-name="T23_9"><text:s/>מכלכל<text:s/>חיים<text:s/>בחסד,<text:s/>מחיה<text:s/>מתים<text:s/>ברחמים</text:span><text:span text:style-name="T23_10">[foot]</text:span><text:span text:style-name="T23_11">בסידורים:<text:s/>ברחמים<text:s/>רבים.<text:s/>על<text:s/>שינויים<text:s/>אחרים<text:s/>בתפילת<text:s/>שמונה<text:s/>עשרה<text:s/>ובתפילות<text:s/>ליו״ט<text:s/>ולימים<text:s/>הנוראים<text:s/>עיין<text:s/>בסידורים</text:span><text:span text:style-name="T23_12">.[/foot] ,<text:s/></text:span><text:span text:style-name="T23_13">סומך<text:s/>נופלים,<text:s/>רופא<text:s/>חולים,<text:s/>מתיר<text:s/>אסורים<text:s/>מקיים<text:s/>אמונתו<text:s/>לישיני<text:s/>עפר.<text:s/>מי<text:s/>כמכה<text:s/>בעל<text:s/>גבורות<text:s/>מי<text:s/>דומה<text:s/>לך,<text:s/>מלך<text:s/>ממית<text:s/>ומחיה<text:s/>ומצמיח<text:s/>לנו<text:s/>ישועה.<text:s/>ונאמן<text:s/>אתה<text:s/>להחיות<text:s/>מתים,<text:s/>ברוך<text:s/>אתה<text:s/>יי<text:s/>מחיה<text:s/>המתים.<text:s/>נקדש<text:s/>שמך<text:s/>בעולם<text:s/>כשם<text:s/>שמקדישין<text:s/>אותו<text:s/>בשמי<text:s/>מרום,<text:s/>וכן<text:s/>כתוב<text:s/>על<text:s/>יד<text:s/>נביאך<text:s/>וקרא<text:s/>זה<text:s/>אל<text:s/>זה<text:s/>ואמר,<text:s/>קדוש<text:s/>קדוש<text:s/>קדוש<text:s/>יי<text:s/>צבאות<text:s/>מלא<text:s/>כל<text:s/>הארץ<text:s/>כבודו,<text:s/>לעומתם<text:s/>ברוך<text:s/>יאמרו.<text:s/>ברוך<text:s/>כבוד<text:s/>יי<text:s/>ממקומו.<text:s/>ובדברי<text:s/>קדשך<text:s/>כתוב<text:s/>לאמר,<text:s/>ימלוך<text:s/>יי<text:s/>לעולם<text:s/>אלהיך<text:s/>ציון<text:s/>לדור<text:s/>ודור<text:s/>הללויה.<text:s/>לדור<text:s/>ודור<text:s/>נגיד<text:s/>גדלך<text:s/>ולנצח<text:s/>נצחים<text:s/>קדושתך<text:s/>נקדיש<text:s/>ושבחך<text:s/>אלהינו<text:s/>מפינו<text:s/>לא<text:s/>ימיש<text:s/>לעולם<text:s/>ועד,<text:s/>כי<text:s/>אל<text:s/>מלך<text:s/>גדול<text:s/>וקדוש<text:s/>אתה.<text:s/>ברוך<text:s/>אתה<text:s/>יי<text:s/>האל<text:s/>הקדוש.<text:s/>אתה<text:s/>חונן<text:s/>לאדם<text:s/>דעת<text:s/>ומלמד<text:s/>לאנוש<text:s/>בינה<text:s/>וחונינו<text:s/>מאתך<text:s/>בינה</text:span><text:span text:style-name="T23_14">[foot]</text:span><text:span text:style-name="T23_15">עי׳<text:s/>מחז״ו,<text:s/>עמ׳<text:s/>66<text:s/>ורמב״ם,<text:s/>סדר<text:s/>תפלות<text:s/>כל<text:s/>השנה</text:span><text:span text:style-name="T23_16">.[/foot] <text:s/></text:span><text:span text:style-name="T23_17">דיעה<text:s/>חכמה<text:s/>והשכל.<text:s/>ברוך<text:s/>אתה<text:s/>יי<text:s/>חונן<text:s/>הדעת.<text:s/>השיבנו<text:s/>אבינו<text:s/>לתורתך<text:s/>וקרבינו<text:s/>מלכנו<text:s/>לעבדתך<text:s/>והחזירנו<text:s/>בתשובה<text:s/>לפניך,<text:s/>ברוך<text:s/>אתה<text:s/>יי<text:s/>הרוצה<text:s/>בתשובה.<text:s/>סלח<text:s/>לנו<text:s/>אבינו<text:s/>כי<text:s/>חטאנו<text:s/>מחל<text:s/>לנו<text:s/>מלכינו<text:s/>כי<text:s/>פשענו<text:s/>כי<text:s/>אל<text:s/>מלך<text:s/>טוב<text:s/>מוחל<text:s/>וסולח<text:s/>אתה,<text:s/>ברוך<text:s/>אתה<text:s/>יי<text:s/>חנון<text:s/>המרבה<text:s/>לכל<text:s/>לסלוח.<text:s/>ראה<text:s/>נא<text:s/>בעניינו<text:s/>וריבה<text:s/>ריבינו<text:s/>וגאלנו<text:s/>במהרה<text:s/>למען<text:s/>שמך<text:s/>כי<text:s/>אל<text:s/>מלך<text:s/>גואל<text:s/>וחזק</text:span><text:span text:style-name="T23_18">[foot]</text:span><text:span text:style-name="T23_19">עי׳<text:s/>מחז״ו,<text:s/>שם<text:s/>ורמב״ם,<text:s/>שם</text:span><text:span text:style-name="T23_20">.[/foot] <text:s/></text:span><text:span text:style-name="T23_21">אתה,<text:s/>ברוך<text:s/>אתה<text:s/>יי<text:s/>גואל<text:s/>ישראל.<text:s/>רפאינו<text:s/>יי<text:s/>אלהינו</text:span><text:span text:style-name="T23_22">[foot]</text:span><text:span text:style-name="T23_23">במתז״ו<text:s/>שם<text:s/>וברמב״ם<text:s/>שם:<text:s/>רפאנו...<text:s/>ונרפא<text:s/>הושיענו<text:s/>ונושעה</text:span><text:span text:style-name="T23_24">.[/foot] <text:s/></text:span><text:span text:style-name="T23_25">ונושעה<text:s/>כי<text:s/>תהלתנו<text:s/>אתה<text:s/>והעלה<text:s/>רפואה<text:s/>שלימה<text:s/>לכל<text:s/>מכותינו<text:s/>ולכל<text:s/>תחלואינו<text:s/>כי<text:s/>אל<text:s/>מלך<text:s/>רופא<text:s/>נאמן<text:s/>ורחמן<text:s/>אתה,<text:s/>ברוך<text:s/>אתה<text:s/>יי<text:s/>רופא<text:s/>חולי<text:s/>עמו<text:s/>ישראל.<text:s/>ברך<text:s/>עלינו<text:s/>יי<text:s/>אלהינו<text:s/>את<text:s/>השנה<text:s/>הזאת<text:s/>ואת<text:s/>כל<text:s/>מיני<text:s/>תבואתה<text:s/>לטובה<text:s/>ותן<text:s/>טל</text:span><text:span text:style-name="T23_26">[foot]</text:span><text:span text:style-name="T23_27">בגליון:<text:s/>בימות<text:s/>הגשמים<text:s/>תאמר<text:s/>כן</text:span><text:span text:style-name="T23_28">.[/foot] <text:s/></text:span><text:span text:style-name="T23_29">ומטר<text:s/>לברכה<text:s/>על<text:s/>פני<text:s/>האדמה<text:s/>ושבענו<text:s/>מטובך<text:s/>וברך<text:s/>את<text:s/>שנתינו<text:s/>כשנים<text:s/>הטובות,<text:s/>ברוך<text:s/>אתה<text:s/>יי<text:s/>מברך<text:s/>שנים.<text:s/>תקע<text:s/>בשופר<text:s/>גדול<text:s/>לחירותנו<text:s/>ושא<text:s/>גס<text:s/>לקבץ<text:s/>גליותינו<text:s/>וקבצנו<text:s/>יחד<text:s/>מארבע<text:s/>כנפות<text:s/>כל<text:s/>הארץ<text:s/>לארצינו,<text:s/>ברוך<text:s/>אתה<text:s/>יי<text:s/>מקבץ<text:s/>נדחי<text:s/>עמו<text:s/>ישראל.<text:s/>השיבה<text:s/>שופטינו<text:s/>כבראשונה<text:s/>ויועצינו<text:s/>כבתחלה<text:s/>והסר<text:s/>ממנו<text:s/>יגון<text:s/>ואנחה<text:s/>ומלוך<text:s/>עלינו<text:s/>אתה<text:s/>יי<text:s/>לבדך<text:s/>בחן<text:s/>בחסד<text:s/>וברחמים<text:s/>וצדקנו<text:s/>במשפט,<text:s/>ברוך<text:s/>אתה<text:s/>יי<text:s/>מ׳</text:span><text:span text:style-name="T23_30">[foot]=</text:span><text:span text:style-name="T23_31">מלך.<text:s/>ובכתה״י<text:s/>רשום<text:s/>עליה<text:s/>קו<text:s/>כסימן<text:s/>למחיקה.<text:s/>ולמעלה<text:s/>בהל׳<text:s/>תפלה<text:s/>פ״א<text:s/>(עמוד<text:s/>לח)<text:s/>הביא<text:s/>המחבר<text:s/>נוסח<text:s/>החתימה<text:s/>של<text:s/>הרמב״ם:<text:s/>מלך<text:s/>אוהב<text:s/>וכו׳</text:span><text:span text:style-name="T23_32">.[/foot] <text:s/></text:span><text:span text:style-name="T23_33">הא׳<text:s/>אוהב<text:s/>צדקה<text:s/>ומשפט.<text:s/>למשומדים</text:span><text:span text:style-name="T23_34">[foot]</text:span><text:span text:style-name="T23_35">על<text:s/>ברכת<text:s/>המינים<text:s/>ונוסחותיה<text:s/>עיין<text:s/>ברלינר,<text:s/>כתבים<text:s/>נבחרים,<text:s/>ח״א,<text:s/></text:span><text:span text:style-name="T23_36">49-52</text:span><text:span text:style-name="T23_37">.[/foot] <text:s/></text:span><text:span text:style-name="T23_38">אל<text:s/>תהי<text:s/>תקוה,<text:s/>וכל<text:s/>המינים<text:s/>כרגע<text:s/>יאבדו,<text:s/>וכל<text:s/>אויבי<text:s/>עמך<text:s/>בית<text:s/>ישראל<text:s/>מהרה<text:s/>יכרתון,<text:s/>ומלכות<text:s/>זדון<text:s/>מהרה<text:s/>תעקר<text:s/>ותשבר<text:s/>ותמגר<text:s/>ותכניע<text:s/>ותשפיל<text:s/>את<text:s/>כל<text:s/>אויבנו<text:s/>במהרה<text:s/>בימנו,<text:s/>ברוך<text:s/>אתה<text:s/>יי<text:s/>שובר<text:s/>אויבים<text:s/>ומכניע<text:s/>זדים.<text:s/>על<text:s/>הצדיקים<text:s/>ועל<text:s/>החסידים<text:s/>ועל<text:s/>זקני<text:s/>עמך<text:s/>בית<text:s/>ישראל<text:s/>ועל<text:s/>פליטת<text:s/>בית<text:s/>סופריהם<text:s/>ועל<text:s/>גירי<text:s/>הצדק<text:s/>ועלינו<text:s/>יהמו<text:s/>נא<text:s/>רחמיך<text:s/>יי<text:s/>אלהינו<text:s/>ותן<text:s/>שכר<text:s/>טוב<text:s/>לכל<text:s/>הבטחים<text:s/>בשמך<text:s/>ושים<text:s/>חלקנו<text:s/>עמהם<text:s/>ולעולם<text:s/>לא<text:s/>נבוש<text:s/>כי<text:s/>בך<text:s/>בטחנו<text:s/>ובשמך<text:s/>נשעננו,<text:s/>ברוך<text:s/>אתה<text:s/>יי<text:s/>משען<text:s/>ומבטח<text:s/>לצדיקים.<text:s/>ולירושלים<text:s/>עירך<text:s/>ברחמים<text:s/>תשוב<text:s/>ותשכון<text:s/>בתוכה<text:s/>כאשר<text:s/>דברת<text:s/>וכסא<text:s/>דוד<text:s/>מהרה<text:s/>לתוכה<text:s/>תכין,<text:s/>ובנה<text:s/>אותה<text:s/>בקרוב<text:s/>בימנו<text:s/>בניין<text:s/>עולם,<text:s/>ברוך<text:s/>אתה<text:s/>יי<text:s/>בונה<text:s/>ירושלים.<text:s/>את<text:s/>צמח<text:s/>דוד<text:s/>עבדך<text:s/>מהרה<text:s/>תצמיח<text:s/>וקרנו<text:s/>תרום<text:s/>בישועתך,<text:s/>כי<text:s/>לישועתך<text:s/>קוינו<text:s/>כל<text:s/>היום,<text:s/>ברוך<text:s/>אתה<text:s/>יי<text:s/>מצמיח<text:s/>קרן<text:s/>ישועה.<text:s/>שמע<text:s/>קולנו<text:s/>יי<text:s/>אלהינו<text:s/>חוס<text:s/>נא<text:s/>ורחם<text:s/>עלינו<text:s/>וקבל<text:s/>ברחמים<text:s/>וברצון<text:s/>את<text:s/>תפילתנו<text:s/>כי<text:s/>אל<text:s/>שומע<text:s/>תפילות<text:s/>ותחנונים<text:s/>אתה<text:s/>ומלפניך<text:s/>מלכינו<text:s/>ריקם<text:s/>אל<text:s/>תשיבנו<text:s/>כי<text:s/>אתה<text:s/>שומע<text:s/>תפלות<text:s/>עמך<text:s/>ישראל<text:s/>ברחמים,<text:s/>ברוך<text:s/>אתה<text:s/>יי<text:s/>שומע<text:s/>תפלה.<text:s/>רצה</text:span><text:span text:style-name="T23_39">[foot]</text:span><text:span text:style-name="T23_40">על<text:s/>נוסח<text:s/>ברכה<text:s/>זו<text:s/>עי׳<text:s/>בער<text:s/>שם,<text:s/>עמ׳<text:s/>98<text:s/>ואלבוגן,<text:s/>עבודת<text:s/>ישראל,<text:s/>עמ׳<text:s/>55</text:span><text:span text:style-name="T23_41">.[/foot] <text:s/></text:span><text:span text:style-name="T23_42">יי<text:s/>אלהינו<text:s/>בעמך<text:s/>ישראל<text:s/>ובתפלתם</text:span><text:span text:style-name="T23_43">[foot]</text:span><text:span text:style-name="T23_44">צ״ל:<text:s/>ולתפלתם</text:span><text:span text:style-name="T23_45">.[/foot] <text:s/></text:span><text:span text:style-name="T23_46">שעה<text:s/>ושכון<text:s/>בציון<text:s/>עירך<text:s/>ויעבדוך<text:s/>בניך<text:s/>בירושלים<text:s/>ואתה<text:s/>ברחמיך<text:s/>הרבים<text:s/>תשוב<text:s/>ותחפץ<text:s/>בנו<text:s/>ותרצנו<text:s/>ותערב<text:s/>לפניך<text:s/>תפלתינו<text:s/>כעולה<text:s/>וכקרבן<text:s/>אנא<text:s/>רחום<text:s/>ברחמיך<text:s/>הרבים<text:s/>מהרה<text:s/>השב<text:s/>שכינתך<text:s/>לציון<text:s/>וסדר<text:s/>העבודה<text:s/>לירושלים,<text:s/>ותחזינה<text:s/>עינינו<text:s/>בשובך<text:s/>לציון<text:s/>ולירושלים<text:s/>עירך<text:s/>ברחמים<text:s/>כמאז,<text:s/>ברוך<text:s/>אתה<text:s/>יי<text:s/>המחזיר<text:s/>שכינתו<text:s/>לציון.<text:s/>מודים<text:s/>אנחנו<text:s/>לך<text:s/>שאתה<text:s/>הוא<text:s/>יי<text:s/>אלהינו<text:s/>ואלהי<text:s/>אבותינו<text:s/>לעולם<text:s/>ועד<text:s/>צור<text:s/>חיינו<text:s/>מגן<text:s/>ישענו<text:s/>אתה<text:s/>הוא<text:s/>לדור<text:s/>ודור<text:s/>נודה<text:s/>לך<text:s/>ונספר<text:s/>תהילתך<text:s/>על<text:s/>חיינו<text:s/>המסורים<text:s/>[בידך]<text:s/>ועל<text:s/>נשמתינו<text:s/>הפקדות<text:s/>לך<text:s/>ועל<text:s/>נסיך<text:s/>שבכל<text:s/>יום<text:s/>עמנו<text:s/>ועל<text:s/>נפלאתיך<text:s/>וטובותיך<text:s/>שבכל<text:s/>עת<text:s/>ערב<text:s/>ובקר<text:s/>וצהרים<text:s/>הטוב<text:s/>כי<text:s/>לא<text:s/>כלו<text:s/>רחמיך<text:s/>והמרחם<text:s/>כי<text:s/>לא<text:s/>תמנו</text:span><text:span text:style-name="T23_47">[foot]</text:span><text:span text:style-name="T23_48">מחז״ו,<text:s/>עמ׳<text:s/>67.<text:s/>ועי׳<text:s/>אבודרהם,<text:s/>לט,<text:s/>א</text:span><text:span text:style-name="T23_49">.[/foot] <text:s/></text:span><text:span text:style-name="T23_50">חסדיך<text:s/>כי<text:s/>מעולם<text:s/>קוינו<text:s/>לך</text:span><text:span text:style-name="T23_51">.<text:s/></text:span></text:p>
      <text:h text:style-name="P24" text:outline-level="4"><text:span text:style-name="T24_1">מודים<text:s/>דרבנן</text:span></text:h>
      <text:p text:style-name="P25"><text:span text:style-name="T25_1">מודים</text:span><text:span text:style-name="T25_2">[foot]</text:span><text:span text:style-name="T25_3">על<text:s/>הנוסח<text:s/>ועל<text:s/>החתימה<text:s/>עי׳<text:s/>ירושלמי<text:s/>ברכות<text:s/>פ״א,<text:s/>ה״ה<text:s/>וטור<text:s/>או״ח<text:s/>סי׳<text:s/>קכז<text:s/>ובדרכי<text:s/>משה<text:s/>שם.<text:s/>ועיין<text:s/>אבודרהם<text:s/>מא,<text:s/>ב</text:span><text:span text:style-name="T25_4">.[/foot] <text:s/></text:span><text:span text:style-name="T25_5">אנחנו<text:s/>לך<text:s/>יי<text:s/>אלהינו<text:s/>ואלהי<text:s/>כל<text:s/>בשר,<text:s/>יוצרינו<text:s/>יוצר<text:s/>בראשית,<text:s/>ברכות<text:s/>והודאות<text:s/>לשמך<text:s/>הגדול<text:s/>והקדוש<text:s/>על<text:s/>שהחייתנו<text:s/>וקיימתנו<text:s/>כן<text:s/>תחיינו<text:s/>ותחננו<text:s/>ותקבצנו<text:s/>ותאסף<text:s/>גליותינו<text:s/>לחצרות<text:s/>קדשך<text:s/>לשמור<text:s/>חוקיך<text:s/>לעשות<text:s/>רצונך<text:s/>על<text:s/>שאנחנו<text:s/>מודים<text:s/>לך.<text:s/>ברוך<text:s/>אתה<text:s/>יי<text:s/>האל<text:s/>ההודאות.<text:s/>ועל<text:s/>כולם<text:s/>יתברך<text:s/>ויתרומם<text:s/>תמיר<text:s/>שמך<text:s/>מלכינו.<text:s/>וכל<text:s/>החיים<text:s/>יודוך<text:s/>סלה<text:s/>ויהללו<text:s/>שמך<text:s/>לעולם<text:s/>באמת<text:s/>האל<text:s/>ישועתנו<text:s/>ועזרתינו<text:s/>סלה<text:s/>האל<text:s/>הטוב,<text:s/>ברוך<text:s/>אתה<text:s/>יי<text:s/>הטוב<text:s/>לך<text:s/>נאה<text:s/>להודות.<text:s/>אלהינו</text:span><text:span text:style-name="T25_6">[foot]</text:span><text:span text:style-name="T25_7">כנראה<text:s/>שלדעת<text:s/>המחבר<text:s/>היחיד<text:s/>אומר<text:s/>ברכת<text:s/>כהנים<text:s/>בתפילתו.<text:s/>ועיין<text:s/>על<text:s/>זה<text:s/>בטור<text:s/>או״ח<text:s/>סי׳<text:s/>קכא,<text:s/>קכז<text:s/>ובב״י<text:s/>ובדרכי<text:s/>משה<text:s/>שם</text:span><text:span text:style-name="T25_8">.[/foot] <text:s/></text:span><text:span text:style-name="T25_9">ואלהי<text:s/>אבתינו<text:s/>ברכינו<text:s/>בברכה<text:s/>המשלשת<text:s/>בתורה<text:s/>הכתובה<text:s/>על<text:s/>ידי<text:s/>משה<text:s/>עבדך,<text:s/>האמורה<text:s/>מפי<text:s/>אהרן<text:s/>ובניו<text:s/>כהנים<text:s/>עם<text:s/>קדושך<text:s/>כאמור:<text:s/>יברכך<text:s/>יי<text:s/>וישמרך,<text:s/>יאר<text:s/>יי<text:s/>פניו<text:s/>אליך<text:s/>ויחנך,<text:s/>ישא<text:s/>יי<text:s/>פניו<text:s/>אליך<text:s/>וישם<text:s/>לך<text:s/>שלום.<text:s/>שים<text:s/>שלום<text:s/>טובה<text:s/>וברכה,<text:s/>חיים<text:s/>חן<text:s/>וחסד<text:s/>ורחמים<text:s/>עלינו<text:s/>ועל<text:s/>כל<text:s/>ישראל<text:s/>עמך<text:s/>ברכינו<text:s/>אבינו<text:s/>כלנו<text:s/>כאחד<text:s/>באור<text:s/>פניך,<text:s/>כי<text:s/>באור<text:s/>פניך<text:s/>נתת<text:s/>לנו<text:s/>יי<text:s/>אלהינו<text:s/>תורת<text:s/>חיים,<text:s/>אהבת<text:s/>חסד,<text:s/>צדקה<text:s/>וברכה<text:s/>ורחמים<text:s/>וחיים<text:s/>ושלום<text:s/>יהיה<text:s/>לנו,<text:s/>וטוב<text:s/>בעיניך<text:s/>לברך<text:s/>את<text:s/>עמך<text:s/>ישראל<text:s/>בכל<text:s/>יום<text:s/>ובכל<text:s/>עת<text:s/>ובכל<text:s/>שעה<text:s/>בשלומך,<text:s/>ברוך<text:s/>אתה<text:s/>יי<text:s/>המברך<text:s/>את<text:s/>עמו<text:s/>ישראל<text:s/>בשלום.<text:s/>אלהי<text:s/>נצור<text:s/>לשוני<text:s/>מרע<text:s/>ושפתותי<text:s/>מדבר<text:s/>מרמה<text:s/>ולמקללי<text:s/>נפשי<text:s/>תדום<text:s/>ונפשי<text:s/>כעשר<text:s/>לכל<text:s/>תהיה<text:s/>פתח<text:s/>לבי<text:s/>בתורתך<text:s/>ובמצותיך<text:s/>תרדף<text:s/>נפשי<text:s/>וכל<text:s/>החשבים<text:s/>עלי<text:s/>רעה<text:s/>מהרה<text:s/>הפר<text:s/>עצתם<text:s/>וקלקל<text:s/>מחשבתם<text:s/>והשב<text:s/>כגמולם<text:s/>בראשם,<text:s/>ותפתח<text:s/>לי<text:s/>שערי<text:s/>חיים,<text:s/>שערי<text:s/>תורה,<text:s/>שערי<text:s/>רצון,<text:s/>שערי<text:s/>תפלה,<text:s/>שערי<text:s/>רחמים.<text:s/>מלכינו<text:s/>אלהינו<text:s/>יחיד<text:s/>שמך</text:span><text:span text:style-name="T25_10">[foot]</text:span><text:span text:style-name="T25_11">עי׳<text:s/>טור,<text:s/>סי׳<text:s/>קכב<text:s/>ובער,<text:s/>שם</text:span><text:span text:style-name="T25_12">.[/foot] <text:s/></text:span><text:span text:style-name="T25_13">בעולמך<text:s/>בנה<text:s/>היכלך<text:s/>שכלל<text:s/>אולמך<text:s/>קרב<text:s/>משיחך<text:s/>קבץ<text:s/>צאן<text:s/>מרעיתיך<text:s/>ופדה<text:s/>עמך<text:s/>ישראל<text:s/>אבינו<text:s/>מלכינו<text:s/>עשה<text:s/>למען<text:s/>תורתך,<text:s/>עשה<text:s/>למען<text:s/>כסא<text:s/>כבודך,<text:s/>אבינו<text:s/>מלכינו<text:s/>עשה<text:s/>למען<text:s/>משיח<text:s/>צדקך,<text:s/>למען<text:s/>יחלצון<text:s/>ידידיך<text:s/>הושיעה<text:s/>ימינך<text:s/>וענינו,<text:s/>ויהיו<text:s/>לרצון<text:s/>אמרי<text:s/>פי<text:s/>והגיון<text:s/>לבי<text:s/>לפניך<text:s/>יי<text:s/>צורי<text:s/>וגואלי,<text:s/>שלום<text:s/>שלום</text:span><text:span text:style-name="T25_14">[foot]</text:span><text:span text:style-name="T25_15">על<text:s/>אמירת<text:s/>שלום<text:s/>שלום,<text:s/>עיין<text:s/>מרדכי<text:s/>ברכות,<text:s/>קיא<text:s/>בשם<text:s/>הראבי״ה<text:s/>;<text:s/>פירושי<text:s/>רבנו<text:s/>אליהו<text:s/>מלונדריש,<text:s/>עא;<text:s/>טור<text:s/>או״ח<text:s/>סי׳<text:s/>קכג</text:span><text:span text:style-name="T25_16">.[/foot] ,<text:s/></text:span><text:span text:style-name="T25_17">עושה<text:s/>שלום<text:s/>במרומיו<text:s/>הוא<text:s/>ברחמיו<text:s/>יעשה<text:s/>שלום<text:s/>עלינו<text:s/>ועל<text:s/>כל<text:s/>ישראל<text:s/>ואמרו<text:s/>אמן</text:span><text:span text:style-name="T25_18">.<text:s/></text:span></text:p>
      <text:h text:style-name="P26" text:outline-level="1"><text:span text:style-name="T26_1">תפלות<text:s/>שבת</text:span></text:h>
      <text:h text:style-name="P27" text:outline-level="3"><text:span text:style-name="T27_1">ערבית</text:span></text:h>
      <text:p text:style-name="P28"><text:span text:style-name="T28_1">אתה<text:s/>קדשת<text:s/>את<text:s/>יום<text:s/>השביעי<text:s/>לשמך<text:s/>תכלית<text:s/>מעשה<text:s/>שמים<text:s/>וארץ<text:s/>וברכתו<text:s/>מכל<text:s/>הימים<text:s/>וקדשתו<text:s/>מכל<text:s/>הזמנים<text:s/>וכן<text:s/>כתוב<text:s/>בתורתך.<text:s/>ויכלו<text:s/>השמים<text:s/>והארץ<text:s/>וכל<text:s/>צבאם,<text:s/>ויכל<text:s/>אלהים<text:s/>ביום<text:s/>השביעי<text:s/>מלאכתו<text:s/>אשר<text:s/>עשה<text:s/>וישבות<text:s/>ביום<text:s/>השביעי<text:s/>מכל<text:s/>מלאכתו<text:s/>אשר<text:s/>עשה,<text:s/>ויברך<text:s/>אלהים<text:s/>את<text:s/>יום<text:s/>השביעי<text:s/>ויקדש<text:s/>אותו<text:s/>כי<text:s/>בו<text:s/>שבת<text:s/>מכל<text:s/>מלאכתו<text:s/>אשר<text:s/>ברא<text:s/>אלהים<text:s/>לעשות.<text:s/>אלהינו<text:s/>ואלהי<text:s/>אבותינו<text:s/>רצה<text:s/>נא<text:s/>במנוחתנו<text:s/>וקדשינו<text:s/>במצותיך<text:s/>ותן<text:s/>חלקינו<text:s/>בתורתך<text:s/>ושבענו<text:s/>מטובך<text:s/>ושמחנו<text:s/>בישועתך<text:s/>וטהר<text:s/>לבנו<text:s/>לעבודך</text:span><text:span text:style-name="T28_2">[foot]</text:span><text:span text:style-name="T28_3">וכן<text:s/>להלן<text:s/>בתפילת<text:s/>ראש<text:s/>השנה;<text:s/>ובתפילות<text:s/>יו״ט:<text:s/>לעבדך</text:span><text:span text:style-name="T28_4">.[/foot] <text:s/></text:span><text:span text:style-name="T28_5">באמת.<text:s/>והנחילנו<text:s/>יי<text:s/>אלהינו<text:s/>באהבה<text:s/>וברצון<text:s/>שבת<text:s/>קדשך<text:s/>וינוחו<text:s/>בו<text:s/>כל<text:s/>ישראל<text:s/>מקדשי<text:s/>שמך,<text:s/>ברוך<text:s/>אתה<text:s/>יי<text:s/>מקדש<text:s/>השבת.<text:s/>רצה<text:s/>וכו׳.<text:s/></text:span><text:span text:style-name="T28_6">לש״ץ</text:span><text:span text:style-name="T28_7"><text:s/>ברוך<text:s/>אתה<text:s/>יי<text:s/>אלהינו<text:s/>ואלהי<text:s/>אבותינו,<text:s/>אלהי<text:s/>אברהם,<text:s/>אלהי<text:s/>יצחק<text:s/>ואלהי<text:s/>יעקב.<text:s/>האל<text:s/>הגדול<text:s/>הגיבור<text:s/>והנורא<text:s/>אל<text:s/>עליון<text:s/>קונה<text:s/>שמים<text:s/>וארץ.<text:s/>מגן<text:s/>אבות<text:s/>בדברו,<text:s/>מחיה<text:s/>מתים<text:s/>במאמרו,<text:s/>האל<text:s/>הקדוש<text:s/>שאין<text:s/>כמהו,<text:s/>המניח<text:s/>לעמו<text:s/>שבת<text:s/>קדשו</text:span><text:span text:style-name="T28_8">[foot]</text:span><text:span text:style-name="T28_9">מחז״ו,<text:s/>עמ׳<text:s/>144</text:span><text:span text:style-name="T28_10">.[/foot] ,<text:s/></text:span><text:span text:style-name="T28_11">כי<text:s/>בם<text:s/>רצה<text:s/>להניח<text:s/>להם.<text:s/>לפניו<text:s/>נעבד<text:s/>ביראה<text:s/>ופחד<text:s/>נודה<text:s/>לשמו<text:s/>בכל<text:s/>יום<text:s/>תמיד,<text:s/>מעין<text:s/>הברכות<text:s/>אל<text:s/>ההודאות<text:s/>ארון<text:s/>השלום</text:span><text:span text:style-name="T28_12">[foot]</text:span><text:span text:style-name="T28_13">בגליון<text:s/>נוסף:<text:s/>מקדש<text:s/>השבת</text:span><text:span text:style-name="T28_14">.[/foot] <text:s/></text:span><text:span text:style-name="T28_15">ומברך<text:s/>שביעי<text:s/>המניח<text:s/>בקדושה<text:s/>לעם<text:s/>מדשני<text:s/>ענג<text:s/>זכר<text:s/>למעשה<text:s/>בראשית.<text:s/>אלהינו<text:s/>וכו׳</text:span><text:span text:style-name="T28_16">.<text:s/></text:span></text:p>
      <text:h text:style-name="P29" text:outline-level="3"><text:span text:style-name="T29_1">שחרית</text:span></text:h>
      <text:p text:style-name="P30"><text:span text:style-name="T30_1">ישמח<text:s/>משה<text:s/>במתנת<text:s/>חלקו<text:s/>כי<text:s/>עבד<text:s/>נאמן<text:s/>קראת<text:s/>לו,<text:s/>כליל<text:s/>תפארת<text:s/>בראשו<text:s/>נתת<text:s/>בעמדו<text:s/>לפניך<text:s/>על<text:s/>הר<text:s/>סיני,<text:s/>ושני<text:s/>לוחות<text:s/>אבנים<text:s/>כראשונים</text:span><text:span text:style-name="T30_2">[foot]</text:span><text:span text:style-name="T30_3">נקוד<text:s/>עליה<text:s/>בכתב־היד.<text:s/>כנראה,<text:s/>לסימן<text:s/>מחיקה</text:span><text:span text:style-name="T30_4">.[/foot] <text:s/></text:span><text:span text:style-name="T30_5">הוריד<text:s/>בידו<text:s/>וכתוב<text:s/>בהן<text:s/>שמירת<text:s/>שכת,<text:s/>וכן<text:s/>כתוב<text:s/>בתורתך:<text:s/>ושמרו<text:s/>בני<text:s/>ישראל<text:s/>את<text:s/>השבת<text:s/>לעשות<text:s/>את<text:s/>השבת<text:s/>לדרתם<text:s/>ברית<text:s/>עולם.<text:s/>ביני<text:s/>ובין<text:s/>בני<text:s/>ישראל<text:s/>אות<text:s/>היא<text:s/>לעולם<text:s/>כי<text:s/>ששת<text:s/>ימים<text:s/>עשה<text:s/>יי<text:s/>את<text:s/>השמים<text:s/>ואת<text:s/>הארץ<text:s/>וביום<text:s/>השביעי<text:s/>שבת<text:s/>וינפש.<text:s/>ולא<text:s/>נתתו<text:s/>יי<text:s/>אלהינו<text:s/>לגויי<text:s/>הארצות<text:s/>ולא<text:s/>הנחלתו<text:s/>מלכינו<text:s/>לעובדי<text:s/>פסילים<text:s/>וגם<text:s/>במנוחתו<text:s/>לא<text:s/>ישכנו<text:s/>ערלים<text:s/>כי<text:s/>לישראל<text:s/>עמך<text:s/>באהבה<text:s/>נתתו,<text:s/>לזרע<text:s/>יעקב<text:s/>אשר<text:s/>בם<text:s/>בחרת,<text:s/>עם<text:s/>מקדשי<text:s/>שביעי<text:s/>כלם<text:s/>ישבעו<text:s/>ויתענגו<text:s/>מטובך.<text:s/>ובשביעי</text:span><text:span text:style-name="T30_6">[foot]</text:span><text:span text:style-name="T30_7">מחז״ו׳<text:s/>עמ׳<text:s/>155,<text:s/>ועי׳<text:s/>בער,<text:s/>שם,<text:s/>עמ׳<text:s/>219</text:span><text:span text:style-name="T30_8">.[/foot] <text:s/></text:span><text:span text:style-name="T30_9">רצית<text:s/>בו<text:s/>וקדשת<text:s/>אותו<text:s/>חמדת<text:s/>ימים<text:s/>אותו<text:s/>קראת<text:s/>זכר<text:s/>למעשה<text:s/>בראשית.<text:s/>אלהינו<text:s/>וכו׳.<text:s/>נקדישך</text:span><text:span text:style-name="T30_10">[foot]</text:span><text:span text:style-name="T30_11">מחז׳׳ו<text:s/>שם׳<text:s/>ועל<text:s/>הנוסח<text:s/>ע״י<text:s/>הערת<text:s/>המו״ל,<text:s/>שם<text:s/>ובער<text:s/>שם,<text:s/>עמ׳<text:s/>88</text:span><text:span text:style-name="T30_12">.[/foot] <text:s/></text:span><text:span text:style-name="T30_13">ונעריצך<text:s/>מלכינו<text:s/>בסוד<text:s/>שכל<text:s/>שיח<text:s/>שרפי<text:s/>קודש<text:s/>המקדישים<text:s/>שמך<text:s/>בקודש,<text:s/>וכן<text:s/>כתוב<text:s/>על<text:s/>יד<text:s/>נביאך,<text:s/>וקרא<text:s/>זה<text:s/>אל<text:s/>זה<text:s/>ואמר.<text:s/>קדוש<text:s/>קדוש<text:s/>קדוש<text:s/>יי<text:s/>צבאות<text:s/>מלא<text:s/>כל<text:s/>הארץ<text:s/>כבודו.<text:s/>אז<text:s/>בקול<text:s/>רעש<text:s/>גדול<text:s/>אדיר<text:s/>וחזק<text:s/>משמיעים<text:s/>קול<text:s/>מתנשאים<text:s/>לעומת<text:s/>שרפים,<text:s/>לעומתם<text:s/>ברוך<text:s/>יאמרו.<text:s/>ברוך<text:s/>כבור<text:s/>יי<text:s/>ממקומו,<text:s/>ממקומך<text:s/>מלכינו<text:s/>תופיע<text:s/>ותמלוך<text:s/>עלינו<text:s/>כמחבים</text:span><text:span text:style-name="T30_14">[foot]</text:span><text:span text:style-name="T30_15">עי׳<text:s/>בער<text:s/>שם,<text:s/>עט׳<text:s/>218</text:span><text:span text:style-name="T30_16">.[/foot] <text:s/></text:span><text:span text:style-name="T30_17">אנחנו<text:s/>לך.<text:s/>מתי<text:s/>תמלוך<text:s/>בציון,<text:s/>בקרוב<text:s/>בימינו<text:s/>לעולם<text:s/>ועד<text:s/>תשכון,<text:s/>תתגדל<text:s/>ותתקדש<text:s/>ותמלוך<text:s/>בתוך<text:s/>ירושלים<text:s/>עירך<text:s/>לדור<text:s/>ודור<text:s/>ולנצח<text:s/>נצחים<text:s/>ועינינו<text:s/>תראינה<text:s/>מלכותך<text:s/>כדבר<text:s/>האמור<text:s/>בשירי<text:s/>עוזך<text:s/>על<text:s/>ידי<text:s/>דוד<text:s/>משיח<text:s/>צדקך.<text:s/>ימלוך<text:s/>יי<text:s/>לעולם<text:s/>אלהיך<text:s/>ציון<text:s/>לדור<text:s/>ודור<text:s/>הללויה.<text:s/>וחיות</text:span><text:span text:style-name="T30_18">[foot]</text:span><text:span text:style-name="T30_19">במחזור<text:s/>וויטרי<text:s/>(156),<text:s/>מובא<text:s/>פיוט<text:s/>זה<text:s/>בשינויים.<text:s/>ולפיו<text:s/>אומרים<text:s/>אותו<text:s/>ביום<text:s/>טוב<text:s/>(ועיין:<text:s/>דויד־זון,<text:s/>אוצר<text:s/>השירה<text:s/>והפיוט,<text:s/>כרך<text:s/>ב׳<text:s/>עמ׳<text:s/>186,<text:s/>מם׳<text:s/>190</text:span><text:span text:style-name="T30_20">).[/foot] <text:s/></text:span><text:span text:style-name="T30_21">בוערות<text:s/>לכס<text:s/>רם<text:s/>לוייות,<text:s/>בארבעת<text:s/>רבעיו<text:s/>הכיל<text:s/>מנויות.<text:s/>נוצצות<text:s/>כגון</text:span><text:span text:style-name="T30_22">[foot]</text:span><text:span text:style-name="T30_23">צ״ל:<text:s/>כגץ.<text:s/>וכן<text:s/>במחזור<text:s/>וויטרי<text:s/>שם</text:span><text:span text:style-name="T30_24">.[/foot] <text:s/></text:span><text:span text:style-name="T30_25">הסדן<text:s/>כבזק<text:s/>דומיות,<text:s/>נוחצות<text:s/>ברצוא<text:s/>ושוב<text:s/>אגפים<text:s/>נטויות.<text:s/>יחד<text:s/>תחת<text:s/>הכסא<text:s/>לקפץ<text:s/>חדויות.<text:s/>יוצרם<text:s/>לקלס<text:s/>כשהן<text:s/>רשויות.<text:s/>מזמרות<text:s/>שירים<text:s/>תלי<text:s/>תליות,<text:s/>מעריצות<text:s/>לקדוש<text:s/>תהלות<text:s/>דומיות.<text:s/>נוהמות<text:s/>כקול<text:s/>מים<text:s/>רבים<text:s/>בשאג<text:s/>והמיות,<text:s/>נראות<text:s/>כנושאות<text:s/>והם<text:s/>נשאות<text:s/>ותלויות.<text:s/>בזאת<text:s/>הנשקפה<text:s/>יביט<text:s/>מקרוי<text:s/>עליות,<text:s/>בטויה<text:s/>לזון<text:s/>יטה<text:s/>כרויות.<text:s/>רבוכה<text:s/>כבמרחשת<text:s/>בדבים<text:s/>ואריות׳<text:s/>רחשה<text:s/>יסכית<text:s/>דלותה<text:s/>משאיות.<text:s/>שבותה<text:s/>ישיב<text:s/>כאפיקים<text:s/>בציות,<text:s/>שאריתה<text:s/>לחזק<text:s/>בקבוץ<text:s/>גליות.<text:s/>מבשן<text:s/>וממצולות<text:s/>יניפנה<text:s/>לתלפיות,<text:s/>מתנוססת<text:s/>כימי<text:s/>קדם<text:s/>באדמתה<text:s/>להיות.<text:s/>ויבהיק<text:s/>המתהפכת<text:s/>חרב<text:s/>פיפיות,<text:s/>וינגע<text:s/>שוסיה<text:s/>במכות<text:s/>טריות.<text:s/>אך<text:s/>בטירותם<text:s/>נקבצו<text:s/>דיות,<text:s/>איים<text:s/>להעיק<text:s/>בנהי<text:s/>ונהיות.<text:s/>לרומם<text:s/>להדר<text:s/>שמו<text:s/>בהניות,<text:s/>להעריצו<text:s/>ולהקדישו<text:s/>שכם<text:s/>אחד<text:s/>כארבע<text:s/>חיות.<text:s/>לעומתם<text:s/>ברוך<text:s/>יאמרו</text:span><text:span text:style-name="T30_26">.<text:s/></text:span></text:p>
      <text:h text:style-name="P31" text:outline-level="3"><text:span text:style-name="T31_1">למוסף</text:span></text:h>
      <text:p text:style-name="P32"><text:span text:style-name="T32_1">תכנת<text:s/>שבת<text:s/>רצית<text:s/>קרבנותיה<text:s/>צוית<text:s/>פירושיה<text:s/>עם<text:s/>סדורי<text:s/>נסכיה.<text:s/>מענגיה<text:s/>לעולם<text:s/>כבוד<text:s/>ינחלו,<text:s/>טעמיה<text:s/>חיים<text:s/>זכו<text:s/>וגם<text:s/>האהבי<text:s/>דבריה<text:s/>גדולה<text:s/>בחרו.<text:s/>אז<text:s/>מסיני<text:s/>נצטוו<text:s/>עליה<text:s/>(יי<text:s/>אלהינו)<text:s/>ותצוינו</text:span><text:span text:style-name="T32_2">[foot]</text:span><text:span text:style-name="T32_3">צ״ל:<text:s/>ותצוינו<text:s/>יי<text:s/>אלהינו</text:span><text:span text:style-name="T32_4">.[/foot] <text:s/></text:span><text:span text:style-name="T32_5">להקריב<text:s/>בה<text:s/>קרבן<text:s/>מוסף<text:s/>שבת<text:s/>כראוי.<text:s/>יהי<text:s/>רצון<text:s/>לפניך<text:s/>יי<text:s/>אלהינו<text:s/>ואלהי<text:s/>אבותינו<text:s/>שתעלינו<text:s/>בשמחה<text:s/>לארצינו<text:s/>ותטענו<text:s/>בגבולנו<text:s/>ושם<text:s/>נעשה<text:s/>לפניך<text:s/>את<text:s/>קרבנות<text:s/>חובותינו,<text:s/>תמירים<text:s/>כסדרן<text:s/>ומוספין<text:s/>כהלכתן,<text:s/>את<text:s/>מוסף<text:s/>יום<text:s/>המנוח<text:s/>הזה<text:s/>נעשה<text:s/>ונקריב<text:s/>לפניך<text:s/>באהבה<text:s/>כמצות<text:s/>רצונך<text:s/>כמ׳<text:s/>שכתבת<text:s/>עלינו<text:s/>בתורתך<text:s/>על<text:s/>ירי<text:s/>משה<text:s/>עבדך<text:s/>מפי<text:s/>כבודך<text:s/>כאמור:<text:s/>וביום<text:s/>השבת<text:s/>שני<text:s/>כבשים<text:s/>בני<text:s/>שנה<text:s/>תמימים<text:s/>ושני<text:s/>עשרנים<text:s/>סלת<text:s/>מנחה<text:s/>בלולה<text:s/>בשמן<text:s/>ונסכו<text:s/>עולת<text:s/>שבת<text:s/>בשבתו<text:s/>על<text:s/>עולת<text:s/>התמיד<text:s/>(יעשה)<text:s/>ונסכה.<text:s/>ישמחו<text:s/>במלכותך<text:s/>שומרי<text:s/>שבת<text:s/>וקראי<text:s/>ענג,<text:s/>עם<text:s/>מקדשי<text:s/>שביעי<text:s/>כולם<text:s/>ישבעו<text:s/>ויתענגו<text:s/>מטובך<text:s/>ובשביעי<text:s/>רצית<text:s/>בו<text:s/>וקדשת<text:s/>אותו<text:s/>חמדת<text:s/>ימים<text:s/>אותו<text:s/>קראת<text:s/>זכר<text:s/>למעשה<text:s/>בראשית.<text:s/>אלהינו<text:s/>(למנח׳</text:span><text:span text:style-name="T32_6">).<text:s/></text:span></text:p>
      <text:h text:style-name="P33" text:outline-level="4"><text:span text:style-name="T33_1">קדושה</text:span><text:span text:style-name="T33_2">:</text:span></text:h>
      <text:p text:style-name="P34"><text:span text:style-name="T34_1">כתר</text:span><text:span text:style-name="T34_2">[foot]</text:span><text:span text:style-name="T34_3">כמנהג<text:s/>הספרדים<text:s/>בשינויים.<text:s/>ועי׳<text:s/>מחז״ו,<text:s/>עמ׳<text:s/>175</text:span><text:span text:style-name="T34_4">.[/foot] <text:s/></text:span><text:span text:style-name="T34_5">יתנו<text:s/>לך<text:s/>יי<text:s/>אלהינו<text:s/>המוני<text:s/>מעלה<text:s/>ועמך<text:s/>קבוצי<text:s/>מטה.<text:s/>יחד<text:s/>כולם<text:s/>קדושה<text:s/>לך<text:s/>ישלשו<text:s/>ככתוב:<text:s/>וקרא<text:s/>זה<text:s/>אל<text:s/>זה<text:s/>ואמר:<text:s/>קדוש<text:s/>קדוש<text:s/>קדוש<text:s/>יי<text:s/>צבאות<text:s/>מלא<text:s/>כל<text:s/>הארץ<text:s/>כבודו.<text:s/>כבודו<text:s/>מלא<text:s/>עולם<text:s/>משרתיו<text:s/>שואלים<text:s/>זה<text:s/>לזה<text:s/>איה<text:s/>מקום<text:s/>כבודו,<text:s/>לעומתם<text:s/>ברוך<text:s/>יאמרו:<text:s/>ברוך<text:s/>כבוד<text:s/>יי<text:s/>ממקומו.<text:s/>ממקומו<text:s/>הוא<text:s/>יפן<text:s/>ברחמים<text:s/>ויחון<text:s/>עם<text:s/>המיחדים<text:s/>שמו<text:s/>ערב<text:s/>ובקר<text:s/>בכל<text:s/>יום<text:s/>תמיד<text:s/>פעמים<text:s/>באהבה<text:s/>שמע<text:s/>אומרים:<text:s/>שמע<text:s/>ישראל<text:s/>יי<text:s/>אלהינו<text:s/>יי<text:s/>אחד.<text:s/>אחד<text:s/>הוא<text:s/>אלהינו,<text:s/>הוא<text:s/>אבינו,<text:s/>הוא<text:s/>מלכינו,<text:s/>הוא<text:s/>מושיענו,<text:s/>הוא<text:s/>מושיע<text:s/>את<text:s/>שאריתנו<text:s/>וישמיענו<text:s/>ברחמיו<text:s/>שנית<text:s/>לעיני<text:s/>כל<text:s/>חי׳<text:s/>להיות<text:s/>לכם<text:s/>לאלהים.<text:s/>אני<text:s/>יי<text:s/>אלהיכם,<text:s/>אדיר<text:s/>אדירנו<text:s/>יי<text:s/>אלהינו<text:s/>מה<text:s/>אדיר<text:s/>שמך<text:s/>בכל<text:s/>הארץ,<text:s/>והיה<text:s/>יי<text:s/>למלך<text:s/>על<text:s/>כל<text:s/>הארץ<text:s/>ביום<text:s/>ההוא<text:s/>יהיה<text:s/>יי<text:s/>אחד<text:s/>ושמו<text:s/>אחר.<text:s/>ויש<text:s/>אומרים</text:span><text:span text:style-name="T34_6">[foot]</text:span><text:span text:style-name="T34_7">פיוט<text:s/>זה<text:s/>מוזכר<text:s/>בסדר<text:s/>טרוייש<text:s/>(עט׳<text:s/>31,<text:s/>פראנקפורט<text:s/>תרס״ה</text:span><text:span text:style-name="T34_8">).[/foot] :<text:s/></text:span><text:span text:style-name="T34_9">אלהיכם<text:s/>אני<text:s/>פציתה<text:s/>צרור<text:s/>המור<text:s/>קבצינו<text:s/>והצילנו<text:s/>יחודך<text:s/>לגמור<text:s/>דברת<text:s/>פיך<text:s/>מלך<text:s/>שמור<text:s/>כי<text:s/>בדברי<text:s/>קדשך<text:s/>כתוב<text:s/>לאמר,<text:s/>ימלוך<text:s/>יי<text:s/>לעולם<text:s/>אלהיו<text:s/>ציון<text:s/>לדור<text:s/>ודור<text:s/>הללויה</text:span><text:span text:style-name="T34_10">.<text:s/></text:span></text:p>
      <text:h text:style-name="P35" text:outline-level="3"><text:span text:style-name="T35_1">למנחה</text:span></text:h>
      <text:p text:style-name="P36"><text:span text:style-name="T36_1">אתה<text:s/>אחד<text:s/>ושמך<text:s/>אחד<text:s/>ומי<text:s/>כעמך<text:s/>ישראל<text:s/>גוי<text:s/>אחד<text:s/>בארץ.<text:s/>תפארת<text:s/>גדלה<text:s/>ועטרת<text:s/>ישועה<text:s/>קדושה<text:s/>ומנוחה<text:s/>לעמך<text:s/>נתת.<text:s/>אברהם<text:s/>יגל,<text:s/>יצחק<text:s/>ירנן,<text:s/>יעקב<text:s/>ובניו<text:s/>ינוחו<text:s/>בו<text:s/>מנוחת<text:s/>אהבה<text:s/>ונדבה,<text:s/>מנוחת<text:s/>אמת<text:s/>ואמונה,<text:s/>מנוחת<text:s/>שלום<text:s/>ושלוה<text:s/>והשקט<text:s/>ובטח,<text:s/>מנוחה<text:s/>שלימה<text:s/>שאתה<text:s/>רוצה<text:s/>בה.<text:s/>יכירו<text:s/>וידעו<text:s/>כי<text:s/>מאתך<text:s/>היא<text:s/>מנוחתם<text:s/>ועל<text:s/>מנוחתם<text:s/>יקדישו<text:s/>שמך.<text:s/>אלהינו</text:span><text:span text:style-name="T36_2">.<text:s/></text:span></text:p>
      <text:h text:style-name="P37" text:outline-level="3"><text:span text:style-name="T37_1">הבדלה<text:s/>דחול</text:span><text:span text:style-name="T37_2">:</text:span></text:h>
      <text:p text:style-name="P38"><text:span text:style-name="T38_1">אתה<text:s/>חוננתנו<text:s/>יי<text:s/>אלהינו<text:s/>מדע<text:s/>בתורתך<text:s/>ותלמדנו<text:s/>לעשות<text:s/>חוקי<text:s/>רצונך.<text:s/>ותבדילנו</text:span><text:span text:style-name="T38_2">[foot]</text:span><text:span text:style-name="T38_3">כן<text:s/>גם<text:s/>להלן<text:s/>בהבדלה<text:s/>דיום<text:s/>טוב.<text:s/>ויותר<text:s/>נכון:<text:s/>ותבדל.<text:s/>וכן<text:s/>הוא<text:s/>בסידורים<text:s/>שלנו.<text:s/>והשווה<text:s/>נוסח<text:s/>מחזור<text:s/>וויטרי,<text:s/>עמ׳<text:s/>180</text:span><text:span text:style-name="T38_4">.[/foot] <text:s/></text:span><text:span text:style-name="T38_5">יי<text:s/>אלהינו<text:s/>בין<text:s/>קדש<text:s/>לחול<text:s/>בין<text:s/>אור<text:s/>לחושך<text:s/>[בין]<text:s/>ישראל<text:s/>לעמים<text:s/>בין<text:s/>יום<text:s/>השביעי<text:s/>לששת<text:s/>ימי<text:s/>המעשה.<text:s/>אבינו<text:s/>מלכנו<text:s/>החל<text:s/>עלינו<text:s/>את<text:s/>הימים<text:s/>הבאים<text:s/>לקראתינו<text:s/>לשלום,<text:s/>חשוכים<text:s/>מכל<text:s/>חטא<text:s/>ומנקים<text:s/>מכל<text:s/>עון<text:s/>ופשע<text:s/>ואשמה<text:s/>ומדובקים<text:s/>בתורתך.<text:s/>וחננו<text:s/>מאתך<text:s/>בינה<text:s/>חכמה<text:s/>דיעה<text:s/>והשכל,<text:s/>ברוך<text:s/>אתה<text:s/>יי<text:s/>חונן<text:s/>הדעת</text:span><text:span text:style-name="T38_6">.<text:s/></text:span></text:p>
      <text:h text:style-name="P39" text:outline-level="3"><text:span text:style-name="T39_1">הבדלה<text:s/>מיום<text:s/>טוב</text:span><text:span text:style-name="T39_2">:</text:span></text:h>
      <text:p text:style-name="P40"><text:span text:style-name="T40_1">ותודיענו<text:s/>יי<text:s/>אלהינו<text:s/>משפטי<text:s/>צדקך<text:s/>ותלמדנו<text:s/>לעשות<text:s/>חוקי<text:s/>רצונך.<text:s/>ותתן<text:s/>לנו<text:s/>יי<text:s/>אלהינו<text:s/>משפטים<text:s/>ישרים<text:s/>ותורת</text:span><text:span text:style-name="T40_2">[foot]</text:span><text:span text:style-name="T40_3">כן<text:s/>במחז״ו,<text:s/>שם<text:s/>ועי׳<text:s/>בער<text:s/>שם׳<text:s/>עמ׳<text:s/>347</text:span><text:span text:style-name="T40_4">.[/foot] <text:s/></text:span><text:span text:style-name="T40_5">אמת,<text:s/>חקים<text:s/>ומצות<text:s/>טובים<text:s/>אשר<text:s/>יעשה<text:s/>האדם<text:s/>וחי<text:s/>בהם.<text:s/>ותורישנו<text:s/>כבוד<text:s/>קדושת<text:s/>שבת<text:s/>וכבוד<text:s/>מועד<text:s/>וחגיגת<text:s/>הרגל,<text:s/>ותנחילנו<text:s/>זמני<text:s/>ששון<text:s/>ומועדי<text:s/>קדש<text:s/>וחגי<text:s/>נדבה.<text:s/>ותבדילנו<text:s/>יי<text:s/>אלהינו<text:s/>בין<text:s/>קדש<text:s/>לחול,<text:s/>בין<text:s/>אור<text:s/>לחושך,<text:s/>בין<text:s/>ישראל<text:s/>לעמים,<text:s/>בין<text:s/>יום<text:s/>השביעי<text:s/>לששת<text:s/>ימי<text:s/>המעשה,<text:s/>בין<text:s/>קדושת<text:s/>שבת<text:s/>לקדושת<text:s/>יום<text:s/>טוב<text:s/>הבדלת<text:s/>ואת<text:s/>יום<text:s/>השביעי<text:s/>מששת<text:s/>ימי<text:s/>המעשה<text:s/>קדשת,<text:s/>הבדלת<text:s/>וקדשת<text:s/>את<text:s/>עמך<text:s/>ישראל<text:s/>בקדושתך.<text:s/>ותתן</text:span><text:span text:style-name="T40_6">.<text:s/></text:span></text:p>
      <text:h text:style-name="P41" text:outline-level="1"><text:span text:style-name="T41_1">תפלות<text:s/>יו״ט</text:span></text:h>
      <text:p text:style-name="P42"><text:span text:style-name="T42_1">אתה<text:s/>בחרתנו<text:s/>מכל<text:s/>העמים,<text:s/>אהבת<text:s/>אותנו<text:s/>ורצית<text:s/>בנו<text:s/>ורוממתנו<text:s/>מכל<text:s/>הלשונות<text:s/>וקדשתנו<text:s/>במצותיך,<text:s/>וקרבתנו<text:s/>מלכינו<text:s/>לעבודתיך<text:s/>ושמך<text:s/>הגדול<text:s/>והגבור<text:s/>והנורא</text:span><text:span text:style-name="T42_2">[foot]</text:span><text:span text:style-name="T42_3">בסידור<text:s/>רב<text:s/>סעדי׳<text:s/>גאון:<text:s/>הגדול<text:s/>הגבור<text:s/>והנורא;<text:s/>בסידורים:<text:s/>הגדול<text:s/>והקדוש</text:span><text:span text:style-name="T42_4">.[/foot] <text:s/></text:span><text:span text:style-name="T42_5">עלינו<text:s/>קראת.<text:s/>ותתן<text:s/>לנו<text:s/>יי<text:s/>אלהינו<text:s/>באהבה<text:s/>מועדים<text:s/>לשמחה,<text:s/>חגים<text:s/>וזמנים<text:s/>לששון,<text:s/>את<text:s/>יום<text:s/>חג<text:s/>המצות<text:s/>זמן<text:s/>חירותינו.<text:s/>או:<text:s/>יום<text:s/>חג<text:s/>השבועות<text:s/>זמן<text:s/>מתן<text:s/>תורתינו.<text:s/>או:<text:s/>יום<text:s/>חג<text:s/>הסוכות<text:s/>זמן<text:s/>שמחתנו.<text:s/>או:<text:s/>יום<text:s/>השמיני<text:s/>חג<text:s/>העצרת<text:s/>זמן<text:s/>שמחתינו.<text:s/>באהבה<text:s/>מקרא<text:s/>קדש<text:s/>זכר<text:s/>ליציאת<text:s/>מצרים.<text:s/>אלהינו<text:s/>ואלהי<text:s/>אבתינו<text:s/>יעלה<text:s/>ויבא<text:s/>ויגיע׳<text:s/>יראה<text:s/>וירצה<text:s/>וישמע<text:s/>ויפקד<text:s/>ויזכר<text:s/>זכרוננו<text:s/>ופקרוננו<text:s/>וזכרון<text:s/>אבותינו,<text:s/>וזכרון<text:s/>משיח<text:s/>בן<text:s/>דור<text:s/>עבדך,<text:s/>וזכרון<text:s/>ירושלים<text:s/>עיר<text:s/>קדשך<text:s/>וזכרון<text:s/>כל<text:s/>עמך<text:s/>בית<text:s/>ישראל<text:s/>לפניך<text:s/>לפליטה,<text:s/>לטובה,<text:s/>לחן,<text:s/>לחסד<text:s/>ולרחמים</text:span><text:span text:style-name="T42_6">[foot]</text:span><text:span text:style-name="T42_7">על<text:s/>הנוסח<text:s/>עי׳<text:s/>מחז״ו,<text:s/>עמ׳<text:s/>299<text:s/>ואבודרהם<text:s/>עד,<text:s/>ד<text:s/>ואילך<text:s/>ובער<text:s/>שם,<text:s/>עמ׳<text:s/>99</text:span><text:span text:style-name="T42_8">.[/foot] <text:s/></text:span><text:span text:style-name="T42_9">ביום<text:s/>חג<text:s/>פלוני<text:s/>הזה.<text:s/>זכרנו<text:s/>יי<text:s/>אלהינו<text:s/>בו<text:s/>לטובה<text:s/>ופוקדנו<text:s/>בו<text:s/>לברכה,<text:s/>והושיענו<text:s/>בו<text:s/>לחיים<text:s/>טובים<text:s/>בדבר<text:s/>ישועה<text:s/>ורחמים<text:s/>חוס<text:s/>וחנינו<text:s/>וחמול<text:s/>ורחם<text:s/>עלינו<text:s/>ומלטנו<text:s/>מכל<text:s/>צרה<text:s/>ויגון<text:s/>כי<text:s/>אליך<text:s/>ע[י]נינו,<text:s/>כי<text:s/>אל<text:s/>מלך<text:s/>חנון<text:s/>ורחום<text:s/>אתה.<text:s/>והשיאנו<text:s/>יי<text:s/>אלהינו<text:s/>את<text:s/>ברכת<text:s/>מועדיך<text:s/>לחיים<text:s/>טובים<text:s/>ולשלום,<text:s/>כאשר<text:s/>רצית<text:s/>ואמרת<text:s/>לברכינו.<text:s/>וקדשנו<text:s/>במצותיך<text:s/>ותן<text:s/>חלקנו<text:s/>בתורתך<text:s/>ושבענו<text:s/>מטובך<text:s/>ושמחנו<text:s/>בישועתך<text:s/>וטהר<text:s/>לבינו<text:s/>לעבדך<text:s/>באמת.<text:s/>והנחילנו<text:s/>יי<text:s/>אלהינו<text:s/>באהבה<text:s/>וברצון<text:s/>בשמחה<text:s/>ובששון<text:s/>שבת<text:s/>ומועדי<text:s/>קדשך,<text:s/>וישמחו<text:s/>וינוחו<text:s/>בו<text:s/>ישראל<text:s/>מקדשי<text:s/>שמך׳<text:s/>ברוך<text:s/>אתה<text:s/>יי<text:s/>מקדש<text:s/>השבת<text:s/>ישראל<text:s/>והזמנים</text:span><text:span text:style-name="T42_10">.<text:s/></text:span></text:p>
      <text:h text:style-name="P43" text:outline-level="3"><text:span text:style-name="T43_1">למוסף</text:span></text:h>
      <text:p text:style-name="P44"><text:span text:style-name="T44_1">מפני<text:s/>חטאינו<text:s/>גלינו<text:s/>מארצנו<text:s/>ונתרחקנו<text:s/>מעל<text:s/>אדמתינו,<text:s/>ואין<text:s/>אנו<text:s/>יכולין<text:s/>לעלות<text:s/>ולראות<text:s/>ולהשתחוות<text:s/>בבית<text:s/>הגדול<text:s/>והקדוש<text:s/>שנקרא<text:s/>שמך<text:s/>עליו<text:s/>מפני<text:s/>היד<text:s/>שנשתלחה<text:s/>במקדשך.<text:s/>יהי<text:s/>רצון<text:s/>לפניך<text:s/>יי<text:s/>אלהינו<text:s/>ואלהי<text:s/>אבותינו<text:s/>מלך<text:s/>רחמן<text:s/>שתשוב<text:s/>ותרחם<text:s/>עלינו<text:s/>ועל<text:s/>מקדשך<text:s/>השמם<text:s/>ברחמיך<text:s/>הרבים<text:s/>ותבנהו<text:s/>מהרה<text:s/>ותגדל<text:s/>כבודו,<text:s/>ותחדש</text:span><text:span text:style-name="T44_2">[foot]</text:span><text:span text:style-name="T44_3">עי׳<text:s/>מחז׳׳ו,<text:s/>עמ׳<text:s/>300</text:span><text:span text:style-name="T44_4">.[/foot] <text:s/></text:span><text:span text:style-name="T44_5">היכלך<text:s/>ותכנס<text:s/>גליות<text:s/>ישראל<text:s/>לתוכו.<text:s/>אבינו<text:s/>מלכנו<text:s/>גלה<text:s/>כבור<text:s/>מלכותך<text:s/>עלינו<text:s/>לעיני<text:s/>כל<text:s/>חי<text:s/>וקרב<text:s/>פזורנו<text:s/>מבי<text:s/>הגוים<text:s/>ונפוצותינו<text:s/>כנס<text:s/>מירכתי<text:s/>ארץ,<text:s/>והביאנו<text:s/>יי<text:s/>אלהינו<text:s/>לציון<text:s/>עירך<text:s/>ברינה<text:s/>ולירושלים<text:s/>בית<text:s/>מקדשך<text:s/>בשמחת<text:s/>עולם<text:s/>ושם<text:s/>נעשה<text:s/>לפניך<text:s/>את<text:s/>קרבנות<text:s/>חובתינו<text:s/>תמידין<text:s/>כסדרן<text:s/>ומוספין<text:s/>כהלכתן,<text:s/>את<text:s/>מוסף<text:s/>יום<text:s/>המנוח<text:s/>הזה<text:s/>ויום<text:s/>חג<text:s/>פלוני<text:s/>הזה<text:s/>געשה<text:s/>ונקריב<text:s/>לפניך<text:s/>באהבה<text:s/>כמצות<text:s/>רצונך<text:s/>כמו<text:s/>שכתבת<text:s/>עלינו<text:s/>בתורתך<text:s/>על<text:s/>ידי<text:s/>משה<text:s/>עבדך<text:s/>מפי<text:s/>כבודך<text:s/>כאמור<text:s/>וביום<text:s/>השבת<text:s/>כו׳.<text:s/>ובחדש<text:s/>הראשון<text:s/>בארבעה<text:s/>עשר<text:s/>יום<text:s/>לחדש<text:s/>פסח<text:s/>ליי,<text:s/>ובחמשה<text:s/>עשר<text:s/>יום<text:s/>לחדש<text:s/>חזה<text:s/>[חג]<text:s/>שבעת<text:s/>ימים<text:s/>מצות<text:s/>יאכל.<text:s/>ביום<text:s/>הראשון<text:s/>מקרא<text:s/>קדש<text:s/>כל<text:s/>מלאכת<text:s/>עבודה<text:s/>לא<text:s/>תעשו.<text:s/>והקרבתם<text:s/>אשה<text:s/>עולה<text:s/>ליי<text:s/>פרים<text:s/>בגי<text:s/>בקר<text:s/>שנים<text:s/>ואיל<text:s/>אחד<text:s/>[ושבעה]<text:s/>כבשים<text:s/>בגי<text:s/>שגה<text:s/>תמימים<text:s/>יהיו<text:s/>לכם.<text:s/>ומנחתם<text:s/>ונסכיהם<text:s/>כמדובר<text:s/>שלשה<text:s/>עשרונים<text:s/>לפר<text:s/>ושני<text:s/>עשרונים<text:s/>לאיל<text:s/>ועשרון<text:s/>לכבש<text:s/>ויין<text:s/>כנסכו<text:s/>[ושעיר<text:s/>לכפר]<text:s/>ושני<text:s/>תמידין<text:s/>כהלכתן.<text:s/>וביום<text:s/>הבכורים<text:s/>בהקריבכם<text:s/>מנחה<text:s/>חדשה<text:s/>ליי<text:s/>בשבועתיכם<text:s/>מקרא<text:s/>קדש<text:s/>יהיה<text:s/>לכם<text:s/>כל<text:s/>מלאכת<text:s/>עבדה<text:s/>לא<text:s/>תעשו.<text:s/>והקרבתם<text:s/>עולה<text:s/>[לריח<text:s/>ניחוח]<text:s/>ליי<text:s/>פרים<text:s/>בגי<text:s/>בקר<text:s/>שנים<text:s/>(ו)איל<text:s/>אחד<text:s/>[שבעה]<text:s/>כבשים<text:s/>בני<text:s/>שנה<text:s/>(תמימים).<text:s/>ומנחתם<text:s/>כו׳.<text:s/>ובחמשה<text:s/>עשר<text:s/>יום<text:s/>לחדש<text:s/>השביעי<text:s/>מקרא<text:s/>קדש<text:s/>יהיה<text:s/>לכם<text:s/>כל<text:s/>מלאכת<text:s/>עבדה<text:s/>לא<text:s/>תעשו<text:s/>וחגותם<text:s/>(אותו)<text:s/>חג<text:s/>ליי<text:s/>שבעת<text:s/>ימים.<text:s/>והקרבתם<text:s/>עולה<text:s/>[אשה<text:s/>ריח<text:s/>ניחוח]<text:s/>ליי<text:s/>פרים<text:s/>בגי<text:s/>בקר<text:s/>שלשה<text:s/>עשר<text:s/>(אלים)<text:s/>[אילם<text:s/>שנים]<text:s/>כבשים<text:s/>בני<text:s/>שנה<text:s/>ארבעה<text:s/>עשר<text:s/>תמימים<text:s/>[יהיו].<text:s/>ומנחתם<text:s/>וכו׳.<text:s/>וביום<text:s/>השני<text:s/>פרים<text:s/>בני<text:s/>בקר<text:s/>שנים<text:s/>עשר<text:s/>(אלים)<text:s/>[אילם]<text:s/>שנים<text:s/>כבשים<text:s/>בני<text:s/>שגה<text:s/>ארבעה<text:s/>עשר<text:s/>תמימים.<text:s/>[ומנחתם].<text:s/>וביום<text:s/>השלישי<text:s/>פרים<text:s/>עשתי<text:s/>עשר<text:s/>(אלים)<text:s/>[אילם]<text:s/>שנים<text:s/>כבשים<text:s/>בגי<text:s/>שגה<text:s/>ארבעה<text:s/>עשר<text:s/>תמימים,<text:s/>ומנחתם.<text:s/>וביום<text:s/>הרביעי<text:s/>פרים<text:s/>עשרה<text:s/>(אלים)<text:s/>[אילם]<text:s/>שנים<text:s/>כבשים<text:s/>בני<text:s/>שנה<text:s/>ארבעה<text:s/>עשר<text:s/>תמימים,<text:s/>ומנחתם.<text:s/>וביום<text:s/>החמשי<text:s/>פרים<text:s/>תשעה<text:s/>(אלים)<text:s/>[אילם]<text:s/>שנים<text:s/>כבשים<text:s/>בגי<text:s/>שנה<text:s/>ארבעה<text:s/>עשר<text:s/>תמימים,<text:s/>ומנחתם.<text:s/>וביום<text:s/>הששי<text:s/>פרים<text:s/>שמונה<text:s/>(אלים)<text:s/>[אילם]<text:s/>שנים<text:s/>כבשים<text:s/>בגי<text:s/>שנה<text:s/>ארבעה<text:s/>עשר<text:s/>תמימים,<text:s/>ומנחתם.<text:s/>[וביום<text:s/>השביעי<text:s/>פרים<text:s/>שבעה<text:s/>אילם<text:s/>שנים<text:s/>כבשים<text:s/>בני<text:s/>שנה<text:s/>ארבעה<text:s/>עשר<text:s/>תמימים<text:s/>ומנחתם].<text:s/>וביום<text:s/>השמיני<text:s/>עצרת<text:s/>תהיה<text:s/>לכם<text:s/>כל<text:s/>מלאכת<text:s/>עבודה<text:s/>לא<text:s/>תעשו.<text:s/>והקרבתם<text:s/>עולה<text:s/>אשה<text:s/>ריח<text:s/>ניחוח<text:s/>ליי<text:s/>פר<text:s/>אחד<text:s/>איל<text:s/>אחד<text:s/>כבשים]<text:s/>(אחד<text:s/>ארבעה<text:s/>עשר)<text:s/>[בני<text:s/>שנה<text:s/>שבעה]<text:s/>תמימים,<text:s/>ומנחתם.<text:s/>אלהינו<text:s/>ואלהי<text:s/>אבותינו<text:s/>מלך<text:s/>רחמן<text:s/>רחם<text:s/>עלינו,<text:s/>טוב<text:s/>ומטיב<text:s/>הידרש<text:s/>לנו,<text:s/>שובה<text:s/>עלינו<text:s/>בהמון<text:s/>רחמיך<text:s/>בגלל<text:s/>אבות<text:s/>שעשו<text:s/>רצונך.<text:s/>בנה<text:s/>ביתך<text:s/>כבתחלה<text:s/>והיכלך</text:span><text:span text:style-name="T44_6">[foot]</text:span><text:span text:style-name="T44_7">עי׳<text:s/>מחז״ו,<text:s/>עמ׳<text:s/>301</text:span><text:span text:style-name="T44_8">.[/foot] <text:s/></text:span><text:span text:style-name="T44_9">כבראשונה<text:s/>וכונן<text:s/>את<text:s/>מקדשך<text:s/>על<text:s/>מכונו.<text:s/>והראנו<text:s/>בבנינו<text:s/>ושמחנו<text:s/>בתקונו׳<text:s/>והשב<text:s/>בהנים<text:s/>לעבודתם<text:s/>ולויים<text:s/>לשירם<text:s/>ולזמרם<text:s/>וישראל<text:s/>לנויהם<text:s/>ושם<text:s/>נעלה<text:s/>ונראה<text:s/>ונשתחוה<text:s/>לפניך<text:s/>בשלוש<text:s/>פעמי<text:s/>רגלינו<text:s/>ככתוב<text:s/>בתורתך:<text:s/>שלש<text:s/>פעמים<text:s/>בשנה<text:s/>יראה<text:s/>כל<text:s/>זכורך<text:s/>את<text:s/>פני<text:s/>יי<text:s/>אלהיך<text:s/>[במקום<text:s/>אשר<text:s/>יבחר]<text:s/>בחג<text:s/>המצות<text:s/>ובחג<text:s/>השבועות<text:s/>ובחג<text:s/>הסכות<text:s/>ולא<text:s/>יראה<text:s/>את<text:s/>פני<text:s/>יי<text:s/>ריקם,<text:s/>איש<text:s/>כמתנת<text:s/>ידו<text:s/>כברכת<text:s/>יי<text:s/>אלהיך<text:s/>אשר<text:s/>נתן<text:s/>לך.<text:s/></text:span><text:span text:style-name="T44_10">והשיאנו<text:s/>כו׳<text:s/>רצה</text:span><text:span text:style-name="T44_11">.</text:span></text:p>
      <text:p text:style-name="P45"><text:span text:style-name="T45_1"><draw:rect svg:x="0cm" svg:y="0cm" svg:width="16.51cm" svg:height="0.053cm" draw:style-name="FR2" text:anchor-type="as-char" draw:z-index="0"/></text:span></text:p>
      <text:p text:style-name="P46"><text:span text:style-name="T46_1">The<text:s/>nusaḥ<text:s/>of<text:s/>the<text:s/>Jews<text:s/>of<text:s/>England<text:s/>before<text:s/>the<text:s/>expulsion<text:s/>is<text:s/>witnessed<text:s/>in<text:s/>a<text:s/>single<text:s/>text<text:s/>written<text:s/>by<text:s/></text:span><text:span text:style-name="T46_2"><text:a xlink:type="simple" xlink:href="https://en.wikipedia.org/wiki/Jacob_ben_Judah_of_London"><text:span text:style-name="T46_3">Jacob<text:s/>Jehudah<text:s/>Hazzan<text:s/>of<text:s/>London</text:span></text:a></text:span><text:span text:style-name="T46_4"><text:s/>in<text:s/>1287.<text:s/>The<text:s/>text<text:s/>is<text:s/>currently<text:s/>held<text:s/>in<text:s/>the<text:s/>collection<text:s/>of<text:s/>the<text:s/>library<text:s/>of<text:s/>the<text:s/>University<text:s/>of<text:s/>Leipzig.<text:s/>We<text:s/>are<text:s/>grateful<text:s/>to<text:s/>the<text:s/>library<text:s/>for<text:s/>making<text:s/>available<text:s/>to<text:s/>us<text:s/>a<text:s/>scan<text:s/>of<text:s/>just<text:s/>pages<text:s/>in<text:s/>the<text:s/>work<text:s/>containing<text:s/>the<text:s/>seder<text:s/>tefilot<text:s/>--<text:s/>something<text:s/>unavailable<text:s/>to<text:s/>its<text:s/>first<text:s/>transcriber<text:s/>(to<text:s/>which<text:s/>our<text:s/>digital<text:s/>edition<text:s/>is<text:s/>indebted).<text:s/>In<text:s/>April<text:s/>1962,<text:s/>the<text:s/>former<text:s/>chief<text:s/>rabbi<text:s/>of<text:s/>the<text:s/>British<text:s/>Empire<text:s/>Israel<text:s/>Brodie<text:s/>published<text:s/>his<text:s/>transcription<text:s/>through<text:s/>Mossad<text:s/>haRav<text:s/>Kook,<text:s/>writing<text:s/>"The<text:s/>Etz<text:s/>Hayyim<text:s/>is<text:s/>the<text:s/>most<text:s/>notable<text:s/>and<text:s/>certainly<text:s/>the<text:s/>most<text:s/>voluminous<text:s/>of<text:s/>the<text:s/>literary<text:s/>productions<text:s/>of<text:s/>mediaeval<text:s/>Anglo-Jewry<text:s/>which<text:s/>have<text:s/>survived.<text:s/>It<text:s/>was<text:s/>written<text:s/>in<text:s/>1287,<text:s/>three<text:s/>years<text:s/>before<text:s/>the<text:s/>Expulsion.<text:s/>The<text:s/>author<text:s/>of<text:s/>whom<text:s/>very<text:s/>little<text:s/>is<text:s/>known,<text:s/>wrote<text:s/>this<text:s/>comprehensive<text:s/>code<text:s/>of<text:s/>religious<text:s/>law<text:s/>based<text:s/>on<text:s/>the<text:s/>Mishneh<text:s/>Torah<text:s/>of<text:s/>Maimonides,<text:s/>on<text:s/>the<text:s/>Sefer<text:s/>Mitzvot<text:s/>Gedolot<text:s/>of<text:s/>Moses<text:s/>of<text:s/>Coucy<text:s/>and<text:s/>of<text:s/>many<text:s/>other<text:s/>rabbinic<text:s/>authorities<text:s/>some<text:s/>of<text:s/>whom<text:s/>are<text:s/>otherwise<text:s/>unknown.<text:s/>Included<text:s/>among<text:s/>his<text:s/>authorities<text:s/>are<text:s/>Talmudists<text:s/>—<text:s/>some<text:s/>of<text:s/>renown,<text:s/>who<text:s/>flourished<text:s/>in<text:s/>England.<text:s/>The<text:s/>Etz<text:s/>Hayyim<text:s/>appears<text:s/>to<text:s/>have<text:s/>been<text:s/>regarded<text:s/>as<text:s/>an<text:s/>authoritative<text:s/>source<text:s/>of<text:s/>Jewish<text:s/>Law,<text:s/>judging<text:s/>by<text:s/>references<text:s/>to<text:s/>it<text:s/>contained<text:s/>in<text:s/>works<text:s/>which<text:s/>will<text:s/>be<text:s/>listed<text:s/>in<text:s/>my<text:s/>full<text:s/>introduction.<text:s/>Though<text:s/>it<text:s/>was<text:s/>not<text:s/>quoted<text:s/>as<text:s/>frequently<text:s/>as<text:s/>other<text:s/>works<text:s/>of<text:s/>a<text:s/>similar<text:s/>nature,<text:s/>it<text:s/>takes<text:s/>its<text:s/>place<text:s/>among<text:s/>the<text:s/>Rishonim.<text:s/>David<text:s/>Kauffman<text:s/>in<text:s/>the<text:s/></text:span><text:span text:style-name="T46_5"><text:a xlink:type="simple" xlink:href="https://opensiddur.org/wp-content/uploads/2016/06/The-Prayer-Book-According-to-the-Ritual-of-England-before-1290-Kaufmann-1891.pdf"><text:span text:style-name="T46_6">Jewish<text:s/>Quarterly<text:s/>Review,<text:s/>Vol.<text:s/>IV,<text:s/>pages<text:s/>20—63</text:span></text:a></text:span><text:span text:style-name="T46_7">,<text:s/></text:span><text:span text:style-name="T46_8"><text:a xlink:type="simple" xlink:href="https://opensiddur.org/prayers-for/special-days/pilgrimage/passover/the-ritual-of-the-seder-and-the-agada-of-the-english-jews-before-the-expulsion/"><text:span text:style-name="T46_9">550—561</text:span></text:a></text:span><text:span text:style-name="T46_10">,<text:s/>and<text:s/></text:span><text:span text:style-name="T46_11"><text:a xlink:type="simple" xlink:href="https://opensiddur.org/wp-content/uploads/2016/06/The-Prayer-Book-According-to-the-Ritual-of-England-before-1290-Kaufmann-1891.pdf"><text:span text:style-name="T46_12">Vol.<text:s/>V<text:s/>pages<text:s/>353—374</text:span></text:a></text:span><text:span text:style-name="T46_13"><text:s/>gave<text:s/>a<text:s/>detailed<text:s/>description<text:s/>and<text:s/>appraisal<text:s/>of<text:s/>the<text:s/>Etz<text:s/>Hayyim.<text:s/>The<text:s/>full<text:s/>publication<text:s/>of<text:s/>the<text:s/>work,<text:s/>will,<text:s/>I<text:s/>am<text:s/>sure,<text:s/>provide<text:s/>scholars<text:s/>with<text:s/>additional<text:s/>and<text:s/>varied<text:s/>data<text:s/>which<text:s/>will<text:s/>justify<text:s/>the<text:s/>labour<text:s/>and<text:s/>time<text:s/>involved<text:s/>in<text:s/>its<text:s/>preparation<text:s/>and<text:s/>editing."<text:s/>In<text:s/>his<text:s/></text:span><text:span text:style-name="T46_14"><text:a xlink:type="simple" xlink:href="https://opensiddur.org/wp-content/uploads/2016/06/The-Prayer-Book-According-to-the-Ritual-of-England-before-1290-Kaufmann-1891.pdf"><text:span text:style-name="T46_15">summary<text:s/>of<text:s/>the<text:s/>work</text:span></text:a></text:span><text:span text:style-name="T46_16">,<text:s/>David<text:s/>Kaufmann<text:s/>wrote:<text:s/></text:span></text:p>
      <text:p text:style-name="P47"><text:span text:style-name="T47_1">In<text:s/>this<text:s/>small<text:s/>but<text:s/>well-bound<text:s/>parchment<text:s/>volume,<text:s/>covered<text:s/>all<text:s/>over<text:s/>with<text:s/>writing,<text:s/>Jacob<text:s/>b.<text:s/>Jehudah,<text:s/>Chazan<text:s/>of<text:s/>London,<text:s/>wrote,<text:s/>three<text:s/>years<text:s/>before<text:s/>the<text:s/>Expulsion,<text:s/>a<text:s/>Compendium<text:s/>of<text:s/>Ritual<text:s/>Law<text:s/>and<text:s/>the<text:s/>Principles<text:s/>of<text:s/>Jurisprudence,<text:s/>to<text:s/>which<text:s/>he<text:s/>gave<text:s/>the<text:s/>title<text:s/></text:span><text:span text:style-name="T47_2">עץ<text:s/>חיים</text:span><text:span text:style-name="T47_3"><text:s/>,<text:s/>"A<text:s/>Tree<text:s/>of<text:s/>Life."<text:s/>In<text:s/>the<text:s/>first<text:s/>part<text:s/>of<text:s/>this<text:s/>work,<text:s/>Chapter<text:s/>II.,<text:s/>Section<text:s/>13,<text:s/>which<text:s/>treats<text:s/>of<text:s/>the<text:s/>Priests'<text:s/>Benediction,<text:s/>the<text:s/>Siddur<text:s/>of<text:s/>the<text:s/>Jews<text:s/>of<text:s/>England<text:s/>is<text:s/>to<text:s/>be<text:s/>found.<text:s/>It<text:s/>has<text:s/>escaped<text:s/>notice,<text:s/>and<text:s/>thus<text:s/>escaped<text:s/>destruction.<text:s/>By<text:s/>a<text:s/>sensible<text:s/>arrangement<text:s/>of<text:s/>the<text:s/>material,<text:s/>as<text:s/>well<text:s/>as<text:s/>by<text:s/>the<text:s/>minuteness<text:s/>of<text:s/>the<text:s/>handwriting,<text:s/>the<text:s/>whole<text:s/>Liturgy<text:s/>has<text:s/>been<text:s/>skilfully<text:s/>compressed<text:s/>within<text:s/>the<text:s/>small<text:s/>bulk<text:s/>of<text:s/>twenty-four<text:s/>pages.<text:s/>Had<text:s/>it<text:s/>been<text:s/>discovered<text:s/>at<text:s/>an<text:s/>earlier<text:s/>date,<text:s/>this<text:s/>MS.<text:s/>would<text:s/>have<text:s/>certainly<text:s/>attracted<text:s/>universal<text:s/>attention<text:s/>at<text:s/>the<text:s/>Anglo-Jewish<text:s/>Historical<text:s/>Exhibition<text:s/>in<text:s/>1887,<text:s/>which,<text:s/>by<text:s/>a<text:s/>curious<text:s/>coincidence,<text:s/>was<text:s/>the<text:s/>six<text:s/>hundredth<text:s/>anniversary<text:s/>of<text:s/>this<text:s/>work.<text:s/>Facsimiles<text:s/>of<text:s/>this<text:s/>Siddur,<text:s/>multiplied<text:s/>by<text:s/>the<text:s/>printing-press,<text:s/>would<text:s/>have<text:s/>proved<text:s/>appropriate<text:s/>mementoes<text:s/>of<text:s/>this<text:s/>famous<text:s/>exhibition.<text:s/>Has<text:s/>this<text:s/>treasure,<text:s/>however,<text:s/>been<text:s/>indeed<text:s/>hitherto<text:s/>neglected<text:s/>and<text:s/>unnoticed?<text:s/>Is<text:s/>it<text:s/>credible<text:s/>that<text:s/>Leopold<text:s/>Zunz,<text:s/>who<text:s/>by<text:s/>his<text:s/>supplements<text:s/>enriched<text:s/>Delitzsch's<text:s/>catalogue<text:s/>of<text:s/>the<text:s/>Hebrew<text:s/>MSS.<text:s/>in<text:s/>this<text:s/>very<text:s/>Leipsic<text:s/>Library,<text:s/>actually<text:s/>missed<text:s/>the<text:s/>importance<text:s/>of<text:s/>this<text:s/>MS.<text:s/>for<text:s/>our<text:s/>knowledge<text:s/>of<text:s/>the<text:s/>English<text:s/>Ritual?</text:span></text:p>
      <text:h text:style-name="P48" text:outline-level="3"><text:span text:style-name="T48_1">SOURCE</text:span></text:h>
      <text:p text:style-name="P49"><text:span text:style-name="T49_1">[advanced_iframe<text:s/>securitykey="be1d939e6a1b36109171c7d5503b34cf9147aa7b"<text:s/>enable_external_height_workaround="true"<text:s/>src="https://archive.org/stream/SederTefilahFromTheEtzHayyimJacobJehudahHazzanOfLondon1287#page/n0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&amp;#x1f4c4; נוסח אנגליה | The Nusaḥ of the Jews of England in 1287, transcribed by British chief Rabbi Israel Brodie (196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