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94cm"/>
    </style:style>
    <style:style style:name="Column4" style:family="table-column">
      <style:table-column-properties style:column-width="13.4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font-style="italic" style:font-style-asian="italic" style:font-style-complex="italic"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The<text:s/>Offering:<text:s/>A<text:s/>Tashlikh<text:s/>Prayer,<text:s/>by<text:s/>Rabbi<text:s/>Jill<text:s/>Hamm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Jill<text:s/>Hammer,<text:s/>Ph.D.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31<text:s/>20:45:3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Repenting,<text:s/>Resetting,<text:s/>and<text:s/>Forgiveness<text:s/>|<text:s/>Tashlik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802</text:span></text:p>
          </table:table-cell>
        </table:table-row>
      </table:table>
      <text:p text:style-name="P10"><text:span text:style-name="T10_1">Today<text:s/>I<text:s/>turned<text:s/>my<text:s/>heart<text:s/>toward<text:s/>the<text:s/>new<text:s/>year<text:s/>and<text:s/>wrote<text:s/>a<text:s/>prayer-poem<text:s/>for<text:s/>Tashlikh,<text:s/>the<text:s/>Rosh<text:s/>haShanah<text:s/>ritual<text:s/>of<text:s/>casting<text:s/>bread<text:s/>or<text:s/>stones<text:s/>into<text:s/>the<text:s/>water<text:s/>to<text:s/>cast<text:s/>off<text:s/>one's<text:s/>past<text:s/>wrongdoings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xlink:href="file:///contributing/upload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The<text:s/>Offering:<text:s/>A<text:s/>Tashlikh<text:s/>Prayer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I<text:s/>cast<text:s/>this<text:s/>gift<text:s/>to<text:s/>the<text:s/>water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It<text:s/>is<text:s/>my<text:s/>past:<text:s/>blessing<text:s/>and<text:s/>regret.<text:s/>It<text:s/>is<text:s/>my<text:s/>present:<text:s/>reflection<text:s/>and<text:s/>listening.<text:s/>It<text:s/>is<text:s/>my<text:s/>future:<text:s/>intention<text:s/>and<text:s/>mystery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It<text:s/>is<text:s/>what<text:s/>I<text:s/>did<text:s/>and<text:s/>did<text:s/>not;<text:s/>it<text:s/>is<text:s/>yes<text:s/>and<text:s/>no<text:s/>and<text:s/>silence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It<text:s/>is<text:s/>what<text:s/>was<text:s/>done<text:s/>and<text:s/>what<text:s/>arose<text:s/>from<text:s/>what<text:s/>was<text:s/>done<text:s/>and<text:s/>what<text:s/>arises<text:s/>in<text:s/>this<text:s/>body<text:s/>remembering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I<text:s/>let<text:s/>it<text:s/>all<text:s/>go.<text:s/>I<text:s/>own<text:s/>neither<text:s/>the<text:s/>sting<text:s/>nor<text:s/>the<text:s/>sweetness.<text:s/>I<text:s/>hold<text:s/>on<text:s/>to<text:s/>nothing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The<text:s/>river<text:s/>has<text:s/>no<text:s/>past.<text:s/>Each<text:s/>moment<text:s/>of<text:s/>rushing<text:s/>water<text:s/>Is<text:s/>a<text:s/>new<text:s/>beginning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Harm<text:s/>that<text:s/>has<text:s/>been:<text:s/>heal<text:s/>in<text:s/>the<text:s/>rush<text:s/>of<text:s/>love<text:s/>and<text:s/>truth<text:s/>and<text:s/>time.<text:s/>We<text:s/>who<text:s/>are<text:s/>lost:<text:s/>let<text:s/>the<text:s/>current<text:s/>take<text:s/>us<text:s/>homeward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May<text:s/>these<text:s/>waters<text:s/>churn<text:s/>what<text:s/>is<text:s/>broken<text:s/>into<text:s/>what<text:s/>is<text:s/>whole.<text:s/>May<text:s/>each<text:s/>separate<text:s/>droplet<text:s/>reach<text:s/>the<text:s/>ocean<text:s/>that<text:s/>is<text:s/>becoming.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The<text:s/>journey<text:s/>awaits.<text:s/>I<text:s/>have<text:s/>no<text:s/>power<text:s/>to<text:s/>refrain<text:s/>from<text:s/>it;<text:s/>only<text:s/>to<text:s/>steer<text:s/>it<text:s/>when<text:s/>I<text:s/>can.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May<text:s/>the<text:s/>One<text:s/>who<text:s/>is<text:s/>the<text:s/>great<text:s/>Crossroad<text:s/>guide<text:s/>my<text:s/>turning.<text:s/></text:span></text:p>
          </table:table-cell>
        </table:table-row>
        <table:table-row table:style-name="Row17">
          <table:table-cell table:style-name="Cell33">
            <text:p text:style-name="P37"/>
          </table:table-cell>
          <table:table-cell table:style-name="Cell34">
            <text:p text:style-name="P38"><text:span text:style-name="T38_1">Three<text:s/>times<text:s/>I<text:s/>declare:<text:s/>It<text:s/>is<text:s/>finished.<text:s/>It<text:s/>is<text:s/>born.<text:s/>It<text:s/>is<text:s/>unending.<text:s/></text:span></text:p>
          </table:table-cell>
        </table:table-row>
        <table:table-row table:style-name="Row18">
          <table:table-cell table:style-name="Cell35">
            <text:p text:style-name="P39"/>
          </table:table-cell>
          <table:table-cell table:style-name="Cell36">
            <text:p text:style-name="P40"><text:span text:style-name="T40_1">Three<text:s/>times<text:s/>I<text:s/>listen:<text:s/>It<text:s/>is<text:s/>love.<text:s/>It<text:s/>is<text:s/>the<text:s/>river.<text:s/>It<text:s/>is<text:s/>before<text:s/>me.<text:s/></text:span></text:p>
          </table:table-cell>
        </table:table-row>
        <table:table-row table:style-name="Row19">
          <table:table-cell table:style-name="Cell37">
            <text:p text:style-name="P41"/>
          </table:table-cell>
          <table:table-cell table:style-name="Cell38">
            <text:p text:style-name="P42"><text:span text:style-name="T42_1">May<text:s/>my<text:s/>offering<text:s/>go<text:s/>where<text:s/>it<text:s/>is<text:s/>meant<text:s/>to<text:s/>go<text:s/>and<text:s/>may<text:s/>the<text:s/>one<text:s/>who<text:s/>offers<text:s/>it<text:s/>find<text:s/>the<text:s/>way.<text:s/></text:span></text:p>
          </table:table-cell>
        </table:table-row>
        <table:table-row table:style-name="Row20">
          <table:table-cell table:style-name="Cell39">
            <text:p text:style-name="P43"/>
          </table:table-cell>
          <table:table-cell table:style-name="Cell40">
            <text:p text:style-name="P44"><text:span text:style-name="T44_1">Amen</text:span><text:span text:style-name="T44_2">.<text:s/></text:span></text:p>
          </table:table-cell>
        </table:table-row>
      </table:table>
      <text:p text:style-name="P45"><text:span text:style-name="T45_1"><draw:rect svg:x="0cm" svg:y="0cm" svg:width="16.51cm" svg:height="0.053cm" draw:style-name="FR2" text:anchor-type="as-char" draw:z-index="0"/></text:span></text:p>
      <text:p text:style-name="P46"><text:span text:style-name="T4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Offering: A Tashlikh Prayer, by Rabbi Jill Hamm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