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font-style="italic" style:font-style-asian="italic" style:font-style-complex="italic"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fo:color="#0000ee" fo:language="en" fo:language-asian="en" fo:language-complex="none" style:text-underline-style="solid" style:text-underline-color="font-color"/>
    </style:style>
    <style:style style:name="T18_10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The<text:s/>Open<text:s/>Door<text:s/>of<text:s/>the<text:s/>Heart,<text:s/>a<text:s/>prayer<text:s/>by<text:s/>Rabbi<text:s/>Morrison<text:s/>David<text:s/>Bial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3<text:s/>21:15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Hoshana<text:s/>Rabb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<text:s/>am<text:s/>here,<text:s/>O<text:s/>Lord,<text:s/>with<text:s/>a<text:s/>bruised<text:s/>conscience<text:s/>for<text:s/>I<text:s/>have<text:s/>dared<text:s/>to<text:s/>pray<text:s/>for<text:s/>help<text:s/>and<text:s/>relief<text:s/>before<text:s/>I<text:s/>tried<text:s/>to<text:s/>rescue<text:s/>myself<text:s/>from<text:s/>my<text:s/>predicamen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w<text:s/>is<text:s/>it<text:s/>that<text:s/>I<text:s/>dare<text:s/>to<text:s/>offer<text:s/>prayers<text:s/>to<text:s/>Thee<text:s/>to<text:s/>open<text:s/>Thy<text:s/>heart<text:s/>to<text:s/>me,<text:s/>when<text:s/>I<text:s/>have<text:s/>closed<text:s/>my<text:s/>heart<text:s/>to<text:s/>others?<text:s/>Why<text:s/>do<text:s/>I<text:s/>dare<text:s/>to<text:s/>ask<text:s/>Thee<text:s/>to<text:s/>topple<text:s/>the<text:s/>walls<text:s/>that<text:s/>stand<text:s/>between<text:s/>Thee<text:s/>and<text:s/>me,<text:s/>when<text:s/>I<text:s/>myself<text:s/>erected<text:s/>most<text:s/>of<text:s/>the<text:s/>walls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spire<text:s/>me,<text:s/>I<text:s/>pray,<text:s/>O<text:s/>Lord,<text:s/>to<text:s/>turn<text:s/>so<text:s/>that<text:s/>I<text:s/>may<text:s/>offer<text:s/>to<text:s/>those<text:s/>about<text:s/>me<text:s/>the<text:s/>generosity<text:s/>of<text:s/>spirit<text:s/>and<text:s/>warmth<text:s/>of<text:s/>sentiment<text:s/>I<text:s/>would<text:s/>ask<text:s/>for<text:s/>myself.<text:s/>If<text:s/>only<text:s/>I<text:s/>who<text:s/>yearn<text:s/>for<text:s/>kinship,<text:s/>for<text:s/>fraternity,<text:s/>for<text:s/>understanding,<text:s/>for<text:s/>respect,<text:s/>for<text:s/>love,<text:s/>would<text:s/>learn<text:s/>to<text:s/>give<text:s/>these<text:s/>outpourings<text:s/>of<text:s/>the<text:s/>heart<text:s/>to<text:s/>my<text:s/>fellows!<text:s/>Understanding<text:s/>for<text:s/>those<text:s/>whose<text:s/>way<text:s/>is<text:s/>hard<text:s/>in<text:s/>the<text:s/>world;<text:s/>kinship<text:s/>with<text:s/>all<text:s/>who<text:s/>are<text:s/>Thy<text:s/>children,<text:s/>whether<text:s/>my<text:s/>brethren<text:s/>of<text:s/>the<text:s/>household<text:s/>of<text:s/>Israel<text:s/>or<text:s/>any<text:s/>fellow<text:s/>human<text:s/>being;<text:s/>respect<text:s/>for<text:s/>even<text:s/>the<text:s/>slightest<text:s/>of<text:s/>Thy<text:s/>creatures;<text:s/>and<text:s/>love<text:s/>for<text:s/>Thy<text:s/>Godhead<text:s/>which<text:s/>flickers<text:s/>and<text:s/>flames<text:s/>within<text:s/>us<text:s/>all.[foot]Possibly<text:s/>a<text:s/>reference<text:s/>to<text:s/>the<text:s/></text:span><text:span text:style-name="T18_2">tselem<text:s/>elohim</text:span><text:span text:style-name="T18_3"><text:s/>--<text:s/>the<text:s/>divine<text:s/>likeness<text:s/>in<text:s/>Genesis<text:s/>1:26-27.<text:s/>The<text:s/>scholar<text:s/>Rabbi<text:s/>Louis<text:s/>Jacobs<text:s/>(1920-2006),<text:s/>on<text:s/>the<text:s/>history<text:s/>of<text:s/>the<text:s/>popular<text:s/>belief<text:s/>in<text:s/>innate<text:s/>divine<text:s/>sparks<text:s/>within<text:s/>all<text:s/>of<text:s/>us:<text:s/>"The<text:s/>belief<text:s/>that<text:s/>there<text:s/>is<text:s/>a<text:s/>special<text:s/>mystical<text:s/>‘spark’<text:s/>in<text:s/>every<text:s/>human<text:s/>breast<text:s/>can<text:s/>be<text:s/>traced<text:s/>back,<text:s/>in<text:s/>western<text:s/>mysticism,<text:s/>at<text:s/>least<text:s/>to<text:s/>Jerome<text:s/>in<text:s/>the<text:s/>fourth<text:s/>century.<text:s/>Both<text:s/>Bonaventura<text:s/>and<text:s/>Bernard<text:s/>of<text:s/>Clairvaux<text:s/>speak<text:s/>of<text:s/>this<text:s/>mystical<text:s/>organ;<text:s/>the<text:s/>latter,<text:s/>calling<text:s/>it<text:s/></text:span><text:span text:style-name="T18_4">scintillula</text:span><text:span text:style-name="T18_5">,<text:s/>a<text:s/>small<text:s/>spark<text:s/>of<text:s/>the<text:s/>soul,<text:s/>and<text:s/>speaking<text:s/>of<text:s/>the<text:s/>nearness<text:s/>of<text:s/>God,<text:s/>said:<text:s/>‘Angels<text:s/>and<text:s/>archangels<text:s/>are<text:s/>within<text:s/>us,<text:s/>but<text:s/>He<text:s/>is<text:s/>more<text:s/>truly<text:s/>our<text:s/>own<text:s/>who<text:s/>is<text:s/>not<text:s/>only<text:s/>with<text:s/>us<text:s/>but<text:s/>in<text:s/>us.’<text:s/>However,<text:s/>both<text:s/>these<text:s/>mystics<text:s/>are<text:s/>anxious<text:s/>to<text:s/>prevent<text:s/>an<text:s/>identification<text:s/>of<text:s/>this<text:s/>mystical<text:s/>spark<text:s/>with<text:s/>the<text:s/>divine.<text:s/>Eckhart,<text:s/>on<text:s/>the<text:s/>other<text:s/>hand,<text:s/>embraces<text:s/>the<text:s/>identification,<text:s/>calling<text:s/>the<text:s/>spark,<text:s/>among<text:s/>other<text:s/>endearing<text:s/>names,<text:s/></text:span><text:span text:style-name="T18_6">das<text:s/>Kleidhaus<text:s/>Gottes</text:span><text:span text:style-name="T18_7">,<text:s/>‘the<text:s/>house<text:s/>in<text:s/>which<text:s/>God<text:s/>attires<text:s/>Himself<text:s/>’.<text:s/>This<text:s/>and<text:s/>other<text:s/>pantheistic<text:s/>tendencies<text:s/>in<text:s/>Eckhart’s<text:s/>thought<text:s/>were<text:s/>condemned<text:s/>in<text:s/>the<text:s/>papal<text:s/>Bull<text:s/>of<text:s/>1529..."<text:s/>(in<text:s/>"</text:span><text:span text:style-name="T18_8"><text:a xlink:type="simple" xlink:href="https://louisjacobs.org/articles/the-doctrine-of-the-divine-spark-in-man-in-jewish-sources/"><text:span text:style-name="T18_9">The<text:s/>Doctrine<text:s/>of<text:s/>the<text:s/>‘Divine<text:s/>Spark’<text:s/>in<text:s/>Man<text:s/>in<text:s/>Jewish<text:s/>Sources</text:span></text:a></text:span><text:span text:style-name="T18_10">"<text:s/>Studies<text:s/>in<text:s/>Rationalism,<text:s/>Judaism<text:s/>and<text:s/>Universalism,<text:s/>ed.<text:s/>Raphael<text:s/>Loewe<text:s/>(Humanities:<text:s/>1966)<text:s/>87-114.)<text:s/>Belief<text:s/>in<text:s/>this<text:s/>innate<text:s/>divine<text:s/>spark<text:s/>in<text:s/>each<text:s/>person<text:s/>is<text:s/>important<text:s/>in<text:s/>the<text:s/>theology<text:s/>of<text:s/>George<text:s/>Fox<text:s/>(1624-1691)<text:s/>and<text:s/>presents<text:s/>an<text:s/>important<text:s/>point<text:s/>of<text:s/>connection<text:s/>underscoring<text:s/>social<text:s/>justice<text:s/>movements<text:s/>among<text:s/>both<text:s/>Jews<text:s/>and<text:s/>Friends<text:s/>(i.e.,<text:s/>Quakers)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each<text:s/>me,<text:s/>O<text:s/>Lord,<text:s/>to<text:s/>come<text:s/>closer<text:s/>to<text:s/>my<text:s/>neighbor;<text:s/>to<text:s/>reach<text:s/>out<text:s/>in<text:s/>welcome;<text:s/>to<text:s/>open<text:s/>my<text:s/>heart<text:s/>and<text:s/>my<text:s/>mind<text:s/>to<text:s/>all<text:s/>about<text:s/>me.<text:s/>May<text:s/>I<text:s/>bring<text:s/>comfort<text:s/>to<text:s/>those<text:s/>in<text:s/>need,<text:s/>brotherhood<text:s/>to<text:s/>the<text:s/>lonely<text:s/>and<text:s/>kindness<text:s/>to<text:s/>all<text:s/>men.<text:s/>Not<text:s/>to<text:s/>complain,<text:s/>but<text:s/>to<text:s/>help;<text:s/>not<text:s/>to<text:s/>retreat<text:s/>into<text:s/>myself,<text:s/>but<text:s/>to<text:s/>welcome<text:s/>others;<text:s/>not<text:s/>to<text:s/>pray<text:s/>in<text:s/>word<text:s/>alone,<text:s/>but<text:s/>to<text:s/>act<text:s/>my<text:s/>prayer<text:s/>in<text:s/>my<text:s/>lif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is<text:s/>is<text:s/>my<text:s/>prayer<text:s/>to<text:s/>Thee,<text:s/>O<text:s/>Lord;<text:s/>that<text:s/>I<text:s/>become<text:s/>a<text:s/>being<text:s/>worthy<text:s/>of<text:s/>prayer.<text:s/>Then<text:s/>will<text:s/>my<text:s/>life<text:s/>be<text:s/>a<text:s/>hymn<text:s/>of<text:s/>worship<text:s/>unto<text:s/>The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men</text:span><text:span text:style-name="T24_2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The<text:s/>Open<text:s/>Door<text:s/>of<text:s/>the<text:s/>Heart"<text:s/>by<text:s/>Rabbi<text:s/>Morrison<text:s/>David<text:s/>Bial<text:s/>was<text:s/>first<text:s/>published<text:s/>in<text:s/>his<text:s/>anthology,<text:s/></text:span><text:span text:style-name="T26_2"><text:a xlink:type="simple" xlink:href="file:///?p=32508"><text:span text:style-name="T26_3">An<text:s/>Offering<text:s/>of<text:s/>Prayer</text:span></text:a></text:span><text:span text:style-name="T26_4"><text:s/>(1962),<text:s/>pp.<text:s/>43-44,<text:s/>from<text:s/>where<text:s/>this<text:s/>prayer<text:s/>was<text:s/>transcribed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nOfferingOfPrayerBial1962/An%20Offering%20of%20Prayer%20%28Morrison%20David%20Bial%201962%29#page/4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he Open Door of the Heart, a prayer by Rabbi Morrison David Bial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