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T20_2" style:family="text">
      <style:text-properties fo:font-style="italic" style:font-style-asian="italic" style:font-style-complex="italic" fo:language="en" fo:language-asian="en" fo:language-complex="none"/>
    </style:style>
    <style:style style:name="T20_3" style:family="text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>
      <style:text-properties fo:font-style="italic" style:font-style-asian="italic" style:font-style-complex="italic" fo:language="none" fo:language-asian="none" fo:language-complex="none"/>
    </style:style>
    <style:style style:name="T22_3" style:family="text"/>
    <style:style style:name="T22_4" style:family="text"/>
    <style:style style:name="T22_5" style:family="text">
      <style:text-properties fo:color="#0000ee" fo:language="none" fo:language-asian="none" fo:language-complex="none" style:text-underline-style="solid" style:text-underline-color="font-color"/>
    </style:style>
    <style:style style:name="T22_6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The<text:s/>Opening<text:s/>Prayer<text:s/>of<text:s/>Ray<text:s/>Frank<text:s/>for<text:s/>the<text:s/>Jewish<text:s/>Women's<text:s/>Congress<text:s/>(World<text:s/>Parliament<text:s/>of<text:s/>Religion<text:s/>at<text:s/>the<text:s/>World's<text:s/>Columbian<text:s/>Exposition,<text:s/>189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2-04<text:s/>10:28:5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25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Almighty<text:s/>God,<text:s/>Creator<text:s/>and<text:s/>Ruler<text:s/>of<text:s/>the<text:s/>universe,<text:s/>through<text:s/>Whose<text:s/>justice<text:s/>and<text:s/>mercy<text:s/>this<text:s/>first<text:s/>convention<text:s/>of<text:s/>Jewish<text:s/>women<text:s/>has<text:s/>been<text:s/>permitted<text:s/>to<text:s/>assemble,<text:s/>accept<text:s/>our<text:s/>thanks,<text:s/>and<text:s/>hearken,<text:s/>O<text:s/>Lord,<text:s/>to<text:s/>our<text:s/>prayer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In<text:s/>times<text:s/>past,<text:s/>when<text:s/>storms<text:s/>of<text:s/>cruel<text:s/>persecution<text:s/>drove<text:s/>us<text:s/>toward<text:s/>the<text:s/>reefs<text:s/>of<text:s/>adversity,<text:s/>seemingly<text:s/>overwhelmed<text:s/>by<text:s/>misfortune,<text:s/>we<text:s/>had<text:s/>faith<text:s/>in<text:s/>Thee<text:s/>and<text:s/>Thy<text:s/>works,<text:s/>ever<text:s/>trusting<text:s/>and<text:s/>believing<text:s/>that<text:s/>Thou<text:s/>ordainest<text:s/>all<text:s/>things<text:s/>well.<text:s/>Because<text:s/>of<text:s/>this<text:s/>faith,<text:s/>we<text:s/>feel<text:s/>that<text:s/>Thou<text:s/>hast,<text:s/>in<text:s/>the<text:s/>course<text:s/>of<text:s/>events,<text:s/>caused<text:s/>this<text:s/>glorious<text:s/>congress<text:s/>to<text:s/>convene,<text:s/>that<text:s/>it<text:s/>may<text:s/>give<text:s/>expression<text:s/>to<text:s/>that<text:s/>which<text:s/>shall<text:s/>spread<text:s/>broadcast<text:s/>a<text:s/>knowledge<text:s/>of<text:s/>Thee<text:s/>and<text:s/>Thy<text:s/>deed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Grant,<text:s/>then,<text:s/>Thy<text:s/>blessing<text:s/>upon<text:s/>those<text:s/>assembled,<text:s/>and<text:s/>upon<text:s/>the<text:s/>object<text:s/>of<text:s/>their<text:s/>meeting.<text:s/>May<text:s/>the<text:s/>peculiar<text:s/>circumstances,<text:s/>which<text:s/>have<text:s/>brought<text:s/>together,<text:s/>under<text:s/>one<text:s/>roof,<text:s/>both<text:s/>Catholic<text:s/>and<text:s/>Jew,<text:s/>who,<text:s/>for<text:s/>centuries,<text:s/>have<text:s/>been<text:s/>seeking<text:s/>to<text:s/>serve<text:s/>Thee,<text:s/>though<text:s/>in<text:s/>different<text:s/>ways,<text:s/>be<text:s/>a<text:s/>promise<text:s/>of<text:s/>future<text:s/>peace.<text:s/>Grant,<text:s/>we<text:s/>beseech<text:s/>Thee,<text:s/>that<text:s/>this<text:s/>convention<text:s/>may<text:s/>be<text:s/>productive<text:s/>of<text:s/>that<text:s/>which<text:s/>is<text:s/>in<text:s/>accordance<text:s/>with<text:s/>Thy<text:s/>will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Bless,<text:s/>O<text:s/>Lord,<text:s/>this<text:s/>our<text:s/>country<text:s/>and<text:s/>the<text:s/>President<text:s/>thereof,<text:s/>and<text:s/>all<text:s/>the<text:s/>people<text:s/>of<text:s/>the<text:s/>land.<text:s/>May<text:s/>love<text:s/>and<text:s/>peace<text:s/>be<text:s/>the<text:s/>heritage<text:s/>of<text:s/>men,<text:s/>to<text:s/>remain<text:s/>with<text:s/>them<text:s/>forever.<text:s/></text:span><text:span text:style-name="T20_2">Amen</text:span><text:span text:style-name="T20_3">.<text:s/>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This<text:s/>opening<text:s/>prayer<text:s/>by<text:s/>Ray<text:s/>Frank<text:s/>was<text:s/>first<text:s/>published<text:s/>in<text:s/>the<text:s/></text:span><text:span text:style-name="T22_2">Papers<text:s/>of<text:s/>the<text:s/>Jewish<text:s/>Women's<text:s/>Congress:<text:s/>held<text:s/>at<text:s/>Chicago,<text:s/>September<text:s/>4-7,<text:s/>1893</text:span><text:span text:style-name="T22_3"><text:s/>(1894),<text:s/>p.<text:s/>8.<text:s/>The<text:s/></text:span><text:span text:style-name="T22_4"><text:a xlink:type="simple" xlink:href="https://jwa.org/thisweek/sep/04/1893/jewish-womens-congress"><text:span text:style-name="T22_5">unprecedented</text:span></text:a></text:span><text:span text:style-name="T22_6"><text:s/>Jewish<text:s/>Women's<text:s/>Congress<text:s/>was<text:s/>held<text:s/>as<text:s/>part<text:s/>of<text:s/>the<text:s/>World<text:s/>Parliament<text:s/>of<text:s/>Religion<text:s/>at<text:s/>the<text:s/>World's<text:s/>Columbian<text:s/>Exposition.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papersofjewishwo00jewi/papersofjewishwo00jewi#page/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he Opening Prayer of Ray Frank for the Jewish Women's Congress (World Parliament of Religion at the World's Columbian Exposition, 189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