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The<text:s/>Pilgrim<text:s/>March,<text:s/>a<text:s/>hymn<text:s/>for<text:s/>Sukkot<text:s/>by<text:s/>Angie<text:s/>Irma<text:s/>Cohon<text:s/>(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17:17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6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appy<text:s/>pilgrims,<text:s/>to<text:s/>Thy<text:s/>shrine,<text:s/>Laden<text:s/>with<text:s/>the<text:s/>harvest’s<text:s/>store,<text:s/>Bear<text:s/>we<text:s/>bounty<text:s/>of<text:s/>the<text:s/>vine<text:s/>And<text:s/>the<text:s/>fruits<text:s/>the<text:s/>orchard<text:s/>bore;<text:s/>And<text:s/>wheat<text:s/>and<text:s/>oats<text:s/>and<text:s/>barley<text:s/>sheaves<text:s/>And<text:s/>rainbow-colored<text:s/>Autumn<text:s/>leav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ortions<text:s/>great<text:s/>or<text:s/>small,<text:s/>From<text:s/>Thy<text:s/>hand<text:s/>come<text:s/>all.<text:s/>So,<text:s/>of<text:s/>what<text:s/>we<text:s/>have,<text:s/>we<text:s/>bring,<text:s/>While<text:s/>our<text:s/>hearts,<text:s/>rejoicing,<text:s/>sing.<text:s/>To<text:s/>our<text:s/>words,<text:s/>Thine<text:s/>ear<text:s/>incline,<text:s/>As<text:s/>we<text:s/>near<text:s/>Thy<text:s/>sacred<text:s/>shri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n<text:s/>hear<text:s/>us,<text:s/>O<text:s/>hear<text:s/>us,<text:s/>O<text:s/>Father<text:s/>of<text:s/>love,<text:s/>While<text:s/>songs<text:s/>of<text:s/>praise<text:s/>and<text:s/>gratitude<text:s/>Fill<text:s/>earth<text:s/>and<text:s/>heaven<text:s/>above.<text:s/>Then<text:s/>hear<text:s/>us,<text:s/>O<text:s/>hear<text:s/>us,<text:s/>O<text:s/>Father<text:s/>of<text:s/>love,<text:s/>While<text:s/>songs<text:s/>of<text:s/>praise<text:s/>and<text:s/>gratitude<text:s/>Fill<text:s/>earth<text:s/>and<text:s/>heaven<text:s/>above.<text:s/>Let<text:s/>the<text:s/>valleys<text:s/>filled<text:s/>with<text:s/>plenty,<text:s/>Fair<text:s/>hills<text:s/>that<text:s/>know<text:s/>no<text:s/>dearth,<text:s/>Join<text:s/>our<text:s/>pacan<text:s/>of<text:s/>thanksgiving<text:s/>To<text:s/>the<text:s/>God<text:s/>of<text:s/>heaven<text:s/>and<text:s/>earth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The<text:s/>Pilgrim<text:s/>March"<text:s/>by<text:s/>Angie<text:s/>Irma<text:s/>Cohon<text:s/>is<text:s/>a<text:s/>hymn<text:s/>for<text:s/>Sukkot<text:s/>published<text:s/>in<text:s/>her<text:s/></text:span><text:span text:style-name="T20_2"><text:a xlink:type="simple" xlink:href="file:///?p=45219"><text:span text:style-name="T20_3">תפלת<text:s/>ישראל</text:span><text:span text:style-name="T20_4"><text:s/></text:span><text:span text:style-name="T20_5">(Tefilat<text:s/>Yisrael)<text:s/>A<text:s/>Brief<text:s/>Jewish<text:s/>Ritual</text:span></text:a></text:span><text:span text:style-name="T20_6"><text:s/>(Women<text:s/>of<text:s/>Miẓpah<text:s/>1921),<text:s/>p.<text:s/>22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efilat-yisrael-a-brief-jewish-ritual-women-of-mizpah-1921/Tefilat%20Yisrael-%20A%20Brief%20Jewish%20Ritual%20%28Women%20of%20Mizpah%201921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Pilgrim March, a hymn for Sukkot by Angie Irma Cohon (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