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>
      <style:text-properties fo:language="none" fo:language-asian="none" fo:language-complex="none" fo:font-weight="bold" style:font-weight-asian="bold" style:font-weight-complex="bold"/>
    </style:style>
    <style:style style:name="T10_3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none" fo:language-asian="none" fo:language-complex="none" fo:font-weight="bold" style:font-weight-asian="bold" style:font-weight-complex="bold"/>
    </style:style>
    <style:style style:name="T10_5" style:family="text">
      <style:text-properties fo:language="none" fo:language-asian="none" fo:language-complex="none" fo:font-weight="bold" style:font-weight-asian="bold" style:font-weight-complex="bold"/>
    </style:style>
    <style:style style:name="T10_6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none" fo:language-asian="none" fo:language-complex="none" fo:font-weight="bold" style:font-weight-asian="bold" style:font-weight-complex="bold"/>
    </style:style>
    <style:style style:name="T10_8" style:family="text">
      <style:text-properties fo:language="none" fo:language-asian="none" fo:language-complex="none" fo:font-weight="bold" style:font-weight-asian="bold" style:font-weight-complex="bold"/>
    </style:style>
    <style:style style:name="T10_9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T10_10" style:family="text"/>
    <style:style style:name="T10_11" style:family="text">
      <style:text-properties fo:language="none" fo:language-asian="none" fo:language-complex="none" fo:font-weight="bold" style:font-weight-asian="bold" style:font-weight-complex="bold"/>
    </style:style>
    <style:style style:name="T10_12" style:family="text"/>
    <style:style style:name="T10_13" style:family="text"/>
    <style:style style:name="T10_14" style:family="text">
      <style:text-properties fo:color="#0000ee" fo:language="none" fo:language-asian="none" fo:language-complex="none" style:text-underline-style="solid" style:text-underline-color="font-color"/>
    </style:style>
    <style:style style:name="T10_15" style:family="text"/>
    <style:style style:name="T10_16" style:family="text"/>
    <style:style style:name="T10_17" style:family="text">
      <style:text-properties fo:color="#0000ee" fo:language="none" fo:language-asian="none" fo:language-complex="none" style:text-underline-style="solid" style:text-underline-color="font-color"/>
    </style:style>
    <style:style style:name="T10_18" style:family="text"/>
    <style:style style:name="T10_19" style:family="text"/>
    <style:style style:name="T10_20" style:family="text">
      <style:text-properties fo:color="#0000ee" fo:language="none" fo:language-asian="none" fo:language-complex="none" style:text-underline-style="solid" style:text-underline-color="font-color"/>
    </style:style>
    <style:style style:name="T10_21" style:family="text"/>
    <style:style style:name="T10_22" style:family="text"/>
    <style:style style:name="T10_23" style:family="text">
      <style:text-properties fo:color="#0000ee" fo:language="none" fo:language-asian="none" fo:language-complex="none" style:text-underline-style="solid" style:text-underline-color="font-color"/>
    </style:style>
    <style:style style:name="T10_24" style:family="text"/>
    <style:style style:name="T10_25" style:family="text"/>
    <style:style style:name="T10_26" style:family="text">
      <style:text-properties fo:color="#0000ee" fo:language="none" fo:language-asian="none" fo:language-complex="none" style:text-underline-style="solid" style:text-underline-color="font-color"/>
    </style:style>
    <style:style style:name="T10_27" style:family="text"/>
    <style:style style:name="T10_28" style:family="text"/>
    <style:style style:name="T10_29" style:family="text">
      <style:text-properties fo:color="#0000ee" fo:language="none" fo:language-asian="none" fo:language-complex="none" style:text-underline-style="solid" style:text-underline-color="font-color"/>
    </style:style>
    <style:style style:name="T10_30" style:family="text"/>
    <style:style style:name="T10_3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הגדה<text:s/>לסדר<text:s/>פסח</text:span><text:span text:style-name="T1_2"><text:s/>|<text:s/>The<text:s/>Plotke<text:s/>Family<text:s/>Haggad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ichael<text:s/>Plotk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3-27<text:s/>14:22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l'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4</text:span></text:p>
          </table:table-cell>
        </table:table-row>
      </table:table>
      <text:p text:style-name="P10"><text:span text:style-name="T10_1">DOWNLOAD:<text:s/></text:span><text:span text:style-name="T10_2"><text:a xlink:type="simple" xlink:href="https://opensiddur.org/wp-content/uploads/2012/03/Haggadah_Fonts.zip"><text:span text:style-name="T10_3">FONTS</text:span></text:a></text:span><text:span text:style-name="T10_4"><text:s/>|<text:s/></text:span><text:span text:style-name="T10_5"><text:a xlink:type="simple" xlink:href="https://opensiddur.org/wp-content/uploads/2012/03/Haggadah_Legal.odt"><text:span text:style-name="T10_6">ODT</text:span></text:a></text:span><text:span text:style-name="T10_7"><text:s/>|<text:s/></text:span><text:span text:style-name="T10_8"><text:a xlink:type="simple" xlink:href="https://opensiddur.org/wp-content/uploads/2012/03/Haggadah_Legal.pdf"><text:span text:style-name="T10_9">PDF</text:span></text:a></text:span><text:span text:style-name="T10_10"><text:s/></text:span><text:span text:style-name="T10_11">Update</text:span><text:span text:style-name="T10_12">:<text:s/>I<text:s/>have<text:s/>extensively<text:s/>edited<text:s/>this<text:s/>free<text:s/>Haggadah<text:s/>since<text:s/>last<text:s/>year<text:s/>(2012).<text:s/>New<text:s/>to<text:s/>this<text:s/>version<text:s/>are<text:s/>hundreds<text:s/>of<text:s/>corrections,<text:s/>the<text:s/>inclusion<text:s/>of<text:s/>only<text:s/>fonts<text:s/>which<text:s/>can<text:s/>be<text:s/>legally<text:s/>redistributed,<text:s/>and<text:s/>a<text:s/>wider<text:s/>layout<text:s/>intended<text:s/>for<text:s/>legal<text:s/>size<text:s/>paper.<text:s/>A<text:s/></text:span><text:span text:style-name="T10_13"><text:a xlink:type="simple" xlink:href="http://en.wikipedia.org/wiki/Chabad"><text:span text:style-name="T10_14">Chabad</text:span></text:a></text:span><text:span text:style-name="T10_15"><text:s/>Haggadah,<text:s/>based<text:s/>on<text:s/>the<text:s/></text:span><text:span text:style-name="T10_16"><text:a xlink:type="simple" xlink:href="http://en.wikipedia.org/wiki/Menachem_Mendel_Schneerson"><text:span text:style-name="T10_17">Rebbe</text:span></text:a></text:span><text:span text:style-name="T10_18">’s<text:s/></text:span><text:span text:style-name="T10_19"><text:a xlink:type="simple" xlink:href="http://en.wikipedia.org/wiki/Haggadah_of_Pesach"><text:span text:style-name="T10_20">Haggadah</text:span></text:a></text:span><text:span text:style-name="T10_21">,<text:s/>made<text:s/>for<text:s/>my<text:s/>family.<text:s/>I<text:s/>began<text:s/>work<text:s/>on<text:s/>this<text:s/>Haggadah<text:s/>many<text:s/>years<text:s/>ago,<text:s/>when<text:s/>there<text:s/>wasn’t<text:s/>this<text:s/>glut<text:s/>of<text:s/>Chabad<text:s/>Haggadahs<text:s/>that<text:s/>currently<text:s/>saturates<text:s/>the<text:s/>market.<text:s/>Still,<text:s/>I<text:s/>think<text:s/>this<text:s/>is<text:s/>a<text:s/>valuable<text:s/>contribution<text:s/>in<text:s/>that<text:s/>it<text:s/>provides<text:s/>the<text:s/>complete<text:s/>Hebrew<text:s/>text<text:s/>and<text:s/>translation<text:s/>for<text:s/></text:span><text:span text:style-name="T10_22"><text:a xlink:type="simple" xlink:href="http://en.wikipedia.org/wiki/Free_content"><text:span text:style-name="T10_23">free</text:span></text:a></text:span><text:span text:style-name="T10_24">,<text:s/>in<text:s/>every<text:s/>sense<text:s/>of<text:s/>the<text:s/>word.<text:s/>If<text:s/>you<text:s/>want<text:s/>to<text:s/>work<text:s/>on<text:s/>the<text:s/>Haggadah,<text:s/>you<text:s/>should<text:s/>first<text:s/>install<text:s/>the<text:s/>fonts,<text:s/>then<text:s/>open<text:s/>the<text:s/>ODT<text:s/>file<text:s/>in<text:s/></text:span><text:span text:style-name="T10_25"><text:a xlink:type="simple" xlink:href="https://www.libreoffice.org/download/download/"><text:span text:style-name="T10_26">LibreOffice</text:span></text:a></text:span><text:span text:style-name="T10_27"><text:s/>[or<text:s/>OpenOffice,<text:s/>or<text:s/>even<text:s/>MS<text:s/>Word<text:s/>--ed.].<text:s/>This<text:s/>is<text:s/>the<text:s/>only<text:s/>method<text:s/>(almost)<text:s/>certain<text:s/>to<text:s/>work.<text:s/>Michael<text:s/>adds,<text:s/>"Be<text:s/>aware,<text:s/>it<text:s/>is<text:s/>forbidden<text:s/>to<text:s/>use<text:s/>any<text:s/>electronic<text:s/>copy<text:s/>of<text:s/>this<text:s/>haggadah<text:s/>in<text:s/>violation<text:s/>of<text:s/>the<text:s/>strictures<text:s/>of<text:s/>any<text:s/>Jewish<text:s/>holiday.<text:s/>Consult<text:s/>a<text:s/></text:span><text:span text:style-name="T10_28"><text:a xlink:type="simple" xlink:href="http://www.hebcal.com/"><text:span text:style-name="T10_29">Jewish<text:s/>Calendar</text:span></text:a></text:span><text:span text:style-name="T10_30"><text:s/>if<text:s/>you<text:s/>are<text:s/>unsure<text:s/>when<text:s/>holidays<text:s/>fall<text:s/>out<text:s/>or<text:s/>what<text:s/>the<text:s/>rules<text:s/>are."<text:s/></text:span><text:span text:style-name="T10_31"><draw:rect svg:x="0cm" svg:y="0cm" svg:width="16.51cm" svg:height="0.053cm" draw:style-name="FR1" text:anchor-type="as-char" draw:z-index="0"/></text:span></text:p>
      <text:h text:style-name="P11" text:outline-level="3"><text:span text:style-name="T11_1">Source</text:span></text:h>
      <text:p text:style-name="P12"><text:span text:style-name="T12_1">[advanced_iframe<text:s/>securitykey="be1d939e6a1b36109171c7d5503b34cf9147aa7b"<text:s/>enable_external_height_workaround="true"<text:s/>src="https://www.archive.org/stream/ThePlotkeFamilyHaggadah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סדר פסח | The Plotke Family Haggad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