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<text:s/>Prayer-Book<text:s/>According<text:s/>to<text:s/>the<text:s/>Ritual<text:s/>of<text:s/>England<text:s/>before<text:s/>1290<text:s/>(Kaufmann,<text:s/>189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6-23<text:s/>21:13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87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The Prayer-Book According to the Ritual of England before 1290 (Kaufmann, 189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