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509cm"/>
    </style:style>
    <style:style style:name="Column4" style:family="table-column">
      <style:table-column-properties style:column-width="9.92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5_2" style:family="text"/>
    <style:style style:name="T15_3" style:family="text">
      <style:text-properties fo:language="none" fo:language-asian="none" fo:language-complex="he" fo:country-complex="IL"/>
    </style:style>
    <style:style style:name="T15_4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2" style:family="text"/>
    <style:style style:name="T17_3" style:family="text">
      <style:text-properties fo:language="none" fo:language-asian="none" fo:language-complex="he" fo:country-complex="IL"/>
    </style:style>
    <style:style style:name="T17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5" style:family="text"/>
    <style:style style:name="T17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7" style:family="text"/>
    <style:style style:name="T17_8" style:family="text"/>
    <style:style style:name="T17_9" style:family="text">
      <style:text-properties fo:language="none" fo:language-asian="none" fo:language-complex="he" fo:country-complex="IL"/>
    </style:style>
    <style:style style:name="T17_10" style:family="text"/>
    <style:style style:name="T17_11" style:family="text">
      <style:text-properties fo:language="none" fo:language-asian="none" fo:language-complex="he" fo:country-complex="IL"/>
    </style:style>
    <style:style style:name="T17_12" style:family="text"/>
    <style:style style:name="T17_13" style:family="text">
      <style:text-properties fo:language="none" fo:language-asian="none" fo:language-complex="he" fo:country-complex="IL"/>
    </style:style>
    <style:style style:name="T17_14" style:family="text"/>
    <style:style style:name="T17_15" style:family="text">
      <style:text-properties fo:language="none" fo:language-asian="none" fo:language-complex="he" fo:country-complex="IL"/>
    </style:style>
    <style:style style:name="T17_1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17" style:family="text"/>
    <style:style style:name="T17_18" style:family="text"/>
    <style:style style:name="T17_19" style:family="text">
      <style:text-properties fo:language="none" fo:language-asian="none" fo:language-complex="he" fo:country-complex="IL"/>
    </style:style>
    <style:style style:name="T17_20" style:family="text"/>
    <style:style style:name="T17_21" style:family="text">
      <style:text-properties fo:language="none" fo:language-asian="none" fo:language-complex="he" fo:country-complex="IL"/>
    </style:style>
    <style:style style:name="T17_2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23" style:family="text"/>
    <style:style style:name="T17_2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25" style:family="text"/>
    <style:style style:name="T17_2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27" style:family="text"/>
    <style:style style:name="T17_2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29" style:family="text"/>
    <style:style style:name="T17_30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31" style:family="text"/>
    <style:style style:name="T17_3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33" style:family="text"/>
    <style:style style:name="T17_3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35" style:family="text"/>
    <style:style style:name="T17_3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37" style:family="text"/>
    <style:style style:name="T17_38" style:family="text"/>
    <style:style style:name="T17_39" style:family="text">
      <style:text-properties fo:language="none" fo:language-asian="none" fo:language-complex="he" fo:country-complex="IL"/>
    </style:style>
    <style:style style:name="T17_40" style:family="text"/>
    <style:style style:name="T17_41" style:family="text">
      <style:text-properties fo:language="none" fo:language-asian="none" fo:language-complex="he" fo:country-complex="IL"/>
    </style:style>
    <style:style style:name="T17_4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43" style:family="text"/>
    <style:style style:name="T17_4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45" style:family="text"/>
    <style:style style:name="T17_4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47" style:family="text"/>
    <style:style style:name="T17_4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49" style:family="text"/>
    <style:style style:name="T17_50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51" style:family="text"/>
    <style:style style:name="T17_5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53" style:family="text"/>
    <style:style style:name="T17_5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55" style:family="text"/>
    <style:style style:name="T17_5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7_57" style:family="text"/>
    <style:style style:name="T17_58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4" style:family="text">
      <style:text-properties fo:language="en" fo:language-asian="en" fo:language-complex="none"/>
    </style:style>
    <style:style style:name="T18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8" style:family="text">
      <style:text-properties fo:language="en" fo:language-asian="en" fo:language-complex="none"/>
    </style:style>
    <style:style style:name="T18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0" style:family="text">
      <style:text-properties fo:language="en" fo:language-asian="en" fo:language-complex="none"/>
    </style:style>
    <style:style style:name="T18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2" style:family="text">
      <style:text-properties fo:language="en" fo:language-asian="en" fo:language-complex="none"/>
    </style:style>
    <style:style style:name="T18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4" style:family="text">
      <style:text-properties fo:language="en" fo:language-asian="en" fo:language-complex="none"/>
    </style:style>
    <style:style style:name="T18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6" style:family="text">
      <style:text-properties fo:language="en" fo:language-asian="en" fo:language-complex="none"/>
    </style:style>
    <style:style style:name="T18_2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8" style:family="text">
      <style:text-properties fo:language="en" fo:language-asian="en" fo:language-complex="none"/>
    </style:style>
    <style:style style:name="T18_2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0" style:family="text">
      <style:text-properties fo:language="en" fo:language-asian="en" fo:language-complex="none"/>
    </style:style>
    <style:style style:name="T18_3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2" style:family="text">
      <style:text-properties fo:language="en" fo:language-asian="en" fo:language-complex="none"/>
    </style:style>
    <style:style style:name="T18_3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4" style:family="text">
      <style:text-properties fo:language="en" fo:language-asian="en" fo:language-complex="none"/>
    </style:style>
    <style:style style:name="T18_3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6" style:family="text">
      <style:text-properties fo:language="en" fo:language-asian="en" fo:language-complex="none"/>
    </style:style>
    <style:style style:name="T18_3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8" style:family="text">
      <style:text-properties fo:language="en" fo:language-asian="en" fo:language-complex="none"/>
    </style:style>
    <style:style style:name="T18_3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0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9_2" style:family="text"/>
    <style:style style:name="T19_3" style:family="text">
      <style:text-properties fo:language="none" fo:language-asian="none" fo:language-complex="he" fo:country-complex="IL"/>
    </style:style>
    <style:style style:name="T19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9_5" style:family="text"/>
    <style:style style:name="T19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9_7" style:family="text"/>
    <style:style style:name="T19_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9_9" style:family="text"/>
    <style:style style:name="T19_10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9_11" style:family="text"/>
    <style:style style:name="T19_1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9_13" style:family="text"/>
    <style:style style:name="T19_14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1_2" style:family="text"/>
    <style:style style:name="T21_3" style:family="text">
      <style:text-properties fo:language="none" fo:language-asian="none" fo:language-complex="he" fo:country-complex="IL"/>
    </style:style>
    <style:style style:name="T21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1_5" style:family="text"/>
    <style:style style:name="T21_6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3_2" style:family="text"/>
    <style:style style:name="T23_3" style:family="text">
      <style:text-properties fo:language="none" fo:language-asian="none" fo:language-complex="he" fo:country-complex="IL"/>
    </style:style>
    <style:style style:name="T23_4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5_2" style:family="text"/>
    <style:style style:name="T25_3" style:family="text">
      <style:text-properties fo:language="none" fo:language-asian="none" fo:language-complex="he" fo:country-complex="IL"/>
    </style:style>
    <style:style style:name="T25_4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7_2" style:family="text"/>
    <style:style style:name="T27_3" style:family="text">
      <style:text-properties fo:language="none" fo:language-asian="none" fo:language-complex="he" fo:country-complex="IL"/>
    </style:style>
    <style:style style:name="T27_4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9_2" style:family="text"/>
    <style:style style:name="T29_3" style:family="text">
      <style:text-properties fo:language="none" fo:language-asian="none" fo:language-complex="he" fo:country-complex="IL"/>
    </style:style>
    <style:style style:name="T29_4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1_2" style:family="text"/>
    <style:style style:name="T31_3" style:family="text">
      <style:text-properties fo:language="none" fo:language-asian="none" fo:language-complex="he" fo:country-complex="IL"/>
    </style:style>
    <style:style style:name="T31_4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3_2" style:family="text"/>
    <style:style style:name="T33_3" style:family="text">
      <style:text-properties fo:language="none" fo:language-asian="none" fo:language-complex="he" fo:country-complex="IL"/>
    </style:style>
    <style:style style:name="T33_4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5_2" style:family="text"/>
    <style:style style:name="T35_3" style:family="text">
      <style:text-properties fo:language="none" fo:language-asian="none" fo:language-complex="he" fo:country-complex="IL"/>
    </style:style>
    <style:style style:name="T35_4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7_2" style:family="text"/>
    <style:style style:name="T37_3" style:family="text">
      <style:text-properties fo:language="none" fo:language-asian="none" fo:language-complex="he" fo:country-complex="IL"/>
    </style:style>
    <style:style style:name="T37_4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9_2" style:family="text"/>
    <style:style style:name="T39_3" style:family="text">
      <style:text-properties fo:language="none" fo:language-asian="none" fo:language-complex="he" fo:country-complex="IL"/>
    </style:style>
    <style:style style:name="T39_4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1_2" style:family="text"/>
    <style:style style:name="T41_3" style:family="text">
      <style:text-properties fo:language="none" fo:language-asian="none" fo:language-complex="he" fo:country-complex="IL"/>
    </style:style>
    <style:style style:name="T41_4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3_2" style:family="text"/>
    <style:style style:name="T43_3" style:family="text">
      <style:text-properties fo:language="none" fo:language-asian="none" fo:language-complex="he" fo:country-complex="IL"/>
    </style:style>
    <style:style style:name="T43_4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5_2" style:family="text"/>
    <style:style style:name="T45_3" style:family="text">
      <style:text-properties fo:language="none" fo:language-asian="none" fo:language-complex="he" fo:country-complex="IL"/>
    </style:style>
    <style:style style:name="T45_4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7_2" style:family="text"/>
    <style:style style:name="T47_3" style:family="text">
      <style:text-properties fo:language="none" fo:language-asian="none" fo:language-complex="he" fo:country-complex="IL"/>
    </style:style>
    <style:style style:name="T47_4" style:family="text"/>
    <style:style style:name="T47_5" style:family="text">
      <style:text-properties fo:language="none" fo:language-asian="none" fo:language-complex="he" fo:country-complex="IL"/>
    </style:style>
    <style:style style:name="T47_6" style:family="text"/>
    <style:style style:name="T47_7" style:family="text">
      <style:text-properties fo:language="none" fo:language-asian="none" fo:language-complex="he" fo:country-complex="IL"/>
    </style:style>
    <style:style style:name="T47_8" style:family="text"/>
    <style:style style:name="T47_9" style:family="text">
      <style:text-properties fo:language="none" fo:language-asian="none" fo:language-complex="he" fo:country-complex="IL"/>
    </style:style>
    <style:style style:name="T47_10" style:family="text"/>
    <style:style style:name="T47_11" style:family="text">
      <style:text-properties fo:language="none" fo:language-asian="none" fo:language-complex="he" fo:country-complex="IL"/>
    </style:style>
    <style:style style:name="T47_12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9_2" style:family="text"/>
    <style:style style:name="T49_3" style:family="text">
      <style:text-properties fo:language="none" fo:language-asian="none" fo:language-complex="he" fo:country-complex="IL"/>
    </style:style>
    <style:style style:name="T49_4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1_2" style:family="text"/>
    <style:style style:name="T51_3" style:family="text">
      <style:text-properties fo:language="none" fo:language-asian="none" fo:language-complex="he" fo:country-complex="IL"/>
    </style:style>
    <style:style style:name="T51_4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3_2" style:family="text"/>
    <style:style style:name="T53_3" style:family="text">
      <style:text-properties fo:language="none" fo:language-asian="none" fo:language-complex="he" fo:country-complex="IL"/>
    </style:style>
    <style:style style:name="T53_4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5_2" style:family="text"/>
    <style:style style:name="T55_3" style:family="text">
      <style:text-properties fo:language="none" fo:language-asian="none" fo:language-complex="he" fo:country-complex="IL"/>
    </style:style>
    <style:style style:name="T55_4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7_2" style:family="text"/>
    <style:style style:name="T57_3" style:family="text">
      <style:text-properties fo:language="none" fo:language-asian="none" fo:language-complex="he" fo:country-complex="IL"/>
    </style:style>
    <style:style style:name="T57_4" style:family="text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9_2" style:family="text"/>
    <style:style style:name="T59_3" style:family="text">
      <style:text-properties fo:language="none" fo:language-asian="none" fo:language-complex="he" fo:country-complex="IL"/>
    </style:style>
    <style:style style:name="T59_4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1_2" style:family="text"/>
    <style:style style:name="T61_3" style:family="text">
      <style:text-properties fo:language="none" fo:language-asian="none" fo:language-complex="he" fo:country-complex="IL"/>
    </style:style>
    <style:style style:name="T61_4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3_2" style:family="text"/>
    <style:style style:name="T63_3" style:family="text">
      <style:text-properties fo:language="none" fo:language-asian="none" fo:language-complex="he" fo:country-complex="IL"/>
    </style:style>
    <style:style style:name="T63_4" style:family="text"/>
    <style:style style:name="T63_5" style:family="text">
      <style:text-properties fo:language="none" fo:language-asian="none" fo:language-complex="he" fo:country-complex="IL"/>
    </style:style>
    <style:style style:name="T63_6" style:family="text"/>
    <style:style style:name="T63_7" style:family="text">
      <style:text-properties fo:language="none" fo:language-asian="none" fo:language-complex="he" fo:country-complex="IL"/>
    </style:style>
    <style:style style:name="T63_8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5_2" style:family="text"/>
    <style:style style:name="T65_3" style:family="text">
      <style:text-properties fo:language="none" fo:language-asian="none" fo:language-complex="he" fo:country-complex="IL"/>
    </style:style>
    <style:style style:name="T65_4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7_2" style:family="text"/>
    <style:style style:name="T67_3" style:family="text">
      <style:text-properties fo:language="none" fo:language-asian="none" fo:language-complex="he" fo:country-complex="IL"/>
    </style:style>
    <style:style style:name="T67_4" style:family="text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9_2" style:family="text"/>
    <style:style style:name="T69_3" style:family="text">
      <style:text-properties fo:language="none" fo:language-asian="none" fo:language-complex="he" fo:country-complex="IL"/>
    </style:style>
    <style:style style:name="T69_4" style:family="text"/>
    <style:style style:name="T69_5" style:family="text">
      <style:text-properties fo:language="none" fo:language-asian="none" fo:language-complex="he" fo:country-complex="IL"/>
    </style:style>
    <style:style style:name="T69_6" style:family="text"/>
    <style:style style:name="T69_7" style:family="text">
      <style:text-properties fo:language="none" fo:language-asian="none" fo:language-complex="he" fo:country-complex="IL"/>
    </style:style>
    <style:style style:name="T69_8" style:family="text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Heading_20_3">
      <style:paragraph-properties fo:margin-top="0.496cm" fo:margin-bottom="0.496cm"/>
    </style:style>
    <style:style style:name="T7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3" style:family="paragraph" style:parent-style-name="Normal"/>
    <style:style style:name="T73_1" style:family="text"/>
  </office:automatic-styles>
  <office:body>
    <office:text>
      <text:h text:style-name="P1" text:outline-level="1"><text:span text:style-name="T1_1">The<text:s/>Prayer<text:s/>of<text:s/>Azariah<text:s/>and<text:s/>the<text:s/>Song<text:s/>of<text:s/>the<text:s/>Three<text:s/>Holy<text:s/>Children,<text:s/>according<text:s/>to<text:s/>the<text:s/>Judeo-Aramaic<text:s/>text<text:s/>found<text:s/>in<text:s/>Divrei<text:s/>Yeraḥmiel,<text:s/>vocalized<text:s/>and<text:s/>cantillated,<text:s/>with<text:s/>a<text:s/>new<text:s/>English<text:s/>translation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7<text:s/>09:31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146</text:span></text:p>
          </table:table-cell>
        </table:table-row>
      </table:table>
      <text:p text:style-name="P10"><text:span text:style-name="T10_1">The<text:s/>Prayer<text:s/>of<text:s/>Azariah<text:s/>and<text:s/>the<text:s/>Song<text:s/>of<text:s/>the<text:s/>Three<text:s/>Holy<text:s/>Children,<text:s/>one<text:s/>of<text:s/>the<text:s/>apocryphal<text:s/>Additions<text:s/>to<text:s/>Daniel,<text:s/>is<text:s/>an<text:s/>interpolation<text:s/>into<text:s/>the<text:s/>third<text:s/>chapter<text:s/>of<text:s/>the<text:s/>book<text:s/>of<text:s/>Daniel.<text:s/>The<text:s/>editor<text:s/>has<text:s/>here<text:s/>included<text:s/>a<text:s/>new<text:s/>vocalized<text:s/>and<text:s/>cantillated<text:s/>edition<text:s/>of<text:s/>the<text:s/>Aramaic<text:s/>text<text:s/>preserved<text:s/>in<text:s/>the<text:s/>12th<text:s/>century<text:s/></text:span><text:span text:style-name="T10_2">Divrei<text:s/>Yeraḥmiel</text:span><text:span text:style-name="T10_3"><text:s/>(</text:span><text:span text:style-name="T10_4"><text:a xlink:type="simple" xlink:href="file:///?p=29769"><text:span text:style-name="T10_5">Oxford<text:s/>Bodleian<text:s/>Heb<text:s/>d.11<text:s/>transcribed<text:s/>by<text:s/>Rabbi<text:s/>Dr.<text:s/>Moses<text:s/>Gaster</text:span></text:a></text:span><text:span text:style-name="T10_6">).<text:s/>The<text:s/>language<text:s/>of<text:s/>this<text:s/>passage<text:s/>is<text:s/>an<text:s/>odd<text:s/>synthesis<text:s/>of<text:s/>Targumic,<text:s/>pseudo-Biblical<text:s/>Aramaic,<text:s/>and<text:s/>even<text:s/>some<text:s/>Syriac<text:s/>forms,<text:s/>so<text:s/>the<text:s/>editor's<text:s/>vocalization<text:s/>is<text:s/>aiming<text:s/>for<text:s/>a<text:s/>happy<text:s/>medium<text:s/>of<text:s/>all<text:s/>the<text:s/>possibilities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This<text:s/>translation<text:s/>also<text:s/>uses<text:s/>the<text:s/></text:span><text:span text:style-name="T10_7">pluralis<text:s/>majestatis</text:span><text:span text:style-name="T10_8"><text:s/>to<text:s/>refer<text:s/>to<text:s/>the<text:s/>Divine.<text:s/>This<text:s/>is<text:s/>not<text:s/>meant<text:s/>to<text:s/>imply<text:s/>that<text:s/>God<text:s/>is<text:s/>more<text:s/>than<text:s/>one,<text:s/></text:span><text:span text:style-name="T10_9">ḥas<text:s/>v’shalom</text:span><text:span text:style-name="T10_10">,<text:s/>but<text:s/>rather<text:s/>to<text:s/>reflect<text:s/>the<text:s/>vastness<text:s/>and<text:s/>majesty<text:s/>of<text:s/>God<text:s/>while<text:s/>also<text:s/>avoiding<text:s/>gendered<text:s/>language.<text:s/>(Find<text:s/>Ibn<text:s/>Ezra’s<text:s/>commentary<text:s/>on<text:s/>Genesis<text:s/>1:1<text:s/>for<text:s/>a<text:s/>discussion<text:s/>of<text:s/>the<text:s/></text:span><text:span text:style-name="T10_11">pluralis<text:s/>majestatis</text:span><text:span text:style-name="T10_12"><text:s/>when<text:s/>referring<text:s/>to<text:s/>God.)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1</text:span><text:span text:style-name="T15_2"> </text:span><text:span text:style-name="T15_3">וַאֲזָל֣וּ<text:s/>תְּלָתֵּהֹ֗ון<text:s/>לְג֨וֹ<text:s/>אַתּ֤וּן<text:s/>נוּרָא֙<text:s/>יָקִידְתָּ֔א<text:s/>מְשַׁבְּחִ֥ין<text:s/>וּמְבָרְכִ֖ין<text:s/>יַת־יהו֑ה<text:s/>וְקָ֨ם<text:s/>עֲזַרְיָ֤ה<text:s/>לְצַלָאָ֙ה֙<text:s/>וְצַלִ֣י<text:s/>כְד֔וֹן<text:s/>וּפְתַ֥ח<text:s/>פּוּמֵ֖יהּ<text:s/>וַאֲמַֽר׃</text:span><text:span text:style-name="T15_4"><text:s/></text:span></text:p>
          </table:table-cell>
          <table:table-cell table:style-name="Cell12">
            <text:p text:style-name="P16"><text:span text:style-name="T16_1">1</text:span><text:span text:style-name="T16_2"> And<text:s/>the<text:s/>three<text:s/>of<text:s/>them<text:s/>went<text:s/>within<text:s/>the<text:s/>burning<text:s/>fiery<text:s/>furnace,<text:s/>praising<text:s/>and<text:s/>blessing<text:s/>the<text:s/>CAUSE,<text:s/>and<text:s/>Azariah<text:s/>stood<text:s/>to<text:s/>pray<text:s/>and<text:s/>prayed<text:s/>thus<text:s/>and<text:s/>opened<text:s/>his<text:s/>mouth<text:s/>and<text:s/>said:<text:s/></text:span></text:p>
          </table:table-cell>
        </table:table-row>
        <table:table-row table:style-name="Row7">
          <table:table-cell table:style-name="Cell13">
            <text:p text:style-name="P17"><text:span text:style-name="T17_1">2</text:span><text:span text:style-name="T17_2"> </text:span><text:span text:style-name="T17_3">בְּרִ֥יךְ<text:s/>ה֖וּא<text:s/>אֱלָהָ֣א<text:s/>דַאֲבָהֳתַ֑נָא<text:s/>וִיהֵ֧א<text:s/>שְׁמֵ֛יהּ<text:s/>מְשַׁבַּ֥ח<text:s/>וּמְהַדַּ֖ר<text:s/>לְעַלְמֵֽי׃<text:s/></text:span><text:span text:style-name="T17_4">3</text:span><text:span text:style-name="T17_5"> דְהָא֙<text:s/>קְשׁ֣וֹט<text:s/>אַ֔תְּ<text:s/>בְּכׇל־מַ֖ה<text:s/>דִּעֲבַ֣דְתָּ<text:s/>לַ֑נָא<text:s/>דְכׇל־ע֨וֹבָדָ֤ךְ<text:s/>קַשִּׁיטִין֙<text:s/>וְאׇרְחָתָ֣ךְ<text:s/>יַצִּיבִ֔ין<text:s/>וְכׇל־דִינָ֖ךְ<text:s/>מְהֵימְנִֽין׃<text:s/></text:span><text:span text:style-name="T17_6">4</text:span><text:span text:style-name="T17_7"> אֲרֵי֩<text:s/>דִּ֨ין<text:s/>דִּקְשׁ֜וֹט<text:s/>עֲבַדְתָּ֗א<text:s/>עַ֚ל<text:s/>כׇּל־דִֽי־אַיְיתֵיתָ֣א</text:span><text:span text:style-name="T17_8">[foot]</text:span><text:span text:style-name="T17_9">תיקון<text:s/>ע״י<text:s/>משה<text:s/>גסטר.<text:s/>במקור<text:s/>נכתבה<text:s/>׳אייתיתת׳<text:s/>שלא<text:s/>צורה<text:s/>נכונה</text:span><text:span text:style-name="T17_10">.[/foot]<text:s/></text:span><text:span text:style-name="T17_11">עֲלָ֔נָא<text:s/>וְעַ֨ל<text:s/>קַרְתָּ֧א<text:s/>יְרוּשְׁלֵ֛ם<text:s/>קַדִישָׁתָ֖א<text:s/>דִּ֣י<text:s/>לַאֲבָהֳתַ֑נָא<text:s/>דְהָא֙<text:s/>דִּינִ֣ין<text:s/>קַשִּׁיטִ֔ין<text:s/>אַיְיתֵיתָ֥א</text:span><text:span text:style-name="T17_12">[foot]</text:span><text:span text:style-name="T17_13">ראה<text:s/>הערה<text:s/>1<text:s/>לעיל</text:span><text:span text:style-name="T17_14">[/foot]<text:s/></text:span><text:span text:style-name="T17_15">עֲלָ֖נָא<text:s/>בְּדִ֣יל<text:s/>חוֹבָֽנָא׃<text:s/></text:span><text:span text:style-name="T17_16">5</text:span><text:span text:style-name="T17_17"> חַ֖בְנָא<text:s/>וְאַעְוֵ֑ינָא</text:span><text:span text:style-name="T17_18">[foot]</text:span><text:span text:style-name="T17_19">תיקון<text:s/>ע״י<text:s/>המנקד.<text:s/>במקור<text:s/>נכתבה<text:s/>׳עוינא׳<text:s/>שאומרת<text:s/>׳כופפנו׳<text:s/>ולא<text:s/>׳עוינו.׳</text:span><text:span text:style-name="T17_20">[/foot]<text:s/></text:span><text:span text:style-name="T17_21">וְאַעְדִּ֖ינָא<text:s/>מִינָֽךְ׃<text:s/></text:span><text:span text:style-name="T17_22">6</text:span><text:span text:style-name="T17_23"> וּשְׂטַנָּא֙<text:s/>מִכׇּל־פִּק֣וּדַיָּ֔א<text:s/>דִּ֥י<text:s/>פַּקֵידְתָּ֖א<text:s/>לַ֑נָא<text:s/>דְלָ֨א<text:s/>קַבֵּ֤ילְנָא<text:s/>יָתְהוֹן֙<text:s/>לְמִיטַ֣ר<text:s/>וּלְמֶיעְבַּ֔ד<text:s/>בְּדִ֖יל<text:s/>דְּאוֹטִ֥יב<text:s/>לַֽנָא׃<text:s/></text:span><text:span text:style-name="T17_24">7</text:span><text:span text:style-name="T17_25"> וּבְדִ֛יל<text:s/>דִּי־לָ֥א<text:s/>עֲבַ֖דְנָא<text:s/>פִּקוּדָ֣יִךְ<text:s/>וּקְיָמָ֑ךְ<text:s/>עֲבַ֖דְתְּ<text:s/>דִּ֥ין<text:s/>דִּקְשֽׁוֹט׃<text:s/></text:span><text:span text:style-name="T17_26">8</text:span><text:span text:style-name="T17_27"> דִּ֣י<text:s/>׀<text:s/>מְסַרְתָּ֣א<text:s/>יָתָ֗נָא<text:s/>בִּידָא֙<text:s/>דְסָנְאִ֣ין<text:s/>בִּישִׁ֔ין<text:s/>וּבִידָ֧א<text:s/>דְמַלְכִ֛ין<text:s/>חַיָּיבִ֥ין<text:s/>וּבִישִׁ֖ין<text:s/>בְּכׇל־אַרְעֲתָֽא׃<text:s/></text:span><text:span text:style-name="T17_28">9</text:span><text:span text:style-name="T17_29"> וּכְעַ֕ן<text:s/>לֵית־אֲנָ֥ן<text:s/>יְכִילְנָ֖א<text:s/>לְמִיפְתַּ֣ח<text:s/>פּוּמָ֑נָא<text:s/>דְהָ֣א<text:s/>לְחִיסוּדָ֔א<text:s/>הֲו֥וֹ<text:s/>עַבְדָ֖יךְ<text:s/>דִּֽי־דְבֵ֥קִין<text:s/>בָּֽךְ׃<text:s/></text:span><text:span text:style-name="T17_30">10</text:span><text:span text:style-name="T17_31"> וּבְבָ֣עוּ<text:s/>מִנָךְ֩<text:s/>דִּי־לָ֨א<text:s/>תִימְסַ֤ר<text:s/>יָתָנָא֙<text:s/>לַחֲלוּטִ֔ין<text:s/>בְּדִ֥יל<text:s/>שְׁמָ֖ךְ<text:s/>רַבָּ֣א<text:s/>וְקַדִּישָׁ֑א<text:s/>וְלָ֥א<text:s/>תְּשַׁכַּ֖ח<text:s/>שָׂהִידְוַתָֽךְ׃<text:s/></text:span><text:span text:style-name="T17_32">11</text:span><text:span text:style-name="T17_33"> וְלָא־תַעְדֵּ֥י<text:s/>טֵיבוּתָ֖ךְ<text:s/>מִנָּ֑נָא<text:s/>בְּדִ֨יל<text:s/>אַבְרָהָ֤ם<text:s/>רְחִימָךְ֙<text:s/>וְיִצְחַ֣ק<text:s/>עַבְדָ֔ךְ<text:s/>וְיִשְׁרָאֵ֖ל<text:s/>קַדִּישָֽׁךְ׃<text:s/></text:span><text:span text:style-name="T17_34">12</text:span><text:span text:style-name="T17_35"> דִּ֚י<text:s/>אֲמַרַ֣ת<text:s/>לְה֔וֹן<text:s/>לְאַסְגָאָ֖ה<text:s/>יַת־בְּנֵיה֑וֹן<text:s/>כְּכוֹכְבֵ֣י<text:s/>שְׁמַיָּ֔א<text:s/>וּכְחָלָ֖א<text:s/>דְּעַל־כֵּ֥יף<text:s/>יַמָּֽא׃<text:s/></text:span><text:span text:style-name="T17_36">13</text:span><text:span text:style-name="T17_37"> וְעַד־כָּ֕אן<text:s/>זְעֵ֥רְנָא</text:span><text:span text:style-name="T17_38">[foot]</text:span><text:span text:style-name="T17_39">תיקון<text:s/>ע״י<text:s/>משה<text:s/>גסטר.<text:s/>במקור<text:s/>נכתבה<text:s/>עזרנא,<text:s/>שחסרת<text:s/>היגיון<text:s/>בהקשרה</text:span><text:span text:style-name="T17_40">.[/foot]<text:s/></text:span><text:span text:style-name="T17_41">יהו֖ה<text:s/>מִן־כׇּל־עַֽמְמַיָּ֑א<text:s/>דְמִ֨סְכֵּינִ֤ין<text:s/>אֲנַ֙חְנָא֙<text:s/>בְּכׇל־אַרְעֲתָ֔א<text:s/>יוֹמָ֣א<text:s/>דֵּ֔ין<text:s/>בְּדִ֖יל<text:s/>חוֹבָֽנָא׃<text:s/></text:span><text:span text:style-name="T17_42">14</text:span><text:span text:style-name="T17_43"> וּבְעִידָּנָ֨א<text:s/>הַדֵ֜ין<text:s/>לֵ֣ית<text:s/>׀<text:s/>לָ֣ן<text:s/>לָ֗א<text:s/>רַ֚ב<text:s/>וּנְבִיַיָּ֔א<text:s/>וְלָ֖א<text:s/>פַּחֲוָתָ֣א<text:s/>וְסִיגְנִ֑ין<text:s/>וְלָ֨א<text:s/>עֲלָוָ֤ן<text:s/>וְנִיכְסִי֙ן<text:s/>וּמִנְחֲתָ֔א<text:s/>דְּלֵ֨ית<text:s/>אֲתַ֧ר<text:s/>לְאֵיתָאָ֛ה<text:s/>כׇּל־אִילֵ֥ין<text:s/>קֳדָמָ֖ךְ<text:s/>לְאַשְׁכָּחָ֥א<text:s/>רַחֲמִֽין׃<text:s/></text:span><text:span text:style-name="T17_44">15</text:span><text:span text:style-name="T17_45"> אִילָּהֵ֞ין<text:s/>בְּנַפְשָׁ֥א<text:s/>נְכֵאָ֖ה<text:s/>וְרוּחָ֣א<text:s/>תְּבִירָ֑א<text:s/>נִתְקַבֵּ֗ל<text:s/>כַּעֲלָוָ֤ן<text:s/>וְנִיכְסִין֙<text:s/>דִיכְרִ֣ין<text:s/>וְתוֹרִ֔ין<text:s/>וּכְאַלְפִ֖ין<text:s/>אִימְרִ֥ין<text:s/>פַּטִימִֽין׃<text:s/></text:span><text:span text:style-name="T17_46">16</text:span><text:span text:style-name="T17_47"> כְּד֣וֹן<text:s/>יְהֵא֩<text:s/>דִּיבְחָ֨א<text:s/>דִּילָ֜נָא<text:s/>יוֹמָ֣א<text:s/>דֵ֗ין<text:s/>לְרַעֲוָא֙<text:s/>מִן־קֳדָמָ֔ךְ<text:s/>דְהָ֛א<text:s/>לָ֥א<text:s/>יִתְכָּלְמ֖וּן<text:s/>כׇּל־דִּי־מְה֥וֹדִין<text:s/>לָֽךְ׃<text:s/></text:span><text:span text:style-name="T17_48">17</text:span><text:span text:style-name="T17_49"> וּכְעַ֛ן<text:s/>בַּעִ֥ין<text:s/>אֲנָ֖א<text:s/>בְּכׇל־לִיבָּ֑נָא<text:s/>לְמִדְחַ֖ל<text:s/>יָתָֽךְ׃<text:s/></text:span><text:span text:style-name="T17_50">18</text:span><text:span text:style-name="T17_51"> וְנִתְבָּ֣ע<text:s/>מִן־קֳדָמָ֔ךְ<text:s/>דִּי־לָ֥א<text:s/>תִיתְכְּלֵ֖ים<text:s/>יָתָ֑נָא<text:s/>אִילָּהֵ֨ין<text:s/>תַּעֲבֵ֤יד<text:s/>עִימָּ֙נָא֙<text:s/>כְּרַ֣חֲמָנוּתָ֔ך<text:s/>וּבִסְגֵ֖י<text:s/>טֵיבוּתָֽךְ׃<text:s/></text:span><text:span text:style-name="T17_52">19</text:span><text:span text:style-name="T17_53"> שֵׁיזֵ֣יב<text:s/>יָתָ֔נָא<text:s/>וְהַ֥ב<text:s/>יְקָרָ֖א<text:s/>לִשְׁמָ֣ךְ<text:s/>יהו֑ה<text:s/>תִיתְכְּלֵ֗ים<text:s/>לְכׇל־דְּעָבְדִ֛ין<text:s/>לַעֲבָדַיָּ֥א<text:s/>דִילָ֖ך<text:s/>׀<text:s/>בִּישָֽׁא׃<text:s/></text:span><text:span text:style-name="T17_54">20</text:span><text:span text:style-name="T17_55"> וִיה֥וֹן<text:s/>מִתְכַּלְמִ֖ין<text:s/>מִכׇּל־גְב֣וּרַתֵ֑הוֹן<text:s/>וּמִתּוּקְפְה֖וֹן<text:s/>יְה֥וֹן<text:s/>תְּבִירִֽין׃<text:s/></text:span><text:span text:style-name="T17_56">21</text:span><text:span text:style-name="T17_57"> וְיָדְעִ֗ין<text:s/>אֲרֵ֥י<text:s/>אַתְּ֙<text:s/>בִּ֣לְחוֹדָ֔ךְ<text:s/>שַׁלִ֖יט<text:s/>בְּכׇל־אַרְעֲתָֽא׃</text:span><text:span text:style-name="T17_58"><text:s/></text:span></text:p>
          </table:table-cell>
          <table:table-cell table:style-name="Cell14">
            <text:p text:style-name="P18"><text:span text:style-name="T18_1">2</text:span><text:span text:style-name="T18_2"> Blessed<text:s/>be<text:s/>the<text:s/>God<text:s/>of<text:s/>our<text:s/>ancestors<text:s/>and<text:s/>may<text:s/>THEIR<text:s/>name<text:s/>be<text:s/>praised<text:s/>and<text:s/>exalted<text:s/>for<text:s/>eternity.<text:s/></text:span><text:span text:style-name="T18_3">3</text:span><text:span text:style-name="T18_4"> For<text:s/>indeed,<text:s/>true<text:s/>are<text:s/>You<text:s/>in<text:s/>all<text:s/>You<text:s/>do<text:s/>to<text:s/>us,<text:s/>for<text:s/>all<text:s/>Your<text:s/>works<text:s/>are<text:s/>true,<text:s/>and<text:s/>Your<text:s/>paths<text:s/>are<text:s/>upright,<text:s/>and<text:s/>all.<text:s/>Your<text:s/>judgements<text:s/>are<text:s/>trusted.<text:s/></text:span><text:span text:style-name="T18_5">4</text:span><text:span text:style-name="T18_6"> Behold,<text:s/>a<text:s/>judgement<text:s/>of<text:s/>truth<text:s/>You<text:s/>have<text:s/>done<text:s/>upon<text:s/>all<text:s/>You<text:s/>have<text:s/>brought<text:s/>upon<text:s/>us,<text:s/>and<text:s/>upon<text:s/>the<text:s/>holy<text:s/>city<text:s/>of<text:s/>Jerusalem<text:s/>that<text:s/>was<text:s/>our<text:s/>ancestors’,<text:s/>for<text:s/>indeed,<text:s/>true<text:s/>judgements<text:s/>You<text:s/>have<text:s/>brought<text:s/>upon<text:s/>us<text:s/>on<text:s/>account<text:s/>of<text:s/>our<text:s/>sins.<text:s/></text:span><text:span text:style-name="T18_7">5</text:span><text:span text:style-name="T18_8"> We<text:s/>sinned,<text:s/>we<text:s/>did<text:s/>iniquity,<text:s/>and<text:s/>we<text:s/>swerved<text:s/>from<text:s/>You.<text:s/></text:span><text:span text:style-name="T18_9">6</text:span><text:span text:style-name="T18_10"> And<text:s/>we<text:s/>opposed<text:s/>all<text:s/>the<text:s/>commandments<text:s/>that<text:s/>You<text:s/>commanded<text:s/>us,<text:s/>not<text:s/>receiving<text:s/>them,<text:s/>guarding<text:s/>and<text:s/>doing<text:s/>what<text:s/>would<text:s/>be<text:s/>well<text:s/>for<text:s/>us.<text:s/></text:span><text:span text:style-name="T18_11">7</text:span><text:span text:style-name="T18_12"> And<text:s/>on<text:s/>account<text:s/>that<text:s/>we<text:s/>did<text:s/>not<text:s/>do<text:s/>Your<text:s/>commandments<text:s/>or<text:s/>covenant,<text:s/>You<text:s/>did<text:s/>a<text:s/>judgement<text:s/>of<text:s/>truth.<text:s/></text:span><text:span text:style-name="T18_13">8</text:span><text:span text:style-name="T18_14"> For<text:s/>You<text:s/>release<text:s/>us<text:s/>into<text:s/>the<text:s/>hand<text:s/>of<text:s/>evil<text:s/>bigots,<text:s/>and<text:s/>the<text:s/>hand<text:s/>of<text:s/>sinful<text:s/>and<text:s/>evil<text:s/>kings<text:s/>in<text:s/>all<text:s/>the<text:s/>earth.<text:s/></text:span><text:span text:style-name="T18_15">9</text:span><text:span text:style-name="T18_16"> And<text:s/>now,<text:s/>we<text:s/>cannot<text:s/>open<text:s/>our<text:s/>mouths,<text:s/>for<text:s/>indeed,<text:s/>Your<text:s/>servants<text:s/>who<text:s/>cling<text:s/>to<text:s/>You<text:s/>have<text:s/>become<text:s/>a<text:s/>disgrace.<text:s/></text:span><text:span text:style-name="T18_17">10</text:span><text:span text:style-name="T18_18"> And<text:s/>as<text:s/>we<text:s/>ask<text:s/>of<text:s/>You<text:s/>that<text:s/>You<text:s/>not<text:s/>release<text:s/>us<text:s/>in<text:s/>perpetuity,<text:s/>on<text:s/>account<text:s/>of<text:s/>Your<text:s/>hreat<text:s/>and<text:s/>holy<text:s/>Name,<text:s/>and<text:s/>do<text:s/>not<text:s/>forget<text:s/>Your<text:s/>testimony.<text:s/></text:span><text:span text:style-name="T18_19">11</text:span><text:span text:style-name="T18_20"> And<text:s/>do<text:s/>not<text:s/>remove<text:s/>Your<text:s/>goodness<text:s/>from<text:s/>us,<text:s/>on<text:s/>account<text:s/>of<text:s/>Avraham<text:s/>Your<text:s/>beloved<text:s/>and<text:s/>Yitsḥaq<text:s/>Your<text:s/>servant<text:s/>and<text:s/>Yisrael<text:s/>Your<text:s/>holy<text:s/>one.<text:s/></text:span><text:span text:style-name="T18_21">12</text:span><text:span text:style-name="T18_22"> For<text:s/>You<text:s/>said<text:s/>to<text:s/>them<text:s/>to<text:s/>increase<text:s/>their<text:s/>descendants<text:s/>like<text:s/>the<text:s/>stars<text:s/>of<text:s/>the<text:s/>sky<text:s/>and<text:s/>like<text:s/>the<text:s/>sand<text:s/>that<text:s/>is<text:s/>at<text:s/>the<text:s/>seashore.<text:s/></text:span><text:span text:style-name="T18_23">13</text:span><text:span text:style-name="T18_24"> And<text:s/>by<text:s/>now,<text:s/>we<text:s/>are<text:s/>smaller,<text:s/>O<text:s/>CAUSE,<text:s/>than<text:s/>all<text:s/>the<text:s/>nations,<text:s/>for<text:s/>we<text:s/>are<text:s/>poorest<text:s/>in<text:s/>all<text:s/>the<text:s/>land<text:s/>today,<text:s/>on<text:s/>account<text:s/>of<text:s/>our<text:s/>sins.<text:s/></text:span><text:span text:style-name="T18_25">14</text:span><text:span text:style-name="T18_26"> And<text:s/>at<text:s/>this<text:s/>time<text:s/>we<text:s/>have<text:s/>neither<text:s/>master<text:s/>nor<text:s/>prophets,<text:s/>and<text:s/>neither<text:s/>pasha<text:s/>nor<text:s/>governors,<text:s/>and<text:s/>neither<text:s/>‘olah<text:s/>nor<text:s/>zevaḥ<text:s/>nor<text:s/>minḥa,<text:s/>for<text:s/>there<text:s/>is<text:s/>no<text:s/>place<text:s/>to<text:s/>bring<text:s/>all<text:s/>of<text:s/>these<text:s/>before<text:s/>You<text:s/>to<text:s/>find<text:s/>mercy!<text:s/></text:span><text:span text:style-name="T18_27">15</text:span><text:span text:style-name="T18_28"> But<text:s/>instead,<text:s/>with<text:s/>a<text:s/>crushed<text:s/>soul<text:s/>and<text:s/>a<text:s/>shattered<text:s/>spirit<text:s/>may<text:s/>we<text:s/>be<text:s/>received<text:s/>like<text:s/>‘olah<text:s/>and<text:s/>zevaḥ,<text:s/>rams<text:s/>and<text:s/>bulls,<text:s/>and<text:s/>like<text:s/>thousands<text:s/>of<text:s/>fattened<text:s/>sheep.<text:s/></text:span><text:span text:style-name="T18_29">16</text:span><text:span text:style-name="T18_30"> Thus,<text:s/>may<text:s/>our<text:s/>slaughter<text:s/>this<text:s/>day<text:s/>be<text:s/>acceptable<text:s/>before<text:s/>You,<text:s/>for<text:s/>behold,<text:s/>none<text:s/>who<text:s/>laud<text:s/>You<text:s/>shall<text:s/>be<text:s/>shamed.<text:s/></text:span><text:span text:style-name="T18_31">17</text:span><text:span text:style-name="T18_32"> And<text:s/>now,<text:s/>we<text:s/>desire<text:s/>with<text:s/>all<text:s/>our<text:s/>hearts<text:s/>to<text:s/>fear<text:s/>You.<text:s/></text:span><text:span text:style-name="T18_33">18</text:span><text:span text:style-name="T18_34"> And<text:s/>we<text:s/>ask<text:s/>of<text:s/>You<text:s/>that<text:s/>You<text:s/>not<text:s/>shame<text:s/>us,<text:s/>but<text:s/>instead<text:s/>that<text:s/>You<text:s/>do<text:s/>with<text:s/>us<text:s/>as<text:s/>per<text:s/>Your<text:s/>mercy<text:s/>and<text:s/>Your<text:s/>great<text:s/>goodness.<text:s/></text:span><text:span text:style-name="T18_35">19</text:span><text:span text:style-name="T18_36"> Save<text:s/>us,<text:s/>and<text:s/>bring<text:s/>honor<text:s/>to<text:s/>Your<text:s/>name,<text:s/>O<text:s/>CAUSE!<text:s/>Shame<text:s/>all<text:s/>those<text:s/>who<text:s/>do<text:s/>evil<text:s/>to<text:s/>Your<text:s/>servants.<text:s/></text:span><text:span text:style-name="T18_37">20</text:span><text:span text:style-name="T18_38"> And<text:s/>let<text:s/>them<text:s/>be<text:s/>ashamed<text:s/>in<text:s/>all<text:s/>their<text:s/>strenth<text:s/>and<text:s/>in<text:s/>thir<text:s/>might<text:s/>let<text:s/>them<text:s/>be<text:s/>shattered.<text:s/></text:span><text:span text:style-name="T18_39">21</text:span><text:span text:style-name="T18_40"> And<text:s/>they<text:s/>will<text:s/>know<text:s/>that<text:s/>You<text:s/>alone<text:s/>rule<text:s/>over<text:s/>all<text:s/>the<text:s/>earth!<text:s/></text:span></text:p>
          </table:table-cell>
        </table:table-row>
        <table:table-row table:style-name="Row8">
          <table:table-cell table:style-name="Cell15">
            <text:p text:style-name="P19"><text:span text:style-name="T19_1">22</text:span><text:span text:style-name="T19_2"> </text:span><text:span text:style-name="T19_3">כְּעַ֣ן<text:s/>נְסִיבוּ֩<text:s/>עַבְדִ֨ין<text:s/>דְּמַלְכָּ֤א<text:s/>וְשִׁמְשׁ֙וֹהִי֙<text:s/>דִּ֣י<text:s/>רְמִ֔יו<text:s/>לִתְלָתָ֥א<text:s/>גוּבְּרִ֖ין<text:s/>בְּאַתּוּנָ֑א<text:s/>נַפְטָ֤א<text:s/>וְזִיפְתָּא֙<text:s/>וּנְ֔עוֹרֶת<text:s/>וַעֲבַד֖וּ<text:s/>גְּלִילִֽין׃<text:s/></text:span><text:span text:style-name="T19_4">23</text:span><text:span text:style-name="T19_5"> לְאַסְגָּאָה֙<text:s/>שַׁלְהוֹבִ֣ית<text:s/>דְּנ֔וּר<text:s/>מֵעִילָּוֵ֖י<text:s/>אַתּוּנָ֑א<text:s/>בְּר֛וּם<text:s/>אַרְבְּעִ֥ין<text:s/>וּתְשַׁ֖ע<text:s/>אַמִּֽין׃<text:s/></text:span><text:span text:style-name="T19_6">24</text:span><text:span text:style-name="T19_7"> וְנָפַ֤ק<text:s/>נוּרָא֙<text:s/>וְשַׁ֣לְהוֹבִיתָ֔א<text:s/>וְאוֹקִ֖יד<text:s/>יָתְה֑וֹן<text:s/>עִ֗ם<text:s/>כׇּל־מָא֨ן<text:s/>דִּי־הֲו֧וֹ<text:s/>קַיְמִ֛ין<text:s/>מִכַּשְׂדָּאֵ֖י<text:s/>בִּסְטַ֥ר<text:s/>אַתּוּנָֽא׃<text:s/></text:span><text:span text:style-name="T19_8">25</text:span><text:span text:style-name="T19_9"> וּמַלְאָכָ֣א<text:s/>דַיהו֗ה<text:s/>נָחִ֛ית<text:s/>עִם־עֲזַרְיָ֥ה<text:s/>וְחַבְר֖וֹהִי<text:s/>בְּאַתּוּנָ֑א<text:s/>וְאִיצְטַנִּ֖ין<text:s/>נוּרָ֥א<text:s/>דְאַתּוּנָֽא׃<text:s/></text:span><text:span text:style-name="T19_10">26</text:span><text:span text:style-name="T19_11"> וַעֲבַד֙<text:s/>בְּג֣וֹ<text:s/>אַתּוּנָ֔א<text:s/>כְּרוּחָ֖א<text:s/>דִּי־מְנַשְּׁבָ֣א<text:s/>טַלָּ֑א<text:s/>וְלָ֨א<text:s/>קְרֵ֤יב<text:s/>בְּהוֹן֙<text:s/>כׇּל־נ֔וּר<text:s/>וְלָ֥א<text:s/>אִיתְנְזִ֖יקוּ<text:s/>מִידַּֽעַם׃<text:s/></text:span><text:span text:style-name="T19_12">27</text:span><text:span text:style-name="T19_13"> בְּכֵ֨ן<text:s/>אִילֵּ֤ין<text:s/>תְּלָתֵּיהוֹן֙<text:s/>בְּפוּמָ֣א<text:s/>חָדָ֔א<text:s/>שַׁבָּח֧וּ<text:s/>וְהוֹד֛וּ<text:s/>וּבָרִ֖יכוּ<text:s/>יַת־יהו֑ה<text:s/>בְּג֛וֹ<text:s/>אַתּוּנָ֥א<text:s/>יָקִידְתָּ֖א<text:s/>וַאֲמָרֽוּ׃</text:span><text:span text:style-name="T19_14"><text:s/></text:span></text:p>
          </table:table-cell>
          <table:table-cell table:style-name="Cell16">
            <text:p text:style-name="P20"><text:span text:style-name="T20_1">22</text:span><text:span text:style-name="T20_2"> Now<text:s/>the<text:s/>king’s<text:s/>servants<text:s/>and<text:s/>staff<text:s/>(who<text:s/>threw<text:s/>the<text:s/>three<text:s/>men<text:s/>in<text:s/>the<text:s/>furnace)<text:s/>took<text:s/>naphtha<text:s/>and<text:s/>pitch<text:s/>and<text:s/>kindling<text:s/>and<text:s/>made<text:s/>piles<text:s/></text:span><text:span text:style-name="T20_3">23</text:span><text:span text:style-name="T20_4"> to<text:s/>increase<text:s/>the<text:s/>flame<text:s/>of<text:s/>the<text:s/>fire<text:s/>to<text:s/>forty-nine<text:s/>cubits<text:s/>high<text:s/>above<text:s/>the<text:s/>furnace.<text:s/></text:span><text:span text:style-name="T20_5">25</text:span><text:span text:style-name="T20_6"> And<text:s/>the<text:s/>angel<text:s/>of<text:s/>the<text:s/>CAUSE<text:s/>descended<text:s/>with<text:s/>Azariah<text:s/>and<text:s/>his<text:s/>friends<text:s/>in<text:s/>the<text:s/>furnace,<text:s/>and<text:s/>the<text:s/>fire<text:s/>of<text:s/>the<text:s/>furnace<text:s/>cooled.<text:s/></text:span><text:span text:style-name="T20_7">26</text:span><text:span text:style-name="T20_8"> And<text:s/>he<text:s/>made<text:s/>it<text:s/>within<text:s/>the<text:s/>furnace<text:s/>like<text:s/>a<text:s/>wind<text:s/>carrying<text:s/>dew,<text:s/>and<text:s/>the<text:s/>fire<text:s/>did<text:s/>not<text:s/>come<text:s/>near<text:s/>them,<text:s/>and<text:s/>they<text:s/>were<text:s/>not<text:s/>injured<text:s/>whatsoever.<text:s/></text:span><text:span text:style-name="T20_9">27</text:span><text:span text:style-name="T20_10"> Thus<text:s/>those<text:s/>three,<text:s/>in<text:s/>one<text:s/>voice,<text:s/>praised<text:s/>and<text:s/>lauded<text:s/>and<text:s/>blessed<text:s/>the<text:s/>CAUSE<text:s/>within<text:s/>the<text:s/>burning<text:s/>furnace<text:s/>and<text:s/>said:<text:s/></text:span></text:p>
          </table:table-cell>
        </table:table-row>
        <table:table-row table:style-name="Row9">
          <table:table-cell table:style-name="Cell17">
            <text:p text:style-name="P21"><text:span text:style-name="T21_1">28</text:span><text:span text:style-name="T21_2"> </text:span><text:span text:style-name="T21_3">בְּרִ֣יךְ<text:s/>יהו֔ה<text:s/>אֱלָהָ֖א<text:s/>דַּאֲבָהֳתַ֑נָא<text:s/>וִיהֵ֛א<text:s/>מְשַׁבַּ֥ח<text:s/>וּמְרֹומֵ֖ם<text:s/>לְעָלְמֵ֥י<text:s/>עָלְמַיָּֽא׃<text:s/></text:span><text:span text:style-name="T21_4">29</text:span><text:span text:style-name="T21_5"> וּבְרִ֧יךְ<text:s/>יְהֵ֛א<text:s/>שְׁמָ֥ךְ<text:s/>רַּבָּ֖א<text:s/>וְיַקִירָ֣א<text:s/>וְקַדִּישָׁ֑א<text:s/>וּמְשַׁבַּ֥ח<text:s/>וּמְרֹומֵ֖ם<text:s/>עַל־כׇּל־עָלְמָֽא׃</text:span><text:span text:style-name="T21_6"><text:s/></text:span></text:p>
          </table:table-cell>
          <table:table-cell table:style-name="Cell18">
            <text:p text:style-name="P22"><text:span text:style-name="T22_1">28</text:span><text:span text:style-name="T22_2"> Blessed<text:s/>is<text:s/>the<text:s/>CAUSE,<text:s/>God<text:s/>of<text:s/>our<text:s/>ancestors,<text:s/>and<text:s/>be<text:s/>praised<text:s/>and<text:s/>exalted<text:s/>forever<text:s/>and<text:s/>ever!<text:s/></text:span><text:span text:style-name="T22_3">29</text:span><text:span text:style-name="T22_4"> And<text:s/>blessed<text:s/>be<text:s/>Your<text:s/>great<text:s/>and<text:s/>glorious<text:s/>and<text:s/>holy<text:s/>Name,<text:s/>and<text:s/>praised<text:s/>and<text:s/>exalted<text:s/>over<text:s/>all<text:s/>eternity!<text:s/></text:span></text:p>
          </table:table-cell>
        </table:table-row>
        <table:table-row table:style-name="Row10">
          <table:table-cell table:style-name="Cell19">
            <text:p text:style-name="P23"><text:span text:style-name="T23_1">30</text:span><text:span text:style-name="T23_2"> </text:span><text:span text:style-name="T23_3">בְּרִ֣יךְ<text:s/>אַ֔תְּ<text:s/>בְּהֵיכְלָ֖א<text:s/>קַדִּישָׁתָ֑ךְ<text:s/>וְתִשְׁתַּבַּ֥ח<text:s/>וְתִתְיַקַּ֖ר<text:s/>עַל־כׇּל־עָלְמִֽין׃</text:span><text:span text:style-name="T23_4"><text:s/></text:span></text:p>
          </table:table-cell>
          <table:table-cell table:style-name="Cell20">
            <text:p text:style-name="P24"><text:span text:style-name="T24_1">30</text:span><text:span text:style-name="T24_2"> Blessed<text:s/>are<text:s/>You<text:s/>in<text:s/>Your<text:s/>holy<text:s/>temple,<text:s/>and<text:s/>praised<text:s/>and<text:s/>glorified<text:s/>over<text:s/>all<text:s/>eternities!<text:s/></text:span></text:p>
          </table:table-cell>
        </table:table-row>
        <table:table-row table:style-name="Row11">
          <table:table-cell table:style-name="Cell21">
            <text:p text:style-name="P25"><text:span text:style-name="T25_1">31</text:span><text:span text:style-name="T25_2"> </text:span><text:span text:style-name="T25_3">בְּרִ֣יךְ<text:s/>אַ֔תְּ<text:s/>בְּכוּרְסָ֖א<text:s/>יְקָ֣ר<text:s/>מַלְכוּתָ֑ךְ<text:s/>וְתִשְׁתַּבַּ֧ח<text:s/>וְתִתְרוֹמָ֛ם<text:s/>לְעָלַ֖ם<text:s/>וּלְעָלְמֵ֥י<text:s/>עָלְמַיָּֽא׃</text:span><text:span text:style-name="T25_4"><text:s/></text:span></text:p>
          </table:table-cell>
          <table:table-cell table:style-name="Cell22">
            <text:p text:style-name="P26"><text:span text:style-name="T26_1">31</text:span><text:span text:style-name="T26_2"> Blessed<text:s/>are<text:s/>You<text:s/>in<text:s/>the<text:s/>throne<text:s/>of<text:s/>Your<text:s/>glorious<text:s/>majesty,<text:s/>and<text:s/>praised<text:s/>and<text:s/>exalted<text:s/>to<text:s/>eternity,<text:s/>forever<text:s/>and<text:s/>ever!<text:s/></text:span></text:p>
          </table:table-cell>
        </table:table-row>
        <table:table-row table:style-name="Row12">
          <table:table-cell table:style-name="Cell23">
            <text:p text:style-name="P27"><text:span text:style-name="T27_1">32</text:span><text:span text:style-name="T27_2"> </text:span><text:span text:style-name="T27_3">בְּרִ֥יךְ<text:s/>אַתְּ֙<text:s/>דְּאִ֣ישְׁתְּקָעַתָּ֔א<text:s/>תְּהוֹמַיָּ֥א<text:s/>וִיְתִיבְתָּ֖א<text:s/>עַל־כְּרוּבִ֑ין<text:s/>וּתְהֵ֛י<text:s/>מְשַׁבַּ֥ח<text:s/>וּמְהַדַּ֖ר<text:s/>בְּכׇל־עָלְמִֽין׃</text:span><text:span text:style-name="T27_4"><text:s/></text:span></text:p>
          </table:table-cell>
          <table:table-cell table:style-name="Cell24">
            <text:p text:style-name="P28"><text:span text:style-name="T28_1">32</text:span><text:span text:style-name="T28_2"> Blessed<text:s/>are<text:s/>You<text:s/>Who<text:s/>lowered<text:s/>the<text:s/>abysses,<text:s/>seated<text:s/>on<text:s/>the<text:s/>cherubim,<text:s/>and<text:s/>be<text:s/>praised<text:s/>and<text:s/>exulted<text:s/>in<text:s/>all<text:s/>eternity!<text:s/></text:span></text:p>
          </table:table-cell>
        </table:table-row>
        <table:table-row table:style-name="Row13">
          <table:table-cell table:style-name="Cell25">
            <text:p text:style-name="P29"><text:span text:style-name="T29_1">33</text:span><text:span text:style-name="T29_2"> </text:span><text:span text:style-name="T29_3">בְּרִ֥יךְ<text:s/>אַ֖תְּ<text:s/>בִּרְקִ֣יעַ<text:s/>שְׁמַיָּ֑א<text:s/>וְתִתְהַלָּ֥ל<text:s/>וְתִּשְׁתַּבַּ֖ח<text:s/>בְּעָלְמִֽין׃</text:span><text:span text:style-name="T29_4"><text:s/></text:span></text:p>
          </table:table-cell>
          <table:table-cell table:style-name="Cell26">
            <text:p text:style-name="P30"><text:span text:style-name="T30_1">33</text:span><text:span text:style-name="T30_2"> Blessed<text:s/>are<text:s/>You<text:s/>in<text:s/>the<text:s/>firmament<text:s/>of<text:s/>the<text:s/>heavens,<text:s/>and<text:s/>lauded<text:s/>and<text:s/>praised<text:s/>in<text:s/>eternities!<text:s/></text:span></text:p>
          </table:table-cell>
        </table:table-row>
        <table:table-row table:style-name="Row14">
          <table:table-cell table:style-name="Cell27">
            <text:p text:style-name="P31"><text:span text:style-name="T31_1">34</text:span><text:span text:style-name="T31_2"> </text:span><text:span text:style-name="T31_3">בָּרִיכ֕וּ<text:s/>כׇּל־עוֹבָדַיָּ֖א<text:s/>יהו֣ה<text:s/>אֱלָהִ֑ין<text:s/>שַׁבַּחוּנֵי֛הּ<text:s/>וְרוֹמְמוּה֥וּ<text:s/>יָתֵּ֖יהּ<text:s/>בְּעָלְמָֽא׃</text:span><text:span text:style-name="T31_4"><text:s/></text:span></text:p>
          </table:table-cell>
          <table:table-cell table:style-name="Cell28">
            <text:p text:style-name="P32"><text:span text:style-name="T32_1">34</text:span><text:span text:style-name="T32_2"> Bless,<text:s/>all<text:s/>works,<text:s/>the<text:s/>CAUSE<text:s/>God,<text:s/>praise<text:s/>and<text:s/>exalt<text:s/>THEM<text:s/>in<text:s/>eternity!<text:s/></text:span></text:p>
          </table:table-cell>
        </table:table-row>
        <table:table-row table:style-name="Row15">
          <table:table-cell table:style-name="Cell29">
            <text:p text:style-name="P33"><text:span text:style-name="T33_1">35</text:span><text:span text:style-name="T33_2"> </text:span><text:span text:style-name="T33_3">בָּרִיכ֕וּ<text:s/>מַלְאָכַיָּ֖א<text:s/>יהו֣ה<text:s/>אֱלָהִ֑ין<text:s/>הַלְלוּה֥וּ<text:s/>וְרוֹמְמוּה֖וּ<text:s/>בְּעָלְמָֽא׃</text:span><text:span text:style-name="T33_4"><text:s/></text:span></text:p>
          </table:table-cell>
          <table:table-cell table:style-name="Cell30">
            <text:p text:style-name="P34"><text:span text:style-name="T34_1">35</text:span><text:span text:style-name="T34_2"> Bless,<text:s/>angels,<text:s/>the<text:s/>CAUSE<text:s/>God,<text:s/>laud<text:s/>and<text:s/>exalt<text:s/>THEM<text:s/>in<text:s/>eternity!<text:s/></text:span></text:p>
          </table:table-cell>
        </table:table-row>
        <table:table-row table:style-name="Row16">
          <table:table-cell table:style-name="Cell31">
            <text:p text:style-name="P35"><text:span text:style-name="T35_1">36</text:span><text:span text:style-name="T35_2"> </text:span><text:span text:style-name="T35_3">בָּרִיכ֕וּ<text:s/>מַיָּ֛א<text:s/>דִּי־מֵעִילָּוֵ֥י<text:s/>שְׁמַיָּ֖א<text:s/>אֱלָהִ֑ין<text:s/>הַלְלוּה֥וּ<text:s/>וְרוֹמְמוּה֖וּ<text:s/>בְּעָלְמָֽא׃</text:span><text:span text:style-name="T35_4"><text:s/></text:span></text:p>
          </table:table-cell>
          <table:table-cell table:style-name="Cell32">
            <text:p text:style-name="P36"><text:span text:style-name="T36_1">36</text:span><text:span text:style-name="T36_2"> Bless,<text:s/>water<text:s/>over<text:s/>the<text:s/>heavens,<text:s/>God,<text:s/>laud<text:s/>and<text:s/>exalt<text:s/>THEM<text:s/>in<text:s/>eternity!<text:s/></text:span></text:p>
          </table:table-cell>
        </table:table-row>
        <table:table-row table:style-name="Row17">
          <table:table-cell table:style-name="Cell33">
            <text:p text:style-name="P37"><text:span text:style-name="T37_1">37</text:span><text:span text:style-name="T37_2"> </text:span><text:span text:style-name="T37_3">בָּרִיכ֕וּ<text:s/>כׇּל־חֵילַיָּ֖א<text:s/>דַיהו֣ה<text:s/>אֱלָהִ֑ין<text:s/>הַלְלוּה֥וּ<text:s/>וְרוֹמְמוּה֖וּ<text:s/>בְּעָלְמָֽא׃</text:span><text:span text:style-name="T37_4"><text:s/></text:span></text:p>
          </table:table-cell>
          <table:table-cell table:style-name="Cell34">
            <text:p text:style-name="P38"><text:span text:style-name="T38_1">37</text:span><text:span text:style-name="T38_2"> Bless,<text:s/>all<text:s/>forces<text:s/>of<text:s/>the<text:s/>CAUSE<text:s/>God,<text:s/>laud<text:s/>and<text:s/>exalt<text:s/>THEM<text:s/>in<text:s/>eternity!<text:s/></text:span></text:p>
          </table:table-cell>
        </table:table-row>
        <table:table-row table:style-name="Row18">
          <table:table-cell table:style-name="Cell35">
            <text:p text:style-name="P39"><text:span text:style-name="T39_1">38</text:span><text:span text:style-name="T39_2"> </text:span><text:span text:style-name="T39_3">בָּרִיכ֕וּ<text:s/>כּוֹכְבֵ֥י<text:s/>שְׁמַיָּ֖א<text:s/>אֱלָהִ֑ין<text:s/>הַלְלוּה֥וּ<text:s/>וְרוֹמְמוּה֖וּ<text:s/>בְּעָלְמָֽא׃</text:span><text:span text:style-name="T39_4"><text:s/></text:span></text:p>
          </table:table-cell>
          <table:table-cell table:style-name="Cell36">
            <text:p text:style-name="P40"><text:span text:style-name="T40_1">38</text:span><text:span text:style-name="T40_2"> Bless,<text:s/>stars<text:s/>of<text:s/>the<text:s/>heavens,<text:s/>God,<text:s/>laud<text:s/>and<text:s/>exalt<text:s/>THEM<text:s/>in<text:s/>eternity!<text:s/></text:span></text:p>
          </table:table-cell>
        </table:table-row>
        <table:table-row table:style-name="Row19">
          <table:table-cell table:style-name="Cell37">
            <text:p text:style-name="P41"><text:span text:style-name="T41_1">39</text:span><text:span text:style-name="T41_2"> </text:span><text:span text:style-name="T41_3">בָּרִיכ֕וּ<text:s/>מִיטְרָ֥א<text:s/>וְטַלָּ֖א<text:s/>אֱלָהִ֑ין<text:s/>הַלְלוּה֥וּ<text:s/>וְרוֹמְמוּה֖וּ<text:s/>בְּעָלְמָֽא׃</text:span><text:span text:style-name="T41_4"><text:s/></text:span></text:p>
          </table:table-cell>
          <table:table-cell table:style-name="Cell38">
            <text:p text:style-name="P42"><text:span text:style-name="T42_1">39</text:span><text:span text:style-name="T42_2"> Bless,<text:s/>rain<text:s/>and<text:s/>dew,<text:s/>God,<text:s/>laud<text:s/>and<text:s/>exalt<text:s/>THEM<text:s/>in<text:s/>eternity!<text:s/></text:span></text:p>
          </table:table-cell>
        </table:table-row>
        <table:table-row table:style-name="Row20">
          <table:table-cell table:style-name="Cell39">
            <text:p text:style-name="P43"><text:span text:style-name="T43_1">40</text:span><text:span text:style-name="T43_2"> </text:span><text:span text:style-name="T43_3">בָּרִיכ֕וּ<text:s/>כׇּל־רוּחַיָּ֥א<text:s/>דַיהו֖ה<text:s/>אֱלָהִ֑ין<text:s/>שַׁבְּחוּה֥וּ<text:s/>וְרוֹמְמוּה֖וּ<text:s/>בְּעָלְמָֽא׃</text:span><text:span text:style-name="T43_4"><text:s/></text:span></text:p>
          </table:table-cell>
          <table:table-cell table:style-name="Cell40">
            <text:p text:style-name="P44"><text:span text:style-name="T44_1">40</text:span><text:span text:style-name="T44_2"> Bless,<text:s/>all<text:s/>winds,<text:s/>God,<text:s/>laud<text:s/>and<text:s/>exalt<text:s/>THEM<text:s/>in<text:s/>eternity!<text:s/></text:span></text:p>
          </table:table-cell>
        </table:table-row>
        <table:table-row table:style-name="Row21">
          <table:table-cell table:style-name="Cell41">
            <text:p text:style-name="P45"><text:span text:style-name="T45_1">41</text:span><text:span text:style-name="T45_2"> </text:span><text:span text:style-name="T45_3">בָּרִיכ֗וּ<text:s/>אֶשָּׁ֤א<text:s/>וְשַׁרְבָא֙<text:s/>אֱלָהִ֔ין<text:s/>בָּרִיכ֕וּ<text:s/>קָרִ֥יר<text:s/>וְחַמִּימָ֖א<text:s/>אֱלָהִ֑ין<text:s/>הַלְלוּה֥וּ<text:s/>וְרוֹמְמוּה֖וּ<text:s/>בְּעָלְמָֽא׃</text:span><text:span text:style-name="T45_4"><text:s/></text:span></text:p>
          </table:table-cell>
          <table:table-cell table:style-name="Cell42">
            <text:p text:style-name="P46"><text:span text:style-name="T46_1">41</text:span><text:span text:style-name="T46_2"> Bless,<text:s/>fire<text:s/>and<text:s/>heat,<text:s/>God,<text:s/>bless,<text:s/>chill<text:s/>and<text:s/>warmth,<text:s/>God,<text:s/>laud<text:s/>and<text:s/>exalt<text:s/>THEM<text:s/>in<text:s/>eternity!<text:s/></text:span></text:p>
          </table:table-cell>
        </table:table-row>
        <table:table-row table:style-name="Row22">
          <table:table-cell table:style-name="Cell43">
            <text:p text:style-name="P47"><text:span text:style-name="T47_1">42</text:span><text:span text:style-name="T47_2"> </text:span><text:span text:style-name="T47_3">בָּרִיכ֗וּ<text:s/>רְעִמַיָּ֤א</text:span><text:span text:style-name="T47_4">[foot]</text:span><text:span text:style-name="T47_5">תיקון<text:s/>ע״י<text:s/>משה<text:s/>גסטר.<text:s/>במקור<text:s/>נכתבה<text:s/>׳רעפיא׳,<text:s/>שחסר<text:s/>משמעות</text:span><text:span text:style-name="T47_6">.[/foot]<text:s/></text:span><text:span text:style-name="T47_7">וְגִּירָא֙<text:s/>אֱלָהִ֔ין<text:s/>בָּרִיכ֕וּ<text:s/>קֶ֥רַח<text:s/>וְקוּרָ֖א</text:span><text:span text:style-name="T47_8">[foot]</text:span><text:span text:style-name="T47_9">תיקון<text:s/>ע״י<text:s/>משה<text:s/>גסטר.<text:s/>במקור<text:s/>נכתבה<text:s/>׳קברא׳,<text:s/>שחסרת<text:s/>היגיון<text:s/>בהקשרה</text:span><text:span text:style-name="T47_10">.[/foot]<text:s/></text:span><text:span text:style-name="T47_11">אֱלָהִ֑ין<text:s/>הַלְלוּה֥וּ<text:s/>וְרוֹמְמוּה֖וּ<text:s/>בְּעָלְמָֽא׃</text:span><text:span text:style-name="T47_12"><text:s/></text:span></text:p>
          </table:table-cell>
          <table:table-cell table:style-name="Cell44">
            <text:p text:style-name="P48"><text:span text:style-name="T48_1">42</text:span><text:span text:style-name="T48_2"> Bless,<text:s/>thunder<text:s/>and<text:s/>lightning,<text:s/>God,<text:s/>bless,<text:s/>ice<text:s/>and<text:s/>frost,<text:s/>God,<text:s/>laud<text:s/>and<text:s/>exalt<text:s/>THEM<text:s/>in<text:s/>eternity!<text:s/></text:span></text:p>
          </table:table-cell>
        </table:table-row>
        <table:table-row table:style-name="Row23">
          <table:table-cell table:style-name="Cell45">
            <text:p text:style-name="P49"><text:span text:style-name="T49_1">43</text:span><text:span text:style-name="T49_2"> </text:span><text:span text:style-name="T49_3">בָּרִיכ֗וּ<text:s/>קִיטוּרִ֤ין<text:s/>וַעֲנָנִין֙<text:s/>אֱלָהִ֔ין<text:s/>בָּרִיכ֕וּ<text:s/>לֵילְוָ֥ן<text:s/>וִימָמִ֖ין<text:s/>אֱלָהִ֑ין<text:s/>הַלְלוּה֥וּ<text:s/>וְרוֹמְמוּה֖וּ<text:s/>בְּעָלְמָֽא׃</text:span><text:span text:style-name="T49_4"><text:s/></text:span></text:p>
          </table:table-cell>
          <table:table-cell table:style-name="Cell46">
            <text:p text:style-name="P50"><text:span text:style-name="T50_1">43</text:span><text:span text:style-name="T50_2"> Bless,<text:s/>fog<text:s/>and<text:s/>clouds,<text:s/>God,<text:s/>bless,<text:s/>nights<text:s/>and<text:s/>days,<text:s/>God,<text:s/>laud<text:s/>and<text:s/>exalt<text:s/>THEM<text:s/>in<text:s/>eternity!<text:s/></text:span></text:p>
          </table:table-cell>
        </table:table-row>
        <table:table-row table:style-name="Row24">
          <table:table-cell table:style-name="Cell47">
            <text:p text:style-name="P51"><text:span text:style-name="T51_1">44</text:span><text:span text:style-name="T51_2"> </text:span><text:span text:style-name="T51_3">בָּרִיכ֗וּ<text:s/>נְהוֹרָ֤א<text:s/>וַחֲשׁוֹכָא֙<text:s/>אֱלָהִ֔ין<text:s/>בָּרִיכ֕וּ<text:s/>קַבְלָ֥א<text:s/>וַעֲמִיטְתָ֖א<text:s/>אֱלָהִ֑ין<text:s/>הַלְלוּה֥וּ<text:s/>וְרוֹמְמוּה֖וּ<text:s/>בְּעָלְמָֽא׃</text:span><text:span text:style-name="T51_4"><text:s/></text:span></text:p>
          </table:table-cell>
          <table:table-cell table:style-name="Cell48">
            <text:p text:style-name="P52"><text:span text:style-name="T52_1">44</text:span><text:span text:style-name="T52_2"> Bless,<text:s/>light<text:s/>and<text:s/>dark,<text:s/>God,<text:s/>bless,<text:s/>gloom<text:s/>and<text:s/>tenebrosity,<text:s/>God,<text:s/>laud<text:s/>and<text:s/>exalt<text:s/>THEM<text:s/>in<text:s/>eternity!<text:s/></text:span></text:p>
          </table:table-cell>
        </table:table-row>
        <table:table-row table:style-name="Row25">
          <table:table-cell table:style-name="Cell49">
            <text:p text:style-name="P53"><text:span text:style-name="T53_1">45</text:span><text:span text:style-name="T53_2"> </text:span><text:span text:style-name="T53_3">בָּרִיכ֗וּ<text:s/>אַרְעֲתָא֙<text:s/>אֱלָהִ֔ין<text:s/>בָּרִיכ֕וּ<text:s/>טוּרַיָ֥א<text:s/>וְרָמָתָ֖א<text:s/>אֱלָהִ֑ין<text:s/>הַלְלוּה֥וּ<text:s/>וְרוֹמְמוּה֖וּ<text:s/>בְּעָלְמָֽא׃</text:span><text:span text:style-name="T53_4"><text:s/></text:span></text:p>
          </table:table-cell>
          <table:table-cell table:style-name="Cell50">
            <text:p text:style-name="P54"><text:span text:style-name="T54_1">45</text:span><text:span text:style-name="T54_2"> Bless,<text:s/>earth,<text:s/>God,<text:s/>bless,<text:s/>mountains<text:s/>and<text:s/>highlands,<text:s/>God,<text:s/>laud<text:s/>and<text:s/>exalt<text:s/>THEM<text:s/>in<text:s/>eternity!<text:s/></text:span></text:p>
          </table:table-cell>
        </table:table-row>
        <table:table-row table:style-name="Row26">
          <table:table-cell table:style-name="Cell51">
            <text:p text:style-name="P55"><text:span text:style-name="T55_1">46</text:span><text:span text:style-name="T55_2"> </text:span><text:span text:style-name="T55_3">בָּרִיכ֗וּ<text:s/>כׇּל־צִימְחֵ֤י<text:s/>אַרְעָא֙<text:s/>אֱלָהִ֔ין<text:s/>בָּרִיכ֕וּ<text:s/>מַבּוּעַיָּ֖א<text:s/>אֱלָהִ֑ין<text:s/>הַלְלוּה֥וּ<text:s/>וְרוֹמְמוּה֖וּ<text:s/>בְּעָלְמָֽא׃</text:span><text:span text:style-name="T55_4"><text:s/></text:span></text:p>
          </table:table-cell>
          <table:table-cell table:style-name="Cell52">
            <text:p text:style-name="P56"><text:span text:style-name="T56_1">46</text:span><text:span text:style-name="T56_2"> Bless,<text:s/>all<text:s/>earth’s<text:s/>plants,<text:s/>God,<text:s/>bless,<text:s/>wellsprings,<text:s/>God,<text:s/>laud<text:s/>and<text:s/>exalt<text:s/>THEM<text:s/>in<text:s/>eternity!<text:s/></text:span></text:p>
          </table:table-cell>
        </table:table-row>
        <table:table-row table:style-name="Row27">
          <table:table-cell table:style-name="Cell53">
            <text:p text:style-name="P57"><text:span text:style-name="T57_1">47</text:span><text:span text:style-name="T57_2"> </text:span><text:span text:style-name="T57_3">בָּרִיכ֗וּ<text:s/>יַמַיָּ֤א<text:s/>וְנַהֲרַיָּא֙<text:s/>אֱלָהִ֔ין<text:s/>בָּרִיכ֕וּ<text:s/>נוּנַיָּ֛א<text:s/>וְכׇל־דִּי־רְחֵ֥ישׁ<text:s/>בְּמַיָּ֖א<text:s/>אֱלָהִ֑ין<text:s/>הַלְלוּה֥וּ<text:s/>וְרוֹמְמוּה֖וּ<text:s/>בְּעָלְמָֽא׃</text:span><text:span text:style-name="T57_4"><text:s/></text:span></text:p>
          </table:table-cell>
          <table:table-cell table:style-name="Cell54">
            <text:p text:style-name="P58"><text:span text:style-name="T58_1">47</text:span><text:span text:style-name="T58_2"> Bless,<text:s/>seas<text:s/>and<text:s/>rivers,<text:s/>God,<text:s/>bless,<text:s/>fish<text:s/>and<text:s/>all<text:s/>that<text:s/>swims<text:s/>in<text:s/>water,<text:s/>God,<text:s/>laud<text:s/>and<text:s/>exalt<text:s/>THEM<text:s/>in<text:s/>eternity!<text:s/></text:span></text:p>
          </table:table-cell>
        </table:table-row>
        <table:table-row table:style-name="Row28">
          <table:table-cell table:style-name="Cell55">
            <text:p text:style-name="P59"><text:span text:style-name="T59_1">48</text:span><text:span text:style-name="T59_2"> </text:span><text:span text:style-name="T59_3">בָּרִיכ֗וּ<text:s/>כׇּל־צִיפְּרֵ֤י<text:s/>שְׁמַיָּא֙<text:s/>אֱלָהִ֔ין<text:s/>בָּרִיכ֕וּ<text:s/>כׇּל־חֵיוָתָ֥א<text:s/>וּבְעִירָ֖א<text:s/>אֱלָהִ֑ין<text:s/>הַלְלוּה֥וּ<text:s/>וְרוֹמְמוּה֖וּ<text:s/>בְּעָלְמָֽא׃</text:span><text:span text:style-name="T59_4"><text:s/></text:span></text:p>
          </table:table-cell>
          <table:table-cell table:style-name="Cell56">
            <text:p text:style-name="P60"><text:span text:style-name="T60_1">48</text:span><text:span text:style-name="T60_2"> Bless,<text:s/>all<text:s/>birds<text:s/>of<text:s/>heaven,<text:s/>God,<text:s/>bless,<text:s/>all<text:s/>beasts<text:s/>and<text:s/>livestock,<text:s/>God,<text:s/>laud<text:s/>and<text:s/>exalt<text:s/>THEM<text:s/>in<text:s/>eternity!<text:s/></text:span></text:p>
          </table:table-cell>
        </table:table-row>
        <table:table-row table:style-name="Row29">
          <table:table-cell table:style-name="Cell57">
            <text:p text:style-name="P61"><text:span text:style-name="T61_1">49</text:span><text:span text:style-name="T61_2"> </text:span><text:span text:style-name="T61_3">בָּרִיכ֗וּ<text:s/>כׇּל־בְּנֵ֤י<text:s/>אֱנָשָׁא֙<text:s/>אֱלָהִ֔ין<text:s/>בְּרִ֕יךְ<text:s/>יִשְׂרָאֵ֖ל<text:s/>אֱלָהִ֑ין<text:s/>הַלְלוּה֥וּ<text:s/>וְרוֹמְמוּה֖וּ<text:s/>בְּעָלְמָֽא׃</text:span><text:span text:style-name="T61_4"><text:s/></text:span></text:p>
          </table:table-cell>
          <table:table-cell table:style-name="Cell58">
            <text:p text:style-name="P62"><text:span text:style-name="T62_1">49</text:span><text:span text:style-name="T62_2"> Bless,<text:s/>all<text:s/>humans,<text:s/>God,<text:s/>bless,<text:s/>Israel,<text:s/>God,<text:s/>laud<text:s/>and<text:s/>exalt<text:s/>THEM<text:s/>in<text:s/>eternity!<text:s/></text:span></text:p>
          </table:table-cell>
        </table:table-row>
        <table:table-row table:style-name="Row30">
          <table:table-cell table:style-name="Cell59">
            <text:p text:style-name="P63"><text:span text:style-name="T63_1">50</text:span><text:span text:style-name="T63_2"> </text:span><text:span text:style-name="T63_3">בָּרִיכ֗וּ<text:s/>כָּהֲנַיָּא֙<text:s/>דַיהו֣ה<text:s/>אֱלָהִ֔ין<text:s/>בְּרִ֕יךְ<text:s/>עָבְדָ֖ךְ</text:span><text:span text:style-name="T63_4">[foot]</text:span><text:span text:style-name="T63_5">תיקון<text:s/>ע״י<text:s/>משה<text:s/>גסטר.<text:s/>פסוקית<text:s/>זו<text:s/>הושמטת<text:s/>במקור</text:span><text:span text:style-name="T63_6">[/foot]<text:s/></text:span><text:span text:style-name="T63_7">אֱלָהִ֑ין<text:s/>הַלְלוּה֥וּ<text:s/>וְרוֹמְמוּה֖וּ<text:s/>בְּעָלְמָֽא׃</text:span><text:span text:style-name="T63_8"><text:s/></text:span></text:p>
          </table:table-cell>
          <table:table-cell table:style-name="Cell60">
            <text:p text:style-name="P64"><text:span text:style-name="T64_1">50</text:span><text:span text:style-name="T64_2"> Bless,<text:s/>priests<text:s/>of<text:s/>the<text:s/>CAUSE<text:s/>God,<text:s/>bless<text:s/>Your<text:s/>servant,<text:s/>God,<text:s/>laud<text:s/>and<text:s/>exalt<text:s/>THEM<text:s/>in<text:s/>eternity!<text:s/></text:span></text:p>
          </table:table-cell>
        </table:table-row>
        <table:table-row table:style-name="Row31">
          <table:table-cell table:style-name="Cell61">
            <text:p text:style-name="P65"><text:span text:style-name="T65_1">51</text:span><text:span text:style-name="T65_2"> </text:span><text:span text:style-name="T65_3">בָּרִיכ֗וּ<text:s/>רוּחִ֨ין<text:s/>וְנִשְׁמֵ֤י<text:s/>צַדִיקַיָּא֙<text:s/>אֱלָהִ֔ין<text:s/>בָּרִיכ֕וּ<text:s/>קַדִּישִׁ֛ין<text:s/>וְעִנְוְנֵ֥י<text:s/>לְבָ֖ב<text:s/>אֱלָהִ֑ין<text:s/>הַלְלוּה֥וּ<text:s/>וְרוֹמְמוּה֖וּ<text:s/>בְּעָלְמָֽא׃</text:span><text:span text:style-name="T65_4"><text:s/></text:span></text:p>
          </table:table-cell>
          <table:table-cell table:style-name="Cell62">
            <text:p text:style-name="P66"><text:span text:style-name="T66_1">51</text:span><text:span text:style-name="T66_2"> Bless,<text:s/>righteous<text:s/>souls<text:s/>and<text:s/>breath,<text:s/>God,<text:s/>bless,<text:s/>holy<text:s/>and<text:s/>humble<text:s/>ones,<text:s/>God,<text:s/>laud<text:s/>and<text:s/>exalt<text:s/>THEM<text:s/>in<text:s/>eternity!<text:s/></text:span></text:p>
          </table:table-cell>
        </table:table-row>
        <table:table-row table:style-name="Row32">
          <table:table-cell table:style-name="Cell63">
            <text:p text:style-name="P67"><text:span text:style-name="T67_1">52</text:span><text:span text:style-name="T67_2"> </text:span><text:span text:style-name="T67_3">בָּרִיכ֡וּ<text:s/>חֲנַנְיָ֣ה<text:s/>עֲזַרְיָ֣א<text:s/>וּמִישָׁאֵל֮<text:s/>אֱלָהִין֒<text:s/>הַלְלוּה֣וּ<text:s/>וְרוֹמְמוּה֣וּ<text:s/>בְּ֠עָלְמָ֠א<text:s/>דְּהָ֤א<text:s/>שֵׁיזַ֙בְנָא֙<text:s/>מִשְּׁא֔וֹל<text:s/>וּפְרִ֣יק<text:s/>יָתָ֔נָא<text:s/>מִיְּדָ֖א<text:s/>דְּמוֹתָ֑א<text:s/>דְּהָ֣א<text:s/>שֵׁיזַ֗בְנָא<text:s/>מִ֨ן־אַתּ֤וּן<text:s/>נוּרָא֙<text:s/>יָקִידְתָּ֔א<text:s/>וּמִנּ֥וּר<text:s/>דָּלִ֛יק<text:s/>וְשַׁלְהוֹבִ֖ין<text:s/>יַצִּ֥יל<text:s/>יָתָֽנָא׃</text:span><text:span text:style-name="T67_4"><text:s/></text:span></text:p>
          </table:table-cell>
          <table:table-cell table:style-name="Cell64">
            <text:p text:style-name="P68"><text:span text:style-name="T68_1">52</text:span><text:span text:style-name="T68_2"> Bless,<text:s/>Ḥananiah,<text:s/>‘Azaria,<text:s/>and<text:s/>Mishael,<text:s/>God,<text:s/>laud<text:s/>and<text:s/>exalt<text:s/>THEM<text:s/>in<text:s/>eternity,<text:s/>For<text:s/>indeed<text:s/>THEY<text:s/>saved<text:s/>us<text:s/>from<text:s/>Tartarus,<text:s/>and<text:s/>freed<text:s/>us<text:s/>from<text:s/>the<text:s/>hand<text:s/>of<text:s/>death<text:s/>For<text:s/>indeed<text:s/>THEY<text:s/>saved<text:s/>us<text:s/>from<text:s/>the<text:s/>burning<text:s/>fiery<text:s/>furnace,<text:s/>and<text:s/>from<text:s/>the<text:s/>kindled<text:s/>fire<text:s/>and<text:s/>flames<text:s/>rescued<text:s/>us.<text:s/></text:span></text:p>
          </table:table-cell>
        </table:table-row>
        <table:table-row table:style-name="Row33">
          <table:table-cell table:style-name="Cell65">
            <text:p text:style-name="P69"><text:span text:style-name="T69_1">53</text:span><text:span text:style-name="T69_2"> </text:span><text:span text:style-name="T69_3">הוֹד֨וּן<text:s/>קֳדָ֤ם־יהוה֙<text:s/>אֲרֵ֣י<text:s/>טָ֔ב<text:s/>דְּהָ֥א<text:s/>לְעָלְמַיָּ֖א<text:s/>טֵיבוּתֵ֑יהּ</text:span><text:span text:style-name="T69_4">[foot]</text:span><text:span text:style-name="T69_5">תיקון<text:s/>ע״י<text:s/>המנקד.<text:s/>במקור<text:s/>נכתבה<text:s/>׳טיבותיא׳<text:s/>שאינו<text:s/>מקביל<text:s/>לביטוי<text:s/>הידוע<text:s/>׳הודו<text:s/>לה׳<text:s/>כי<text:s/>טוב<text:s/>כי<text:s/>לעולם<text:s/>חסדו׳<text:s/>כשארית<text:s/>הפסוק</text:span><text:span text:style-name="T69_6">.[/foot]<text:s/></text:span><text:span text:style-name="T69_7">וּבָרִיכ֗וּ<text:s/>לְמָרֵ֤י<text:s/>עָלְמָא֙<text:s/>ה֣וּא<text:s/>אֱלָהִ֔ין<text:s/>הַלְלוּה֥וּ<text:s/>וְרוֹמְמוּה֖וּ<text:s/>בְּעָלְמָֽא׃</text:span><text:span text:style-name="T69_8"><text:s/></text:span></text:p>
          </table:table-cell>
          <table:table-cell table:style-name="Cell66">
            <text:p text:style-name="P70"><text:span text:style-name="T70_1">53</text:span><text:span text:style-name="T70_2"> Laud<text:s/>before<text:s/>the<text:s/>CAUSE,<text:s/>who<text:s/>is<text:s/>good,<text:s/>indeed,<text:s/>to<text:s/>eternity<text:s/>is<text:s/>THEIR<text:s/>goodness,<text:s/>And<text:s/>bless<text:s/>the<text:s/>Master<text:s/>of<text:s/>Eternity,<text:s/>who<text:s/>is<text:s/>God,<text:s/>laud<text:s/>and<text:s/>exalt<text:s/>THEM<text:s/>in<text:s/>eternity!<text:s/></text:span></text:p>
          </table:table-cell>
        </table:table-row>
      </table:table>
      <text:p text:style-name="P71"><text:span text:style-name="T71_1"><draw:rect svg:x="0cm" svg:y="0cm" svg:width="16.51cm" svg:height="0.053cm" draw:style-name="FR2" text:anchor-type="as-char" draw:z-index="0"/></text:span></text:p>
      <text:h text:style-name="P72" text:outline-level="3"><text:span text:style-name="T72_1">Source(s)</text:span></text:h>
      <text:p text:style-name="P73"><text:span text:style-name="T73_1">[advanced_iframe<text:s/>securitykey="be1d939e6a1b36109171c7d5503b34cf9147aa7b"<text:s/>enable_external_height_workaround="true"<text:s/>src="https://archive.org/stream/theunknownaramaicoriginaloftheodotionsadditionstothebookofdanielmosesgaster1895#page/n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The Prayer of Azariah and the Song of the Three Holy Children, according to the Judeo-Aramaic text found in Divrei Yeraḥmiel, vocalized and cantillated, with a new English translation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