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en" fo:language-asian="en" fo:language-complex="none"/>
    </style:style>
    <style:style style:name="P44" style:family="paragraph" style:parent-style-name="Normal"/>
    <style:style style:name="T44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5" style:family="paragraph" style:parent-style-name="Normal"/>
    <style:style style:name="T45_1" style:family="text">
      <style:text-properties fo:font-size="14.5pt" style:font-size-asian="14.5pt" style:font-size-complex="14.5pt" fo:language="en" fo:language-asian="en" fo:language-complex="none"/>
    </style:style>
    <style:style style:name="T45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45_3" style:family="text">
      <style:text-properties fo:font-size="14.5pt" style:font-size-asian="14.5pt" style:font-size-complex="14.5pt" fo:language="en" fo:language-asian="en" fo:language-complex="none"/>
    </style:style>
    <style:style style:name="T45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45_5" style:family="text">
      <style:text-properties fo:font-size="14.5pt" style:font-size-asian="14.5pt" style:font-size-complex="14.5pt" fo:language="en" fo:language-asian="en" fo:language-complex="none"/>
    </style:style>
    <style:style style:name="T45_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45_7" style:family="text">
      <style:text-properties fo:font-size="14.5pt" style:font-size-asian="14.5pt" style:font-size-complex="14.5pt" fo:language="en" fo:language-asian="en" fo:language-complex="none"/>
    </style:style>
    <style:style style:name="T45_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45_9" style:family="text">
      <style:text-properties fo:font-size="14.5pt" style:font-size-asian="14.5pt" style:font-size-complex="14.5pt" fo:language="en" fo:language-asian="en" fo:language-complex="none"/>
    </style:style>
    <style:style style:name="T45_1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45_11" style:family="text">
      <style:text-properties fo:font-size="14.5pt" style:font-size-asian="14.5pt" style:font-size-complex="14.5pt" fo:language="en" fo:language-asian="en" fo:language-complex="none"/>
    </style:style>
    <style:style style:name="T45_1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45_13" style:family="text">
      <style:text-properties fo:font-size="14.5pt" style:font-size-asian="14.5pt" style:font-size-complex="14.5pt" fo:language="en" fo:language-asian="en" fo:language-complex="none"/>
    </style:style>
    <style:style style:name="T45_1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45_15" style:family="text">
      <style:text-properties fo:font-size="14.5pt" style:font-size-asian="14.5pt" style:font-size-complex="14.5pt" fo:language="en" fo:language-asian="en" fo:language-complex="none"/>
    </style:style>
    <style:style style:name="T45_1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45_17" style:family="text">
      <style:text-properties fo:font-size="14.5pt" style:font-size-asian="14.5pt" style:font-size-complex="14.5pt" fo:language="en" fo:language-asian="en" fo:language-complex="none"/>
    </style:style>
    <style:style style:name="T45_1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45_19" style:family="text">
      <style:text-properties fo:font-size="14.5pt" style:font-size-asian="14.5pt" style:font-size-complex="14.5pt" fo:language="en" fo:language-asian="en" fo:language-complex="none"/>
    </style:style>
    <style:style style:name="T45_2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45_21" style:family="text">
      <style:text-properties fo:font-size="14.5pt" style:font-size-asian="14.5pt" style:font-size-complex="14.5pt" fo:language="en" fo:language-asian="en" fo:language-complex="none"/>
    </style:style>
    <style:style style:name="T45_2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45_23" style:family="text">
      <style:text-properties fo:font-size="14.5pt" style:font-size-asian="14.5pt" style:font-size-complex="14.5pt" fo:language="en" fo:language-asian="en" fo:language-complex="none"/>
    </style:style>
    <style:style style:name="T45_2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45_25" style:family="text">
      <style:text-properties fo:font-size="14.5pt" style:font-size-asian="14.5pt" style:font-size-complex="14.5pt" fo:language="en" fo:language-asian="en" fo:language-complex="none"/>
    </style:style>
    <style:style style:name="T45_2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45_27" style:family="text">
      <style:text-properties fo:font-size="14.5pt" style:font-size-asian="14.5pt" style:font-size-complex="14.5pt" fo:language="en" fo:language-asian="en" fo:language-complex="none"/>
    </style:style>
    <style:style style:name="T45_2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45_29" style:family="text">
      <style:text-properties fo:font-size="14.5pt" style:font-size-asian="14.5pt" style:font-size-complex="14.5pt" fo:language="en" fo:language-asian="en" fo:language-complex="none"/>
    </style:style>
    <style:style style:name="T45_3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45_31" style:family="text">
      <style:text-properties fo:font-size="14.5pt" style:font-size-asian="14.5pt" style:font-size-complex="14.5pt" fo:language="en" fo:language-asian="en" fo:language-complex="none"/>
    </style:style>
    <style:style style:name="T45_3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45_33" style:family="text">
      <style:text-properties fo:font-size="14.5pt" style:font-size-asian="14.5pt" style:font-size-complex="14.5pt" fo:language="en" fo:language-asian="en" fo:language-complex="none"/>
    </style:style>
    <style:style style:name="T45_34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6" style:family="paragraph" style:parent-style-name="Normal"/>
    <style:style style:name="T46_1" style:family="text">
      <style:text-properties fo:font-size="14.5pt" style:font-size-asian="14.5pt" style:font-size-complex="14.5pt" fo:language="en" fo:language-asian="en" fo:language-complex="none"/>
    </style:style>
  </office:automatic-styles>
  <office:body>
    <office:text>
      <text:h text:style-name="P1" text:outline-level="1"><text:span text:style-name="T1_1">The<text:s/>Presence<text:s/>of<text:s/>an<text:s/>Absence:<text:s/>a<text:s/>Public<text:s/>Reading<text:s/>for<text:s/>the<text:s/>Fast<text:s/>of<text:s/>Esther,<text:s/>the<text:s/>dark<text:s/>side<text:s/>to<text:s/>Purim,<text:s/>by<text:s/>Rabbi<text:s/>Arthur<text:s/>O.<text:s/>Waskow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rthur<text:s/>Waskow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3-13<text:s/>20:34:2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aanit<text:s/>Esther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197</text:span></text:p>
          </table:table-cell>
        </table:table-row>
      </table:table>
      <text:p text:style-name="P10"><text:span text:style-name="T10_1">There<text:s/>is<text:s/>a<text:s/>dark<text:s/>side<text:s/>to<text:s/>Purim,<text:s/>that<text:s/>upside-down,<text:s/>downside-up<text:s/>festival<text:s/>of<text:s/>masks<text:s/>and<text:s/>laughter.<text:s/>To<text:s/>inoculate<text:s/>us<text:s/>in<text:s/>advance<text:s/>against<text:s/>the<text:s/>break-through<text:s/>of<text:s/>that<text:s/>dark<text:s/>side,<text:s/>the<text:s/>rabbis<text:s/>long<text:s/>ago<text:s/>prescribed<text:s/>that<text:s/>the<text:s/>day<text:s/>before<text:s/>Purim<text:s/>would<text:s/>be<text:s/>the<text:s/>Fast<text:s/>of<text:s/>Esther,<text:s/>drawing<text:s/>us<text:s/>from<text:s/>dawn<text:s/>to<text:s/>dusk<text:s/>into<text:s/>a<text:s/>world<text:s/>of<text:s/>inner<text:s/>contemplation.<text:s/>In<text:s/>a<text:s/>moment,<text:s/>below,<text:s/>you<text:s/>will<text:s/>see<text:s/>an<text:s/>invocation<text:s/>I<text:s/>propose<text:s/>for<text:s/>the<text:s/>Fast<text:s/>of<text:s/>Esther,<text:s/>to<text:s/>strengthen<text:s/>its<text:s/>healing<text:s/>in<text:s/>our<text:s/>day.<text:s/>Yet<text:s/>the<text:s/>dark<text:s/>side<text:s/>broke<text:s/>out<text:s/>25<text:s/>years<text:s/>ago<text:s/>and<text:s/>again<text:s/>in<text:s/>the<text:s/>last<text:s/>few<text:s/>weeks.<text:s/>On<text:s/>Purim<text:s/>twenty-five<text:s/>years<text:s/>ago,<text:s/>a<text:s/>follower<text:s/>of<text:s/>the<text:s/>racist<text:s/>and<text:s/>murderous<text:s/>“Rabbi”<text:s/>Meir<text:s/>Kahane<text:s/>murdered<text:s/>29<text:s/>Muslims<text:s/>prostrate<text:s/>in<text:s/>prayer<text:s/>in<text:s/>the<text:s/>Tomb<text:s/>of<text:s/>Avraham/<text:s/>Ibrahim/<text:s/>Abraham,<text:s/>our<text:s/>shared<text:s/>Father<text:s/>and<text:s/>Founder.<text:s/>The<text:s/>Kahanist<text:s/>murderer<text:s/>chose<text:s/>Purim<text:s/>quite<text:s/>deliberately,<text:s/>for<text:s/>reasons<text:s/>we<text:s/>will<text:s/>explore<text:s/>below.<text:s/>Just<text:s/>this<text:s/>past<text:s/>week,<text:s/>the<text:s/>Prime<text:s/>Minister<text:s/>of<text:s/>the<text:s/>State<text:s/>of<text:s/>Israel<text:s/>honored<text:s/>the<text:s/>followers<text:s/>of<text:s/>Kahane<text:s/>by<text:s/>greatly<text:s/>easing<text:s/>their<text:s/>path<text:s/>for<text:s/>election<text:s/>to<text:s/>the<text:s/>Knesset.<text:s/>Though<text:s/>the<text:s/>Attorney-General<text:s/>of<text:s/>Israel<text:s/>urged<text:s/>the<text:s/>Election<text:s/>Commission<text:s/>to<text:s/>bar<text:s/>the<text:s/>Kahanist<text:s/>party<text:s/>from<text:s/>the<text:s/>election<text:s/>campaign,<text:s/>in<text:s/>accord<text:s/>with<text:s/>the<text:s/>law<text:s/>prohibiting<text:s/>racist<text:s/>parties,<text:s/>the<text:s/>Election<text:s/>Commission<text:s/>refused.<text:s/>I<text:s/>intend<text:s/>to<text:s/>join<text:s/>in<text:s/>the<text:s/>Fast<text:s/>of<text:s/>Esther<text:s/>this<text:s/>year<text:s/>on<text:s/>March<text:s/>20,<text:s/>the<text:s/>day<text:s/>before<text:s/>Purim,<text:s/>and<text:s/>I<text:s/>invite<text:s/>you<text:s/>to<text:s/>join<text:s/>in<text:s/>fasting<text:s/>in<text:s/>sorrow<text:s/>for<text:s/>the<text:s/>way<text:s/>in<text:s/>which<text:s/>our<text:s/>own<text:s/>tradition<text:s/>is<text:s/>streaked<text:s/>with<text:s/>blood:<text:s/>And<text:s/>I<text:s/>suggest<text:s/>that<text:s/>we<text:s/>begin<text:s/>the<text:s/>Fast<text:s/>by<text:s/>chanting<text:s/>this<text:s/>Vision,<text:s/>this<text:s/>Ḥazon,<text:s/>that<text:s/>I<text:s/>share<text:s/>with<text:s/>you.<text:s/>After<text:s/>it<text:s/>are<text:s/>the<text:s/>explanations<text:s/>of<text:s/>how<text:s/>this<text:s/>Vision<text:s/>appeared<text:s/>to<text:s/>me.<text:s/>--<text:s/>Shalom,<text:s/>Arthur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xlink:href="https://opensiddur.org/contributing/upload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p text:style-name="P15"><text:span text:style-name="T15_1">The<text:s/>Presence<text:s/>of<text:s/>an<text:s/>Absence</text:span></text:p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And<text:s/>then<text:s/>appeared<text:s/>Darkness,<text:s/>Her<text:s/>Head<text:s/>wrapped<text:s/>in<text:s/>mourning,<text:s/>Her<text:s/>tallit<text:s/>all<text:s/>black,<text:s/>Her<text:s/>Place<text:s/>only<text:s/>Absence,<text:s/>Her<text:s/>Voice<text:s/>but<text:s/>a<text:s/>Silence,<text:s/>Nistar<text:s/>b'Nistar: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”When<text:s/>Esther<text:s/>came<text:s/>hidden<text:s/>In<text:s/>the<text:s/>name<text:s/>of<text:s/>one<text:s/>hiding,<text:s/>She<text:s/>cried<text:s/>out<text:s/>to<text:s/>Me<text:s/>To<text:s/>emerge<text:s/>from<text:s/>My<text:s/>Mystery.<text:s/>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>
            <text:p text:style-name="P21"><text:span text:style-name="T21_1">“So<text:s/>I<text:s/>came<text:s/>to<text:s/>defend<text:s/>you,<text:s/>My<text:s/>people<text:s/>beloved;<text:s/>I<text:s/>strengthened<text:s/>your<text:s/>hand<text:s/>to<text:s/>beat<text:s/>back<text:s/>your<text:s/>foes<text:s/></text:span></text:p>
          </table:table-cell>
        </table:table-row>
        <table:table-row table:style-name="Row10">
          <table:table-cell table:style-name="Cell19">
            <text:p text:style-name="P22"/>
          </table:table-cell>
          <table:table-cell table:style-name="Cell20">
            <text:p text:style-name="P23"><text:span text:style-name="T23_1">But<text:s/>then<text:s/>you<text:s/>betrayed<text:s/>Me.<text:s/>For<text:s/>your<text:s/>hand<text:s/>became<text:s/>frenzied,<text:s/>You<text:s/>struck<text:s/>down<text:s/>the<text:s/>harmless,<text:s/>You<text:s/>struck<text:s/>down<text:s/>My<text:s/>children<text:s/>While<text:s/>they<text:s/>reached<text:s/>out<text:s/>to<text:s/>Me.<text:s/></text:span></text:p>
          </table:table-cell>
        </table:table-row>
        <table:table-row table:style-name="Row11">
          <table:table-cell table:style-name="Cell21">
            <text:p text:style-name="P24"/>
          </table:table-cell>
          <table:table-cell table:style-name="Cell22">
            <text:p text:style-name="P25"><text:span text:style-name="T25_1">“On<text:s/>the<text:s/>day<text:s/>of<text:s/>rejoicing<text:s/>You<text:s/>hollowed<text:s/>My<text:s/>Name.<text:s/>In<text:s/>My<text:s/>Own<text:s/>Tree<text:s/>of<text:s/>Life,<text:s/>You<text:s/>hollowed<text:s/>out<text:s/>life,<text:s/>left<text:s/>only<text:s/>a<text:s/>mocking<text:s/>Pretense<text:s/>of<text:s/>My<text:s/>Self.<text:s/></text:span></text:p>
          </table:table-cell>
        </table:table-row>
        <table:table-row table:style-name="Row12">
          <table:table-cell table:style-name="Cell23">
            <text:p text:style-name="P26"/>
          </table:table-cell>
          <table:table-cell table:style-name="Cell24">
            <text:p text:style-name="P27"><text:span text:style-name="T27_1">“And<text:s/>I<text:s/>see<text:s/>--<text:s/>yes,<text:s/>I<text:s/>watch!--<text:s/>That<text:s/>in<text:s/>days<text:s/>still<text:s/>to<text:s/>come<text:s/>Your<text:s/>deeds<text:s/>will<text:s/>give<text:s/>warrant<text:s/>To<text:s/>a<text:s/>child<text:s/>of<text:s/>your<text:s/>children,<text:s/>To<text:s/>murder<text:s/>your<text:s/>cousins,<text:s/>The<text:s/>children<text:s/>of<text:s/>Ishmael,<text:s/>The<text:s/>children<text:s/>of<text:s/>Abraham,<text:s/>In<text:s/>the<text:s/>Place<text:s/>of<text:s/>his<text:s/>grave,<text:s/>On<text:s/>this<text:s/>day<text:s/>of<text:s/>rejoicing.<text:s/></text:span></text:p>
          </table:table-cell>
        </table:table-row>
        <table:table-row table:style-name="Row13">
          <table:table-cell table:style-name="Cell25">
            <text:p text:style-name="P28"/>
          </table:table-cell>
          <table:table-cell table:style-name="Cell26">
            <text:p text:style-name="P29"><text:span text:style-name="T29_1">“So<text:s/>My<text:s/>Name<text:s/>I<text:s/>withdraw<text:s/>--<text:s/>Yes,<text:s/>My<text:s/>Name<text:s/>will<text:s/>be<text:s/>hidden,<text:s/>Nistar<text:s/>b'Nistar;<text:s/></text:span></text:p>
          </table:table-cell>
        </table:table-row>
        <table:table-row table:style-name="Row14">
          <table:table-cell table:style-name="Cell27">
            <text:p text:style-name="P30"/>
          </table:table-cell>
          <table:table-cell table:style-name="Cell28">
            <text:p text:style-name="P31"><text:span text:style-name="T31_1">“For<text:s/>I<text:s/>will<text:s/>not<text:s/>permit<text:s/>you<text:s/>to<text:s/>call<text:s/>out<text:s/>from<text:s/>this<text:s/>Scroll<text:s/>My<text:s/>Name<text:s/>on<text:s/>this<text:s/>day.<text:s/></text:span></text:p>
          </table:table-cell>
        </table:table-row>
        <table:table-row table:style-name="Row15">
          <table:table-cell table:style-name="Cell29">
            <text:p text:style-name="P32"/>
          </table:table-cell>
          <table:table-cell table:style-name="Cell30">
            <text:p text:style-name="P33"><text:span text:style-name="T33_1">“Yet<text:s/>I<text:s/>teach<text:s/>you<text:s/>that<text:s/>Purim,<text:s/>Alone<text:s/>of<text:s/>the<text:s/>seasons,<text:s/>Will<text:s/>continue<text:s/>beyond<text:s/>the<text:s/>time<text:s/>of<text:s/>Messiah.<text:s/></text:span></text:p>
          </table:table-cell>
        </table:table-row>
        <table:table-row table:style-name="Row16">
          <table:table-cell table:style-name="Cell31">
            <text:p text:style-name="P34"/>
          </table:table-cell>
          <table:table-cell table:style-name="Cell32">
            <text:p text:style-name="P35"><text:span text:style-name="T35_1">“On<text:s/>the<text:s/>day<text:s/>that<text:s/>both<text:s/>families<text:s/>of<text:s/>Abraham's<text:s/>offspring<text:s/>turn<text:s/>away<text:s/>from<text:s/>their<text:s/>murders,<text:s/>their<text:s/>killing<text:s/>each<text:s/>other,<text:s/>on<text:s/>that<text:s/>day<text:s/>will<text:s/>my<text:s/>Name<text:s/>take<text:s/>its<text:s/>Place<text:s/>in<text:s/>the<text:s/>Scroll.<text:s/></text:span></text:p>
          </table:table-cell>
        </table:table-row>
        <table:table-row table:style-name="Row17">
          <table:table-cell table:style-name="Cell33">
            <text:p text:style-name="P36"/>
          </table:table-cell>
          <table:table-cell table:style-name="Cell34">
            <text:p text:style-name="P37"><text:span text:style-name="T37_1">“On<text:s/>that<text:s/>day<text:s/>Purim<text:s/>and<text:s/>Yom<text:s/>Ha’KiPurim<text:s/>at<text:s/>last<text:s/>will<text:s/>be<text:s/>one.<text:s/></text:span></text:p>
          </table:table-cell>
        </table:table-row>
        <table:table-row table:style-name="Row18">
          <table:table-cell table:style-name="Cell35">
            <text:p text:style-name="P38"/>
          </table:table-cell>
          <table:table-cell table:style-name="Cell36">
            <text:p text:style-name="P39"><text:span text:style-name="T39_1">“On<text:s/>that<text:s/>day,<text:s/>at<text:s/>last,<text:s/>A<text:s/>Purim<text:s/>will<text:s/>lead<text:s/>you<text:s/>And<text:s/>light<text:s/>up<text:s/>your<text:s/>way<text:s/>to<text:s/>the<text:s/>Days<text:s/>of<text:s/>Messiah.<text:s/></text:span></text:p>
          </table:table-cell>
        </table:table-row>
        <table:table-row table:style-name="Row19">
          <table:table-cell table:style-name="Cell37">
            <text:p text:style-name="P40"/>
          </table:table-cell>
          <table:table-cell table:style-name="Cell38">
            <text:p text:style-name="P41"><text:span text:style-name="T41_1">“On<text:s/>that<text:s/>day<text:s/>all<text:s/>the<text:s/>nations<text:s/>will<text:s/>laugh<text:s/>and<text:s/>will<text:s/>dance,<text:s/>will<text:s/>turn<text:s/>robes<text:s/>of<text:s/>power<text:s/>into<text:s/>masquerade<text:s/>mirth;<text:s/>will<text:s/>turn<text:s/>every<text:s/>gun<text:s/>to<text:s/>a<text:s/>clackety<text:s/>grogger.<text:s/></text:span></text:p>
          </table:table-cell>
        </table:table-row>
        <table:table-row table:style-name="Row20">
          <table:table-cell table:style-name="Cell39">
            <text:p text:style-name="P42"/>
          </table:table-cell>
          <table:table-cell table:style-name="Cell40">
            <text:p text:style-name="P43"><text:span text:style-name="T43_1">“On<text:s/>that<text:s/>day<text:s/>will<text:s/>My<text:s/>Name<text:s/>Take<text:s/>Its<text:s/>Place<text:s/>in<text:s/>the<text:s/>Scroll<text:s/>In<text:s/>letters<text:s/>of<text:s/>Light.”<text:s/></text:span></text:p>
          </table:table-cell>
        </table:table-row>
      </table:table>
      <text:p text:style-name="P44"><text:span text:style-name="T44_1"><draw:rect svg:x="0cm" svg:y="0cm" svg:width="16.51cm" svg:height="0.053cm" draw:style-name="FR1" text:anchor-type="as-char" draw:z-index="0"/></text:span></text:p>
      <text:p text:style-name="P45"><text:span text:style-name="T45_1">Ten<text:s/>notes<text:s/>of<text:s/></text:span><text:span text:style-name="T45_2">Background<text:s/>and<text:s/>Suggestions</text:span><text:span text:style-name="T45_3">,<text:s/>for<text:s/>Purim<text:s/>and<text:s/>the<text:s/>Fast<text:s/>of<text:s/>Esther<text:s/>this<text:s/>year:<text:s/>1.<text:s/>Spiritually,<text:s/>perhaps<text:s/>the<text:s/>most<text:s/>important<text:s/>“background”<text:s/>is<text:s/>this:<text:s/>The<text:s/>Name<text:s/>of<text:s/>God<text:s/>does<text:s/>not<text:s/>appear<text:s/>anywhere<text:s/>in<text:s/>the<text:s/>Scroll<text:s/>of<text:s/>Esther.<text:s/>It<text:s/>is<text:s/>hidden,<text:s/>and<text:s/>the<text:s/>Hebrew<text:s/>of<text:s/>“hidden”<text:s/>is<text:s/></text:span><text:span text:style-name="T45_4">nistar</text:span><text:span text:style-name="T45_5">.<text:s/>Esther’s<text:s/>own<text:s/>“name,”<text:s/>so<text:s/>close<text:s/>to<text:s/></text:span><text:span text:style-name="T45_6">nistar</text:span><text:span text:style-name="T45_7">,<text:s/>echoes<text:s/>that<text:s/>her<text:s/>true<text:s/>name,<text:s/>Hadassah,<text:s/>is<text:s/>hidden<text:s/>in<text:s/>the<text:s/>story.<text:s/>2.<text:s/>The<text:s/>next<text:s/>most<text:s/>important<text:s/>spiritual<text:s/>lesson<text:s/>is<text:s/>that<text:s/>(as<text:s/>many<text:s/>modern<text:s/>scholars<text:s/>teach)<text:s/>the<text:s/>Scroll<text:s/>of<text:s/>Esther<text:s/>is<text:s/>not<text:s/>history<text:s/>but<text:s/>satire<text:s/>–-<text:s/>an<text:s/>over-the-top<text:s/>tale<text:s/>of<text:s/>an<text:s/>evil<text:s/>prime<text:s/>minister<text:s/>and<text:s/>a<text:s/>pompous,<text:s/>stupid<text:s/>king.<text:s/>In<text:s/>this<text:s/>view,<text:s/>every<text:s/>element<text:s/>in<text:s/>it<text:s/>is<text:s/>a<text:s/>satirical<text:s/>exaggeration<text:s/>for<text:s/>a<text:s/>serious<text:s/>purpose<text:s/>--<text:s/>to<text:s/>laugh<text:s/>at<text:s/>the<text:s/>vileness<text:s/>and<text:s/>stupidity<text:s/>of<text:s/>those<text:s/>who<text:s/>get<text:s/>drunk<text:s/>on<text:s/>their<text:s/>own<text:s/>power.<text:s/>(No<text:s/>accident<text:s/>that<text:s/>the<text:s/>story<text:s/>begins<text:s/>with<text:s/>a<text:s/>royal<text:s/>drinking-party<text:s/>that<text:s/>goes<text:s/>on<text:s/>for<text:s/>months.)<text:s/>3.<text:s/>The<text:s/>story<text:s/>weaves<text:s/>together<text:s/>two<text:s/>jokes<text:s/>of<text:s/>the<text:s/>same<text:s/>genre:<text:s/>The<text:s/>anti-hero<text:s/>keeps<text:s/>slipping<text:s/>on<text:s/>the<text:s/>banana<text:s/>peel<text:s/>he<text:s/>himself<text:s/>has<text:s/>tossed<text:s/>on<text:s/>the<text:s/>ground.<text:s/>The<text:s/>pompous,<text:s/>stupid<text:s/>king<text:s/>gets<text:s/>the<text:s/>tale<text:s/>going<text:s/>by<text:s/>insisting<text:s/>that<text:s/>no<text:s/>woman<text:s/>is<text:s/>going<text:s/>to<text:s/>tell<text:s/>him<text:s/>what<text:s/>to<text:s/>do.<text:s/>His<text:s/>insistence<text:s/>creates<text:s/>precisely<text:s/>the<text:s/>result<text:s/>that<text:s/>he<text:s/>does<text:s/>exactly<text:s/>what<text:s/>his<text:s/>Queen<text:s/>Esther<text:s/>tells<text:s/>him<text:s/>what<text:s/>to<text:s/>do.<text:s/>And<text:s/>his<text:s/>evil<text:s/>prime<text:s/>minister<text:s/>sets<text:s/>out<text:s/>to<text:s/>bring<text:s/>about<text:s/>the<text:s/>genocide<text:s/>of<text:s/>the<text:s/>Jews<text:s/>in<text:s/>his<text:s/>realm,<text:s/>including<text:s/>the<text:s/>impalement<text:s/>on<text:s/>a<text:s/>gallows<text:s/>of<text:s/>their<text:s/>leader,<text:s/>Mordechai.<text:s/>By<text:s/>thus<text:s/>over-reaching,<text:s/>he<text:s/>brings<text:s/>about<text:s/>his<text:s/>own<text:s/>impalement<text:s/>on<text:s/>that<text:s/>same<text:s/>gallows<text:s/>and<text:s/>the<text:s/>destruction<text:s/>of<text:s/>his<text:s/>political<text:s/>party.<text:s/>4.<text:s/>Chapter<text:s/>9,<text:s/>verse<text:s/>16<text:s/>of<text:s/>the<text:s/>Scroll<text:s/>of<text:s/>Esther<text:s/>says<text:s/>that<text:s/>after<text:s/>a<text:s/>day<text:s/>of<text:s/>successful<text:s/>self-defense<text:s/>from<text:s/>those<text:s/>Persian<text:s/>terrorists<text:s/>who<text:s/>had<text:s/>prepared<text:s/>a<text:s/>genocide<text:s/>of<text:s/>the<text:s/>Jewish<text:s/>people,<text:s/>the<text:s/>Jews<text:s/>killed<text:s/>an<text:s/>additional<text:s/>75,000<text:s/>Persians.<text:s/></text:span><text:span text:style-name="T45_8">The<text:s/>greatest<text:s/>moral<text:s/>and<text:s/>ethical<text:s/>danger<text:s/>in<text:s/>the<text:s/>story<text:s/>is<text:s/>that<text:s/>some<text:s/>will<text:s/>read<text:s/>it<text:s/>as<text:s/>history,<text:s/>not<text:s/>satire,<text:s/>and<text:s/>will<text:s/>read<text:s/>its<text:s/>excesses<text:s/>as<text:s/>instructions<text:s/>--<text:s/>especially<text:s/>the<text:s/>tale<text:s/>of<text:s/>this<text:s/>massacre.</text:span><text:span text:style-name="T45_9"><text:s/>5.<text:s/>Inspired<text:s/>by<text:s/>this<text:s/>passage<text:s/>of<text:s/>massacre,<text:s/>on<text:s/>Purim<text:s/>25<text:s/>years<text:s/>ago,<text:s/>an<text:s/>American-born<text:s/>Israeli<text:s/>Jew<text:s/>grotesquely<text:s/>named<text:s/>“Barukh”<text:s/>(“Blessed”)<text:s/>Goldstein,<text:s/>committed<text:s/>mass<text:s/>murder.<text:s/>6.<text:s/>Rabbinic<text:s/>tradition<text:s/>teaches<text:s/>that<text:s/>on<text:s/>Purim<text:s/>we<text:s/>should<text:s/>get<text:s/>drunk<text:s/>or<text:s/>“mellow”<text:s/>enough<text:s/>to<text:s/>the<text:s/>point<text:s/>of<text:s/>not<text:s/>deeply<text:s/>knowing<text:s/>(“</text:span><text:span text:style-name="T45_10">ad<text:s/>lo<text:s/>yada</text:span><text:span text:style-name="T45_11">,”<text:s/>not<text:s/>grokking)<text:s/>the<text:s/>difference<text:s/>between<text:s/>“</text:span><text:span text:style-name="T45_12">Barukh</text:span><text:span text:style-name="T45_13"><text:s/>[Blessed<text:s/>be]<text:s/>Mordechai”<text:s/>and<text:s/>“</text:span><text:span text:style-name="T45_14">Aror</text:span><text:span text:style-name="T45_15"><text:s/>[Cursed<text:s/>be]<text:s/>Haman.”<text:s/>(Haman<text:s/>was<text:s/>the<text:s/>genocidal<text:s/>arch-villain<text:s/>of<text:s/>the<text:s/>story,<text:s/>and<text:s/>Mordechai<text:s/>its<text:s/>co-hero.)<text:s/>The<text:s/>rabbinic<text:s/>teaching<text:s/>was<text:s/>intended<text:s/>to<text:s/>move<text:s/>us<text:s/>to<text:s/>lift<text:s/>ourselves<text:s/>--<text:s/>to<text:s/>get<text:s/>high<text:s/>–<text:s/>to<text:s/>ascend<text:s/>--<text:s/>beyond<text:s/>collision<text:s/>into<text:s/>a<text:s/>world<text:s/>of<text:s/>ultimate<text:s/>Unity.<text:s/>But<text:s/>Goldstein,<text:s/>who<text:s/>thought<text:s/>he<text:s/>was<text:s/>“</text:span><text:span text:style-name="T45_16">Barukh</text:span><text:span text:style-name="T45_17">,<text:s/>“Blessed,”<text:s/>actually<text:s/>got<text:s/>drunk<text:s/>on<text:s/>blood,<text:s/>not<text:s/>alcohol,<text:s/>and<text:s/>dragged<text:s/>himself<text:s/>down<text:s/>into<text:s/>the<text:s/>abyss<text:s/>where<text:s/>he<text:s/>became<text:s/>not<text:s/></text:span><text:span text:style-name="T45_18">Barukh</text:span><text:span text:style-name="T45_19">,<text:s/>Blessed,<text:s/>but<text:s/>“</text:span><text:span text:style-name="T45_20">Aror</text:span><text:span text:style-name="T45_21">,”<text:s/>Accursed.<text:s/>7.<text:s/>There<text:s/>is<text:s/>an<text:s/>old<text:s/>rabbinic<text:s/>pun:<text:s/>Occasionally,<text:s/>in<text:s/>Hebrew,<text:s/>the<text:s/>Day<text:s/>of<text:s/>Atonement<text:s/>is<text:s/>called<text:s/></text:span><text:span text:style-name="T45_22">Yom<text:s/>HaKippurim</text:span><text:span text:style-name="T45_23">.<text:s/>Someday,<text:s/>the<text:s/>Rabbis<text:s/>said,<text:s/></text:span><text:span text:style-name="T45_24">Yom<text:s/>HaKippurim</text:span><text:span text:style-name="T45_25"><text:s/>would<text:s/>become<text:s/>a<text:s/></text:span><text:span text:style-name="T45_26">Yom<text:s/>Ha<text:s/>K’Purim</text:span><text:span text:style-name="T45_27">,<text:s/></text:span><text:span text:style-name="T45_28">a<text:s/>day<text:s/>like<text:s/>Purim</text:span><text:span text:style-name="T45_29">.<text:s/>When<text:s/>Mashiach<text:s/>comes,<text:s/>they<text:s/>said,<text:s/>the<text:s/>day<text:s/>when<text:s/>we<text:s/>need<text:s/>to<text:s/>atone<text:s/>for<text:s/>our<text:s/>sins<text:s/>would<text:s/>dissolve<text:s/>into<text:s/>a<text:s/>day<text:s/>like<text:s/>Purim,<text:s/>a<text:s/>day<text:s/>of<text:s/>joy<text:s/>and<text:s/>laughter<text:s/>beyond<text:s/>sin<text:s/>because<text:s/>all<text:s/>sin<text:s/>would<text:s/>be<text:s/>transcended.<text:s/>Of<text:s/>all<text:s/>the<text:s/>holy<text:s/>days,<text:s/>they<text:s/>said,<text:s/>only<text:s/>Purim<text:s/>would<text:s/>become<text:s/>so<text:s/>transcendent<text:s/>that<text:s/>it<text:s/>will<text:s/>still<text:s/>be<text:s/>celebrated<text:s/>after<text:s/>Messiah<text:s/>comes.<text:s/></text:span><text:span text:style-name="T45_30">But<text:s/>the<text:s/>equation<text:s/>is<text:s/>also<text:s/>true<text:s/>in<text:s/>reverse.<text:s/>There<text:s/>must<text:s/>be<text:s/>an<text:s/>element<text:s/>of<text:s/>Yom<text:s/>Kippur<text:s/>in<text:s/>Purim,<text:s/>and<text:s/>that<text:s/>element<text:s/>is<text:s/>the<text:s/>Fast<text:s/>of<text:s/>Esther.</text:span><text:span text:style-name="T45_31"><text:s/>8.The<text:s/>Rabbis<text:s/>instituted<text:s/>Taanit<text:s/>Esther,<text:s/>the<text:s/>Fast<text:s/>of<text:s/>Esther,<text:s/>on<text:s/>the<text:s/>13th<text:s/>of<text:s/>Adar.<text:s/>That<text:s/>was<text:s/>the<text:s/>very<text:s/>day,<text:s/>according<text:s/>to<text:s/>the<text:s/>Scroll<text:s/>of<text:s/>Esther,<text:s/>that<text:s/>the<text:s/>revenge<text:s/>massacre<text:s/>had<text:s/>taken<text:s/>place.<text:s/>And<text:s/>that<text:s/>very<text:s/>day<text:s/>had<text:s/>been<text:s/>“Yom<text:s/>Niqanor,”<text:s/>a<text:s/>festival<text:s/>that<text:s/>commemorated<text:s/>a<text:s/>Jewish<text:s/>military<text:s/>victory<text:s/>by<text:s/>the<text:s/>Maccabees<text:s/>over<text:s/>Niqanor,<text:s/>one<text:s/>of<text:s/>Antiokhus’<text:s/>generals.<text:s/>The<text:s/>Rabbis<text:s/>shattered<text:s/>a<text:s/>celebration<text:s/>of<text:s/>victory<text:s/>in<text:s/>war<text:s/>to<text:s/>bring<text:s/>people<text:s/>to<text:s/>quiet<text:s/>inward<text:s/>meditation.<text:s/>Perhaps<text:s/>they<text:s/>feared<text:s/>that<text:s/>Chapter<text:s/>9:16<text:s/>of<text:s/>Megillat<text:s/>Esther<text:s/>would<text:s/>one<text:s/>day<text:s/>bring<text:s/>about<text:s/>an<text:s/>Aror<text:s/>Goldstein.<text:s/>9.<text:s/>In<text:s/>1994,<text:s/>when<text:s/>I<text:s/>woke<text:s/>on<text:s/>Purim<text:s/>morning<text:s/>after<text:s/>a<text:s/>joyful<text:s/>evening<text:s/>of<text:s/>laughter<text:s/>to<text:s/>hear<text:s/>the<text:s/>news<text:s/>of<text:s/>Goldstein's<text:s/>massacre,<text:s/>I<text:s/>thought:<text:s/>"I<text:s/>wrote<text:s/>Purim<text:s/>midrash<text:s/>with<text:s/>a<text:s/>costume<text:s/>and<text:s/>a<text:s/>pen;<text:s/>he<text:s/>wrote<text:s/>bloody<text:s/>midrash<text:s/>with<text:s/>a<text:s/>machine<text:s/>gun.<text:s/>Which<text:s/>midrash<text:s/>will<text:s/>come<text:s/>to<text:s/>express<text:s/>the<text:s/>Soul<text:s/>of<text:s/>Yisrael,<text:s/>the<text:s/>Godwrestling<text:s/>folk?"<text:s/>Step<text:s/>by<text:s/>step,<text:s/>the<text:s/>machine-gun<text:s/>interpretation<text:s/>of<text:s/>Torah<text:s/>has<text:s/>in<text:s/>the<text:s/>State<text:s/>of<text:s/>Israel<text:s/>been<text:s/>winning.<text:s/>Will<text:s/>Netanyahoo's<text:s/>invitation<text:s/>to<text:s/>Kahanism<text:s/>at<text:s/>last<text:s/>be<text:s/>the<text:s/>overreach<text:s/>that<text:s/>sends<text:s/>our<text:s/>own<text:s/>Haman<text:s/>to<text:s/>oblivion<text:s/>on<text:s/>his<text:s/>own<text:s/>banana<text:s/>peel?<text:s/>Can<text:s/>the<text:s/>Soul<text:s/>of<text:s/>the<text:s/>People<text:s/>Israel<text:s/>bring<text:s/>a<text:s/>Turning<text:s/>to<text:s/>the<text:s/>Soul<text:s/>of<text:s/>the<text:s/>State?<text:s/>I<text:s/>am<text:s/>relieved<text:s/>to<text:s/>report<text:s/>that<text:s/>almost<text:s/>the<text:s/>entire<text:s/>spectrum<text:s/>of<text:s/>American<text:s/>Jewish<text:s/>institutions,<text:s/>minus<text:s/>the<text:s/>ultra-right-wing<text:s/>so-called<text:s/>"Zionist<text:s/>Organization<text:s/>of<text:s/>America,"<text:s/>condemned<text:s/>Netanyahoo's<text:s/>despicable<text:s/>support<text:s/>for<text:s/>Kahanism.<text:s/>Still<text:s/>sad<text:s/>that<text:s/>it<text:s/>took<text:s/>this<text:s/>level<text:s/>of<text:s/>governmental<text:s/>betrayal<text:s/>of<text:s/>Jewish<text:s/>vision<text:s/>and<text:s/>values<text:s/>to<text:s/>bring<text:s/>a<text:s/>strong<text:s/>rebuke.<text:s/>So<text:s/>for<text:s/>the<text:s/>sake<text:s/>of<text:s/>a<text:s/>deeper<text:s/>Turning,<text:s/>I<text:s/>will<text:s/>fast<text:s/>this<text:s/>year<text:s/>on<text:s/>Taanit<text:s/>Esther.<text:s/>And<text:s/>I<text:s/>suggest<text:s/>we<text:s/>go<text:s/>further.<text:s/>Two<text:s/>thoughts:<text:s/>10.<text:s/>In<text:s/>1995,<text:s/>one<text:s/>year<text:s/>after<text:s/>the<text:s/>massacre,<text:s/>on<text:s/>the<text:s/>evening<text:s/>before<text:s/>the<text:s/>sunrise<text:s/>Fast<text:s/>of<text:s/>Esther,<text:s/>we<text:s/>brought<text:s/>together<text:s/>in<text:s/>our<text:s/>creative<text:s/>Jewish<text:s/>and<text:s/>multireligious<text:s/>neighborhood<text:s/>in<text:s/>Philadelphia,<text:s/>a<text:s/>public<text:s/>meeting<text:s/>in<text:s/>which<text:s/>a<text:s/>knowledgeable<text:s/>Jew,<text:s/>Christian,<text:s/>and<text:s/>Muslim<text:s/>each<text:s/>looked<text:s/>into<text:s/>and<text:s/>spoke<text:s/>about<text:s/>the<text:s/>bloody<text:s/>streaks<text:s/>in<text:s/>her/his<text:s/>OWN<text:s/>tradition.<text:s/>As<text:s/>we<text:s/>approach<text:s/>the<text:s/>25h<text:s/>yahrzeit<text:s/>of<text:s/>this<text:s/>murderous<text:s/>Purim,<text:s/>especially<text:s/>at<text:s/>this<text:s/>moment<text:s/>in<text:s/>world<text:s/>history,<text:s/>as<text:s/>we<text:s/>look<text:s/>at<text:s/>the<text:s/>rising<text:s/>level<text:s/>of<text:s/>violence<text:s/>“justified”<text:s/>by<text:s/>claims<text:s/>of<text:s/>godliness<text:s/>--<text:s/>when<text:s/>violence<text:s/>from<text:s/>each<text:s/>of<text:s/>our<text:s/>traditions<text:s/>is<text:s/>besmirching<text:s/>the<text:s/>Truth<text:s/>of<text:s/>our<text:s/>roots<text:s/>in<text:s/>the<text:s/>ONE<text:s/>--<text:s/>this<text:s/>unblinking<text:s/>gaze<text:s/>into<text:s/>our<text:s/>mirrors<text:s/>would<text:s/>be<text:s/>valuable.<text:s/>Wherever<text:s/>it<text:s/>is<text:s/>still<text:s/>possible,<text:s/>I<text:s/>suggest<text:s/>that<text:s/>our<text:s/>communities<text:s/>bring<text:s/>together<text:s/>such<text:s/>a<text:s/>conversation.<text:s/>In<text:s/>this<text:s/>way,<text:s/>each<text:s/>of<text:s/>the<text:s/>three<text:s/>Abrahamic<text:s/>communities<text:s/>could<text:s/>face<text:s/>–<text:s/>not<text:s/>through<text:s/>accusation<text:s/>of<text:s/>the<text:s/>other<text:s/>but<text:s/>through<text:s/></text:span><text:span text:style-name="T45_32">self</text:span><text:span text:style-name="T45_33">-assessment<text:s/>--<text:s/>our<text:s/>own<text:s/>tugs<text:s/>into<text:s/>bloodshed.<text:s/>And<text:s/>finally,<text:s/>I<text:s/>suggest<text:s/>that<text:s/>Esther<text:s/>9:16<text:s/>be<text:s/>chanted<text:s/>in<text:s/>the<text:s/>wailing,<text:s/>sorrowful<text:s/>un-melody<text:s/>of<text:s/>Eikha,<text:s/>the<text:s/>Book<text:s/>of<text:s/>Lamentations.<text:s/>Just<text:s/>as<text:s/>we<text:s/>break<text:s/>a<text:s/>glass<text:s/>at<text:s/>a<text:s/>wedding,<text:s/>a<text:s/>time<text:s/>of<text:s/>greatest<text:s/>joy,<text:s/>on<text:s/>this<text:s/>day<text:s/>of<text:s/>laughter<text:s/>let<text:s/>us<text:s/>recall<text:s/>that<text:s/>even<text:s/>this<text:s/>day<text:s/>bears<text:s/>within<text:s/>it<text:s/>the<text:s/>danger<text:s/>of<text:s/>making<text:s/>even<text:s/>more<text:s/>broken<text:s/>the<text:s/>cracked<text:s/>and<text:s/>dangerous<text:s/>world<text:s/>that<text:s/>we<text:s/>inherit.<text:s/></text:span><text:span text:style-name="T45_34"><draw:rect svg:x="0cm" svg:y="0cm" svg:width="16.51cm" svg:height="0.053cm" draw:style-name="FR2" text:anchor-type="as-char" draw:z-index="0"/></text:span></text:p>
      <text:p text:style-name="P46"><text:span text:style-name="T46_1">Rabbi<text:s/>Arthur<text:s/>Waskow<text:s/>founded<text:s/>(1983)<text:s/>and<text:s/>directs<text:s/>The<text:s/>Shalom<text:s/>Center,<text:s/>a<text:s/>prophetic<text:s/>voice<text:s/>in<text:s/>the<text:s/>Jewish,<text:s/>multireligious,<text:s/>and<text:s/>American<text:s/>worlds,<text:s/>drawing<text:s/>on<text:s/>the<text:s/>Jewish<text:s/>spiritual<text:s/>and<text:s/>religious<text:s/>tradition<text:s/>in<text:s/>new<text:s/>ways<text:s/>to<text:s/>work<text:s/>for<text:s/>eco-social<text:s/>justice,<text:s/>peace,<text:s/>and<text:s/>the<text:s/>healing<text:s/>of<text:s/>our<text:s/>wounded<text:s/>Earth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he Presence of an Absence: a Public Reading for the Fast of Esther, the dark side to Purim, by Rabbi Arthur O. Waskow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