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Queen<text:s/>of<text:s/>the<text:s/>Moon<text:s/>-<text:s/>The<text:s/>Adventures<text:s/>of<text:s/>Baron<text:s/>Munchausen<text:s/>(198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8<text:s/>05:30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The Queen of the Moon - The Adventures of Baron Munchausen (198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