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371cm"/>
    </style:style>
    <style:style style:name="Column4" style:family="table-column">
      <style:table-column-properties style:column-width="10.05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he" fo:language-asian="he" fo:language-complex="he" fo:country-complex="IL"/>
    </style:style>
    <style:style style:name="T42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he" fo:language-asian="he" fo:language-complex="he" fo:country-complex="IL"/>
    </style:style>
    <style:style style:name="T44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he" fo:language-asian="he" fo:language-complex="he" fo:country-complex="IL"/>
    </style:style>
    <style:style style:name="T46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he" fo:language-asian="he" fo:language-complex="he" fo:country-complex="IL"/>
    </style:style>
    <style:style style:name="T48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he" fo:language-asian="he" fo:language-complex="he" fo:country-complex="IL"/>
    </style:style>
    <style:style style:name="T50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he" fo:language-asian="he" fo:language-complex="he" fo:country-complex="IL"/>
    </style:style>
    <style:style style:name="T52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he" fo:language-asian="he" fo:language-complex="he" fo:country-complex="IL"/>
    </style:style>
    <style:style style:name="T54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he" fo:language-asian="he" fo:language-complex="he" fo:country-complex="IL"/>
    </style:style>
    <style:style style:name="T56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he" fo:language-asian="he" fo:language-complex="he" fo:country-complex="IL"/>
    </style:style>
    <style:style style:name="T58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he" fo:language-asian="he" fo:language-complex="he" fo:country-complex="IL"/>
    </style:style>
    <style:style style:name="T60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he" fo:language-asian="he" fo:language-complex="he" fo:country-complex="IL"/>
    </style:style>
    <style:style style:name="T62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he" fo:language-asian="he" fo:language-complex="he" fo:country-complex="IL"/>
    </style:style>
    <style:style style:name="T64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he" fo:language-asian="he" fo:language-complex="he" fo:country-complex="IL"/>
    </style:style>
    <style:style style:name="T66_2" style:family="text">
      <style:text-properties fo:language="he" fo:language-asian="he" fo:language-complex="none"/>
    </style:style>
    <style:style style:name="T66_3" style:family="text">
      <style:text-properties fo:language="he" fo:language-asian="he" fo:language-complex="he" fo:country-complex="IL"/>
    </style:style>
    <style:style style:name="T66_4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en" fo:language-asian="en" fo:language-complex="none"/>
    </style:style>
    <style:style style:name="P68" style:family="paragraph" style:parent-style-name="Normal"/>
    <style:style style:name="T68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9" style:family="paragraph" style:parent-style-name="Normal"/>
    <style:style style:name="T69_1" style:family="text"/>
    <style:style style:name="T69_2" style:family="text"/>
    <style:style style:name="T69_3" style:family="text">
      <style:text-properties fo:color="#0000ee" fo:language="none" fo:language-asian="none" fo:language-complex="none" style:text-underline-style="solid" style:text-underline-color="font-color"/>
    </style:style>
    <style:style style:name="T69_4" style:family="text"/>
    <style:style style:name="P70" style:family="paragraph" style:parent-style-name="Heading_20_3">
      <style:paragraph-properties fo:margin-top="0.496cm" fo:margin-bottom="0.496cm"/>
    </style:style>
    <style:style style:name="T7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1" style:family="paragraph" style:parent-style-name="Normal"/>
    <style:style style:name="T71_1" style:family="text"/>
    <style:style style:name="P72" style:family="paragraph" style:parent-style-name="Heading_20_3">
      <style:paragraph-properties fo:margin-top="0.496cm" fo:margin-bottom="0.496cm"/>
    </style:style>
    <style:style style:name="T7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3" style:family="paragraph" style:parent-style-name="Normal"/>
    <style:style style:name="T73_1" style:family="text"/>
    <style:style style:name="T7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4" style:family="paragraph" style:parent-style-name="Normal"/>
    <style:style style:name="T74_1" style:family="text"/>
  </office:automatic-styles>
  <office:body>
    <office:text>
      <text:h text:style-name="P1" text:outline-level="1"><text:span text:style-name="T1_1">The<text:s/>Rainbow<text:s/>Haftarah<text:s/>by<text:s/>Rabbi<text:s/>Arthur<text:s/>Waskow,<text:s/>translated<text:s/>by<text:s/>Rabbi<text:s/>Zalman<text:s/>Schachter-Shalomi<text:s/>(199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0-22<text:s/>11:48:5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Noaḥ<text:s/>|<text:s/>Yom<text:s/>haḲeshet<text:s/>(27<text:s/>Iyyar)<text:s/>Readings<text:s/>|<text:s/>Modern<text:s/>Miscellan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567</text:span></text:p>
          </table:table-cell>
        </table:table-row>
      </table:table>
      <text:p text:style-name="P10"><text:span text:style-name="T10_1">In<text:s/>August<text:s/>of<text:s/>1993,<text:s/>I<text:s/>was<text:s/>the<text:s/>Resident<text:s/>Torah<text:s/>Teacher<text:s/>at<text:s/>Elat<text:s/>Chayyim<text:s/>retreat<text:s/>center.<text:s/>Rabbi<text:s/>Zalman<text:s/>Schachter-Shalomi<text:s/>was<text:s/>the<text:s/>prayer<text:s/>leader<text:s/>of<text:s/>every<text:s/>Shabbat<text:s/>morning<text:s/>service,<text:s/>and<text:s/>had<text:s/>asked<text:s/>me<text:s/>to<text:s/>read<text:s/>in<text:s/>English<text:s/>the<text:s/>Prophetic<text:s/>readings<text:s/>every<text:s/>week.<text:s/>During<text:s/>the<text:s/>week<text:s/>of<text:s/>August<text:s/>8,<text:s/>I<text:s/>was<text:s/>invited<text:s/>to<text:s/>speak<text:s/>to<text:s/>speak<text:s/>with<text:s/>teen-agers<text:s/>at<text:s/>a<text:s/>nearby<text:s/>Jewish<text:s/>summer<text:s/>camp<text:s/>about<text:s/>Jewish<text:s/>approaches<text:s/>to<text:s/>the<text:s/>growing<text:s/>ecological<text:s/>dangers<text:s/>facing<text:s/>our<text:s/>planet.<text:s/>I<text:s/>did,<text:s/>and<text:s/>then<text:s/>came<text:s/>back<text:s/>to<text:s/>Elat<text:s/>Chayyim,<text:s/>feeling<text:s/>I<text:s/>had<text:s/>failed.<text:s/>Feeling<text:s/>distraught<text:s/>that<text:s/>I<text:s/>had<text:s/>not<text:s/>connected<text:s/>with<text:s/>the<text:s/>teens<text:s/>--<text:s/>the<text:s/>next<text:s/>generation<text:s/>of<text:s/>the<text:s/>Jewish<text:s/>people<text:s/>--<text:s/>even<text:s/>though<text:s/>they<text:s/>seemed<text:s/>to<text:s/>me<text:s/>the<text:s/>most<text:s/>important<text:s/>audience<text:s/>for<text:s/>what<text:s/>I<text:s/>had<text:s/>to<text:s/>say.<text:s/>The<text:s/>next<text:s/>night,<text:s/>I<text:s/>slept<text:s/>uneasy.<text:s/>When<text:s/>I<text:s/>awoke,<text:s/>I<text:s/>felt<text:s/>unrolling<text:s/>in<text:s/>me<text:s/>a<text:s/>scroll<text:s/>of<text:s/>passionate<text:s/>words<text:s/>that<text:s/>seemed<text:s/>to<text:s/>me<text:s/>not<text:s/>in<text:s/>any<text:s/>ordinary<text:s/>way<text:s/>my<text:s/>own.<text:s/>I<text:s/>wrote<text:s/>them<text:s/>down.<text:s/>Then<text:s/>I<text:s/>went<text:s/>to<text:s/>Reb<text:s/>Zalman<text:s/>to<text:s/>say<text:s/>I<text:s/>felt<text:s/>and<text:s/>thought<text:s/>as<text:s/>if<text:s/>I<text:s/>had<text:s/>been<text:s/>channeled<text:s/>a<text:s/>Haftarah<text:s/>for<text:s/>the<text:s/>days<text:s/>of<text:s/>Consolation<text:s/>that<text:s/>follow<text:s/>after<text:s/>the<text:s/>grief<text:s/>of<text:s/>Tishah<text:s/>b'Av,<text:s/>mourning<text:s/>the<text:s/>destruction<text:s/>of<text:s/>the<text:s/>Temple.<text:s/>I<text:s/>asked<text:s/>whether<text:s/>he<text:s/>would<text:s/>permit<text:s/>me<text:s/>to<text:s/>deliver<text:s/>it<text:s/>as<text:s/>the<text:s/>haftarah<text:s/>for<text:s/>the<text:s/>coming<text:s/>Shabbat.<text:s/>He<text:s/>agreed,<text:s/>and<text:s/>I<text:s/>did<text:s/>so<text:s/>on<text:s/>27<text:s/>Av<text:s/>5753/<text:s/>August<text:s/>14,<text:s/>1993.<text:s/>When<text:s/>I<text:s/>read<text:s/>it<text:s/>that<text:s/>Shabbat,<text:s/>I<text:s/>felt<text:s/>myself<text:s/>again<text:s/>not<text:s/>the<text:s/>“author”<text:s/>but<text:s/>a<text:s/>channel<text:s/>for<text:s/>the<text:s/>message.<text:s/>One<text:s/>of<text:s/>the<text:s/>participants<text:s/>in<text:s/>the<text:s/>service<text:s/>said<text:s/>he<text:s/>had<text:s/>accidentally<text:s/>brushed<text:s/>against<text:s/>me<text:s/>as<text:s/>I<text:s/>was<text:s/>reading,<text:s/>and<text:s/>felt<text:s/>a<text:s/>shock<text:s/>like<text:s/>static<text:s/>electricity.<text:s/>A<text:s/>few<text:s/>weeks<text:s/>later,<text:s/>Reb<text:s/>Zalman<text:s/>translated<text:s/>the<text:s/>Haftarah<text:s/>into<text:s/>Hebrew.<text:s/>Though<text:s/>the<text:s/>words<text:s/>came<text:s/>to<text:s/>me<text:s/>for<text:s/>one<text:s/>of<text:s/>the<text:s/>Shabbats<text:s/>of<text:s/>Consolation,<text:s/>I<text:s/>have<text:s/>often<text:s/>used<text:s/>it<text:s/>since<text:s/>as<text:s/>the<text:s/>Haftarah<text:s/>for<text:s/>Shabbat<text:s/>Noach,<text:s/>the<text:s/>Torah<text:s/>portion<text:s/>when<text:s/>we<text:s/>read<text:s/>the<text:s/>story<text:s/>of<text:s/>the<text:s/>Rainbow,<text:s/>symbolizing<text:s/>the<text:s/>healing<text:s/>of<text:s/>the<text:s/>Earth<text:s/>after<text:s/>the<text:s/>Flood.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Translation<text:s/>(Hebrew)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ה֣וֹי<text:s/>עַמִּ֔י<text:s/>כֹּוֵ֖י<text:s/>אֵ֑שׁ<text:s/>מַבִּיטִ֧ים<text:s/>בְּלִ֣י<text:s/>לִרְא֗וֹת<text:s/>מֻכֵּ֨י<text:s/>סַּנְוֵרִ֜ים<text:s/>בְּיָרְיֵי֙<text:s/>עָשָׁ֣ן<text:s/>וַעֲרָפֶ֔ל<text:s/>עָבִ֧ים<text:s/>הַעוֹלִ֛ים<text:s/>מֵאַ֖וּשְׁוִיץ<text:s/>וּמֵ֥הִירֽוֹשִׁימָה׃<text:s/>[ס</text:span><text:span text:style-name="T14_2">]<text:s/></text:span></text:p>
          </table:table-cell>
          <table:table-cell table:style-name="Cell12">
            <text:p text:style-name="P15"><text:span text:style-name="T15_1">You,<text:s/>My<text:s/>people,<text:s/>burnt<text:s/>in<text:s/>fire,<text:s/>still<text:s/>staring<text:s/>blinded<text:s/>by<text:s/>the<text:s/>flame<text:s/>and<text:s/>smoke<text:s/>that<text:s/>rose<text:s/>from<text:s/>Auschwitz<text:s/>and<text:s/>from<text:s/>Hiroshima;<text:s/></text:span></text:p>
          </table:table-cell>
        </table:table-row>
        <table:table-row table:style-name="Row7">
          <table:table-cell table:style-name="Cell13">
            <text:p text:style-name="P16"><text:span text:style-name="T16_1">ה֖וֹי<text:s/>עַמִּ֑י<text:s/>רְצוּצַ֤י<text:s/>רַעַם֙<text:s/>שֶׁ֣ל<text:s/>עוֹלָ֔ם<text:s/>בְּחַבְלֵ֖י<text:s/>יִסּוּרָֽיו׃<text:s/>[ס</text:span><text:span text:style-name="T16_2">]<text:s/></text:span></text:p>
          </table:table-cell>
          <table:table-cell table:style-name="Cell14">
            <text:p text:style-name="P17"><text:span text:style-name="T17_1">You,<text:s/>My<text:s/>people,<text:s/>Battered<text:s/>by<text:s/>the<text:s/>earthquakes<text:s/>of<text:s/>a<text:s/>planet<text:s/>in<text:s/>convulsion;<text:s/></text:span></text:p>
          </table:table-cell>
        </table:table-row>
        <table:table-row table:style-name="Row8">
          <table:table-cell table:style-name="Cell15">
            <text:p text:style-name="P18"><text:span text:style-name="T18_1">הוֹ֥י<text:s/>עַמִּ֛י<text:s/>טוֹבְעִ֥ים<text:s/>בִּמְצוּל֖וֹת<text:s/>מִלִּ֣ים<text:s/>וּתְמוּנ֑וֹת<text:s/>הַתּוֹבְעִ֨ים<text:s/>מִכֶּ֜ם<text:s/>לִזְל֣וֹל<text:s/>וְלִסְבּוֹא֗<text:s/>לְמַלּא֤וֹת<text:s/>כֶּ֨רֶס֙<text:s/>וּלְפַטֵּ֣ם<text:s/>בָ֔טֶן<text:s/>מֵשּׁ֣וּלְחָנ֔וֹת<text:s/>אֱלִילֵ֥י<text:s/>ע֖וֹשֶׁר<text:s/>וְחָמָֽס׃<text:s/>[ס</text:span><text:span text:style-name="T18_2">]<text:s/></text:span></text:p>
          </table:table-cell>
          <table:table-cell table:style-name="Cell16">
            <text:p text:style-name="P19"><text:span text:style-name="T19_1">You,<text:s/>My<text:s/>people,<text:s/>Drowning<text:s/>in<text:s/>the<text:s/>flood<text:s/>of<text:s/>words<text:s/>and<text:s/>images<text:s/>That<text:s/>beckon<text:s/>you<text:s/>to<text:s/>eat<text:s/>and<text:s/>eat,<text:s/>to<text:s/>drink<text:s/>and<text:s/>drink,<text:s/>to<text:s/>fill<text:s/>and<text:s/>overfill<text:s/>your<text:s/>bellies<text:s/>at<text:s/>the<text:s/>tables<text:s/>of<text:s/>the<text:s/>gods<text:s/>of<text:s/>wealth<text:s/>and<text:s/>power;<text:s/></text:span></text:p>
          </table:table-cell>
        </table:table-row>
        <table:table-row table:style-name="Row9">
          <table:table-cell table:style-name="Cell17">
            <text:p text:style-name="P20"><text:span text:style-name="T20_1">הוֹ֥י<text:s/>עַמִּ֛י<text:s/>טוֹבְעִ֥ים<text:s/>בִּמְצוּל֖וֹת<text:s/>מִלִּ֣ים<text:s/>וּתְמוּנ֑וֹת<text:s/>הַשּׁוֹטְפִ֤ים<text:s/>בְּלִי־הֶ֨רֶף֙<text:s/>עֲלֵי־עַ֣יִן<text:s/>וְאֹ֔זֶן<text:s/>וּמַעֲלִימִ֣ים<text:s/>׀<text:s/>עַל־דִבְרֵ֣י<text:s/>תוֹרָתִ֗י<text:s/>עַ֕ל<text:s/>חֶזְיוֹנ֥וֹת<text:s/>הַתֵּבֵ֖ל<text:s/>הִבְרִֽיא׃<text:s/>[פ</text:span><text:span text:style-name="T20_2">]<text:s/></text:span></text:p>
          </table:table-cell>
          <table:table-cell table:style-name="Cell18">
            <text:p text:style-name="P21"><text:span text:style-name="T21_1">You,<text:s/>My<text:s/>people,<text:s/>Drowning<text:s/>in<text:s/>the<text:s/>flood<text:s/>of<text:s/>words<text:s/>and<text:s/>images<text:s/>That—poured<text:s/>unceasing<text:s/>on<text:s/>your<text:s/>eyes<text:s/>and<text:s/>ears—<text:s/>drown<text:s/>out<text:s/>My<text:s/>words<text:s/>of<text:s/>Torah,<text:s/>My<text:s/>visions<text:s/>of<text:s/>the<text:s/>earth<text:s/>made<text:s/>whole;<text:s/></text:span></text:p>
          </table:table-cell>
        </table:table-row>
        <table:table-row table:style-name="Row10">
          <table:table-cell table:style-name="Cell19">
            <text:p text:style-name="P22"><text:span text:style-name="T22_1">הִתְנַחֲמ֞וּ<text:s/>כִּ֤י<text:s/>אֶֽקְרָאֳכֶם֙<text:s/>לִ֣שְׁלִיח֔וּת<text:s/>מָלֵּ֖א<text:s/>שִׂמְחָ֑ה<text:s/>לִקְרַ֥את<text:s/>עֲבוֹדָ֖ה<text:s/>חֲגִיגִֽית׃</text:span><text:span text:style-name="T22_2"><text:s/></text:span></text:p>
          </table:table-cell>
          <table:table-cell table:style-name="Cell20">
            <text:p text:style-name="P23"><text:span text:style-name="T23_1">Be<text:s/>comforted:<text:s/>I<text:s/>have<text:s/>for<text:s/>you<text:s/>a<text:s/>mission<text:s/>full<text:s/>of<text:s/>joy.<text:s/>I<text:s/>call<text:s/>you<text:s/>to<text:s/>a<text:s/>task<text:s/>of<text:s/>celebration.<text:s/></text:span></text:p>
          </table:table-cell>
        </table:table-row>
        <table:table-row table:style-name="Row11">
          <table:table-cell table:style-name="Cell21">
            <text:p text:style-name="P24"><text:span text:style-name="T24_1">אֲלֵיכֶ֨ם<text:s/>אֶקְרָ֜א‏<text:s/>בַּ֨ל<text:s/>תִּבְעֲר֤וּ<text:s/>אֵשׁ֙<text:s/>לִשְׂרֵפַ֣ת<text:s/>כִלְי֔וֹן<text:s/>רַ֣ק<text:s/>׀<text:s/>לְא֣וֹר<text:s/>מֵאִֽיר־ב֗וֹ<text:s/>יְמַ֤הֲרוּ֙<text:s/>לְרַאֲוַ֣ת<text:s/>חֵ֔ן<text:s/>אֶחָ֖ד<text:s/>אֶת־הַשֵּׁנִ֑ית<text:s/>כׇּל־אֶחָ֤ד<text:s/>לְמִינוֹ֙<text:s/>כׇּל־אֶחָ֔ד<text:s/>בַּ֖עַל<text:s/>נִיצ֥וּץ<text:s/>הָאַחְדּֽוּת׃<text:s/>[ס</text:span><text:span text:style-name="T24_2">]<text:s/></text:span></text:p>
          </table:table-cell>
          <table:table-cell table:style-name="Cell22">
            <text:p text:style-name="P25"><text:span text:style-name="T25_1">I<text:s/>call<text:s/>you<text:s/>to<text:s/>make<text:s/>from<text:s/>fire<text:s/>not<text:s/>an<text:s/>all-consuming<text:s/>blaze<text:s/>But<text:s/>the<text:s/>light<text:s/>in<text:s/>which<text:s/>all<text:s/>beings<text:s/>see<text:s/>each<text:s/>other<text:s/>fully.<text:s/>All<text:s/>different,<text:s/>All<text:s/>bearing<text:s/>One<text:s/>Spark.<text:s/></text:span></text:p>
          </table:table-cell>
        </table:table-row>
        <table:table-row table:style-name="Row12">
          <table:table-cell table:style-name="Cell23">
            <text:p text:style-name="P26"><text:span text:style-name="T26_1">אֲלֵיכֶ֨ם<text:s/>אֶקְרָ֜א<text:s/>לְהַצִּ֣ית<text:s/>׀ שַׁלְהֲב֣וֹת<text:s/>מַבְהִירָ֗ה<text:s/>אֲשֶׁר֙<text:s/>הָאָ֣רֶץ<text:s/>וּמְלוֹאָ֔הּ<text:s/>לֹ֥א<text:s/>נִתָּנִ֖ים<text:s/>לִשְׂרֵפָ֑ה<text:s/>אֶ֕לָּא<text:s/>לַהַ֤ב<text:s/>אוֹר֙<text:s/>שֶׁיּוֹפִ֣יעַ<text:s/>כַּקָּ֔שֶׁת<text:s/>מִלְאַ֧ת<text:s/>הַגְּוָנִ֛ים<text:s/>שֶׁ֥ל<text:s/>הָחַ֖יִּים<text:s/>כֻּלָּֽהּ׃<text:s/>[ס</text:span><text:span text:style-name="T26_2">]<text:s/></text:span></text:p>
          </table:table-cell>
          <table:table-cell table:style-name="Cell24">
            <text:p text:style-name="P27"><text:span text:style-name="T27_1">I<text:s/>call<text:s/>you<text:s/>to<text:s/>light<text:s/>a<text:s/>flame<text:s/>to<text:s/>see<text:s/>more<text:s/>clearly<text:s/>That<text:s/>the<text:s/>earth<text:s/>and<text:s/>all<text:s/>who<text:s/>live<text:s/>as<text:s/>part<text:s/>of<text:s/>it<text:s/>Are<text:s/>not<text:s/>for<text:s/>burning:<text:s/>A<text:s/>flame<text:s/>to<text:s/>see<text:s/>The<text:s/>rainbow<text:s/>in<text:s/>the<text:s/>many-colored<text:s/>faces<text:s/>of<text:s/>all<text:s/>life.<text:s/></text:span></text:p>
          </table:table-cell>
        </table:table-row>
        <table:table-row table:style-name="Row13">
          <table:table-cell table:style-name="Cell25">
            <text:p text:style-name="P28"><text:span text:style-name="T28_1">אֲלֵיכֶ֨ם<text:s/>אֶקְרָ֜א<text:s/>אֲנִ֥י־יהו֣ה<text:s/>׀<text:s/>ר֣וּחַ<text:s/>הַחַיִּ֗ים<text:s/>הַשּׁוֹכֵ֤ן<text:s/>בָּכֶם֙<text:s/>וּמִכֶּ֣ם<text:s/>הָ֔לְאָה<text:s/>הַשּׁוֹכֵ֥ן<text:s/>בֵּינֵיכֶ֖ם<text:s/>וָהָ֑לְאָה<text:s/>הַנּוֹשֵׁ֨ם<text:s/>בְּאֶ֜רֶז<text:s/>וּבְד֣וֹב<text:s/>הַבֵּ֗ר<text:s/>הַנּוֹפֵ֤שׁ<text:s/>מֵאָדָם֙<text:s/>וּבַאֲגַ֔ם<text:s/>הַנּוֹשֵׁ֧ם<text:s/>בִּדְפִיק֛וּת<text:s/>וְהַקָּפ֥וֹת<text:s/>מַעֲרֶ֖כֶת<text:s/>שָׁמָֽיִם׃<text:s/>עִ֚ם<text:s/>כׇּל־נְשִׁימָ֔ה<text:s/>אֹתִ֖י<text:s/>אָתֶּ֣ם<text:s/>נוֹשִׁ֑ים<text:s/>עִ֚ם<text:s/>כׇּל־נְשִׁימָ֔ה<text:s/>אֲנִ֥י<text:s/>נוֹפֵ֖חַ<text:s/>אֶתְכֶֽם׃<text:s/>[ס</text:span><text:span text:style-name="T28_2">]<text:s/></text:span></text:p>
          </table:table-cell>
          <table:table-cell table:style-name="Cell26">
            <text:p text:style-name="P29"><text:span text:style-name="T29_1">I<text:s/>call<text:s/>you:<text:s/>I,<text:s/>the<text:s/>Breath<text:s/>of<text:s/>Life,<text:s/>Within<text:s/>you<text:s/>and<text:s/>beyond,<text:s/>Among<text:s/>you<text:s/>and<text:s/>beyond,<text:s/>[That<text:s/>One<text:s/>Who<text:s/>dwells<text:s/>between<text:s/>you<text:s/>and<text:s/>me] <text:s/>That<text:s/>One<text:s/>Who<text:s/>breathes<text:s/>from<text:s/>redwood<text:s/>into<text:s/>grizzly,<text:s/>That<text:s/>One<text:s/>Who<text:s/>breathes<text:s/>from<text:s/>human<text:s/>into<text:s/>swampgrass,<text:s/>That<text:s/>One<text:s/>Who<text:s/>breathes<text:s/>the<text:s/>great<text:s/>pulsations<text:s/>of<text:s/>the<text:s/>galaxies.<text:s/>In<text:s/>every<text:s/>breath<text:s/>you<text:s/>breathe<text:s/>Me,<text:s/>In<text:s/>every<text:s/>breath<text:s/>I<text:s/>breathe<text:s/>you.<text:s/></text:span></text:p>
          </table:table-cell>
        </table:table-row>
        <table:table-row table:style-name="Row14">
          <table:table-cell table:style-name="Cell27">
            <text:p text:style-name="P30"><text:span text:style-name="T30_1">אֲלֵיכֶ֨ם<text:s/>אֶקְרָ֜א<text:s/>בְּכׇל־ק֞וֹל<text:s/>צְרִיחַ֣ת<text:s/>צְפַרְדֵּ֗עַ<text:s/>בְּכׇל־קוֹל֙<text:s/>עָלֶ֣ה<text:s/>נִדָּ֔ף<text:s/>בְּק֥וֹל<text:s/>חַ֖י<text:s/>בָּחַיִּ֑ים<text:s/>אֲלֵיכֶ֨ם<text:s/>אֶקְרָ֜א<text:s/>בַּכֹּ֛ל<text:s/>מִתָּ֥חָת<text:s/>הָאֲדָמָ֖ה<text:s/>הַפְּצוּעָֽה׃<text:s/>[פ</text:span><text:span text:style-name="T30_2">]<text:s/></text:span></text:p>
          </table:table-cell>
          <table:table-cell table:style-name="Cell28">
            <text:p text:style-name="P31"><text:span text:style-name="T31_1">I<text:s/>call<text:s/>you—<text:s/>In<text:s/>every<text:s/>croak<text:s/>of<text:s/>every<text:s/>frog<text:s/>I<text:s/>call<text:s/>you,<text:s/>In<text:s/>every<text:s/>rustle<text:s/>of<text:s/>each<text:s/>leaf,<text:s/>each<text:s/>life,<text:s/>I<text:s/>call<text:s/>you,<text:s/>In<text:s/>the<text:s/>wailings<text:s/>of<text:s/>the<text:s/>wounded<text:s/>earth<text:s/>I<text:s/>call<text:s/>you.<text:s/></text:span></text:p>
          </table:table-cell>
        </table:table-row>
        <table:table-row table:style-name="Row15">
          <table:table-cell table:style-name="Cell29">
            <text:p text:style-name="P32"><text:span text:style-name="T32_1">אֲנִ֤י<text:s/>קוֹרֵאֱכֶם֙<text:s/>לְהִ֣קָּהֵ֔ל<text:s/>כָּאֻמָּ֣ה<text:s/>מִתְחַדֶּ֔שֶׁת<text:s/>לֶאֱר֣וֹג<text:s/>׀<text:s/>אֶת־טַלִּיתָ֣הּ<text:s/>שֶׁל־הָעָ֗ם<text:s/>וּבְזֹאת֙<text:s/>אֲגֻדַּ֣ת<text:s/>הָהַחְלָמָ֔ה<text:s/>לֶאֱר֥וֹג<text:s/>מֵחָדָ֖שׁ<text:s/>אֵת־חַיֵּ֣י<text:s/>הָאָ֑רֶץ<text:s/>אֲנִ֣י<text:s/>קוֹרֵאֱכֶ֔ם<text:s/>לַהֲגִירַ֖ת<text:s/>שֶׁ֥בַע<text:s/>דוֹרֽוֹת׃‏</text:span><text:span text:style-name="T32_2"><text:s/></text:span></text:p>
          </table:table-cell>
          <table:table-cell table:style-name="Cell30">
            <text:p text:style-name="P33"><text:span text:style-name="T33_1">I<text:s/>call<text:s/>you<text:s/>to<text:s/>a<text:s/>peoplehood<text:s/>renewed:<text:s/>I<text:s/>call<text:s/>you<text:s/>to<text:s/>reweave<text:s/>the<text:s/>fabric<text:s/>of<text:s/>your<text:s/>folk<text:s/>and<text:s/>so<text:s/>to<text:s/>join<text:s/>in<text:s/>healing<text:s/>the<text:s/>weave<text:s/>of<text:s/>life<text:s/>upon<text:s/>your<text:s/>planet.<text:s/>I<text:s/>call<text:s/>you<text:s/>to<text:s/>a<text:s/>journey<text:s/>of<text:s/>seven<text:s/>generations.<text:s/></text:span></text:p>
          </table:table-cell>
        </table:table-row>
        <table:table-row table:style-name="Row16">
          <table:table-cell table:style-name="Cell31">
            <text:p text:style-name="P34"><text:span text:style-name="T34_1">שֶׁ֤בַע<text:s/>דוֹרוֹת֙<text:s/>עָבְר֣וּ<text:s/>לָהֶ֔ם<text:s/>וְהָאָ֛רֶץ<text:s/>לֹא־הִרְצָ֖ה<text:s/>אֶת־שַׁבְּתֹתֶ֑יהָ<text:s/>לָכֶ֗ן<text:s/>חֲרֵדִ֤ים<text:s/>אַתֶּם֙<text:s/>בְּד֣וֹרְכֶ֔ם<text:s/>לְאֻמַּ֥ת<text:s/>הַמַּבּ֖וּל<text:s/>הַבָּֽא׃<text:s/>אֲוִירְכֶם֙<text:s/>מִלְאַ֣ת<text:s/>רַ֔עַל<text:s/>מְטַרְכֶ֥ם<text:s/>וְיַמְּכֶ֖ם<text:s/>בֹּ֣שֶׂם<text:s/>הַמָּ֑וֶת<text:s/>בְּאַ֨דְמַתְכֶ֜ם<text:s/>יַסְתִּ֗ירוּ<text:s/>נִשְׁקֵי֙<text:s/>אֵ֣שׁ<text:s/>מוּרְעָ֔ל<text:s/>זֵרְעוֹנֵ֣י<text:s/>בָרָ֔ק<text:s/>עֲמוּסֵ֖י<text:s/>עַרְפִלֵּ֥י<text:s/>מָֽוֶת׃<text:s/>הָרֵ֥י<text:s/>קֶ֨רַח֙<text:s/>נָמַ֣סּוּ<text:s/>כַּדּוֹנֵ֔ג<text:s/>הַיַּמִּ֖ים<text:s/>גּוֹעֲשִׁ֑ים<text:s/>וַאֲוִירְכֶם֙<text:s/>חֲשׂוּכֵ֣י<text:s/>קִיט֔וֹר<text:s/>וְחֹ֖ם<text:s/>הַמַּגְבִֽיר׃<text:s/>[פ</text:span><text:span text:style-name="T34_2">]<text:s/></text:span></text:p>
          </table:table-cell>
          <table:table-cell table:style-name="Cell32">
            <text:p text:style-name="P35"><text:span text:style-name="T35_1">For<text:s/>seven<text:s/>generations<text:s/>past,<text:s/>the<text:s/>earth<text:s/>has<text:s/>not<text:s/>been<text:s/>able<text:s/>to<text:s/>make<text:s/>Shabbos.<text:s/>And<text:s/>so<text:s/>in<text:s/>your<text:s/>own<text:s/>generation<text:s/>You<text:s/>tremble<text:s/>on<text:s/>the<text:s/>verge<text:s/>of<text:s/>Flood.<text:s/>Your<text:s/>air<text:s/>is<text:s/>filled<text:s/>with<text:s/>poison.<text:s/>The<text:s/>rain,<text:s/>the<text:s/>seas,<text:s/>with<text:s/>poison.<text:s/>The<text:s/>earth<text:s/>hides<text:s/>arsenals<text:s/>of<text:s/>poisonous<text:s/>fire,<text:s/>Seeds<text:s/>of<text:s/>light<text:s/>surcharged<text:s/>with<text:s/>fatal<text:s/>darkness.<text:s/>The<text:s/>ice<text:s/>is<text:s/>melting,<text:s/>The<text:s/>seas<text:s/>are<text:s/>rising,<text:s/>The<text:s/>air<text:s/>is<text:s/>dark<text:s/>with<text:s/>smoke<text:s/>and<text:s/>rising<text:s/>heat.<text:s/></text:span></text:p>
          </table:table-cell>
        </table:table-row>
        <table:table-row table:style-name="Row17">
          <table:table-cell table:style-name="Cell33">
            <text:p text:style-name="P36"><text:span text:style-name="T36_1">לָכֵ֗ן<text:s/>אֶקְרָאֳכֶ֤ם<text:s/>לָשֵׂאת֙<text:s/>אֶ֣ל־כׇּל־הָעַמִּ֔ים<text:s/>אֵ֖ת<text:s/>מַשְׂאֵ֣ת<text:s/>הַתּוֹרָ֑ה<text:s/>לְשֶׁ֨בָע<text:s/>דוֹר֜וֹת<text:s/>הַבָּאִ֗ים<text:s/>שֶׁ֤יִּלְמְדוּ֙<text:s/>לִשְׁבּ֔וֹת<text:s/>הַתֵּבֵ֖ל<text:s/>וְהַיּוֹשְׁבִ֥ים<text:s/>בֽוֹ׃<text:s/>[ס</text:span><text:span text:style-name="T36_2">]<text:s/></text:span></text:p>
          </table:table-cell>
          <table:table-cell table:style-name="Cell34">
            <text:p text:style-name="P37"><text:span text:style-name="T37_1">And<text:s/>so—I<text:s/>call<text:s/>you<text:s/>to<text:s/>carry<text:s/>to<text:s/>all<text:s/>peoples<text:s/>the<text:s/>teaching<text:s/>that<text:s/>for<text:s/>seven<text:s/>generations<text:s/>the<text:s/>earth<text:s/>and<text:s/>all<text:s/>her<text:s/>earthlings<text:s/>learn<text:s/>to<text:s/>rest.<text:s/></text:span></text:p>
          </table:table-cell>
        </table:table-row>
        <table:table-row table:style-name="Row18">
          <table:table-cell table:style-name="Cell35">
            <text:p text:style-name="P38"><text:span text:style-name="T38_1">אֲלֵיכֶ֨ם<text:s/>אֶקְרָ֜א<text:s/>שׁ֣וּב<text:s/>וָשׁ֗וּב<text:s/>לנבאות<text:s/>[לְהִינָּבֵ֤א]<text:s/>בִּשְׁמִי֙<text:s/>לְדַבֵּ֣ר<text:s/>בִּשְׁמִ֔י<text:s/>כִּ֥י<text:s/>אֵ֖ין<text:s/>לִ֣י<text:s/>ק֑וֹל‏<text:s/>לִהְיוֹ֣ת<text:s/>בִּשְׁמ֡וֹ<text:s/>שֶׁל־הָאֵ֣ין ׀<text:s/>שֶׁ֣ם<text:s/>לוֹ֩<text:s/>לִהְי֨וֹת<text:s/>מְלִיצִ֜ים<text:s/>לִשְׁאֵ֣ין ׀ לָהֶ֣ם<text:s/>ק֗וֹל<text:s/>לִהְי֕וֹת<text:s/>לְפֶ֖ה<text:s/>אִלְּמֵ֥י<text:s/>הַתֵּבֵֽל׃</text:span><text:span text:style-name="T38_2"><text:s/></text:span></text:p>
          </table:table-cell>
          <table:table-cell table:style-name="Cell36">
            <text:p text:style-name="P39"><text:span text:style-name="T39_1">I<text:s/>call<text:s/>you<text:s/>once<text:s/>again<text:s/>To<text:s/>speak<text:s/>for<text:s/>Me,<text:s/>To<text:s/>speak<text:s/>for<text:s/>Me<text:s/>because<text:s/>I<text:s/>have<text:s/>no<text:s/>voice,<text:s/>To<text:s/>speak<text:s/>the<text:s/>Name<text:s/>of<text:s/>the<text:s/>One<text:s/>who<text:s/>has<text:s/>no<text:s/>Name,<text:s/>[To<text:s/>speak<text:s/>on<text:s/>behalf<text:s/>of<text:s/>those<text:s/>without<text:s/>a<text:s/>voice<text:s/>of<text:s/>their<text:s/>own] <text:s/>To<text:s/>speak<text:s/>for<text:s/>all<text:s/>the<text:s/>Voiceless<text:s/>of<text:s/>the<text:s/>planet.<text:s/></text:span></text:p>
          </table:table-cell>
        </table:table-row>
        <table:table-row table:style-name="Row19">
          <table:table-cell table:style-name="Cell37">
            <text:p text:style-name="P40"><text:span text:style-name="T40_1">מִ֥י<text:s/>יְדַבֵּ֖ר<text:s/>לָ֑נוּ<text:s/>בָּעַ֨ד<text:s/>אַרְזֵ֤י<text:s/>אֲדֻמִּים֙<text:s/>וְצוּרִ֔ים<text:s/>בַּעֲדֵ֥י<text:s/>אַרְיֵ֖ה<text:s/>וְצִרְעָֽה׃</text:span><text:span text:style-name="T40_2"><text:s/></text:span></text:p>
          </table:table-cell>
          <table:table-cell table:style-name="Cell38">
            <text:p text:style-name="P41"><text:span text:style-name="T41_1">Who<text:s/>speaks<text:s/>for<text:s/>the<text:s/>redwood<text:s/>and<text:s/>the<text:s/>rock,<text:s/>the<text:s/>lion<text:s/>and<text:s/>the<text:s/>beetle?<text:s/></text:span></text:p>
          </table:table-cell>
        </table:table-row>
        <table:table-row table:style-name="Row20">
          <table:table-cell table:style-name="Cell39">
            <text:p text:style-name="P42"><text:span text:style-name="T42_1">אֶת־רוּחִ֧י<text:s/>אֲנִ֛י<text:s/>נוֹפֵ֥חַ<text:s/>בָּכֶ֖ם<text:s/>לְהַשְׁמִ֣יעַ<text:s/>ק֑וֹל<text:s/>דַּבְּר֨וּ<text:s/>לָ֜נוּ<text:s/>בָּעַ֨ד<text:s/>אַרְזֵ֤י<text:s/>אֲדֻמִּים֙<text:s/>וְצוּרִ֔ים<text:s/>אֲרָי֖וֹת<text:s/>וְצִרְעֽוֹת׃ <text:s/>[פ</text:span><text:span text:style-name="T42_2">]<text:s/></text:span></text:p>
          </table:table-cell>
          <table:table-cell table:style-name="Cell40">
            <text:p text:style-name="P43"><text:span text:style-name="T43_1">My<text:s/>Breath<text:s/>I<text:s/>blow<text:s/>through<text:s/>you<text:s/>into<text:s/>a<text:s/>voicing:<text:s/>Speak<text:s/>for<text:s/>the<text:s/>redwood<text:s/>and<text:s/>the<text:s/>rock,<text:s/>the<text:s/>lion<text:s/>and<text:s/>the<text:s/>beetle.<text:s/></text:span></text:p>
          </table:table-cell>
        </table:table-row>
        <table:table-row table:style-name="Row21">
          <table:table-cell table:style-name="Cell41">
            <text:p text:style-name="P44"><text:span text:style-name="T44_1">אֶקְרָאֳכֶם֙<text:s/>לִפְקֻדַּ֣ת<text:s/>שִׂמְחָ֔ה<text:s/>לְשֶׁ֖בָע<text:s/>דוֹר֑וֹת<text:s/>זֹא֕ת<text:s/>עֲשׂ֖וּ<text:s/>וַחֲיֽוּ׃</text:span><text:span text:style-name="T44_2"><text:s/></text:span></text:p>
          </table:table-cell>
          <table:table-cell table:style-name="Cell42">
            <text:p text:style-name="P45"><text:span text:style-name="T45_1">I<text:s/>call<text:s/>you<text:s/>to<text:s/>a<text:s/>task<text:s/>of<text:s/>joy:<text:s/>For<text:s/>seven<text:s/>generations,<text:s/>this<text:s/>is<text:s/>what<text:s/>I<text:s/>call<text:s/>for<text:s/>you<text:s/>to<text:s/>do:<text:s/></text:span></text:p>
          </table:table-cell>
        </table:table-row>
        <table:table-row table:style-name="Row22">
          <table:table-cell table:style-name="Cell43">
            <text:p text:style-name="P46"><text:span text:style-name="T46_1">ע֣וֹד<text:s/>תָּחֹ֩גּוּ֩<text:s/>מוֹעֲדֵ֨י<text:s/>שִׂמְחַתְכֶ֜ם<text:s/>לַחֲגִיגַ֣ת<text:s/>׀<text:s/>עוֹנ֣וֹת<text:s/>הָאֲדָמָ֗ה<text:s/>לְקַבֵּ֤ל<text:s/>פְּנֵי֙<text:s/>אוֹפְלֵי֙<text:s/>הַסַּ֣הַר<text:s/>וְהַשֶּׁ֔מֶשׁ<text:s/>בַּאֲבוּק֖וֹת<text:s/>נֵ֑ר <text:s/>לְבָ֧רֵךְ<text:s/>אֶת־פְּרִי־הָעֵ֛ץ<text:s/>בִּלְעִיס֖וֹת<text:s/>לעטות<text:s/>[אִטִּיּֽוֹת]׃<text:s/>כִּי־תְּקַבְּל֞וּ<text:s/>פְנֵי־עֲסִיס֙<text:s/>הָעוֹלֶ֔ה<text:s/>בְּכׇל־גוּפ֖וֹת<text:s/>הָעֵצִ֑ים<text:s/>דְּעוּ־נָ֕א<text:s/>כִּ֥י<text:s/>אָנֹכִ֖י<text:s/>עֵ֥ץ<text:s/>הַחַיִּֽים׃</text:span><text:span text:style-name="T46_2"><text:s/></text:span></text:p>
          </table:table-cell>
          <table:table-cell table:style-name="Cell44">
            <text:p text:style-name="P47"><text:span text:style-name="T47_1">To<text:s/>make<text:s/>once<text:s/>more<text:s/>the<text:s/>seasons<text:s/>of<text:s/>your<text:s/>joy<text:s/>into<text:s/>celebrations<text:s/>of<text:s/>the<text:s/>seasons<text:s/>of<text:s/>the<text:s/>earth;<text:s/>To<text:s/>welcome<text:s/>with<text:s/>your<text:s/>candles<text:s/>the<text:s/>dark<text:s/>of<text:s/>moon<text:s/>and<text:s/>sun,<text:s/>To<text:s/>bless<text:s/>with<text:s/>careful<text:s/>chewing<text:s/>the<text:s/>fruits<text:s/>of<text:s/>every<text:s/>tree<text:s/>For<text:s/>when<text:s/>you<text:s/>meet<text:s/>to<text:s/>bless<text:s/>the<text:s/>rising<text:s/>juice<text:s/>of<text:s/>life<text:s/>in<text:s/>every<text:s/>tree<text:s/>trunk—<text:s/>I<text:s/>am<text:s/>the<text:s/>Tree<text:s/>of<text:s/>Life.<text:s/></text:span></text:p>
          </table:table-cell>
        </table:table-row>
        <table:table-row table:style-name="Row23">
          <table:table-cell table:style-name="Cell45">
            <text:p text:style-name="P48"><text:span text:style-name="T48_1">לִחְי֨וֹת<text:s/>לְשָׁב֜וּעַ<text:s/>בְּסֻכּ֣וֹת<text:s/>׀ מְשִׁ֣יבֵי<text:s/>ר֗וּחַ<text:s/>לְהַצְהִ֤יר<text:s/>אֱמֶת֙<text:s/>לְכׇל־הַשְּׁכֵנִ֔ים<text:s/>הַשּׁוֹכְנִ֖ים<text:s/>בְּצִדְּכֶ֑ם<text:s/>כִּ֣י<text:s/>אַ֠תֶּ֠ם<text:s/>חוּטִ֨ים<text:s/>מִצְּר֤וֹר<text:s/>הָחַיִּים֙<text:s/>וְרוּח֔וֹ<text:s/>אֵ֚יךְ<text:s/>תַּגְבִּ֣יהוּ<text:s/>חוֹמ֔וֹת<text:s/>לְהַסְגִּ֖יר<text:s/>אֶת־הָרֽוּח׃</text:span><text:span text:style-name="T48_2"><text:s/></text:span></text:p>
          </table:table-cell>
          <table:table-cell table:style-name="Cell46">
            <text:p text:style-name="P49"><text:span text:style-name="T49_1">To<text:s/>live<text:s/>seven<text:s/>days<text:s/>in<text:s/>the<text:s/>open,<text:s/>windy<text:s/>huts,<text:s/>And<text:s/>call<text:s/>out<text:s/>truth<text:s/>to<text:s/>all<text:s/>who<text:s/>live<text:s/>beside<text:s/>you—<text:s/>You<text:s/>are<text:s/>part<text:s/>of<text:s/>the<text:s/>weave<text:s/>and<text:s/>breath<text:s/>of<text:s/>life,<text:s/>You<text:s/>cannot<text:s/>make<text:s/>walls<text:s/>to<text:s/>wall<text:s/>it<text:s/>out.<text:s/></text:span></text:p>
          </table:table-cell>
        </table:table-row>
        <table:table-row table:style-name="Row24">
          <table:table-cell table:style-name="Cell47">
            <text:p text:style-name="P50"><text:span text:style-name="T50_1">אֶקְרָאֳכֶם֙<text:s/>לִבְרִ֣ית<text:s/>בֵּין־הַדּוֹר֔וֹת<text:s/>אִ֣ם<text:s/>תִּקָּהֲל֣וּ<text:s/>לְבָ֘רֵךְ֮<text:s/>אֶת־יוֹצְאֵ֣י<text:s/>חֲלָצֵיכֶם֒<text:s/>כְּשֶׁ֤תְּקַבְּלוּ֙<text:s/>עֲלֵיכֶ֔ם<text:s/>עֹ֥ל<text:s/>חֲדָשִׁ֖ים<text:s/>לִבְקָרִ֑ים<text:s/>אַתֶּ֨ם<text:s/>תַּגִּ֤ידוּ<text:s/>לָהֶם֙<text:s/>וְהֶ֣ם<text:s/>לָכֶ֔ם<text:s/>כֻּלְּכֶ֥ם<text:s/>נְבִיאַ֖י<text:s/>אָֽתֶּם׃<text:s/>לְהָשִׁ֤יב לֵב־אָבוֹת֙<text:s/>אל<text:s/>[עַל]־בָּנִ֔ים<text:s/>וְלֵ֥ב<text:s/>בָּנִ֖ים<text:s/>אל<text:s/>[עַל]־אֲבוֹתָ֑ם <text:s/>פֶּן־תֶּחֱרַ֥ב<text:s/>אַדְמָתִ֖י<text:s/>לְדִרְא֥וֹן<text:s/>עוֹלָֽם׃<text:s/>[ס</text:span><text:span text:style-name="T50_2">]<text:s/></text:span></text:p>
          </table:table-cell>
          <table:table-cell table:style-name="Cell48">
            <text:p text:style-name="P51"><text:span text:style-name="T51_1">I<text:s/>call<text:s/>you<text:s/>to<text:s/>a<text:s/>covenant<text:s/>between<text:s/>the<text:s/>generations:<text:s/>That<text:s/>when<text:s/>you<text:s/>gather<text:s/>for<text:s/>a<text:s/>blessing<text:s/>of<text:s/>your<text:s/>children<text:s/>as<text:s/>they<text:s/>take<text:s/>on<text:s/>the<text:s/>tasks<text:s/>of<text:s/>new<text:s/>tomorrows,<text:s/>You<text:s/>say<text:s/>to<text:s/>them,<text:s/>they<text:s/>say<text:s/>to<text:s/>you,<text:s/>That<text:s/>you<text:s/>are<text:s/>all<text:s/>My<text:s/>prophet<text:s/>Come<text:s/>to<text:s/>turn<text:s/>the<text:s/>hearts<text:s/>of<text:s/>parents<text:s/>and<text:s/>of<text:s/>children<text:s/>toward<text:s/>each<text:s/>other,<text:s/>Lest<text:s/>my<text:s/>earth<text:s/>be<text:s/>smashed<text:s/>in<text:s/>utter<text:s/>desolation.<text:s/></text:span></text:p>
          </table:table-cell>
        </table:table-row>
        <table:table-row table:style-name="Row25">
          <table:table-cell table:style-name="Cell49">
            <text:p text:style-name="P52"><text:span text:style-name="T52_1">אֲלֵיכֶ֨ם<text:s/>אֶקְרָ֜א<text:s/>לֶאֱכ֧וֹל<text:s/>אַ֛ךְ<text:s/>מָ֥ה־שֶׁאֲנִ֖י<text:s/>מַכְשִֽׁיר׃<text:s/>אֹ֤כֶל<text:s/>הַצּוֹמֵ֨חַ֙<text:s/>מֵאֲדָמָה֙<text:s/>לֹ֣א<text:s/>רְעוּלָ֔ה<text:s/>שֶׁ֧מֶן<text:s/>הַצָּ֛ף<text:s/>מִן־אֶ֥רֶץ<text:s/>שֶׁאֵינְכֶ֖ם<text:s/>מְרִיקִ֑ים<text:s/>נְיָ֨ר<text:s/>הַבָּ֜א<text:s/>מֵאֲדָמָ֗ה<text:s/>שֶׁאֵינְכֶ֤ם<text:s/>מַעֲלִים֙<text:s/>גַּרְזֶ֣ן<text:s/>עָלֶ֔יהָ<text:s/>אֲוִ֧יר<text:s/>שֶׁעוֹלֶ֛ה<text:s/>מִתְּה֥וֹם<text:s/>שֶׁאֵינְכֶ֖ם<text:s/>מַחְנִקִֽים׃<text:s/>[ס</text:span><text:span text:style-name="T52_2">]<text:s/></text:span></text:p>
          </table:table-cell>
          <table:table-cell table:style-name="Cell50">
            <text:p text:style-name="P53"><text:span text:style-name="T53_1">I<text:s/>call<text:s/>you<text:s/>To<text:s/>eat<text:s/>what<text:s/>I<text:s/>call<text:s/>kosher:<text:s/>Food<text:s/>that<text:s/>springs<text:s/>from<text:s/>an<text:s/>earth<text:s/>you<text:s/>do<text:s/>not<text:s/>poison,<text:s/>Oil<text:s/>that<text:s/>flows<text:s/>from<text:s/>an<text:s/>earth<text:s/>you<text:s/>do<text:s/>not<text:s/>drain,<text:s/>Paper<text:s/>that<text:s/>comes<text:s/>from<text:s/>an<text:s/>earth<text:s/>you<text:s/>do<text:s/>not<text:s/>slash,<text:s/>Air<text:s/>that<text:s/>comes<text:s/>from<text:s/>an<text:s/>earth<text:s/>you<text:s/>do<text:s/>not<text:s/>choke.<text:s/></text:span></text:p>
          </table:table-cell>
        </table:table-row>
        <table:table-row table:style-name="Row26">
          <table:table-cell table:style-name="Cell51">
            <text:p text:style-name="P54"><text:span text:style-name="T54_1">אֲלֵיכֶ֨ם<text:s/>אֶקְרָ֜א<text:s/>לְהִתְיַצֵּ֕ב<text:s/>לִפְנֵ֥י<text:s/>עַמִּ֖ים<text:s/>וְרוֹזְנִֽים׃</text:span><text:span text:style-name="T54_2"><text:s/></text:span></text:p>
          </table:table-cell>
          <table:table-cell table:style-name="Cell52">
            <text:p text:style-name="P55"><text:span text:style-name="T55_1">I<text:s/>call<text:s/>you<text:s/>to<text:s/>speak<text:s/>to<text:s/>all<text:s/>the<text:s/>peoples,<text:s/>all<text:s/>the<text:s/>rulers.<text:s/></text:span></text:p>
          </table:table-cell>
        </table:table-row>
        <table:table-row table:style-name="Row27">
          <table:table-cell table:style-name="Cell53">
            <text:p text:style-name="P56"><text:span text:style-name="T56_1">לְהַדְרִ֨יךְ<text:s/>לְאֻמִּ֤ים<text:s/>לִרְווֹת֙<text:s/>אֶת־הָ֣אֲדָמָ֔ה<text:s/>בְמַ֥יִם<text:s/>זַכִּ֖ים<text:s/>מֵרַ֑עַל<text:s/>לְהַ֣אֲמִירָ֔ם<text:s/>לְנַקּ֥וֹת<text:s/>וְלִזְכּ֖וֹת<text:s/>גִּשְׁמֵ֥י<text:s/>חֽוֹרֶף׃<text:s/>[ס</text:span><text:span text:style-name="T56_2">]<text:s/></text:span></text:p>
          </table:table-cell>
          <table:table-cell table:style-name="Cell54">
            <text:p text:style-name="P57"><text:span text:style-name="T57_1">I<text:s/>call<text:s/>you<text:s/>to<text:s/>walk<text:s/>forth<text:s/>before<text:s/>all<text:s/>nations,<text:s/>to<text:s/>pour<text:s/>out<text:s/>water<text:s/>that<text:s/>is<text:s/>free<text:s/>of<text:s/>poison<text:s/>and<text:s/>call<text:s/>them<text:s/>all<text:s/>to<text:s/>clean<text:s/>and<text:s/>clarify<text:s/>the<text:s/>rains<text:s/>of<text:s/>winter.<text:s/></text:span></text:p>
          </table:table-cell>
        </table:table-row>
        <table:table-row table:style-name="Row28">
          <table:table-cell table:style-name="Cell55">
            <text:p text:style-name="P58"><text:span text:style-name="T58_1">אֲלֵיכֶ֨ם<text:s/>אֶקְרָ֜א<text:s/>לַחְבּ֛וֹט<text:s/>עֲרָב֖וֹת<text:s/>עֲלֵי־אֲדָמ֑וֹת<text:s/>וּבְק֤וֹל<text:s/>מְבַשֵּׂר֙<text:s/>וְאוֹמֵ֔ר<text:s/>לְהַשְׁמִ֥יעַ<text:s/>אֲרוּכָ֖ה<text:s/>לְכׇל־הָעַמִּֽים׃<text:s/>[ס</text:span><text:span text:style-name="T58_2">]<text:s/></text:span></text:p>
          </table:table-cell>
          <table:table-cell table:style-name="Cell56">
            <text:p text:style-name="P59"><text:span text:style-name="T59_1">I<text:s/>call<text:s/>you<text:s/>to<text:s/>beat<text:s/>your<text:s/>willows<text:s/>on<text:s/>the<text:s/>earth<text:s/>and<text:s/>shout<text:s/>its<text:s/>healing<text:s/>to<text:s/>all<text:s/>peoples.<text:s/></text:span></text:p>
          </table:table-cell>
        </table:table-row>
        <table:table-row table:style-name="Row29">
          <table:table-cell table:style-name="Cell57">
            <text:p text:style-name="P60"><text:span text:style-name="T60_1">אֲלֵיכֶ֨ם<text:s/>אֶקְרָ֜א<text:s/>לְהַזְהִ֣יר<text:s/>׀<text:s/>אֵ֣ת<text:s/>כׇּל־הָעֵד֗וֹת<text:s/>לְטַהֵר֙<text:s/>אֶת־אֲוִ֔יר<text:s/>שֶׁה֥וּא<text:s/>רוּחִ֖י<text:s/>וְנִשְׁמָתִ֑י<text:s/>לְטַהֲר֗וֹ<text:s/>מִכׇּל־מִינֵי֙<text:s/>קִיט֣וֹרֵי<text:s/>מָ֔וֶת<text:s/>הַמַּהְפָּכִ֥ים<text:s/>אֶת־אָרְצִ֖י<text:s/>לְכ֥וּר<text:s/>וְכִבְשָֽׁן׃<text:s/>[ס</text:span><text:span text:style-name="T60_2">]<text:s/></text:span></text:p>
          </table:table-cell>
          <table:table-cell table:style-name="Cell58">
            <text:p text:style-name="P61"><text:span text:style-name="T61_1">I<text:s/>call<text:s/>on<text:s/>you<text:s/>to<text:s/>call<text:s/>on<text:s/>all<text:s/>the<text:s/>peoples<text:s/>to<text:s/>cleanse<text:s/>My<text:s/>Breath,<text:s/>My<text:s/>air,<text:s/>from<text:s/>all<text:s/>the<text:s/>gases<text:s/>that<text:s/>turn<text:s/>My<text:s/>earth<text:s/>into<text:s/>a<text:s/>furnace.<text:s/></text:span></text:p>
          </table:table-cell>
        </table:table-row>
        <table:table-row table:style-name="Row30">
          <table:table-cell table:style-name="Cell59">
            <text:p text:style-name="P62"><text:span text:style-name="T62_1">אֲלֵיכֶ֨ם<text:s/>אֶקְרָ֜א<text:s/>לְהָאִ֛יר<text:s/>אֶת־כׇּל־צַבָּעֵ֖י<text:s/>הַקָּ֑שֶׁת<text:s/>לְהָרִ֣ים<text:s/>נֵס֩<text:s/>נִרְאֶ֨ה<text:s/>לְכׇל־רוֹאֶ֜ה<text:s/>דֶּ֣גֶל<text:s/>הַבְּרִ֗ית<text:s/>בֵּינִ֨י<text:s/>וּבֵ֤ין<text:s/>בְּנֵי֙<text:s/>נֹ֣חַ<text:s/>וְנַעֲמָ֔ה<text:s/>וּלְכׇל־נְשָׁמָ֥ה<text:s/>הָחַיָּ֖ה<text:s/>עֲלֵי־אֲדָמֽוֹת׃<text:s/>כְּדֵ֕י<text:s/>שֶׁלֹּ֥א<text:s/>יִשְׁבֹּ֖ת<text:s/>לְע֣וֹלְמֵי־עַ֑ד<text:s/>זריעה<text:s/>[זֶ֡רַע]<text:s/>וְ֠קָצִ֠יר<text:s/>וְקֹ֨ר<text:s/>וָחֹ֜ם<text:s/>וְקַ֧יִץ<text:s/>וָחֹ֛רֶף<text:s/>וְי֥וֹם<text:s/>וָלַ֖יְלָה<text:s/>לֹ֥א<text:s/>יִשְׁבֹּֽתוּ׃<text:s/>[ס</text:span><text:span text:style-name="T62_2">]<text:s/></text:span></text:p>
          </table:table-cell>
          <table:table-cell table:style-name="Cell60">
            <text:p text:style-name="P63"><text:span text:style-name="T63_1">I<text:s/>call<text:s/>you<text:s/>to<text:s/>light<text:s/>the<text:s/>colors<text:s/>of<text:s/>the<text:s/>Rainbow,<text:s/>To<text:s/>raise<text:s/>once<text:s/>more<text:s/>before<text:s/>all<text:s/>eyes<text:s/>That<text:s/>banner<text:s/>of<text:s/>the<text:s/>covenant<text:s/>between<text:s/>Me,<text:s/>and<text:s/>all<text:s/>the<text:s/>children<text:s/>of<text:s/>Noah<text:s/>and<text:s/>Naamah,<text:s/>and<text:s/>all<text:s/>that<text:s/>lives<text:s/>and<text:s/>breathes<text:s/>upon<text:s/>the<text:s/>Earth—<text:s/>So<text:s/>that<text:s/>never<text:s/>again,<text:s/>all<text:s/>the<text:s/>days<text:s/>of<text:s/>the<text:s/>earth,<text:s/>shall<text:s/>sowing<text:s/>and<text:s/>harvest,<text:s/>cold<text:s/>and<text:s/>heat,<text:s/>summer<text:s/>and<text:s/>winter,<text:s/>day<text:s/>and<text:s/>night<text:s/>ever<text:s/>cease!<text:s/></text:span></text:p>
          </table:table-cell>
        </table:table-row>
        <table:table-row table:style-name="Row31">
          <table:table-cell table:style-name="Cell61">
            <text:p text:style-name="P64"><text:span text:style-name="T64_1">אֲלֵיכֶ֨ם<text:s/>אֶקְרָ֜א<text:s/>וַאֲהַבְתֶּ֛ם<text:s/>אֶת־נִשְׁמַ֖ת<text:s/>הָחַיִּ֑ים<text:s/>כִּ֧י<text:s/>הָאַהֲבָ֛ה<text:s/>הִ֥יא<text:s/>הַלַּהַ֖ב<text:s/>בְּת֣וֹךְ<text:s/>הַקָּֽשֶׁת׃<text:s/>[ס</text:span><text:span text:style-name="T64_2">]<text:s/></text:span></text:p>
          </table:table-cell>
          <table:table-cell table:style-name="Cell62">
            <text:p text:style-name="P65"><text:span text:style-name="T65_1">I<text:s/>call<text:s/>you<text:s/>to<text:s/>love<text:s/>the<text:s/>Breath<text:s/>of<text:s/>Life—<text:s/>For<text:s/>love<text:s/>is<text:s/>the<text:s/>fire<text:s/>That<text:s/>blazes<text:s/>in<text:s/>the<text:s/>Rainbow.<text:s/></text:span></text:p>
          </table:table-cell>
        </table:table-row>
        <table:table-row table:style-name="Row32">
          <table:table-cell table:style-name="Cell63">
            <text:p text:style-name="P66"><text:span text:style-name="T66_1">אֲלֵיכֶ֨ם<text:s/>אֶקְרָ֜א<text:s/>לִחְי֗וֹת<text:s/>לְשֶׁ֧בַע<text:s/>דוֹר֛וֹת<text:s/>כִּימֵ֥י<text:s/>צֵאתְכֶ֖ם<text:s/>מִן־הַשִּׁיעְבּ֑וּד<text:s/>וְהָאָ֨רֶץ<text:s/>תּוֹצִ֤יא<text:s/>אֶת־הַמָּן֙<text:s/>לְשֶׁ֣בַע<text:s/>דוֹר֔וֹת<text:s/>לֶ֖חֶם<text:s/>חֶדְוָ֥ה<text:s/>וְחֵרֽוּת׃<text:s/>וְאָז֙<text:s/>תָּשִׁ֣יר<text:s/>הָאָ֔רֶץ<text:s/>כֻּלָּ֥הּ</text:span><text:span text:style-name="T66_2">‎<text:s/></text:span><text:span text:style-name="T66_3">כְּאֶחָ֖ד<text:s/>אֶת־הַשִּׁ֣יר<text:s/>הֶחָדָ֑שׁ<text:s/>מִזְמ֕וֹר<text:s/>שִׁ֖יר<text:s/>לְי֥וֹם<text:s/>הַשַּׁבָּֽת׃<text:s/>[ש</text:span><text:span text:style-name="T66_4">]<text:s/></text:span></text:p>
          </table:table-cell>
          <table:table-cell table:style-name="Cell64">
            <text:p text:style-name="P67"><text:span text:style-name="T67_1">I<text:s/>call<text:s/>you<text:s/>so<text:s/>to<text:s/>live<text:s/>for<text:s/>seven<text:s/>generations<text:s/>As<text:s/>in<text:s/>the<text:s/>days<text:s/>when<text:s/>you<text:s/>went<text:s/>forth<text:s/>from<text:s/>slavery;<text:s/>So<text:s/>in<text:s/>these<text:s/>seven<text:s/>generations<text:s/>The<text:s/>earth<text:s/>will<text:s/>bring<text:s/>forth<text:s/>manna,<text:s/>The<text:s/>bread<text:s/>of<text:s/>joy<text:s/>and<text:s/>freedom—<text:s/>and<text:s/>all<text:s/>earth<text:s/>can<text:s/>sing<text:s/>together<text:s/>Songs<text:s/>of<text:s/>Shabbos.<text:s/></text:span></text:p>
          </table:table-cell>
        </table:table-row>
      </table:table>
      <text:p text:style-name="P68"><text:span text:style-name="T68_1"><draw:rect svg:x="0cm" svg:y="0cm" svg:width="16.51cm" svg:height="0.053cm" draw:style-name="FR1" text:anchor-type="as-char" draw:z-index="0"/></text:span></text:p>
      <text:p text:style-name="P69"><text:span text:style-name="T69_1">This<text:s/>haftarah<text:s/>was<text:s/>transcribed<text:s/>by<text:s/>Aharon<text:s/>Varady<text:s/>from<text:s/>a<text:s/>PDF<text:s/>first<text:s/>published<text:s/>at<text:s/></text:span><text:span text:style-name="T69_2"><text:a xlink:type="simple" xlink:href="https://theshalomcenter.org/node/487"><text:span text:style-name="T69_3">The<text:s/>Shalom<text:s/>Center</text:span></text:a></text:span><text:span text:style-name="T69_4">.<text:s/>The<text:s/>transcription<text:s/>was<text:s/>incomplete<text:s/>in<text:s/>places.<text:s/>Reb<text:s/>Zalman<text:s/>added<text:s/>a<text:s/>couple<text:s/>lines<text:s/>of<text:s/>his<text:s/>own<text:s/>in<text:s/>his<text:s/>Hebrew<text:s/>translation,<text:s/>and<text:s/>where<text:s/>that<text:s/>occurs<text:s/>I've<text:s/>added<text:s/>translations<text:s/>of<text:s/>them<text:s/>in<text:s/>brackets.<text:s/>In<text:s/>December<text:s/>2018/5779,<text:s/>Isaac<text:s/>Gantwerk<text:s/>Mayer<text:s/>added<text:s/>vocalization<text:s/>and<text:s/>cantillation<text:s/>for<text:s/>Reb<text:s/>Zalman's<text:s/>Hebrew<text:s/>translation.<text:s/>(Thank<text:s/>you!)<text:s/>--Aharon<text:s/>Varady<text:s/></text:span></text:p>
      <text:h text:style-name="P70" text:outline-level="3"><text:span text:style-name="T70_1">Recordings</text:span></text:h>
      <text:p text:style-name="P71"><text:span text:style-name="T71_1">the<text:s/>Rainbow<text:s/>Haftarah<text:s/>Chanted<text:s/>by<text:s/>Isaac<text:s/>Gantwerk<text:s/>Mayer<text:s/>https://archive.org/download/RainbowHaftarahCantillated/TheRainbowHaftarahByArthurWaskowhebrewTranslationByZalmanSchachter-shalomiCantillatedByIsaacGantwerkMayer.mp3<text:s/></text:span></text:p>
      <text:h text:style-name="P72" text:outline-level="3"><text:span text:style-name="T72_1">Source</text:span></text:h>
      <text:p text:style-name="P73"><text:span text:style-name="T73_1">[advanced_iframe<text:s/>securitykey="be1d939e6a1b36109171c7d5503b34cf9147aa7b"<text:s/>enable_external_height_workaround="true"<text:s/>src="https://archive.org/stream/rainbow-haftarah-arthur-waskow-1993/Zalman%20Schachter-Shalomi%27s%20Hebrew%20translation%20of%20Arthur%20Waskow%27s%20Rainbow%20Haftarah%20%28cantillated%20by%20Isaac%20Mayer%202018%29#page/n0/mode/2up"]<text:s/> <text:s/>[advanced_iframe<text:s/>securitykey="be1d939e6a1b36109171c7d5503b34cf9147aa7b"<text:s/>enable_external_height_workaround="true"<text:s/>src="https://archive.org/stream/rainbow-haftarah-arthur-waskow-1993/Arthur%20Waskow%27s%20Rainbow%20Haftarah%20%28tropified%20by%20Jack%20Kessler%29#page/n0/mode/2up"]<text:s/> <text:s/>[advanced_iframe<text:s/>securitykey="be1d939e6a1b36109171c7d5503b34cf9147aa7b"<text:s/>enable_external_height_workaround="true"<text:s/>src="https://archive.org/stream/rainbow-haftarah-arthur-waskow-1993/Arthur%20Waskow%27s%20Rainbow%20Haftarah%20%28Hebrew%20translation%20by%20Zalman%20Schachter-Shalomi%201993%29#page/n0/mode/2up"]<text:s/> <text:s/></text:span><text:span text:style-name="T73_2"><draw:rect svg:x="0cm" svg:y="0cm" svg:width="16.51cm" svg:height="0.053cm" draw:style-name="FR2" text:anchor-type="as-char" draw:z-index="0"/></text:span></text:p>
      <text:p text:style-name="P74"><text:span text:style-name="T7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Rainbow Haftarah by Rabbi Arthur Waskow, translated by Rabbi Zalman Schachter-Shalomi (199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