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>
      <style:text-properties fo:font-style="italic" style:font-style-asian="italic" style:font-style-complex="italic" fo:language="none" fo:language-asian="none" fo:language-complex="none"/>
    </style:style>
    <style:style style:name="T10_3" style:family="text"/>
    <style:style style:name="T10_4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/>
  </office:automatic-styles>
  <office:body>
    <office:text>
      <text:h text:style-name="P1" text:outline-level="1"><text:span text:style-name="T1_1">The<text:s/>Sabbath<text:s/>Service<text:s/>and<text:s/>Miscellaneous<text:s/>Prayers<text:s/>(Reformed<text:s/>Society<text:s/>of<text:s/>Israelites,<text:s/>Charleston,<text:s/>South<text:s/>Carolina,<text:s/>183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David<text:s/>Nunes<text:s/>Carvalho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09<text:s/>19:21:5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bbat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485</text:span></text:p>
          </table:table-cell>
        </table:table-row>
      </table:table>
      <text:p text:style-name="P10"><text:span text:style-name="T10_1">The<text:s/>first<text:s/>Reform<text:s/>prayerbook<text:s/>in<text:s/>English,<text:s/>and<text:s/>the<text:s/>fourth<text:s/>oldest<text:s/>Reform<text:s/>liturgy<text:s/>in<text:s/>the<text:s/>world,<text:s/>is<text:s/></text:span><text:span text:style-name="T10_2">The<text:s/>Sabbath<text:s/>service<text:s/>and<text:s/>miscellaneous<text:s/>prayers,<text:s/>adopted<text:s/>by<text:s/>the<text:s/>Reformed<text:s/>society<text:s/>of<text:s/>Israelites,<text:s/>founded<text:s/>in<text:s/>Charleston,<text:s/>S.C.,<text:s/>November<text:s/>21,<text:s/>1825</text:span><text:span text:style-name="T10_3"><text:s/>(1830).<text:s/>This<text:s/>reprint<text:s/>by<text:s/>Bloch<text:s/>was<text:s/>published<text:s/>in<text:s/>1916.<text:s/>[advanced_iframe<text:s/>securitykey="be1d939e6a1b36109171c7d5503b34cf9147aa7b"<text:s/>enable_external_height_workaround="true"<text:s/>src="https://archive.org/stream/sabbathservicemi00refo#page/n5/mode/2up"]<text:s/>This<text:s/>work<text:s/>is<text:s/>in<text:s/>the<text:s/>Public<text:s/>Domain<text:s/>due<text:s/>to<text:s/>its<text:s/>having<text:s/>been<text:s/>published<text:s/>before<text:s/>January<text:s/>1st<text:s/>1924.<text:s/></text:span><text:span text:style-name="T10_4"><draw:rect svg:x="0cm" svg:y="0cm" svg:width="16.51cm" svg:height="0.053cm" draw:style-name="FR1" text:anchor-type="as-char" draw:z-index="0"/></text:span></text:p>
      <text:p text:style-name="P11"><text:span text:style-name="T11_1">PREFACE.<text:s/>As<text:s/>a<text:s/>proper<text:s/>introduction<text:s/>to<text:s/>those<text:s/>Prayers<text:s/>and<text:s/>Thanksgivings<text:s/>which<text:s/>a<text:s/>devout<text:s/>heart<text:s/>only<text:s/>should<text:s/>address<text:s/>to<text:s/>the<text:s/>Supreme<text:s/>Being,<text:s/>the<text:s/>following<text:s/>Articles<text:s/>of<text:s/>Faith<text:s/>are<text:s/>presented<text:s/>as<text:s/>the<text:s/>creed<text:s/>of<text:s/>"The<text:s/>Reformed<text:s/>Society<text:s/>of<text:s/>Israelites."<text:s/>Embracing<text:s/>as<text:s/>they<text:s/>do<text:s/>nothing<text:s/>doubtful<text:s/>or<text:s/>ceremonial,<text:s/>they<text:s/>consist<text:s/>simply<text:s/>of<text:s/>those<text:s/>religious<text:s/>axioms<text:s/>to<text:s/>which<text:s/>neither<text:s/>the<text:s/>bigot<text:s/>nor<text:s/>the<text:s/>latitudinarian<text:s/>can<text:s/>reasonably<text:s/>object,<text:s/>and<text:s/>which<text:s/>indeed<text:s/>cannot<text:s/>be<text:s/>rejected,<text:s/>without<text:s/>rejecting<text:s/>the<text:s/>divine<text:s/>origin<text:s/>of<text:s/>the<text:s/>moral<text:s/>law.<text:s/>They<text:s/>constitute<text:s/>all<text:s/>that<text:s/>is<text:s/>essential<text:s/>to<text:s/>faith<text:s/>in<text:s/>revealed<text:s/>religion.<text:s/>To<text:s/>believe<text:s/>them<text:s/>with<text:s/>a<text:s/>perfect<text:s/>conviction;<text:s/>to<text:s/>pursue<text:s/>that<text:s/>conduct<text:s/>through<text:s/>life<text:s/>to<text:s/>which<text:s/>they<text:s/>naturally<text:s/>lead,<text:s/>and<text:s/>which<text:s/>their<text:s/>spirit<text:s/>comprehends<text:s/>and<text:s/>enforces,<text:s/>is,<text:s/>we<text:s/>are<text:s/>persuaded,<text:s/>the<text:s/>only<text:s/>true<text:s/>path<text:s/>of<text:s/>life<text:s/>here<text:s/>on<text:s/>earth,<text:s/>and<text:s/>the<text:s/>only<text:s/>hope<text:s/>and<text:s/>prospect<text:s/>of<text:s/>happiness<text:s/>hereafter.<text:s/>It<text:s/>will<text:s/>be<text:s/>perceived<text:s/>in<text:s/>this<text:s/>part<text:s/>of<text:s/>the<text:s/>service<text:s/>which<text:s/>is<text:s/>respectfully<text:s/>submitted<text:s/>to<text:s/>the<text:s/>enlightened<text:s/>and<text:s/>pious<text:s/>Israelite,<text:s/>that<text:s/>the<text:s/>compilers<text:s/>have<text:s/>embraced<text:s/>only<text:s/>such<text:s/>portions<text:s/>of<text:s/>the<text:s/>prayers<text:s/>adopted<text:s/>by<text:s/>the<text:s/>Reformed<text:s/>Society<text:s/>as<text:s/>are<text:s/>deemed<text:s/>of<text:s/>immediate<text:s/>and<text:s/>pressing<text:s/>necessity.<text:s/>In<text:s/>the<text:s/>total<text:s/>absence<text:s/>of<text:s/>any<text:s/>well<text:s/>digested<text:s/>form<text:s/>of<text:s/>service<text:s/>for<text:s/>the<text:s/>Sabbath,<text:s/>as<text:s/>well<text:s/>as<text:s/>other<text:s/>occasions,<text:s/>adapted<text:s/>to<text:s/>the<text:s/>feelings,<text:s/>opinions<text:s/>and<text:s/>dispositions<text:s/>of<text:s/>many,<text:s/>who<text:s/>differ<text:s/>from<text:s/>their<text:s/>brethren<text:s/>of<text:s/>the<text:s/>ancient<text:s/>synagogue,<text:s/>it<text:s/>is<text:s/>hoped<text:s/>and<text:s/>believed<text:s/>that<text:s/>this<text:s/>collection<text:s/>will<text:s/>in<text:s/>a<text:s/>great<text:s/>measure<text:s/>supply<text:s/>that<text:s/>deficiency.<text:s/>At<text:s/>a<text:s/>future<text:s/>period<text:s/>it<text:s/>is<text:s/>contemplated<text:s/>to<text:s/>present<text:s/>to<text:s/>the<text:s/>Israelites<text:s/>of<text:s/>the<text:s/>United<text:s/>States,<text:s/>a<text:s/>new<text:s/>and<text:s/>enlarged<text:s/>edition<text:s/>of<text:s/>the<text:s/>whole<text:s/>form<text:s/>of<text:s/>prayer,<text:s/>to<text:s/>include<text:s/>the<text:s/>service<text:s/>of<text:s/>Festivals,<text:s/>as<text:s/>well<text:s/>as<text:s/>such<text:s/>selections<text:s/>from<text:s/>the<text:s/>original<text:s/>Hebrew,<text:s/>as<text:s/>have<text:s/>been<text:s/>unavoidably<text:s/>omitted<text:s/>in<text:s/>the<text:s/>present<text:s/>work.<text:s/>In<text:s/>laying<text:s/>down<text:s/>these<text:s/>Articles<text:s/>and<text:s/>this<text:s/>Form<text:s/>of<text:s/>Service,<text:s/>the<text:s/>compilers<text:s/>of<text:s/>the<text:s/>following<text:s/>Prayers<text:s/>for<text:s/>the<text:s/>Reformed<text:s/>Society<text:s/>of<text:s/>Israelites,<text:s/>do<text:s/>not<text:s/>presume<text:s/>to<text:s/>restrict<text:s/>the<text:s/>faith<text:s/>or<text:s/>conscience<text:s/>of<text:s/>any<text:s/>man.<text:s/>Let<text:s/>each<text:s/>one<text:s/>believe<text:s/>or<text:s/>reject<text:s/>what<text:s/>his<text:s/>heart<text:s/>and<text:s/>understanding<text:s/>(at<text:s/>once<text:s/>humbled<text:s/>and<text:s/>enlightened<text:s/>by<text:s/>Divine<text:s/>goodness)<text:s/>may<text:s/>rationally<text:s/>dictate<text:s/>to<text:s/>be<text:s/>believed<text:s/>or<text:s/>rejected.<text:s/>The<text:s/>compilers<text:s/>act<text:s/>only<text:s/>for<text:s/>themselves,<text:s/>for<text:s/>their<text:s/>children,<text:s/>and<text:s/>for<text:s/>all<text:s/>those<text:s/>who<text:s/>think<text:s/>the<text:s/>period<text:s/>has<text:s/>arrived,<text:s/>when<text:s/>the<text:s/>Jew<text:s/>should<text:s/>break<text:s/>in<text:s/>pieces<text:s/>the<text:s/>sceptre<text:s/>of<text:s/>Rabbinical<text:s/>power,<text:s/>and<text:s/>assert<text:s/>his<text:s/>attribute<text:s/>as<text:s/>a<text:s/>free<text:s/>agent,<text:s/>obedient<text:s/>only<text:s/>to<text:s/>the<text:s/>laws<text:s/>of<text:s/>God,<text:s/>and<text:s/>responsible<text:s/>for<text:s/>his<text:s/>thoughts<text:s/>and<text:s/>actions<text:s/>to<text:s/>the<text:s/>merciful<text:s/>Creator<text:s/>alone.<text:s/>ARTICLES<text:s/>OF<text:s/>FAITH.<text:s/>I.<text:s/>I<text:s/>believe<text:s/>with<text:s/>a<text:s/>perfect<text:s/>faith,<text:s/>that<text:s/>God<text:s/>Almighty<text:s/>(blessed<text:s/>be<text:s/>his<text:s/>name!)<text:s/>is<text:s/>the<text:s/>Creator<text:s/>and<text:s/>Governor<text:s/>of<text:s/>all<text:s/>creation;<text:s/>and<text:s/>that<text:s/>he<text:s/>alone<text:s/>has<text:s/>made,<text:s/>does<text:s/>make,<text:s/>and<text:s/>will<text:s/>make<text:s/>all<text:s/>things.<text:s/>II.<text:s/>I<text:s/>believe<text:s/>with<text:s/>a<text:s/>perfect<text:s/>faith,<text:s/>that<text:s/>the<text:s/>Creator,<text:s/>(blessed<text:s/>be<text:s/>his<text:s/>name!)<text:s/>is<text:s/>only<text:s/>one<text:s/>in<text:s/>unity;<text:s/>to<text:s/>which<text:s/>there<text:s/>is<text:s/>no<text:s/>resemblance;<text:s/>and<text:s/>that<text:s/>he<text:s/>alone<text:s/>has<text:s/>been,<text:s/>is,<text:s/>and<text:s/>will<text:s/>be<text:s/>God.<text:s/>III.<text:s/>I<text:s/>believe<text:s/>with<text:s/>a<text:s/>perfect<text:s/>faith,<text:s/>that<text:s/>the<text:s/>Creator<text:s/>(blessed<text:s/>be<text:s/>his<text:s/>name!)<text:s/>is<text:s/>not<text:s/>corporeal,<text:s/>nor<text:s/>to<text:s/>be<text:s/>comprehended<text:s/>by<text:s/>any<text:s/>understanding<text:s/>capable<text:s/>of<text:s/>comprehending<text:s/>only<text:s/>what<text:s/>is<text:s/>corporeal;<text:s/>and<text:s/>that<text:s/>there<text:s/>is<text:s/>nothing<text:s/>like<text:s/>him<text:s/>in<text:s/>the<text:s/>universe.<text:s/>IV.<text:s/>I<text:s/>believe<text:s/>with<text:s/>a<text:s/>perfect<text:s/>faith,<text:s/>that<text:s/>the<text:s/>Creator<text:s/>(blessed<text:s/>be<text:s/>his<text:s/>name!)<text:s/>is<text:s/>the<text:s/>only<text:s/>true<text:s/>object<text:s/>of<text:s/>adoration,<text:s/>and<text:s/>that<text:s/>no<text:s/>other<text:s/>being<text:s/>whatsoever<text:s/>ought<text:s/>to<text:s/>be<text:s/>worshipped.<text:s/>V.<text:s/>I<text:s/>believe<text:s/>with<text:s/>a<text:s/>perfect<text:s/>faith,<text:s/>that<text:s/>the<text:s/>soul<text:s/>of<text:s/>man<text:s/>is<text:s/>breathed<text:s/>into<text:s/>him<text:s/>by<text:s/>God,<text:s/>and<text:s/>is<text:s/>therefore<text:s/>immortal.<text:s/>VI.<text:s/>I<text:s/>believe<text:s/>with<text:s/>a<text:s/>perfect<text:s/>faith,<text:s/>that<text:s/>the<text:s/>Creator<text:s/>(blessed<text:s/>be<text:s/>his<text:s/>name!)<text:s/>knows<text:s/>all<text:s/>things,<text:s/>and<text:s/>that<text:s/>he<text:s/>will<text:s/>reward<text:s/>those<text:s/>who<text:s/>observe<text:s/>his<text:s/>commands,<text:s/>and<text:s/>punish<text:s/>those<text:s/>who<text:s/>transgress<text:s/>them.<text:s/>VII.<text:s/>I<text:s/>believe<text:s/>with<text:s/>a<text:s/>perfect<text:s/>faith,<text:s/>that<text:s/>the<text:s/>laws<text:s/>of<text:s/>God,<text:s/>as<text:s/>delivered<text:s/>by<text:s/>Moses<text:s/>in<text:s/>the<text:s/>ten<text:s/>commandments,<text:s/>are<text:s/>the<text:s/>only<text:s/>true<text:s/>foundations<text:s/>of<text:s/>piety<text:s/>towards<text:s/>the<text:s/>Almighty<text:s/>and<text:s/>of<text:s/>morality<text:s/>among<text:s/>men.<text:s/>VIII.<text:s/>I<text:s/>believe<text:s/>with<text:s/>a<text:s/>perfect<text:s/>faith,<text:s/>that<text:s/>morality<text:s/>is<text:s/>essentially<text:s/>connected<text:s/>with<text:s/>religion,<text:s/>and<text:s/>that<text:s/>good<text:s/>faith<text:s/>towards<text:s/>all<text:s/>mankind,<text:s/>is<text:s/>among<text:s/>the<text:s/>most<text:s/>acceptable<text:s/>offerings<text:s/>to<text:s/>the<text:s/>Deity.<text:s/>IX.<text:s/>I<text:s/>believe<text:s/>with<text:s/>a<text:s/>perfect<text:s/>faith,<text:s/>that<text:s/>the<text:s/>love<text:s/>of<text:s/>God<text:s/>is<text:s/>the<text:s/>highest<text:s/>duty<text:s/>of<text:s/>his<text:s/>creatures,<text:s/>and<text:s/>that<text:s/>the<text:s/>pure<text:s/>and<text:s/>upright<text:s/>heart<text:s/>is<text:s/>the<text:s/>chosen<text:s/>temple<text:s/>of<text:s/>YHVH.[foot]Here<text:s/>we<text:s/>have<text:s/>replaced<text:s/>a<text:s/>vocalization<text:s/>of<text:s/>the<text:s/>Tetragrammaton<text:s/>with<text:s/>'YHVH.'[/foot]<text:s/>X.<text:s/>I<text:s/>believe<text:s/>with<text:s/>a<text:s/>perfect<text:s/>faith,<text:s/>that<text:s/>the<text:s/>Creator<text:s/>(blessed<text:s/>be<text:s/>his<text:s/>name!)<text:s/>is<text:s/>the<text:s/>only<text:s/>true<text:s/>Redeemer<text:s/>of<text:s/>all<text:s/>his<text:s/>children,<text:s/>and<text:s/>that<text:s/>he<text:s/>will<text:s/>spread<text:s/>the<text:s/>worship<text:s/>of<text:s/>his<text:s/>name<text:s/>over<text:s/>the<text:s/>whole<text:s/>earth.<text:s/></text:span></text:p>
      <text:p text:style-name="P12"><text:span text:style-name="T12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e Sabbath Service and Miscellaneous Prayers (Reformed Society of Israelites, Charleston, South Carolina, 183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