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68cm"/>
    </style:style>
    <style:style style:name="Column4" style:family="table-column">
      <style:table-column-properties style:column-width="10.26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>
      <style:text-properties text:display="none"/>
    </style:style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3.812cm"/>
    </style:style>
    <style:style style:name="Column6" style:family="table-column">
      <style:table-column-properties style:column-width="12.619cm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Table4" style:family="table">
      <style:table-properties table:align="center" style:width="16.431cm" fo:margin-left="0.039cm" style:writing-mode="lr-tb"/>
    </style:style>
    <style:style style:name="Column7" style:family="table-column">
      <style:table-column-properties style:column-width="5.145cm"/>
    </style:style>
    <style:style style:name="Column8" style:family="table-column">
      <style:table-column-properties style:column-width="11.285cm"/>
    </style:style>
    <style:style style:name="Row16" style:family="table-row"/>
    <style:style style:name="Cell31" style:family="table-cell">
      <style:table-cell-properties style:vertical-align="middle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none" fo:language-asian="none" fo:language-complex="none" fo:font-weight="bold" style:font-weight-asian="bold" style:font-weight-complex="bold"/>
    </style:style>
    <style:style style:name="Cell32" style:family="table-cell">
      <style:table-cell-properties style:vertical-align="middle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none" fo:language-asian="none" fo:language-complex="none" fo:font-weight="bold" style:font-weight-asian="bold" style:font-weight-complex="bold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none"/>
    </style:style>
    <style:style style:name="T41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color="#0000ee" fo:language="en" fo:language-asian="en" fo:language-complex="none" style:text-underline-style="solid" style:text-underline-color="font-color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none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none"/>
    </style:style>
    <style:style style:name="T45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3" style:family="text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T45_5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6" style:family="text">
      <style:text-properties fo:language="he" fo:language-asian="he" fo:language-complex="none"/>
    </style:style>
    <style:style style:name="T45_7" style:family="text">
      <style:text-properties fo:language="he" fo:language-asian="he" fo:language-complex="none"/>
    </style:style>
    <style:style style:name="T45_8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9" style:family="text">
      <style:text-properties fo:language="he" fo:language-asian="he" fo:language-complex="none"/>
    </style:style>
    <style:style style:name="T45_10" style:family="text">
      <style:text-properties fo:language="he" fo:language-asian="he" fo:language-complex="none"/>
    </style:style>
    <style:style style:name="T45_11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12" style:family="text">
      <style:text-properties fo:language="he" fo:language-asian="he" fo:language-complex="none"/>
    </style:style>
    <style:style style:name="T45_13" style:family="text">
      <style:text-properties fo:language="he" fo:language-asian="he" fo:language-complex="none"/>
    </style:style>
    <style:style style:name="T45_14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15" style:family="text">
      <style:text-properties fo:language="he" fo:language-asian="he" fo:language-complex="none"/>
    </style:style>
    <style:style style:name="T45_16" style:family="text">
      <style:text-properties fo:language="he" fo:language-asian="he" fo:language-complex="none"/>
    </style:style>
    <style:style style:name="T45_17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18" style:family="text">
      <style:text-properties fo:language="he" fo:language-asian="he" fo:language-complex="none"/>
    </style:style>
    <style:style style:name="T45_19" style:family="text">
      <style:text-properties fo:language="he" fo:language-asian="he" fo:language-complex="none"/>
    </style:style>
    <style:style style:name="T45_20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21" style:family="text">
      <style:text-properties fo:language="he" fo:language-asian="he" fo:language-complex="none"/>
    </style:style>
    <style:style style:name="T45_22" style:family="text">
      <style:text-properties fo:language="he" fo:language-asian="he" fo:language-complex="none"/>
    </style:style>
    <style:style style:name="T45_23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5_24" style:family="text">
      <style:text-properties fo:language="he" fo:language-asian="he" fo:language-complex="none"/>
    </style:style>
    <style:style style:name="T45_25" style:family="text">
      <style:text-properties fo:language="he" fo:language-asian="he" fo:language-complex="none"/>
    </style:style>
    <style:style style:name="T45_26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color="#0000ee" fo:language="en" fo:language-asian="en" fo:language-complex="none" style:text-underline-style="solid" style:text-underline-color="font-color"/>
    </style:style>
    <style:style style:name="T46_3" style:family="text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T46_5" style:family="text">
      <style:text-properties fo:color="#0000ee" fo:language="en" fo:language-asian="en" fo:language-complex="none" style:text-underline-style="solid" style:text-underline-color="font-color"/>
    </style:style>
    <style:style style:name="T46_6" style:family="text">
      <style:text-properties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T46_8" style:family="text">
      <style:text-properties fo:color="#0000ee" fo:language="en" fo:language-asian="en" fo:language-complex="none" style:text-underline-style="solid" style:text-underline-color="font-color"/>
    </style:style>
    <style:style style:name="T46_9" style:family="text">
      <style:text-properties fo:language="en" fo:language-asian="en" fo:language-complex="none"/>
    </style:style>
    <style:style style:name="T46_10" style:family="text">
      <style:text-properties fo:language="en" fo:language-asian="en" fo:language-complex="none"/>
    </style:style>
    <style:style style:name="T46_11" style:family="text">
      <style:text-properties fo:color="#0000ee" fo:language="en" fo:language-asian="en" fo:language-complex="none" style:text-underline-style="solid" style:text-underline-color="font-color"/>
    </style:style>
    <style:style style:name="T46_12" style:family="text">
      <style:text-properties fo:language="en" fo:language-asian="en" fo:language-complex="none"/>
    </style:style>
    <style:style style:name="T46_13" style:family="text">
      <style:text-properties fo:language="en" fo:language-asian="en" fo:language-complex="none"/>
    </style:style>
    <style:style style:name="T46_14" style:family="text">
      <style:text-properties fo:color="#0000ee" fo:language="en" fo:language-asian="en" fo:language-complex="none" style:text-underline-style="solid" style:text-underline-color="font-color"/>
    </style:style>
    <style:style style:name="T46_15" style:family="text">
      <style:text-properties fo:language="en" fo:language-asian="en" fo:language-complex="none"/>
    </style:style>
    <style:style style:name="T46_16" style:family="text">
      <style:text-properties fo:language="en" fo:language-asian="en" fo:language-complex="none"/>
    </style:style>
    <style:style style:name="T46_17" style:family="text">
      <style:text-properties fo:color="#0000ee" fo:language="en" fo:language-asian="en" fo:language-complex="none" style:text-underline-style="solid" style:text-underline-color="font-color"/>
    </style:style>
    <style:style style:name="T46_18" style:family="text">
      <style:text-properties fo:language="en" fo:language-asian="en" fo:language-complex="none"/>
    </style:style>
    <style:style style:name="T46_19" style:family="text">
      <style:text-properties fo:language="en" fo:language-asian="en" fo:language-complex="none"/>
    </style:style>
    <style:style style:name="T46_20" style:family="text">
      <style:text-properties fo:color="#0000ee" fo:language="en" fo:language-asian="en" fo:language-complex="none" style:text-underline-style="solid" style:text-underline-color="font-color"/>
    </style:style>
    <style:style style:name="T46_21" style:family="text">
      <style:text-properties fo:color="#0000ee" fo:language="en" fo:language-asian="en" fo:language-complex="none" style:text-underline-style="solid" style:text-underline-color="font-color"/>
    </style:style>
    <style:style style:name="T46_22" style:family="text">
      <style:text-properties fo:color="#0000ee" fo:language="en" fo:language-asian="en" fo:language-complex="none" style:text-underline-style="solid" style:text-underline-color="font-color"/>
    </style:style>
    <style:style style:name="T46_23" style:family="text">
      <style:text-properties fo:language="en" fo:language-asian="en" fo:language-complex="none"/>
    </style:style>
    <style:style style:name="T46_24" style:family="text">
      <style:text-properties fo:language="en" fo:language-asian="en" fo:language-complex="none"/>
    </style:style>
    <style:style style:name="T46_25" style:family="text">
      <style:text-properties fo:color="#0000ee" fo:language="en" fo:language-asian="en" fo:language-complex="none" style:text-underline-style="solid" style:text-underline-color="font-color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none"/>
    </style:style>
    <style:style style:name="T47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7_3" style:family="text">
      <style:text-properties fo:language="he" fo:language-asian="he" fo:language-complex="none"/>
    </style:style>
    <style:style style:name="T47_4" style:family="text">
      <style:text-properties fo:language="he" fo:language-asian="he" fo:language-complex="none"/>
    </style:style>
    <style:style style:name="T47_5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47_6" style:family="text">
      <style:text-properties fo:language="he" fo:language-asian="he" fo:language-complex="none"/>
    </style:style>
    <style:style style:name="T47_7" style:family="text">
      <style:text-properties fo:language="he" fo:language-asian="he" fo:language-complex="none"/>
    </style:style>
    <style:style style:name="T47_8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fo:color="#0000ee" fo:language="en" fo:language-asian="en" fo:language-complex="none" style:text-underline-style="solid" style:text-underline-color="font-color"/>
    </style:style>
    <style:style style:name="T48_4" style:family="text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>
      <style:text-properties fo:color="#0000ee" fo:language="en" fo:language-asian="en" fo:language-complex="none" style:text-underline-style="solid" style:text-underline-color="font-color"/>
    </style:style>
    <style:style style:name="T48_7" style:family="text">
      <style:text-properties fo:language="en" fo:language-asian="en" fo:language-complex="none"/>
    </style:style>
    <style:style style:name="T48_8" style:family="text">
      <style:text-properties fo:language="en" fo:language-asian="en" fo:language-complex="none"/>
    </style:style>
    <style:style style:name="T48_9" style:family="text">
      <style:text-properties fo:color="#0000ee" fo:language="en" fo:language-asian="en" fo:language-complex="none" style:text-underline-style="solid" style:text-underline-color="font-color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P53" style:family="paragraph" style:parent-style-name="Normal"/>
    <style:style style:name="T53_1" style:family="text"/>
    <style:style style:name="Table5" style:family="table">
      <style:table-properties table:align="center" style:width="16.431cm" fo:margin-left="0.039cm" style:writing-mode="lr-tb"/>
    </style:style>
    <style:style style:name="Column9" style:family="table-column">
      <style:table-column-properties style:column-width="5.814cm"/>
    </style:style>
    <style:style style:name="Column10" style:family="table-column">
      <style:table-column-properties style:column-width="10.617cm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language="he" fo:language-asian="he" fo:language-complex="none"/>
    </style:style>
    <style:style style:name="T54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54_3" style:family="text">
      <style:text-properties fo:language="he" fo:language-asian="he" fo:language-complex="none"/>
    </style:style>
    <style:style style:name="T54_4" style:family="text">
      <style:text-properties fo:language="he" fo:language-asian="he" fo:language-complex="none"/>
    </style:style>
    <style:style style:name="T54_5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T54_6" style:family="text">
      <style:text-properties fo:language="he" fo:language-asian="he" fo:language-complex="none"/>
    </style:style>
    <style:style style:name="T54_7" style:family="text">
      <style:text-properties fo:language="he" fo:language-asian="he" fo:language-complex="none"/>
    </style:style>
    <style:style style:name="T54_8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T55_2" style:family="text">
      <style:text-properties fo:color="#0000ee" fo:language="en" fo:language-asian="en" fo:language-complex="none" style:text-underline-style="solid" style:text-underline-color="font-color"/>
    </style:style>
    <style:style style:name="T55_3" style:family="text">
      <style:text-properties fo:language="en" fo:language-asian="en" fo:language-complex="none"/>
    </style:style>
    <style:style style:name="T55_4" style:family="text">
      <style:text-properties fo:language="en" fo:language-asian="en" fo:language-complex="none"/>
    </style:style>
    <style:style style:name="T55_5" style:family="text">
      <style:text-properties fo:color="#0000ee" fo:language="en" fo:language-asian="en" fo:language-complex="none" style:text-underline-style="solid" style:text-underline-color="font-color"/>
    </style:style>
    <style:style style:name="T55_6" style:family="text">
      <style:text-properties fo:language="en" fo:language-asian="en" fo:language-complex="none"/>
    </style:style>
    <style:style style:name="T55_7" style:family="text">
      <style:text-properties fo:language="en" fo:language-asian="en" fo:language-complex="none"/>
    </style:style>
    <style:style style:name="T55_8" style:family="text">
      <style:text-properties fo:color="#0000ee" fo:language="en" fo:language-asian="en" fo:language-complex="none" style:text-underline-style="solid" style:text-underline-color="font-color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he" fo:language-asian="he" fo:language-complex="he" fo:country-complex="IL"/>
    </style:style>
    <style:style style:name="T60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language="he" fo:language-asian="he" fo:language-complex="none"/>
    </style:style>
    <style:style style:name="T62_2" style:family="text">
      <style:text-properties fo:language="he" fo:language-asian="he" fo:language-complex="he" fo:country-complex="IL"/>
    </style:style>
    <style:style style:name="T62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language="he" fo:language-asian="he" fo:language-complex="he" fo:country-complex="IL"/>
    </style:style>
    <style:style style:name="T72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language="he" fo:language-asian="he" fo:language-complex="he" fo:country-complex="IL"/>
    </style:style>
    <style:style style:name="T74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anguage="he" fo:language-asian="he" fo:language-complex="he" fo:country-complex="IL"/>
    </style:style>
    <style:style style:name="T78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language="he" fo:language-asian="he" fo:language-complex="he" fo:country-complex="IL"/>
    </style:style>
    <style:style style:name="T80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language="he" fo:language-asian="he" fo:language-complex="he" fo:country-complex="IL"/>
    </style:style>
    <style:style style:name="T82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language="he" fo:language-asian="he" fo:language-complex="he" fo:country-complex="IL"/>
    </style:style>
    <style:style style:name="T84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language="he" fo:language-asian="he" fo:language-complex="he" fo:country-complex="IL"/>
    </style:style>
    <style:style style:name="T86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language="he" fo:language-asian="he" fo:language-complex="he" fo:country-complex="IL"/>
    </style:style>
    <style:style style:name="T88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language="he" fo:language-asian="he" fo:language-complex="he" fo:country-complex="IL"/>
    </style:style>
    <style:style style:name="T90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language="he" fo:language-asian="he" fo:language-complex="he" fo:country-complex="IL"/>
    </style:style>
    <style:style style:name="T92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language="he" fo:language-asian="he" fo:language-complex="he" fo:country-complex="IL"/>
    </style:style>
    <style:style style:name="T96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language="he" fo:language-asian="he" fo:language-complex="he" fo:country-complex="IL"/>
    </style:style>
    <style:style style:name="T98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language="he" fo:language-asian="he" fo:language-complex="he" fo:country-complex="IL"/>
    </style:style>
    <style:style style:name="T100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language="he" fo:language-asian="he" fo:language-complex="he" fo:country-complex="IL"/>
    </style:style>
    <style:style style:name="T102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language="he" fo:language-asian="he" fo:language-complex="he" fo:country-complex="IL"/>
    </style:style>
    <style:style style:name="T104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language="he" fo:language-asian="he" fo:language-complex="he" fo:country-complex="IL"/>
    </style:style>
    <style:style style:name="T106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language="he" fo:language-asian="he" fo:language-complex="he" fo:country-complex="IL"/>
    </style:style>
    <style:style style:name="T108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language="he" fo:language-asian="he" fo:language-complex="he" fo:country-complex="IL"/>
    </style:style>
    <style:style style:name="T110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language="he" fo:language-asian="he" fo:language-complex="he" fo:country-complex="IL"/>
    </style:style>
    <style:style style:name="T112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language="he" fo:language-asian="he" fo:language-complex="he" fo:country-complex="IL"/>
    </style:style>
    <style:style style:name="T114_2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language="he" fo:language-asian="he" fo:language-complex="he" fo:country-complex="IL"/>
    </style:style>
    <style:style style:name="T116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fo:language="he" fo:language-asian="he" fo:language-complex="he" fo:country-complex="IL"/>
    </style:style>
    <style:style style:name="T118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language="he" fo:language-asian="he" fo:language-complex="he" fo:country-complex="IL"/>
    </style:style>
    <style:style style:name="T120_2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language="he" fo:language-asian="he" fo:language-complex="he" fo:country-complex="IL"/>
    </style:style>
    <style:style style:name="T122_2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language="he" fo:language-asian="he" fo:language-complex="he" fo:country-complex="IL"/>
    </style:style>
    <style:style style:name="T124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language="he" fo:language-asian="he" fo:language-complex="he" fo:country-complex="IL"/>
    </style:style>
    <style:style style:name="T126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language="he" fo:language-asian="he" fo:language-complex="he" fo:country-complex="IL"/>
    </style:style>
    <style:style style:name="T128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language="he" fo:language-asian="he" fo:language-complex="he" fo:country-complex="IL"/>
    </style:style>
    <style:style style:name="T130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language="he" fo:language-asian="he" fo:language-complex="he" fo:country-complex="IL"/>
    </style:style>
    <style:style style:name="T132_2" style:family="text">
      <style:text-properties fo:language="he" fo:language-asian="he" fo:language-complex="none"/>
    </style:style>
    <style:style style:name="T132_3" style:family="text">
      <style:text-properties fo:language="he" fo:language-asian="he" fo:language-complex="he" fo:country-complex="IL"/>
    </style:style>
    <style:style style:name="T132_4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right"/>
    </style:style>
    <style:style style:name="T134_1" style:family="text">
      <style:text-properties fo:language="he" fo:language-asian="he" fo:language-complex="he" fo:country-complex="IL"/>
    </style:style>
    <style:style style:name="T134_2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language="he" fo:language-asian="he" fo:language-complex="he" fo:country-complex="IL"/>
    </style:style>
    <style:style style:name="T136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language="he" fo:language-asian="he" fo:language-complex="he" fo:country-complex="IL"/>
    </style:style>
    <style:style style:name="T138_2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en" fo:language-asian="en" fo:language-complex="none"/>
    </style:style>
    <style:style style:name="T139_2" style:family="text">
      <style:text-properties fo:font-style="italic" style:font-style-asian="italic" style:font-style-complex="italic" fo:language="en" fo:language-asian="en" fo:language-complex="none"/>
    </style:style>
    <style:style style:name="T139_3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>
      <style:paragraph-properties fo:text-align="right"/>
    </style:style>
    <style:style style:name="T140_1" style:family="text">
      <style:text-properties fo:language="he" fo:language-asian="he" fo:language-complex="he" fo:country-complex="IL"/>
    </style:style>
    <style:style style:name="T140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language="he" fo:language-asian="he" fo:language-complex="he" fo:country-complex="IL"/>
    </style:style>
    <style:style style:name="T142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language="he" fo:language-asian="he" fo:language-complex="he" fo:country-complex="IL"/>
    </style:style>
    <style:style style:name="T144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>
      <style:paragraph-properties fo:text-align="right"/>
    </style:style>
    <style:style style:name="T146_1" style:family="text">
      <style:text-properties fo:language="he" fo:language-asian="he" fo:language-complex="he" fo:country-complex="IL"/>
    </style:style>
    <style:style style:name="T146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fo:language="he" fo:language-asian="he" fo:language-complex="he" fo:country-complex="IL"/>
    </style:style>
    <style:style style:name="T148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language="he" fo:language-asian="he" fo:language-complex="he" fo:country-complex="IL"/>
    </style:style>
    <style:style style:name="T150_2" style:family="text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>
      <style:paragraph-properties fo:text-align="right"/>
    </style:style>
    <style:style style:name="T152_1" style:family="text">
      <style:text-properties fo:language="he" fo:language-asian="he" fo:language-complex="he" fo:country-complex="IL"/>
    </style:style>
    <style:style style:name="T152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language="he" fo:language-asian="he" fo:language-complex="he" fo:country-complex="IL"/>
    </style:style>
    <style:style style:name="T154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fo:language="he" fo:language-asian="he" fo:language-complex="he" fo:country-complex="IL"/>
    </style:style>
    <style:style style:name="T156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right"/>
    </style:style>
    <style:style style:name="T158_1" style:family="text">
      <style:text-properties fo:language="he" fo:language-asian="he" fo:language-complex="he" fo:country-complex="IL"/>
    </style:style>
    <style:style style:name="T158_2" style:family="text">
      <style:text-properties fo:language="he" fo:language-asian="he" fo:language-complex="he" fo:country-complex="IL"/>
    </style:style>
    <style:style style:name="T158_3" style:family="text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language="he" fo:language-asian="he" fo:language-complex="he" fo:country-complex="IL"/>
    </style:style>
    <style:style style:name="T160_2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en" fo:language-asian="en" fo:language-complex="none"/>
    </style:style>
    <style:style style:name="P162" style:family="paragraph" style:parent-style-name="Normal"/>
    <style:style style:name="T162_1" style:family="text"/>
    <style:style style:name="Table6" style:family="table">
      <style:table-properties table:align="center" style:width="16.431cm" fo:margin-left="0.039cm" style:writing-mode="lr-tb"/>
    </style:style>
    <style:style style:name="Column11" style:family="table-column">
      <style:table-column-properties style:column-width="5.405cm"/>
    </style:style>
    <style:style style:name="Column12" style:family="table-column">
      <style:table-column-properties style:column-width="11.026cm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language="he" fo:language-asian="he" fo:language-complex="he" fo:country-complex="IL"/>
    </style:style>
    <style:style style:name="T165_2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fo:language="he" fo:language-asian="he" fo:language-complex="he" fo:country-complex="IL"/>
    </style:style>
    <style:style style:name="T167_2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language="he" fo:language-asian="he" fo:language-complex="he" fo:country-complex="IL"/>
    </style:style>
    <style:style style:name="T171_2" style:family="text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language="he" fo:language-asian="he" fo:language-complex="he" fo:country-complex="IL"/>
    </style:style>
    <style:style style:name="T173_2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language="he" fo:language-asian="he" fo:language-complex="he" fo:country-complex="IL"/>
    </style:style>
    <style:style style:name="T175_2" style:family="text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language="he" fo:language-asian="he" fo:language-complex="he" fo:country-complex="IL"/>
    </style:style>
    <style:style style:name="T177_2" style:family="text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>
      <style:paragraph-properties fo:text-align="right"/>
    </style:style>
    <style:style style:name="T179_1" style:family="text">
      <style:text-properties fo:language="he" fo:language-asian="he" fo:language-complex="he" fo:country-complex="IL"/>
    </style:style>
    <style:style style:name="T179_2" style:family="text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>
      <style:paragraph-properties fo:text-align="right"/>
    </style:style>
    <style:style style:name="T181_1" style:family="text">
      <style:text-properties fo:language="he" fo:language-asian="he" fo:language-complex="he" fo:country-complex="IL"/>
    </style:style>
    <style:style style:name="T181_2" style:family="text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>
      <style:paragraph-properties fo:text-align="right"/>
    </style:style>
    <style:style style:name="T183_1" style:family="text">
      <style:text-properties fo:language="he" fo:language-asian="he" fo:language-complex="he" fo:country-complex="IL"/>
    </style:style>
    <style:style style:name="T183_2" style:family="text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>
      <style:paragraph-properties fo:text-align="right"/>
    </style:style>
    <style:style style:name="T185_1" style:family="text">
      <style:text-properties fo:language="he" fo:language-asian="he" fo:language-complex="he" fo:country-complex="IL"/>
    </style:style>
    <style:style style:name="T185_2" style:family="text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fo:language="he" fo:language-asian="he" fo:language-complex="he" fo:country-complex="IL"/>
    </style:style>
    <style:style style:name="T187_2" style:family="text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>
      <style:paragraph-properties fo:text-align="right"/>
    </style:style>
    <style:style style:name="T189_1" style:family="text">
      <style:text-properties fo:language="he" fo:language-asian="he" fo:language-complex="he" fo:country-complex="IL"/>
    </style:style>
    <style:style style:name="T189_2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fo:language="he" fo:language-asian="he" fo:language-complex="he" fo:country-complex="IL"/>
    </style:style>
    <style:style style:name="T191_2" style:family="text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>
      <style:paragraph-properties fo:text-align="right"/>
    </style:style>
    <style:style style:name="T193_1" style:family="text">
      <style:text-properties fo:language="he" fo:language-asian="he" fo:language-complex="he" fo:country-complex="IL"/>
    </style:style>
    <style:style style:name="T193_2" style:family="text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>
      <style:paragraph-properties fo:text-align="right"/>
    </style:style>
    <style:style style:name="T195_1" style:family="text">
      <style:text-properties fo:language="he" fo:language-asian="he" fo:language-complex="he" fo:country-complex="IL"/>
    </style:style>
    <style:style style:name="T195_2" style:family="text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>
      <style:paragraph-properties fo:text-align="right"/>
    </style:style>
    <style:style style:name="T197_1" style:family="text">
      <style:text-properties fo:language="he" fo:language-asian="he" fo:language-complex="he" fo:country-complex="IL"/>
    </style:style>
    <style:style style:name="T197_2" style:family="text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fo:language="he" fo:language-asian="he" fo:language-complex="he" fo:country-complex="IL"/>
    </style:style>
    <style:style style:name="T199_2" style:family="text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>
      <style:paragraph-properties fo:text-align="right"/>
    </style:style>
    <style:style style:name="T201_1" style:family="text">
      <style:text-properties fo:language="he" fo:language-asian="he" fo:language-complex="he" fo:country-complex="IL"/>
    </style:style>
    <style:style style:name="T201_2" style:family="text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>
      <style:paragraph-properties fo:text-align="right"/>
    </style:style>
    <style:style style:name="T203_1" style:family="text">
      <style:text-properties fo:language="he" fo:language-asian="he" fo:language-complex="he" fo:country-complex="IL"/>
    </style:style>
    <style:style style:name="T203_2" style:family="text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205" style:family="paragraph" style:parent-style-name="Normal">
      <style:paragraph-properties fo:text-align="right"/>
    </style:style>
    <style:style style:name="T205_1" style:family="text">
      <style:text-properties fo:language="he" fo:language-asian="he" fo:language-complex="he" fo:country-complex="IL"/>
    </style:style>
    <style:style style:name="T205_2" style:family="text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06" style:family="paragraph" style:parent-style-name="Normal"/>
    <style:style style:name="T206_1" style:family="text">
      <style:text-properties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fo:language="he" fo:language-asian="he" fo:language-complex="he" fo:country-complex="IL"/>
    </style:style>
    <style:style style:name="T207_2" style:family="text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08" style:family="paragraph" style:parent-style-name="Normal"/>
    <style:style style:name="T208_1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09" style:family="paragraph" style:parent-style-name="Normal">
      <style:paragraph-properties fo:text-align="right"/>
    </style:style>
    <style:style style:name="T209_1" style:family="text">
      <style:text-properties fo:language="he" fo:language-asian="he" fo:language-complex="he" fo:country-complex="IL"/>
    </style:style>
    <style:style style:name="T209_2" style:family="text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fo:language="en" fo:language-asian="en" fo:language-complex="none"/>
    </style:style>
    <style:style style:name="Row102" style:family="table-row"/>
    <style:style style:name="Cell203" style:family="table-cell">
      <style:table-cell-properties style:vertical-align="top" fo:padding-top="0.026cm" fo:padding-bottom="0.026cm" fo:padding-left="0.026cm" fo:padding-right="0.026cm" fo:wrap-option="wrap"/>
    </style:style>
    <style:style style:name="P211" style:family="paragraph" style:parent-style-name="Normal">
      <style:paragraph-properties fo:text-align="right"/>
    </style:style>
    <style:style style:name="T211_1" style:family="text">
      <style:text-properties fo:language="he" fo:language-asian="he" fo:language-complex="he" fo:country-complex="IL"/>
    </style:style>
    <style:style style:name="T211_2" style:family="text">
      <style:text-properties fo:language="he" fo:language-asian="he" fo:language-complex="none"/>
    </style:style>
    <style:style style:name="Cell204" style:family="table-cell">
      <style:table-cell-properties style:vertical-align="top" fo:padding-top="0.026cm" fo:padding-bottom="0.026cm" fo:padding-left="0.026cm" fo:padding-right="0.026cm" fo:wrap-option="wrap"/>
    </style:style>
    <style:style style:name="P212" style:family="paragraph" style:parent-style-name="Normal"/>
    <style:style style:name="T212_1" style:family="text">
      <style:text-properties fo:language="en" fo:language-asian="en" fo:language-complex="none"/>
    </style:style>
    <style:style style:name="Row103" style:family="table-row"/>
    <style:style style:name="Cell205" style:family="table-cell">
      <style:table-cell-properties style:vertical-align="top" fo:padding-top="0.026cm" fo:padding-bottom="0.026cm" fo:padding-left="0.026cm" fo:padding-right="0.026cm" fo:wrap-option="wrap"/>
    </style:style>
    <style:style style:name="P213" style:family="paragraph" style:parent-style-name="Normal">
      <style:paragraph-properties fo:text-align="right"/>
    </style:style>
    <style:style style:name="T213_1" style:family="text">
      <style:text-properties fo:language="he" fo:language-asian="he" fo:language-complex="he" fo:country-complex="IL"/>
    </style:style>
    <style:style style:name="T213_2" style:family="text">
      <style:text-properties fo:language="he" fo:language-asian="he" fo:language-complex="none"/>
    </style:style>
    <style:style style:name="Cell206" style:family="table-cell">
      <style:table-cell-properties style:vertical-align="top" fo:padding-top="0.026cm" fo:padding-bottom="0.026cm" fo:padding-left="0.026cm" fo:padding-right="0.026cm" fo:wrap-option="wrap"/>
    </style:style>
    <style:style style:name="P214" style:family="paragraph" style:parent-style-name="Normal"/>
    <style:style style:name="T214_1" style:family="text">
      <style:text-properties fo:language="en" fo:language-asian="en" fo:language-complex="none"/>
    </style:style>
    <style:style style:name="Row104" style:family="table-row"/>
    <style:style style:name="Cell207" style:family="table-cell">
      <style:table-cell-properties style:vertical-align="top" fo:padding-top="0.026cm" fo:padding-bottom="0.026cm" fo:padding-left="0.026cm" fo:padding-right="0.026cm" fo:wrap-option="wrap"/>
    </style:style>
    <style:style style:name="P215" style:family="paragraph" style:parent-style-name="Normal">
      <style:paragraph-properties fo:text-align="right"/>
    </style:style>
    <style:style style:name="T215_1" style:family="text">
      <style:text-properties fo:language="he" fo:language-asian="he" fo:language-complex="he" fo:country-complex="IL"/>
    </style:style>
    <style:style style:name="T215_2" style:family="text">
      <style:text-properties fo:language="he" fo:language-asian="he" fo:language-complex="none"/>
    </style:style>
    <style:style style:name="Cell208" style:family="table-cell">
      <style:table-cell-properties style:vertical-align="top" fo:padding-top="0.026cm" fo:padding-bottom="0.026cm" fo:padding-left="0.026cm" fo:padding-right="0.026cm" fo:wrap-option="wrap"/>
    </style:style>
    <style:style style:name="P216" style:family="paragraph" style:parent-style-name="Normal"/>
    <style:style style:name="T216_1" style:family="text">
      <style:text-properties fo:language="en" fo:language-asian="en" fo:language-complex="none"/>
    </style:style>
    <style:style style:name="Row105" style:family="table-row"/>
    <style:style style:name="Cell209" style:family="table-cell">
      <style:table-cell-properties style:vertical-align="top" fo:padding-top="0.026cm" fo:padding-bottom="0.026cm" fo:padding-left="0.026cm" fo:padding-right="0.026cm" fo:wrap-option="wrap"/>
    </style:style>
    <style:style style:name="P217" style:family="paragraph" style:parent-style-name="Normal">
      <style:paragraph-properties fo:text-align="right"/>
    </style:style>
    <style:style style:name="T217_1" style:family="text">
      <style:text-properties fo:language="he" fo:language-asian="he" fo:language-complex="he" fo:country-complex="IL"/>
    </style:style>
    <style:style style:name="T217_2" style:family="text">
      <style:text-properties fo:language="he" fo:language-asian="he" fo:language-complex="none"/>
    </style:style>
    <style:style style:name="Cell210" style:family="table-cell">
      <style:table-cell-properties style:vertical-align="top" fo:padding-top="0.026cm" fo:padding-bottom="0.026cm" fo:padding-left="0.026cm" fo:padding-right="0.026cm" fo:wrap-option="wrap"/>
    </style:style>
    <style:style style:name="P218" style:family="paragraph" style:parent-style-name="Normal"/>
    <style:style style:name="T218_1" style:family="text">
      <style:text-properties fo:language="en" fo:language-asian="en" fo:language-complex="none"/>
    </style:style>
    <style:style style:name="Row106" style:family="table-row"/>
    <style:style style:name="Cell211" style:family="table-cell">
      <style:table-cell-properties style:vertical-align="top" fo:padding-top="0.026cm" fo:padding-bottom="0.026cm" fo:padding-left="0.026cm" fo:padding-right="0.026cm" fo:wrap-option="wrap"/>
    </style:style>
    <style:style style:name="P219" style:family="paragraph" style:parent-style-name="Normal">
      <style:paragraph-properties fo:text-align="right"/>
    </style:style>
    <style:style style:name="T219_1" style:family="text">
      <style:text-properties fo:language="he" fo:language-asian="he" fo:language-complex="he" fo:country-complex="IL"/>
    </style:style>
    <style:style style:name="T219_2" style:family="text">
      <style:text-properties fo:language="he" fo:language-asian="he" fo:language-complex="none"/>
    </style:style>
    <style:style style:name="Cell212" style:family="table-cell">
      <style:table-cell-properties style:vertical-align="top" fo:padding-top="0.026cm" fo:padding-bottom="0.026cm" fo:padding-left="0.026cm" fo:padding-right="0.026cm" fo:wrap-option="wrap"/>
    </style:style>
    <style:style style:name="P220" style:family="paragraph" style:parent-style-name="Normal"/>
    <style:style style:name="T220_1" style:family="text">
      <style:text-properties fo:language="en" fo:language-asian="en" fo:language-complex="none"/>
    </style:style>
    <style:style style:name="Row107" style:family="table-row"/>
    <style:style style:name="Cell213" style:family="table-cell">
      <style:table-cell-properties style:vertical-align="top" fo:padding-top="0.026cm" fo:padding-bottom="0.026cm" fo:padding-left="0.026cm" fo:padding-right="0.026cm" fo:wrap-option="wrap"/>
    </style:style>
    <style:style style:name="P221" style:family="paragraph" style:parent-style-name="Normal">
      <style:paragraph-properties fo:text-align="right"/>
    </style:style>
    <style:style style:name="T221_1" style:family="text">
      <style:text-properties fo:language="he" fo:language-asian="he" fo:language-complex="he" fo:country-complex="IL"/>
    </style:style>
    <style:style style:name="T221_2" style:family="text">
      <style:text-properties fo:language="he" fo:language-asian="he" fo:language-complex="none"/>
    </style:style>
    <style:style style:name="Cell214" style:family="table-cell">
      <style:table-cell-properties style:vertical-align="top" fo:padding-top="0.026cm" fo:padding-bottom="0.026cm" fo:padding-left="0.026cm" fo:padding-right="0.026cm" fo:wrap-option="wrap"/>
    </style:style>
    <style:style style:name="P222" style:family="paragraph" style:parent-style-name="Normal"/>
    <style:style style:name="T222_1" style:family="text">
      <style:text-properties fo:language="en" fo:language-asian="en" fo:language-complex="none"/>
    </style:style>
    <style:style style:name="Row108" style:family="table-row"/>
    <style:style style:name="Cell215" style:family="table-cell">
      <style:table-cell-properties style:vertical-align="top" fo:padding-top="0.026cm" fo:padding-bottom="0.026cm" fo:padding-left="0.026cm" fo:padding-right="0.026cm" fo:wrap-option="wrap"/>
    </style:style>
    <style:style style:name="P223" style:family="paragraph" style:parent-style-name="Normal">
      <style:paragraph-properties fo:text-align="right"/>
    </style:style>
    <style:style style:name="T223_1" style:family="text">
      <style:text-properties fo:language="he" fo:language-asian="he" fo:language-complex="he" fo:country-complex="IL"/>
    </style:style>
    <style:style style:name="T223_2" style:family="text">
      <style:text-properties fo:language="he" fo:language-asian="he" fo:language-complex="none"/>
    </style:style>
    <style:style style:name="Cell216" style:family="table-cell">
      <style:table-cell-properties style:vertical-align="top" fo:padding-top="0.026cm" fo:padding-bottom="0.026cm" fo:padding-left="0.026cm" fo:padding-right="0.026cm" fo:wrap-option="wrap"/>
    </style:style>
    <style:style style:name="P224" style:family="paragraph" style:parent-style-name="Normal"/>
    <style:style style:name="T224_1" style:family="text">
      <style:text-properties fo:language="en" fo:language-asian="en" fo:language-complex="none"/>
    </style:style>
    <style:style style:name="Row109" style:family="table-row"/>
    <style:style style:name="Cell217" style:family="table-cell">
      <style:table-cell-properties style:vertical-align="top" fo:padding-top="0.026cm" fo:padding-bottom="0.026cm" fo:padding-left="0.026cm" fo:padding-right="0.026cm" fo:wrap-option="wrap"/>
    </style:style>
    <style:style style:name="P225" style:family="paragraph" style:parent-style-name="Normal">
      <style:paragraph-properties fo:text-align="right"/>
    </style:style>
    <style:style style:name="T225_1" style:family="text">
      <style:text-properties fo:language="he" fo:language-asian="he" fo:language-complex="he" fo:country-complex="IL"/>
    </style:style>
    <style:style style:name="T225_2" style:family="text">
      <style:text-properties fo:language="he" fo:language-asian="he" fo:language-complex="none"/>
    </style:style>
    <style:style style:name="Cell218" style:family="table-cell">
      <style:table-cell-properties style:vertical-align="top" fo:padding-top="0.026cm" fo:padding-bottom="0.026cm" fo:padding-left="0.026cm" fo:padding-right="0.026cm" fo:wrap-option="wrap"/>
    </style:style>
    <style:style style:name="P226" style:family="paragraph" style:parent-style-name="Normal"/>
    <style:style style:name="T226_1" style:family="text">
      <style:text-properties fo:language="en" fo:language-asian="en" fo:language-complex="none"/>
    </style:style>
    <style:style style:name="Row110" style:family="table-row"/>
    <style:style style:name="Cell219" style:family="table-cell">
      <style:table-cell-properties style:vertical-align="top" fo:padding-top="0.026cm" fo:padding-bottom="0.026cm" fo:padding-left="0.026cm" fo:padding-right="0.026cm" fo:wrap-option="wrap"/>
    </style:style>
    <style:style style:name="P227" style:family="paragraph" style:parent-style-name="Normal">
      <style:paragraph-properties fo:text-align="right"/>
    </style:style>
    <style:style style:name="T227_1" style:family="text">
      <style:text-properties fo:language="he" fo:language-asian="he" fo:language-complex="he" fo:country-complex="IL"/>
    </style:style>
    <style:style style:name="T227_2" style:family="text">
      <style:text-properties fo:language="he" fo:language-asian="he" fo:language-complex="none"/>
    </style:style>
    <style:style style:name="Cell220" style:family="table-cell">
      <style:table-cell-properties style:vertical-align="top" fo:padding-top="0.026cm" fo:padding-bottom="0.026cm" fo:padding-left="0.026cm" fo:padding-right="0.026cm" fo:wrap-option="wrap"/>
    </style:style>
    <style:style style:name="P228" style:family="paragraph" style:parent-style-name="Normal"/>
    <style:style style:name="T228_1" style:family="text">
      <style:text-properties fo:language="en" fo:language-asian="en" fo:language-complex="none"/>
    </style:style>
    <style:style style:name="Row111" style:family="table-row"/>
    <style:style style:name="Cell221" style:family="table-cell">
      <style:table-cell-properties style:vertical-align="top" fo:padding-top="0.026cm" fo:padding-bottom="0.026cm" fo:padding-left="0.026cm" fo:padding-right="0.026cm" fo:wrap-option="wrap"/>
    </style:style>
    <style:style style:name="P229" style:family="paragraph" style:parent-style-name="Normal">
      <style:paragraph-properties fo:text-align="right"/>
    </style:style>
    <style:style style:name="T229_1" style:family="text">
      <style:text-properties fo:language="he" fo:language-asian="he" fo:language-complex="he" fo:country-complex="IL"/>
    </style:style>
    <style:style style:name="T229_2" style:family="text">
      <style:text-properties fo:language="he" fo:language-asian="he" fo:language-complex="none"/>
    </style:style>
    <style:style style:name="Cell222" style:family="table-cell">
      <style:table-cell-properties style:vertical-align="top" fo:padding-top="0.026cm" fo:padding-bottom="0.026cm" fo:padding-left="0.026cm" fo:padding-right="0.026cm" fo:wrap-option="wrap"/>
    </style:style>
    <style:style style:name="P230" style:family="paragraph" style:parent-style-name="Normal"/>
    <style:style style:name="T230_1" style:family="text">
      <style:text-properties fo:language="en" fo:language-asian="en" fo:language-complex="none"/>
    </style:style>
    <style:style style:name="Row112" style:family="table-row"/>
    <style:style style:name="Cell223" style:family="table-cell">
      <style:table-cell-properties style:vertical-align="top" fo:padding-top="0.026cm" fo:padding-bottom="0.026cm" fo:padding-left="0.026cm" fo:padding-right="0.026cm" fo:wrap-option="wrap"/>
    </style:style>
    <style:style style:name="P231" style:family="paragraph" style:parent-style-name="Normal">
      <style:paragraph-properties fo:text-align="right"/>
    </style:style>
    <style:style style:name="T231_1" style:family="text">
      <style:text-properties fo:language="he" fo:language-asian="he" fo:language-complex="he" fo:country-complex="IL"/>
    </style:style>
    <style:style style:name="T231_2" style:family="text">
      <style:text-properties fo:language="he" fo:language-asian="he" fo:language-complex="none"/>
    </style:style>
    <style:style style:name="Cell224" style:family="table-cell">
      <style:table-cell-properties style:vertical-align="top" fo:padding-top="0.026cm" fo:padding-bottom="0.026cm" fo:padding-left="0.026cm" fo:padding-right="0.026cm" fo:wrap-option="wrap"/>
    </style:style>
    <style:style style:name="P232" style:family="paragraph" style:parent-style-name="Normal"/>
    <style:style style:name="T232_1" style:family="text">
      <style:text-properties fo:language="en" fo:language-asian="en" fo:language-complex="none"/>
    </style:style>
    <style:style style:name="Row113" style:family="table-row"/>
    <style:style style:name="Cell225" style:family="table-cell">
      <style:table-cell-properties style:vertical-align="top" fo:padding-top="0.026cm" fo:padding-bottom="0.026cm" fo:padding-left="0.026cm" fo:padding-right="0.026cm" fo:wrap-option="wrap"/>
    </style:style>
    <style:style style:name="P233" style:family="paragraph" style:parent-style-name="Normal">
      <style:paragraph-properties fo:text-align="right"/>
    </style:style>
    <style:style style:name="T233_1" style:family="text">
      <style:text-properties fo:language="he" fo:language-asian="he" fo:language-complex="he" fo:country-complex="IL"/>
    </style:style>
    <style:style style:name="T233_2" style:family="text">
      <style:text-properties fo:language="he" fo:language-asian="he" fo:language-complex="none"/>
    </style:style>
    <style:style style:name="Cell226" style:family="table-cell">
      <style:table-cell-properties style:vertical-align="top" fo:padding-top="0.026cm" fo:padding-bottom="0.026cm" fo:padding-left="0.026cm" fo:padding-right="0.026cm" fo:wrap-option="wrap"/>
    </style:style>
    <style:style style:name="P234" style:family="paragraph" style:parent-style-name="Normal"/>
    <style:style style:name="T234_1" style:family="text">
      <style:text-properties fo:language="en" fo:language-asian="en" fo:language-complex="none"/>
    </style:style>
    <style:style style:name="Row114" style:family="table-row"/>
    <style:style style:name="Cell227" style:family="table-cell">
      <style:table-cell-properties style:vertical-align="top" fo:padding-top="0.026cm" fo:padding-bottom="0.026cm" fo:padding-left="0.026cm" fo:padding-right="0.026cm" fo:wrap-option="wrap"/>
    </style:style>
    <style:style style:name="P235" style:family="paragraph" style:parent-style-name="Normal">
      <style:paragraph-properties fo:text-align="right"/>
    </style:style>
    <style:style style:name="T235_1" style:family="text">
      <style:text-properties fo:language="he" fo:language-asian="he" fo:language-complex="none"/>
    </style:style>
    <style:style style:name="T235_2" style:family="text">
      <style:text-properties fo:language="he" fo:language-asian="he" fo:language-complex="he" fo:country-complex="IL"/>
    </style:style>
    <style:style style:name="T235_3" style:family="text">
      <style:text-properties fo:language="he" fo:language-asian="he" fo:language-complex="none"/>
    </style:style>
    <style:style style:name="Cell228" style:family="table-cell">
      <style:table-cell-properties style:vertical-align="top" fo:padding-top="0.026cm" fo:padding-bottom="0.026cm" fo:padding-left="0.026cm" fo:padding-right="0.026cm" fo:wrap-option="wrap"/>
    </style:style>
    <style:style style:name="P236" style:family="paragraph" style:parent-style-name="Normal"/>
    <style:style style:name="T236_1" style:family="text">
      <style:text-properties fo:language="en" fo:language-asian="en" fo:language-complex="none"/>
    </style:style>
    <style:style style:name="Row115" style:family="table-row"/>
    <style:style style:name="Cell229" style:family="table-cell">
      <style:table-cell-properties style:vertical-align="top" fo:padding-top="0.026cm" fo:padding-bottom="0.026cm" fo:padding-left="0.026cm" fo:padding-right="0.026cm" fo:wrap-option="wrap"/>
    </style:style>
    <style:style style:name="P237" style:family="paragraph" style:parent-style-name="Normal">
      <style:paragraph-properties fo:text-align="right"/>
    </style:style>
    <style:style style:name="T237_1" style:family="text">
      <style:text-properties fo:language="he" fo:language-asian="he" fo:language-complex="he" fo:country-complex="IL"/>
    </style:style>
    <style:style style:name="T237_2" style:family="text">
      <style:text-properties fo:language="he" fo:language-asian="he" fo:language-complex="none"/>
    </style:style>
    <style:style style:name="Cell230" style:family="table-cell">
      <style:table-cell-properties style:vertical-align="top" fo:padding-top="0.026cm" fo:padding-bottom="0.026cm" fo:padding-left="0.026cm" fo:padding-right="0.026cm" fo:wrap-option="wrap"/>
    </style:style>
    <style:style style:name="P238" style:family="paragraph" style:parent-style-name="Normal"/>
    <style:style style:name="T238_1" style:family="text">
      <style:text-properties fo:language="en" fo:language-asian="en" fo:language-complex="none"/>
    </style:style>
    <style:style style:name="Row116" style:family="table-row"/>
    <style:style style:name="Cell231" style:family="table-cell">
      <style:table-cell-properties style:vertical-align="top" fo:padding-top="0.026cm" fo:padding-bottom="0.026cm" fo:padding-left="0.026cm" fo:padding-right="0.026cm" fo:wrap-option="wrap"/>
    </style:style>
    <style:style style:name="P239" style:family="paragraph" style:parent-style-name="Normal">
      <style:paragraph-properties fo:text-align="right"/>
    </style:style>
    <style:style style:name="T239_1" style:family="text">
      <style:text-properties fo:language="he" fo:language-asian="he" fo:language-complex="he" fo:country-complex="IL"/>
    </style:style>
    <style:style style:name="T239_2" style:family="text">
      <style:text-properties fo:language="he" fo:language-asian="he" fo:language-complex="none"/>
    </style:style>
    <style:style style:name="Cell232" style:family="table-cell">
      <style:table-cell-properties style:vertical-align="top" fo:padding-top="0.026cm" fo:padding-bottom="0.026cm" fo:padding-left="0.026cm" fo:padding-right="0.026cm" fo:wrap-option="wrap"/>
    </style:style>
    <style:style style:name="P240" style:family="paragraph" style:parent-style-name="Normal"/>
    <style:style style:name="T240_1" style:family="text">
      <style:text-properties fo:language="en" fo:language-asian="en" fo:language-complex="none"/>
    </style:style>
    <style:style style:name="Row117" style:family="table-row"/>
    <style:style style:name="Cell233" style:family="table-cell">
      <style:table-cell-properties style:vertical-align="top" fo:padding-top="0.026cm" fo:padding-bottom="0.026cm" fo:padding-left="0.026cm" fo:padding-right="0.026cm" fo:wrap-option="wrap"/>
    </style:style>
    <style:style style:name="P241" style:family="paragraph" style:parent-style-name="Normal">
      <style:paragraph-properties fo:text-align="right"/>
    </style:style>
    <style:style style:name="T241_1" style:family="text">
      <style:text-properties fo:language="he" fo:language-asian="he" fo:language-complex="he" fo:country-complex="IL"/>
    </style:style>
    <style:style style:name="T241_2" style:family="text">
      <style:text-properties fo:language="he" fo:language-asian="he" fo:language-complex="none"/>
    </style:style>
    <style:style style:name="Cell234" style:family="table-cell">
      <style:table-cell-properties style:vertical-align="top" fo:padding-top="0.026cm" fo:padding-bottom="0.026cm" fo:padding-left="0.026cm" fo:padding-right="0.026cm" fo:wrap-option="wrap"/>
    </style:style>
    <style:style style:name="P242" style:family="paragraph" style:parent-style-name="Normal"/>
    <style:style style:name="T242_1" style:family="text">
      <style:text-properties fo:language="en" fo:language-asian="en" fo:language-complex="none"/>
    </style:style>
    <style:style style:name="Row118" style:family="table-row"/>
    <style:style style:name="Cell235" style:family="table-cell">
      <style:table-cell-properties style:vertical-align="top" fo:padding-top="0.026cm" fo:padding-bottom="0.026cm" fo:padding-left="0.026cm" fo:padding-right="0.026cm" fo:wrap-option="wrap"/>
    </style:style>
    <style:style style:name="P243" style:family="paragraph" style:parent-style-name="Normal">
      <style:paragraph-properties fo:text-align="right"/>
    </style:style>
    <style:style style:name="T243_1" style:family="text">
      <style:text-properties fo:language="he" fo:language-asian="he" fo:language-complex="he" fo:country-complex="IL"/>
    </style:style>
    <style:style style:name="T243_2" style:family="text">
      <style:text-properties fo:language="he" fo:language-asian="he" fo:language-complex="none"/>
    </style:style>
    <style:style style:name="Cell236" style:family="table-cell">
      <style:table-cell-properties style:vertical-align="top" fo:padding-top="0.026cm" fo:padding-bottom="0.026cm" fo:padding-left="0.026cm" fo:padding-right="0.026cm" fo:wrap-option="wrap"/>
    </style:style>
    <style:style style:name="P244" style:family="paragraph" style:parent-style-name="Normal"/>
    <style:style style:name="T244_1" style:family="text">
      <style:text-properties fo:language="en" fo:language-asian="en" fo:language-complex="none"/>
    </style:style>
    <style:style style:name="Row119" style:family="table-row"/>
    <style:style style:name="Cell237" style:family="table-cell">
      <style:table-cell-properties style:vertical-align="top" fo:padding-top="0.026cm" fo:padding-bottom="0.026cm" fo:padding-left="0.026cm" fo:padding-right="0.026cm" fo:wrap-option="wrap"/>
    </style:style>
    <style:style style:name="P245" style:family="paragraph" style:parent-style-name="Normal">
      <style:paragraph-properties fo:text-align="right"/>
    </style:style>
    <style:style style:name="T245_1" style:family="text">
      <style:text-properties fo:language="he" fo:language-asian="he" fo:language-complex="he" fo:country-complex="IL"/>
    </style:style>
    <style:style style:name="T245_2" style:family="text">
      <style:text-properties fo:language="he" fo:language-asian="he" fo:language-complex="none"/>
    </style:style>
    <style:style style:name="Cell238" style:family="table-cell">
      <style:table-cell-properties style:vertical-align="top" fo:padding-top="0.026cm" fo:padding-bottom="0.026cm" fo:padding-left="0.026cm" fo:padding-right="0.026cm" fo:wrap-option="wrap"/>
    </style:style>
    <style:style style:name="P246" style:family="paragraph" style:parent-style-name="Normal"/>
    <style:style style:name="T246_1" style:family="text">
      <style:text-properties fo:language="en" fo:language-asian="en" fo:language-complex="none"/>
    </style:style>
    <style:style style:name="Row120" style:family="table-row"/>
    <style:style style:name="Cell239" style:family="table-cell">
      <style:table-cell-properties style:vertical-align="top" fo:padding-top="0.026cm" fo:padding-bottom="0.026cm" fo:padding-left="0.026cm" fo:padding-right="0.026cm" fo:wrap-option="wrap"/>
    </style:style>
    <style:style style:name="P247" style:family="paragraph" style:parent-style-name="Normal">
      <style:paragraph-properties fo:text-align="right"/>
    </style:style>
    <style:style style:name="T247_1" style:family="text">
      <style:text-properties fo:language="he" fo:language-asian="he" fo:language-complex="he" fo:country-complex="IL"/>
    </style:style>
    <style:style style:name="T247_2" style:family="text">
      <style:text-properties fo:language="he" fo:language-asian="he" fo:language-complex="none"/>
    </style:style>
    <style:style style:name="Cell240" style:family="table-cell">
      <style:table-cell-properties style:vertical-align="top" fo:padding-top="0.026cm" fo:padding-bottom="0.026cm" fo:padding-left="0.026cm" fo:padding-right="0.026cm" fo:wrap-option="wrap"/>
    </style:style>
    <style:style style:name="P248" style:family="paragraph" style:parent-style-name="Normal"/>
    <style:style style:name="T248_1" style:family="text">
      <style:text-properties fo:language="en" fo:language-asian="en" fo:language-complex="none"/>
    </style:style>
    <style:style style:name="Row121" style:family="table-row"/>
    <style:style style:name="Cell241" style:family="table-cell">
      <style:table-cell-properties style:vertical-align="top" fo:padding-top="0.026cm" fo:padding-bottom="0.026cm" fo:padding-left="0.026cm" fo:padding-right="0.026cm" fo:wrap-option="wrap"/>
    </style:style>
    <style:style style:name="P249" style:family="paragraph" style:parent-style-name="Normal">
      <style:paragraph-properties fo:text-align="right"/>
    </style:style>
    <style:style style:name="T249_1" style:family="text">
      <style:text-properties fo:language="he" fo:language-asian="he" fo:language-complex="he" fo:country-complex="IL"/>
    </style:style>
    <style:style style:name="T249_2" style:family="text">
      <style:text-properties fo:language="he" fo:language-asian="he" fo:language-complex="none"/>
    </style:style>
    <style:style style:name="Cell242" style:family="table-cell">
      <style:table-cell-properties style:vertical-align="top" fo:padding-top="0.026cm" fo:padding-bottom="0.026cm" fo:padding-left="0.026cm" fo:padding-right="0.026cm" fo:wrap-option="wrap"/>
    </style:style>
    <style:style style:name="P250" style:family="paragraph" style:parent-style-name="Normal"/>
    <style:style style:name="T250_1" style:family="text">
      <style:text-properties fo:language="en" fo:language-asian="en" fo:language-complex="none"/>
    </style:style>
    <style:style style:name="Row122" style:family="table-row"/>
    <style:style style:name="Cell243" style:family="table-cell">
      <style:table-cell-properties style:vertical-align="top" fo:padding-top="0.026cm" fo:padding-bottom="0.026cm" fo:padding-left="0.026cm" fo:padding-right="0.026cm" fo:wrap-option="wrap"/>
    </style:style>
    <style:style style:name="P251" style:family="paragraph" style:parent-style-name="Normal">
      <style:paragraph-properties fo:text-align="right"/>
    </style:style>
    <style:style style:name="T251_1" style:family="text">
      <style:text-properties fo:language="he" fo:language-asian="he" fo:language-complex="he" fo:country-complex="IL"/>
    </style:style>
    <style:style style:name="T251_2" style:family="text">
      <style:text-properties fo:language="he" fo:language-asian="he" fo:language-complex="none"/>
    </style:style>
    <style:style style:name="Cell244" style:family="table-cell">
      <style:table-cell-properties style:vertical-align="top" fo:padding-top="0.026cm" fo:padding-bottom="0.026cm" fo:padding-left="0.026cm" fo:padding-right="0.026cm" fo:wrap-option="wrap"/>
    </style:style>
    <style:style style:name="P252" style:family="paragraph" style:parent-style-name="Normal"/>
    <style:style style:name="T252_1" style:family="text">
      <style:text-properties fo:language="en" fo:language-asian="en" fo:language-complex="none"/>
    </style:style>
    <style:style style:name="Row123" style:family="table-row"/>
    <style:style style:name="Cell245" style:family="table-cell">
      <style:table-cell-properties style:vertical-align="top" fo:padding-top="0.026cm" fo:padding-bottom="0.026cm" fo:padding-left="0.026cm" fo:padding-right="0.026cm" fo:wrap-option="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fo:language="he" fo:language-asian="he" fo:language-complex="he" fo:country-complex="IL"/>
    </style:style>
    <style:style style:name="T253_2" style:family="text">
      <style:text-properties fo:language="he" fo:language-asian="he" fo:language-complex="none"/>
    </style:style>
    <style:style style:name="Cell246" style:family="table-cell">
      <style:table-cell-properties style:vertical-align="top" fo:padding-top="0.026cm" fo:padding-bottom="0.026cm" fo:padding-left="0.026cm" fo:padding-right="0.026cm" fo:wrap-option="wrap"/>
    </style:style>
    <style:style style:name="P254" style:family="paragraph" style:parent-style-name="Normal"/>
    <style:style style:name="T254_1" style:family="text">
      <style:text-properties fo:language="en" fo:language-asian="en" fo:language-complex="none"/>
    </style:style>
    <style:style style:name="Row124" style:family="table-row"/>
    <style:style style:name="Cell247" style:family="table-cell">
      <style:table-cell-properties style:vertical-align="top" fo:padding-top="0.026cm" fo:padding-bottom="0.026cm" fo:padding-left="0.026cm" fo:padding-right="0.026cm" fo:wrap-option="wrap"/>
    </style:style>
    <style:style style:name="P255" style:family="paragraph" style:parent-style-name="Normal">
      <style:paragraph-properties fo:text-align="right"/>
    </style:style>
    <style:style style:name="T255_1" style:family="text">
      <style:text-properties fo:language="he" fo:language-asian="he" fo:language-complex="he" fo:country-complex="IL"/>
    </style:style>
    <style:style style:name="T255_2" style:family="text">
      <style:text-properties fo:language="he" fo:language-asian="he" fo:language-complex="none"/>
    </style:style>
    <style:style style:name="Cell248" style:family="table-cell">
      <style:table-cell-properties style:vertical-align="top" fo:padding-top="0.026cm" fo:padding-bottom="0.026cm" fo:padding-left="0.026cm" fo:padding-right="0.026cm" fo:wrap-option="wrap"/>
    </style:style>
    <style:style style:name="P256" style:family="paragraph" style:parent-style-name="Normal"/>
    <style:style style:name="T256_1" style:family="text">
      <style:text-properties fo:language="en" fo:language-asian="en" fo:language-complex="none"/>
    </style:style>
    <style:style style:name="Row125" style:family="table-row"/>
    <style:style style:name="Cell249" style:family="table-cell">
      <style:table-cell-properties style:vertical-align="top" fo:padding-top="0.026cm" fo:padding-bottom="0.026cm" fo:padding-left="0.026cm" fo:padding-right="0.026cm" fo:wrap-option="wrap"/>
    </style:style>
    <style:style style:name="P257" style:family="paragraph" style:parent-style-name="Normal">
      <style:paragraph-properties fo:text-align="right"/>
    </style:style>
    <style:style style:name="T257_1" style:family="text">
      <style:text-properties fo:language="he" fo:language-asian="he" fo:language-complex="he" fo:country-complex="IL"/>
    </style:style>
    <style:style style:name="T257_2" style:family="text">
      <style:text-properties fo:language="he" fo:language-asian="he" fo:language-complex="none"/>
    </style:style>
    <style:style style:name="Cell250" style:family="table-cell">
      <style:table-cell-properties style:vertical-align="top" fo:padding-top="0.026cm" fo:padding-bottom="0.026cm" fo:padding-left="0.026cm" fo:padding-right="0.026cm" fo:wrap-option="wrap"/>
    </style:style>
    <style:style style:name="P258" style:family="paragraph" style:parent-style-name="Normal"/>
    <style:style style:name="T258_1" style:family="text">
      <style:text-properties fo:language="en" fo:language-asian="en" fo:language-complex="none"/>
    </style:style>
    <style:style style:name="Row126" style:family="table-row"/>
    <style:style style:name="Cell251" style:family="table-cell">
      <style:table-cell-properties style:vertical-align="top" fo:padding-top="0.026cm" fo:padding-bottom="0.026cm" fo:padding-left="0.026cm" fo:padding-right="0.026cm" fo:wrap-option="wrap"/>
    </style:style>
    <style:style style:name="P259" style:family="paragraph" style:parent-style-name="Normal">
      <style:paragraph-properties fo:text-align="right"/>
    </style:style>
    <style:style style:name="T259_1" style:family="text">
      <style:text-properties fo:language="he" fo:language-asian="he" fo:language-complex="he" fo:country-complex="IL"/>
    </style:style>
    <style:style style:name="T259_2" style:family="text">
      <style:text-properties fo:language="he" fo:language-asian="he" fo:language-complex="none"/>
    </style:style>
    <style:style style:name="Cell252" style:family="table-cell">
      <style:table-cell-properties style:vertical-align="top" fo:padding-top="0.026cm" fo:padding-bottom="0.026cm" fo:padding-left="0.026cm" fo:padding-right="0.026cm" fo:wrap-option="wrap"/>
    </style:style>
    <style:style style:name="P260" style:family="paragraph" style:parent-style-name="Normal"/>
    <style:style style:name="T260_1" style:family="text">
      <style:text-properties fo:language="en" fo:language-asian="en" fo:language-complex="none"/>
    </style:style>
    <style:style style:name="Row127" style:family="table-row"/>
    <style:style style:name="Cell253" style:family="table-cell">
      <style:table-cell-properties style:vertical-align="top" fo:padding-top="0.026cm" fo:padding-bottom="0.026cm" fo:padding-left="0.026cm" fo:padding-right="0.026cm" fo:wrap-option="wrap"/>
    </style:style>
    <style:style style:name="P261" style:family="paragraph" style:parent-style-name="Normal">
      <style:paragraph-properties fo:text-align="right"/>
    </style:style>
    <style:style style:name="T261_1" style:family="text">
      <style:text-properties fo:language="he" fo:language-asian="he" fo:language-complex="he" fo:country-complex="IL"/>
    </style:style>
    <style:style style:name="T261_2" style:family="text">
      <style:text-properties fo:language="he" fo:language-asian="he" fo:language-complex="none"/>
    </style:style>
    <style:style style:name="Cell254" style:family="table-cell">
      <style:table-cell-properties style:vertical-align="top" fo:padding-top="0.026cm" fo:padding-bottom="0.026cm" fo:padding-left="0.026cm" fo:padding-right="0.026cm" fo:wrap-option="wrap"/>
    </style:style>
    <style:style style:name="P262" style:family="paragraph" style:parent-style-name="Normal"/>
    <style:style style:name="T262_1" style:family="text">
      <style:text-properties fo:language="en" fo:language-asian="en" fo:language-complex="none"/>
    </style:style>
    <style:style style:name="Row128" style:family="table-row"/>
    <style:style style:name="Cell255" style:family="table-cell">
      <style:table-cell-properties style:vertical-align="top" fo:padding-top="0.026cm" fo:padding-bottom="0.026cm" fo:padding-left="0.026cm" fo:padding-right="0.026cm" fo:wrap-option="wrap"/>
    </style:style>
    <style:style style:name="P263" style:family="paragraph" style:parent-style-name="Normal">
      <style:paragraph-properties fo:text-align="right"/>
    </style:style>
    <style:style style:name="T263_1" style:family="text">
      <style:text-properties fo:language="he" fo:language-asian="he" fo:language-complex="he" fo:country-complex="IL"/>
    </style:style>
    <style:style style:name="T263_2" style:family="text">
      <style:text-properties fo:language="he" fo:language-asian="he" fo:language-complex="none"/>
    </style:style>
    <style:style style:name="Cell256" style:family="table-cell">
      <style:table-cell-properties style:vertical-align="top" fo:padding-top="0.026cm" fo:padding-bottom="0.026cm" fo:padding-left="0.026cm" fo:padding-right="0.026cm" fo:wrap-option="wrap"/>
    </style:style>
    <style:style style:name="P264" style:family="paragraph" style:parent-style-name="Normal"/>
    <style:style style:name="T264_1" style:family="text">
      <style:text-properties fo:language="en" fo:language-asian="en" fo:language-complex="none"/>
    </style:style>
    <style:style style:name="Row129" style:family="table-row"/>
    <style:style style:name="Cell257" style:family="table-cell">
      <style:table-cell-properties style:vertical-align="top" fo:padding-top="0.026cm" fo:padding-bottom="0.026cm" fo:padding-left="0.026cm" fo:padding-right="0.026cm" fo:wrap-option="wrap"/>
    </style:style>
    <style:style style:name="P265" style:family="paragraph" style:parent-style-name="Normal">
      <style:paragraph-properties fo:text-align="right"/>
    </style:style>
    <style:style style:name="T265_1" style:family="text">
      <style:text-properties fo:language="he" fo:language-asian="he" fo:language-complex="he" fo:country-complex="IL"/>
    </style:style>
    <style:style style:name="T265_2" style:family="text">
      <style:text-properties fo:language="he" fo:language-asian="he" fo:language-complex="none"/>
    </style:style>
    <style:style style:name="Cell258" style:family="table-cell">
      <style:table-cell-properties style:vertical-align="top" fo:padding-top="0.026cm" fo:padding-bottom="0.026cm" fo:padding-left="0.026cm" fo:padding-right="0.026cm" fo:wrap-option="wrap"/>
    </style:style>
    <style:style style:name="P266" style:family="paragraph" style:parent-style-name="Normal"/>
    <style:style style:name="T266_1" style:family="text">
      <style:text-properties fo:language="en" fo:language-asian="en" fo:language-complex="none"/>
    </style:style>
    <style:style style:name="Row130" style:family="table-row"/>
    <style:style style:name="Cell259" style:family="table-cell">
      <style:table-cell-properties style:vertical-align="top" fo:padding-top="0.026cm" fo:padding-bottom="0.026cm" fo:padding-left="0.026cm" fo:padding-right="0.026cm" fo:wrap-option="wrap"/>
    </style:style>
    <style:style style:name="P267" style:family="paragraph" style:parent-style-name="Normal">
      <style:paragraph-properties fo:text-align="right"/>
    </style:style>
    <style:style style:name="T267_1" style:family="text">
      <style:text-properties fo:language="he" fo:language-asian="he" fo:language-complex="he" fo:country-complex="IL"/>
    </style:style>
    <style:style style:name="T267_2" style:family="text">
      <style:text-properties fo:language="he" fo:language-asian="he" fo:language-complex="none"/>
    </style:style>
    <style:style style:name="Cell260" style:family="table-cell">
      <style:table-cell-properties style:vertical-align="top" fo:padding-top="0.026cm" fo:padding-bottom="0.026cm" fo:padding-left="0.026cm" fo:padding-right="0.026cm" fo:wrap-option="wrap"/>
    </style:style>
    <style:style style:name="P268" style:family="paragraph" style:parent-style-name="Normal"/>
    <style:style style:name="T268_1" style:family="text">
      <style:text-properties fo:language="en" fo:language-asian="en" fo:language-complex="none"/>
    </style:style>
    <style:style style:name="Row131" style:family="table-row"/>
    <style:style style:name="Cell261" style:family="table-cell">
      <style:table-cell-properties style:vertical-align="top" fo:padding-top="0.026cm" fo:padding-bottom="0.026cm" fo:padding-left="0.026cm" fo:padding-right="0.026cm" fo:wrap-option="wrap"/>
    </style:style>
    <style:style style:name="P269" style:family="paragraph" style:parent-style-name="Normal">
      <style:paragraph-properties fo:text-align="right"/>
    </style:style>
    <style:style style:name="T269_1" style:family="text">
      <style:text-properties fo:language="he" fo:language-asian="he" fo:language-complex="he" fo:country-complex="IL"/>
    </style:style>
    <style:style style:name="T269_2" style:family="text">
      <style:text-properties fo:language="he" fo:language-asian="he" fo:language-complex="none"/>
    </style:style>
    <style:style style:name="Cell262" style:family="table-cell">
      <style:table-cell-properties style:vertical-align="top" fo:padding-top="0.026cm" fo:padding-bottom="0.026cm" fo:padding-left="0.026cm" fo:padding-right="0.026cm" fo:wrap-option="wrap"/>
    </style:style>
    <style:style style:name="P270" style:family="paragraph" style:parent-style-name="Normal"/>
    <style:style style:name="T270_1" style:family="text">
      <style:text-properties fo:language="en" fo:language-asian="en" fo:language-complex="none"/>
    </style:style>
    <style:style style:name="Row132" style:family="table-row"/>
    <style:style style:name="Cell263" style:family="table-cell">
      <style:table-cell-properties style:vertical-align="top" fo:padding-top="0.026cm" fo:padding-bottom="0.026cm" fo:padding-left="0.026cm" fo:padding-right="0.026cm" fo:wrap-option="wrap"/>
    </style:style>
    <style:style style:name="P271" style:family="paragraph" style:parent-style-name="Normal">
      <style:paragraph-properties fo:text-align="right"/>
    </style:style>
    <style:style style:name="T271_1" style:family="text">
      <style:text-properties fo:language="he" fo:language-asian="he" fo:language-complex="none"/>
    </style:style>
    <style:style style:name="T271_2" style:family="text">
      <style:text-properties fo:language="he" fo:language-asian="he" fo:language-complex="he" fo:country-complex="IL"/>
    </style:style>
    <style:style style:name="T271_3" style:family="text">
      <style:text-properties fo:language="he" fo:language-asian="he" fo:language-complex="none"/>
    </style:style>
    <style:style style:name="Cell264" style:family="table-cell">
      <style:table-cell-properties style:vertical-align="top" fo:padding-top="0.026cm" fo:padding-bottom="0.026cm" fo:padding-left="0.026cm" fo:padding-right="0.026cm" fo:wrap-option="wrap"/>
    </style:style>
    <style:style style:name="P272" style:family="paragraph" style:parent-style-name="Normal"/>
    <style:style style:name="T272_1" style:family="text">
      <style:text-properties fo:language="en" fo:language-asian="en" fo:language-complex="none"/>
    </style:style>
    <style:style style:name="Row133" style:family="table-row"/>
    <style:style style:name="Cell265" style:family="table-cell">
      <style:table-cell-properties style:vertical-align="top" fo:padding-top="0.026cm" fo:padding-bottom="0.026cm" fo:padding-left="0.026cm" fo:padding-right="0.026cm" fo:wrap-option="wrap"/>
    </style:style>
    <style:style style:name="P273" style:family="paragraph" style:parent-style-name="Normal">
      <style:paragraph-properties fo:text-align="right"/>
    </style:style>
    <style:style style:name="T273_1" style:family="text">
      <style:text-properties fo:language="he" fo:language-asian="he" fo:language-complex="he" fo:country-complex="IL"/>
    </style:style>
    <style:style style:name="T273_2" style:family="text">
      <style:text-properties fo:language="he" fo:language-asian="he" fo:language-complex="none"/>
    </style:style>
    <style:style style:name="Cell266" style:family="table-cell">
      <style:table-cell-properties style:vertical-align="top" fo:padding-top="0.026cm" fo:padding-bottom="0.026cm" fo:padding-left="0.026cm" fo:padding-right="0.026cm" fo:wrap-option="wrap"/>
    </style:style>
    <style:style style:name="P274" style:family="paragraph" style:parent-style-name="Normal"/>
    <style:style style:name="T274_1" style:family="text">
      <style:text-properties fo:language="en" fo:language-asian="en" fo:language-complex="none"/>
    </style:style>
    <style:style style:name="Row134" style:family="table-row"/>
    <style:style style:name="Cell267" style:family="table-cell">
      <style:table-cell-properties style:vertical-align="top" fo:padding-top="0.026cm" fo:padding-bottom="0.026cm" fo:padding-left="0.026cm" fo:padding-right="0.026cm" fo:wrap-option="wrap"/>
    </style:style>
    <style:style style:name="P275" style:family="paragraph" style:parent-style-name="Normal">
      <style:paragraph-properties fo:text-align="right"/>
    </style:style>
    <style:style style:name="T275_1" style:family="text">
      <style:text-properties fo:language="he" fo:language-asian="he" fo:language-complex="he" fo:country-complex="IL"/>
    </style:style>
    <style:style style:name="T275_2" style:family="text">
      <style:text-properties fo:language="he" fo:language-asian="he" fo:language-complex="none"/>
    </style:style>
    <style:style style:name="Cell268" style:family="table-cell">
      <style:table-cell-properties style:vertical-align="top" fo:padding-top="0.026cm" fo:padding-bottom="0.026cm" fo:padding-left="0.026cm" fo:padding-right="0.026cm" fo:wrap-option="wrap"/>
    </style:style>
    <style:style style:name="P276" style:family="paragraph" style:parent-style-name="Normal"/>
    <style:style style:name="T276_1" style:family="text">
      <style:text-properties fo:language="en" fo:language-asian="en" fo:language-complex="none"/>
    </style:style>
    <style:style style:name="Row135" style:family="table-row"/>
    <style:style style:name="Cell269" style:family="table-cell">
      <style:table-cell-properties style:vertical-align="top" fo:padding-top="0.026cm" fo:padding-bottom="0.026cm" fo:padding-left="0.026cm" fo:padding-right="0.026cm" fo:wrap-option="wrap"/>
    </style:style>
    <style:style style:name="P277" style:family="paragraph" style:parent-style-name="Normal">
      <style:paragraph-properties fo:text-align="right"/>
    </style:style>
    <style:style style:name="T277_1" style:family="text">
      <style:text-properties fo:language="he" fo:language-asian="he" fo:language-complex="he" fo:country-complex="IL"/>
    </style:style>
    <style:style style:name="T277_2" style:family="text">
      <style:text-properties fo:language="he" fo:language-asian="he" fo:language-complex="none"/>
    </style:style>
    <style:style style:name="Cell270" style:family="table-cell">
      <style:table-cell-properties style:vertical-align="top" fo:padding-top="0.026cm" fo:padding-bottom="0.026cm" fo:padding-left="0.026cm" fo:padding-right="0.026cm" fo:wrap-option="wrap"/>
    </style:style>
    <style:style style:name="P278" style:family="paragraph" style:parent-style-name="Normal"/>
    <style:style style:name="T278_1" style:family="text">
      <style:text-properties fo:language="en" fo:language-asian="en" fo:language-complex="none"/>
    </style:style>
    <style:style style:name="Row136" style:family="table-row"/>
    <style:style style:name="Cell271" style:family="table-cell">
      <style:table-cell-properties style:vertical-align="top" fo:padding-top="0.026cm" fo:padding-bottom="0.026cm" fo:padding-left="0.026cm" fo:padding-right="0.026cm" fo:wrap-option="wrap"/>
    </style:style>
    <style:style style:name="P279" style:family="paragraph" style:parent-style-name="Normal">
      <style:paragraph-properties fo:text-align="right"/>
    </style:style>
    <style:style style:name="T279_1" style:family="text">
      <style:text-properties fo:language="he" fo:language-asian="he" fo:language-complex="he" fo:country-complex="IL"/>
    </style:style>
    <style:style style:name="T279_2" style:family="text">
      <style:text-properties fo:language="he" fo:language-asian="he" fo:language-complex="none"/>
    </style:style>
    <style:style style:name="Cell272" style:family="table-cell">
      <style:table-cell-properties style:vertical-align="top" fo:padding-top="0.026cm" fo:padding-bottom="0.026cm" fo:padding-left="0.026cm" fo:padding-right="0.026cm" fo:wrap-option="wrap"/>
    </style:style>
    <style:style style:name="P280" style:family="paragraph" style:parent-style-name="Normal"/>
    <style:style style:name="T280_1" style:family="text">
      <style:text-properties fo:language="en" fo:language-asian="en" fo:language-complex="none"/>
    </style:style>
    <style:style style:name="Row137" style:family="table-row"/>
    <style:style style:name="Cell273" style:family="table-cell">
      <style:table-cell-properties style:vertical-align="top" fo:padding-top="0.026cm" fo:padding-bottom="0.026cm" fo:padding-left="0.026cm" fo:padding-right="0.026cm" fo:wrap-option="wrap"/>
    </style:style>
    <style:style style:name="P281" style:family="paragraph" style:parent-style-name="Normal">
      <style:paragraph-properties fo:text-align="right"/>
    </style:style>
    <style:style style:name="T281_1" style:family="text">
      <style:text-properties fo:language="he" fo:language-asian="he" fo:language-complex="he" fo:country-complex="IL"/>
    </style:style>
    <style:style style:name="T281_2" style:family="text">
      <style:text-properties fo:language="he" fo:language-asian="he" fo:language-complex="none"/>
    </style:style>
    <style:style style:name="Cell274" style:family="table-cell">
      <style:table-cell-properties style:vertical-align="top" fo:padding-top="0.026cm" fo:padding-bottom="0.026cm" fo:padding-left="0.026cm" fo:padding-right="0.026cm" fo:wrap-option="wrap"/>
    </style:style>
    <style:style style:name="P282" style:family="paragraph" style:parent-style-name="Normal"/>
    <style:style style:name="T282_1" style:family="text">
      <style:text-properties fo:language="en" fo:language-asian="en" fo:language-complex="none"/>
    </style:style>
    <style:style style:name="Row138" style:family="table-row"/>
    <style:style style:name="Cell275" style:family="table-cell">
      <style:table-cell-properties style:vertical-align="top" fo:padding-top="0.026cm" fo:padding-bottom="0.026cm" fo:padding-left="0.026cm" fo:padding-right="0.026cm" fo:wrap-option="wrap"/>
    </style:style>
    <style:style style:name="P283" style:family="paragraph" style:parent-style-name="Normal">
      <style:paragraph-properties fo:text-align="right"/>
    </style:style>
    <style:style style:name="T283_1" style:family="text">
      <style:text-properties fo:language="he" fo:language-asian="he" fo:language-complex="he" fo:country-complex="IL"/>
    </style:style>
    <style:style style:name="T283_2" style:family="text">
      <style:text-properties fo:language="he" fo:language-asian="he" fo:language-complex="none"/>
    </style:style>
    <style:style style:name="Cell276" style:family="table-cell">
      <style:table-cell-properties style:vertical-align="top" fo:padding-top="0.026cm" fo:padding-bottom="0.026cm" fo:padding-left="0.026cm" fo:padding-right="0.026cm" fo:wrap-option="wrap"/>
    </style:style>
    <style:style style:name="P284" style:family="paragraph" style:parent-style-name="Normal"/>
    <style:style style:name="T284_1" style:family="text">
      <style:text-properties fo:language="en" fo:language-asian="en" fo:language-complex="none"/>
    </style:style>
    <style:style style:name="Row139" style:family="table-row"/>
    <style:style style:name="Cell277" style:family="table-cell">
      <style:table-cell-properties style:vertical-align="top" fo:padding-top="0.026cm" fo:padding-bottom="0.026cm" fo:padding-left="0.026cm" fo:padding-right="0.026cm" fo:wrap-option="wrap"/>
    </style:style>
    <style:style style:name="P285" style:family="paragraph" style:parent-style-name="Normal">
      <style:paragraph-properties fo:text-align="right"/>
    </style:style>
    <style:style style:name="T285_1" style:family="text">
      <style:text-properties fo:language="he" fo:language-asian="he" fo:language-complex="he" fo:country-complex="IL"/>
    </style:style>
    <style:style style:name="T285_2" style:family="text">
      <style:text-properties fo:language="he" fo:language-asian="he" fo:language-complex="none"/>
    </style:style>
    <style:style style:name="Cell278" style:family="table-cell">
      <style:table-cell-properties style:vertical-align="top" fo:padding-top="0.026cm" fo:padding-bottom="0.026cm" fo:padding-left="0.026cm" fo:padding-right="0.026cm" fo:wrap-option="wrap"/>
    </style:style>
    <style:style style:name="P286" style:family="paragraph" style:parent-style-name="Normal"/>
    <style:style style:name="T286_1" style:family="text">
      <style:text-properties fo:language="en" fo:language-asian="en" fo:language-complex="none"/>
    </style:style>
    <style:style style:name="Row140" style:family="table-row"/>
    <style:style style:name="Cell279" style:family="table-cell">
      <style:table-cell-properties style:vertical-align="top" fo:padding-top="0.026cm" fo:padding-bottom="0.026cm" fo:padding-left="0.026cm" fo:padding-right="0.026cm" fo:wrap-option="wrap"/>
    </style:style>
    <style:style style:name="P287" style:family="paragraph" style:parent-style-name="Normal">
      <style:paragraph-properties fo:text-align="right"/>
    </style:style>
    <style:style style:name="T287_1" style:family="text">
      <style:text-properties fo:language="he" fo:language-asian="he" fo:language-complex="he" fo:country-complex="IL"/>
    </style:style>
    <style:style style:name="T287_2" style:family="text">
      <style:text-properties fo:language="he" fo:language-asian="he" fo:language-complex="none"/>
    </style:style>
    <style:style style:name="Cell280" style:family="table-cell">
      <style:table-cell-properties style:vertical-align="top" fo:padding-top="0.026cm" fo:padding-bottom="0.026cm" fo:padding-left="0.026cm" fo:padding-right="0.026cm" fo:wrap-option="wrap"/>
    </style:style>
    <style:style style:name="P288" style:family="paragraph" style:parent-style-name="Normal"/>
    <style:style style:name="T288_1" style:family="text">
      <style:text-properties fo:language="en" fo:language-asian="en" fo:language-complex="none"/>
    </style:style>
    <style:style style:name="Row141" style:family="table-row"/>
    <style:style style:name="Cell281" style:family="table-cell">
      <style:table-cell-properties style:vertical-align="top" fo:padding-top="0.026cm" fo:padding-bottom="0.026cm" fo:padding-left="0.026cm" fo:padding-right="0.026cm" fo:wrap-option="wrap"/>
    </style:style>
    <style:style style:name="P289" style:family="paragraph" style:parent-style-name="Normal">
      <style:paragraph-properties fo:text-align="right"/>
    </style:style>
    <style:style style:name="T289_1" style:family="text">
      <style:text-properties fo:language="he" fo:language-asian="he" fo:language-complex="he" fo:country-complex="IL"/>
    </style:style>
    <style:style style:name="T289_2" style:family="text">
      <style:text-properties fo:language="he" fo:language-asian="he" fo:language-complex="none"/>
    </style:style>
    <style:style style:name="Cell282" style:family="table-cell">
      <style:table-cell-properties style:vertical-align="top" fo:padding-top="0.026cm" fo:padding-bottom="0.026cm" fo:padding-left="0.026cm" fo:padding-right="0.026cm" fo:wrap-option="wrap"/>
    </style:style>
    <style:style style:name="P290" style:family="paragraph" style:parent-style-name="Normal"/>
    <style:style style:name="T290_1" style:family="text">
      <style:text-properties fo:language="en" fo:language-asian="en" fo:language-complex="none"/>
    </style:style>
    <style:style style:name="Row142" style:family="table-row"/>
    <style:style style:name="Cell283" style:family="table-cell">
      <style:table-cell-properties style:vertical-align="top" fo:padding-top="0.026cm" fo:padding-bottom="0.026cm" fo:padding-left="0.026cm" fo:padding-right="0.026cm" fo:wrap-option="wrap"/>
    </style:style>
    <style:style style:name="P291" style:family="paragraph" style:parent-style-name="Normal">
      <style:paragraph-properties fo:text-align="right"/>
    </style:style>
    <style:style style:name="T291_1" style:family="text">
      <style:text-properties fo:language="he" fo:language-asian="he" fo:language-complex="he" fo:country-complex="IL"/>
    </style:style>
    <style:style style:name="T291_2" style:family="text">
      <style:text-properties fo:language="he" fo:language-asian="he" fo:language-complex="none"/>
    </style:style>
    <style:style style:name="Cell284" style:family="table-cell">
      <style:table-cell-properties style:vertical-align="top" fo:padding-top="0.026cm" fo:padding-bottom="0.026cm" fo:padding-left="0.026cm" fo:padding-right="0.026cm" fo:wrap-option="wrap"/>
    </style:style>
    <style:style style:name="P292" style:family="paragraph" style:parent-style-name="Normal"/>
    <style:style style:name="T292_1" style:family="text">
      <style:text-properties fo:language="en" fo:language-asian="en" fo:language-complex="none"/>
    </style:style>
    <style:style style:name="Row143" style:family="table-row"/>
    <style:style style:name="Cell285" style:family="table-cell">
      <style:table-cell-properties style:vertical-align="top" fo:padding-top="0.026cm" fo:padding-bottom="0.026cm" fo:padding-left="0.026cm" fo:padding-right="0.026cm" fo:wrap-option="wrap"/>
    </style:style>
    <style:style style:name="P293" style:family="paragraph" style:parent-style-name="Normal">
      <style:paragraph-properties fo:text-align="right"/>
    </style:style>
    <style:style style:name="T293_1" style:family="text">
      <style:text-properties fo:language="he" fo:language-asian="he" fo:language-complex="he" fo:country-complex="IL"/>
    </style:style>
    <style:style style:name="T293_2" style:family="text">
      <style:text-properties fo:language="he" fo:language-asian="he" fo:language-complex="none"/>
    </style:style>
    <style:style style:name="Cell286" style:family="table-cell">
      <style:table-cell-properties style:vertical-align="top" fo:padding-top="0.026cm" fo:padding-bottom="0.026cm" fo:padding-left="0.026cm" fo:padding-right="0.026cm" fo:wrap-option="wrap"/>
    </style:style>
    <style:style style:name="P294" style:family="paragraph" style:parent-style-name="Normal"/>
    <style:style style:name="T294_1" style:family="text">
      <style:text-properties fo:language="en" fo:language-asian="en" fo:language-complex="none"/>
    </style:style>
    <style:style style:name="Row144" style:family="table-row"/>
    <style:style style:name="Cell287" style:family="table-cell">
      <style:table-cell-properties style:vertical-align="top" fo:padding-top="0.026cm" fo:padding-bottom="0.026cm" fo:padding-left="0.026cm" fo:padding-right="0.026cm" fo:wrap-option="wrap"/>
    </style:style>
    <style:style style:name="P295" style:family="paragraph" style:parent-style-name="Normal">
      <style:paragraph-properties fo:text-align="right"/>
    </style:style>
    <style:style style:name="T295_1" style:family="text">
      <style:text-properties fo:language="he" fo:language-asian="he" fo:language-complex="he" fo:country-complex="IL"/>
    </style:style>
    <style:style style:name="T295_2" style:family="text">
      <style:text-properties fo:language="he" fo:language-asian="he" fo:language-complex="none"/>
    </style:style>
    <style:style style:name="Cell288" style:family="table-cell">
      <style:table-cell-properties style:vertical-align="top" fo:padding-top="0.026cm" fo:padding-bottom="0.026cm" fo:padding-left="0.026cm" fo:padding-right="0.026cm" fo:wrap-option="wrap"/>
    </style:style>
    <style:style style:name="P296" style:family="paragraph" style:parent-style-name="Normal"/>
    <style:style style:name="T296_1" style:family="text">
      <style:text-properties fo:language="en" fo:language-asian="en" fo:language-complex="none"/>
    </style:style>
    <style:style style:name="Row145" style:family="table-row"/>
    <style:style style:name="Cell289" style:family="table-cell">
      <style:table-cell-properties style:vertical-align="top" fo:padding-top="0.026cm" fo:padding-bottom="0.026cm" fo:padding-left="0.026cm" fo:padding-right="0.026cm" fo:wrap-option="wrap"/>
    </style:style>
    <style:style style:name="P297" style:family="paragraph" style:parent-style-name="Normal">
      <style:paragraph-properties fo:text-align="right"/>
    </style:style>
    <style:style style:name="T297_1" style:family="text">
      <style:text-properties fo:language="he" fo:language-asian="he" fo:language-complex="he" fo:country-complex="IL"/>
    </style:style>
    <style:style style:name="T297_2" style:family="text">
      <style:text-properties fo:language="he" fo:language-asian="he" fo:language-complex="none"/>
    </style:style>
    <style:style style:name="Cell290" style:family="table-cell">
      <style:table-cell-properties style:vertical-align="top" fo:padding-top="0.026cm" fo:padding-bottom="0.026cm" fo:padding-left="0.026cm" fo:padding-right="0.026cm" fo:wrap-option="wrap"/>
    </style:style>
    <style:style style:name="P298" style:family="paragraph" style:parent-style-name="Normal"/>
    <style:style style:name="T298_1" style:family="text">
      <style:text-properties fo:language="en" fo:language-asian="en" fo:language-complex="none"/>
    </style:style>
    <style:style style:name="Row146" style:family="table-row"/>
    <style:style style:name="Cell291" style:family="table-cell">
      <style:table-cell-properties style:vertical-align="top" fo:padding-top="0.026cm" fo:padding-bottom="0.026cm" fo:padding-left="0.026cm" fo:padding-right="0.026cm" fo:wrap-option="wrap"/>
    </style:style>
    <style:style style:name="P299" style:family="paragraph" style:parent-style-name="Normal">
      <style:paragraph-properties fo:text-align="right"/>
    </style:style>
    <style:style style:name="T299_1" style:family="text">
      <style:text-properties fo:language="he" fo:language-asian="he" fo:language-complex="he" fo:country-complex="IL"/>
    </style:style>
    <style:style style:name="T299_2" style:family="text">
      <style:text-properties fo:language="he" fo:language-asian="he" fo:language-complex="none"/>
    </style:style>
    <style:style style:name="Cell292" style:family="table-cell">
      <style:table-cell-properties style:vertical-align="top" fo:padding-top="0.026cm" fo:padding-bottom="0.026cm" fo:padding-left="0.026cm" fo:padding-right="0.026cm" fo:wrap-option="wrap"/>
    </style:style>
    <style:style style:name="P300" style:family="paragraph" style:parent-style-name="Normal"/>
    <style:style style:name="T300_1" style:family="text">
      <style:text-properties fo:language="en" fo:language-asian="en" fo:language-complex="none"/>
    </style:style>
    <style:style style:name="Row147" style:family="table-row"/>
    <style:style style:name="Cell293" style:family="table-cell">
      <style:table-cell-properties style:vertical-align="top" fo:padding-top="0.026cm" fo:padding-bottom="0.026cm" fo:padding-left="0.026cm" fo:padding-right="0.026cm" fo:wrap-option="wrap"/>
    </style:style>
    <style:style style:name="P301" style:family="paragraph" style:parent-style-name="Normal">
      <style:paragraph-properties fo:text-align="right"/>
    </style:style>
    <style:style style:name="T301_1" style:family="text">
      <style:text-properties fo:language="he" fo:language-asian="he" fo:language-complex="he" fo:country-complex="IL"/>
    </style:style>
    <style:style style:name="T301_2" style:family="text">
      <style:text-properties fo:language="he" fo:language-asian="he" fo:language-complex="none"/>
    </style:style>
    <style:style style:name="Cell294" style:family="table-cell">
      <style:table-cell-properties style:vertical-align="top" fo:padding-top="0.026cm" fo:padding-bottom="0.026cm" fo:padding-left="0.026cm" fo:padding-right="0.026cm" fo:wrap-option="wrap"/>
    </style:style>
    <style:style style:name="P302" style:family="paragraph" style:parent-style-name="Normal"/>
    <style:style style:name="T302_1" style:family="text">
      <style:text-properties fo:language="en" fo:language-asian="en" fo:language-complex="none"/>
    </style:style>
    <style:style style:name="Row148" style:family="table-row"/>
    <style:style style:name="Cell295" style:family="table-cell">
      <style:table-cell-properties style:vertical-align="top" fo:padding-top="0.026cm" fo:padding-bottom="0.026cm" fo:padding-left="0.026cm" fo:padding-right="0.026cm" fo:wrap-option="wrap"/>
    </style:style>
    <style:style style:name="P303" style:family="paragraph" style:parent-style-name="Normal">
      <style:paragraph-properties fo:text-align="right"/>
    </style:style>
    <style:style style:name="T303_1" style:family="text">
      <style:text-properties fo:language="he" fo:language-asian="he" fo:language-complex="he" fo:country-complex="IL"/>
    </style:style>
    <style:style style:name="T303_2" style:family="text">
      <style:text-properties fo:language="he" fo:language-asian="he" fo:language-complex="none"/>
    </style:style>
    <style:style style:name="Cell296" style:family="table-cell">
      <style:table-cell-properties style:vertical-align="top" fo:padding-top="0.026cm" fo:padding-bottom="0.026cm" fo:padding-left="0.026cm" fo:padding-right="0.026cm" fo:wrap-option="wrap"/>
    </style:style>
    <style:style style:name="P304" style:family="paragraph" style:parent-style-name="Normal"/>
    <style:style style:name="T304_1" style:family="text">
      <style:text-properties fo:language="en" fo:language-asian="en" fo:language-complex="none"/>
    </style:style>
    <style:style style:name="Row149" style:family="table-row"/>
    <style:style style:name="Cell297" style:family="table-cell">
      <style:table-cell-properties style:vertical-align="top" fo:padding-top="0.026cm" fo:padding-bottom="0.026cm" fo:padding-left="0.026cm" fo:padding-right="0.026cm" fo:wrap-option="wrap"/>
    </style:style>
    <style:style style:name="P305" style:family="paragraph" style:parent-style-name="Normal">
      <style:paragraph-properties fo:text-align="right"/>
    </style:style>
    <style:style style:name="T305_1" style:family="text">
      <style:text-properties fo:language="he" fo:language-asian="he" fo:language-complex="he" fo:country-complex="IL"/>
    </style:style>
    <style:style style:name="T305_2" style:family="text">
      <style:text-properties fo:language="he" fo:language-asian="he" fo:language-complex="none"/>
    </style:style>
    <style:style style:name="Cell298" style:family="table-cell">
      <style:table-cell-properties style:vertical-align="top" fo:padding-top="0.026cm" fo:padding-bottom="0.026cm" fo:padding-left="0.026cm" fo:padding-right="0.026cm" fo:wrap-option="wrap"/>
    </style:style>
    <style:style style:name="P306" style:family="paragraph" style:parent-style-name="Normal"/>
    <style:style style:name="T306_1" style:family="text">
      <style:text-properties fo:language="en" fo:language-asian="en" fo:language-complex="none"/>
    </style:style>
    <style:style style:name="Row150" style:family="table-row"/>
    <style:style style:name="Cell299" style:family="table-cell">
      <style:table-cell-properties style:vertical-align="top" fo:padding-top="0.026cm" fo:padding-bottom="0.026cm" fo:padding-left="0.026cm" fo:padding-right="0.026cm" fo:wrap-option="wrap"/>
    </style:style>
    <style:style style:name="P307" style:family="paragraph" style:parent-style-name="Normal">
      <style:paragraph-properties fo:text-align="right"/>
    </style:style>
    <style:style style:name="T307_1" style:family="text">
      <style:text-properties fo:language="he" fo:language-asian="he" fo:language-complex="he" fo:country-complex="IL"/>
    </style:style>
    <style:style style:name="T307_2" style:family="text">
      <style:text-properties fo:language="he" fo:language-asian="he" fo:language-complex="none"/>
    </style:style>
    <style:style style:name="Cell300" style:family="table-cell">
      <style:table-cell-properties style:vertical-align="top" fo:padding-top="0.026cm" fo:padding-bottom="0.026cm" fo:padding-left="0.026cm" fo:padding-right="0.026cm" fo:wrap-option="wrap"/>
    </style:style>
    <style:style style:name="P308" style:family="paragraph" style:parent-style-name="Normal"/>
    <style:style style:name="T308_1" style:family="text">
      <style:text-properties fo:language="en" fo:language-asian="en" fo:language-complex="none"/>
    </style:style>
    <style:style style:name="Row151" style:family="table-row"/>
    <style:style style:name="Cell301" style:family="table-cell">
      <style:table-cell-properties style:vertical-align="top" fo:padding-top="0.026cm" fo:padding-bottom="0.026cm" fo:padding-left="0.026cm" fo:padding-right="0.026cm" fo:wrap-option="wrap"/>
    </style:style>
    <style:style style:name="P309" style:family="paragraph" style:parent-style-name="Normal">
      <style:paragraph-properties fo:text-align="right"/>
    </style:style>
    <style:style style:name="T309_1" style:family="text">
      <style:text-properties fo:language="he" fo:language-asian="he" fo:language-complex="he" fo:country-complex="IL"/>
    </style:style>
    <style:style style:name="T309_2" style:family="text">
      <style:text-properties fo:language="he" fo:language-asian="he" fo:language-complex="none"/>
    </style:style>
    <style:style style:name="Cell302" style:family="table-cell">
      <style:table-cell-properties style:vertical-align="top" fo:padding-top="0.026cm" fo:padding-bottom="0.026cm" fo:padding-left="0.026cm" fo:padding-right="0.026cm" fo:wrap-option="wrap"/>
    </style:style>
    <style:style style:name="P310" style:family="paragraph" style:parent-style-name="Normal"/>
    <style:style style:name="T310_1" style:family="text">
      <style:text-properties fo:language="en" fo:language-asian="en" fo:language-complex="none"/>
    </style:style>
    <style:style style:name="Row152" style:family="table-row"/>
    <style:style style:name="Cell303" style:family="table-cell">
      <style:table-cell-properties style:vertical-align="top" fo:padding-top="0.026cm" fo:padding-bottom="0.026cm" fo:padding-left="0.026cm" fo:padding-right="0.026cm" fo:wrap-option="wrap"/>
    </style:style>
    <style:style style:name="P311" style:family="paragraph" style:parent-style-name="Normal">
      <style:paragraph-properties fo:text-align="right"/>
    </style:style>
    <style:style style:name="T311_1" style:family="text">
      <style:text-properties fo:language="he" fo:language-asian="he" fo:language-complex="he" fo:country-complex="IL"/>
    </style:style>
    <style:style style:name="T311_2" style:family="text">
      <style:text-properties fo:language="he" fo:language-asian="he" fo:language-complex="none"/>
    </style:style>
    <style:style style:name="Cell304" style:family="table-cell">
      <style:table-cell-properties style:vertical-align="top" fo:padding-top="0.026cm" fo:padding-bottom="0.026cm" fo:padding-left="0.026cm" fo:padding-right="0.026cm" fo:wrap-option="wrap"/>
    </style:style>
    <style:style style:name="P312" style:family="paragraph" style:parent-style-name="Normal"/>
    <style:style style:name="T312_1" style:family="text">
      <style:text-properties fo:language="en" fo:language-asian="en" fo:language-complex="none"/>
    </style:style>
    <style:style style:name="Row153" style:family="table-row"/>
    <style:style style:name="Cell305" style:family="table-cell">
      <style:table-cell-properties style:vertical-align="top" fo:padding-top="0.026cm" fo:padding-bottom="0.026cm" fo:padding-left="0.026cm" fo:padding-right="0.026cm" fo:wrap-option="wrap"/>
    </style:style>
    <style:style style:name="P313" style:family="paragraph" style:parent-style-name="Normal">
      <style:paragraph-properties fo:text-align="right"/>
    </style:style>
    <style:style style:name="T313_1" style:family="text">
      <style:text-properties fo:language="he" fo:language-asian="he" fo:language-complex="he" fo:country-complex="IL"/>
    </style:style>
    <style:style style:name="T313_2" style:family="text">
      <style:text-properties fo:language="he" fo:language-asian="he" fo:language-complex="none"/>
    </style:style>
    <style:style style:name="Cell306" style:family="table-cell">
      <style:table-cell-properties style:vertical-align="top" fo:padding-top="0.026cm" fo:padding-bottom="0.026cm" fo:padding-left="0.026cm" fo:padding-right="0.026cm" fo:wrap-option="wrap"/>
    </style:style>
    <style:style style:name="P314" style:family="paragraph" style:parent-style-name="Normal"/>
    <style:style style:name="T314_1" style:family="text">
      <style:text-properties fo:language="en" fo:language-asian="en" fo:language-complex="none"/>
    </style:style>
    <style:style style:name="Row154" style:family="table-row"/>
    <style:style style:name="Cell307" style:family="table-cell">
      <style:table-cell-properties style:vertical-align="top" fo:padding-top="0.026cm" fo:padding-bottom="0.026cm" fo:padding-left="0.026cm" fo:padding-right="0.026cm" fo:wrap-option="wrap"/>
    </style:style>
    <style:style style:name="P315" style:family="paragraph" style:parent-style-name="Normal">
      <style:paragraph-properties fo:text-align="right"/>
    </style:style>
    <style:style style:name="T315_1" style:family="text">
      <style:text-properties fo:language="he" fo:language-asian="he" fo:language-complex="he" fo:country-complex="IL"/>
    </style:style>
    <style:style style:name="T315_2" style:family="text">
      <style:text-properties fo:language="he" fo:language-asian="he" fo:language-complex="none"/>
    </style:style>
    <style:style style:name="Cell308" style:family="table-cell">
      <style:table-cell-properties style:vertical-align="top" fo:padding-top="0.026cm" fo:padding-bottom="0.026cm" fo:padding-left="0.026cm" fo:padding-right="0.026cm" fo:wrap-option="wrap"/>
    </style:style>
    <style:style style:name="P316" style:family="paragraph" style:parent-style-name="Normal"/>
    <style:style style:name="T316_1" style:family="text">
      <style:text-properties fo:language="en" fo:language-asian="en" fo:language-complex="none"/>
    </style:style>
    <style:style style:name="Row155" style:family="table-row"/>
    <style:style style:name="Cell309" style:family="table-cell">
      <style:table-cell-properties style:vertical-align="top" fo:padding-top="0.026cm" fo:padding-bottom="0.026cm" fo:padding-left="0.026cm" fo:padding-right="0.026cm" fo:wrap-option="wrap"/>
    </style:style>
    <style:style style:name="P317" style:family="paragraph" style:parent-style-name="Normal">
      <style:paragraph-properties fo:text-align="right"/>
    </style:style>
    <style:style style:name="T317_1" style:family="text">
      <style:text-properties fo:language="he" fo:language-asian="he" fo:language-complex="he" fo:country-complex="IL"/>
    </style:style>
    <style:style style:name="T317_2" style:family="text">
      <style:text-properties fo:language="he" fo:language-asian="he" fo:language-complex="none"/>
    </style:style>
    <style:style style:name="Cell310" style:family="table-cell">
      <style:table-cell-properties style:vertical-align="top" fo:padding-top="0.026cm" fo:padding-bottom="0.026cm" fo:padding-left="0.026cm" fo:padding-right="0.026cm" fo:wrap-option="wrap"/>
    </style:style>
    <style:style style:name="P318" style:family="paragraph" style:parent-style-name="Normal"/>
    <style:style style:name="T318_1" style:family="text">
      <style:text-properties fo:language="en" fo:language-asian="en" fo:language-complex="none"/>
    </style:style>
    <style:style style:name="Row156" style:family="table-row"/>
    <style:style style:name="Cell311" style:family="table-cell">
      <style:table-cell-properties style:vertical-align="top" fo:padding-top="0.026cm" fo:padding-bottom="0.026cm" fo:padding-left="0.026cm" fo:padding-right="0.026cm" fo:wrap-option="wrap"/>
    </style:style>
    <style:style style:name="P319" style:family="paragraph" style:parent-style-name="Normal">
      <style:paragraph-properties fo:text-align="right"/>
    </style:style>
    <style:style style:name="T319_1" style:family="text">
      <style:text-properties fo:language="he" fo:language-asian="he" fo:language-complex="he" fo:country-complex="IL"/>
    </style:style>
    <style:style style:name="T319_2" style:family="text">
      <style:text-properties fo:language="he" fo:language-asian="he" fo:language-complex="none"/>
    </style:style>
    <style:style style:name="Cell312" style:family="table-cell">
      <style:table-cell-properties style:vertical-align="top" fo:padding-top="0.026cm" fo:padding-bottom="0.026cm" fo:padding-left="0.026cm" fo:padding-right="0.026cm" fo:wrap-option="wrap"/>
    </style:style>
    <style:style style:name="P320" style:family="paragraph" style:parent-style-name="Normal"/>
    <style:style style:name="T320_1" style:family="text">
      <style:text-properties fo:language="en" fo:language-asian="en" fo:language-complex="none"/>
    </style:style>
    <style:style style:name="Row157" style:family="table-row"/>
    <style:style style:name="Cell313" style:family="table-cell">
      <style:table-cell-properties style:vertical-align="top" fo:padding-top="0.026cm" fo:padding-bottom="0.026cm" fo:padding-left="0.026cm" fo:padding-right="0.026cm" fo:wrap-option="wrap"/>
    </style:style>
    <style:style style:name="P321" style:family="paragraph" style:parent-style-name="Normal">
      <style:paragraph-properties fo:text-align="right"/>
    </style:style>
    <style:style style:name="T321_1" style:family="text">
      <style:text-properties fo:language="he" fo:language-asian="he" fo:language-complex="he" fo:country-complex="IL"/>
    </style:style>
    <style:style style:name="T321_2" style:family="text">
      <style:text-properties fo:language="he" fo:language-asian="he" fo:language-complex="none"/>
    </style:style>
    <style:style style:name="Cell314" style:family="table-cell">
      <style:table-cell-properties style:vertical-align="top" fo:padding-top="0.026cm" fo:padding-bottom="0.026cm" fo:padding-left="0.026cm" fo:padding-right="0.026cm" fo:wrap-option="wrap"/>
    </style:style>
    <style:style style:name="P322" style:family="paragraph" style:parent-style-name="Normal"/>
    <style:style style:name="T322_1" style:family="text">
      <style:text-properties fo:language="en" fo:language-asian="en" fo:language-complex="none"/>
    </style:style>
    <style:style style:name="Row158" style:family="table-row"/>
    <style:style style:name="Cell315" style:family="table-cell">
      <style:table-cell-properties style:vertical-align="top" fo:padding-top="0.026cm" fo:padding-bottom="0.026cm" fo:padding-left="0.026cm" fo:padding-right="0.026cm" fo:wrap-option="wrap"/>
    </style:style>
    <style:style style:name="P323" style:family="paragraph" style:parent-style-name="Normal">
      <style:paragraph-properties fo:text-align="right"/>
    </style:style>
    <style:style style:name="T323_1" style:family="text">
      <style:text-properties fo:language="he" fo:language-asian="he" fo:language-complex="he" fo:country-complex="IL"/>
    </style:style>
    <style:style style:name="T323_2" style:family="text">
      <style:text-properties fo:language="he" fo:language-asian="he" fo:language-complex="none"/>
    </style:style>
    <style:style style:name="Cell316" style:family="table-cell">
      <style:table-cell-properties style:vertical-align="top" fo:padding-top="0.026cm" fo:padding-bottom="0.026cm" fo:padding-left="0.026cm" fo:padding-right="0.026cm" fo:wrap-option="wrap"/>
    </style:style>
    <style:style style:name="P324" style:family="paragraph" style:parent-style-name="Normal"/>
    <style:style style:name="T324_1" style:family="text">
      <style:text-properties fo:language="en" fo:language-asian="en" fo:language-complex="none"/>
    </style:style>
    <style:style style:name="Row159" style:family="table-row"/>
    <style:style style:name="Cell317" style:family="table-cell">
      <style:table-cell-properties style:vertical-align="top" fo:padding-top="0.026cm" fo:padding-bottom="0.026cm" fo:padding-left="0.026cm" fo:padding-right="0.026cm" fo:wrap-option="wrap"/>
    </style:style>
    <style:style style:name="P325" style:family="paragraph" style:parent-style-name="Normal">
      <style:paragraph-properties fo:text-align="right"/>
    </style:style>
    <style:style style:name="T325_1" style:family="text">
      <style:text-properties fo:language="he" fo:language-asian="he" fo:language-complex="he" fo:country-complex="IL"/>
    </style:style>
    <style:style style:name="T325_2" style:family="text">
      <style:text-properties fo:language="he" fo:language-asian="he" fo:language-complex="none"/>
    </style:style>
    <style:style style:name="Cell318" style:family="table-cell">
      <style:table-cell-properties style:vertical-align="top" fo:padding-top="0.026cm" fo:padding-bottom="0.026cm" fo:padding-left="0.026cm" fo:padding-right="0.026cm" fo:wrap-option="wrap"/>
    </style:style>
    <style:style style:name="P326" style:family="paragraph" style:parent-style-name="Normal"/>
    <style:style style:name="T326_1" style:family="text">
      <style:text-properties fo:language="en" fo:language-asian="en" fo:language-complex="none"/>
    </style:style>
    <style:style style:name="Row160" style:family="table-row"/>
    <style:style style:name="Cell319" style:family="table-cell">
      <style:table-cell-properties style:vertical-align="top" fo:padding-top="0.026cm" fo:padding-bottom="0.026cm" fo:padding-left="0.026cm" fo:padding-right="0.026cm" fo:wrap-option="wrap"/>
    </style:style>
    <style:style style:name="P327" style:family="paragraph" style:parent-style-name="Normal">
      <style:paragraph-properties fo:text-align="right"/>
    </style:style>
    <style:style style:name="T327_1" style:family="text">
      <style:text-properties fo:language="he" fo:language-asian="he" fo:language-complex="he" fo:country-complex="IL"/>
    </style:style>
    <style:style style:name="T327_2" style:family="text">
      <style:text-properties fo:language="he" fo:language-asian="he" fo:language-complex="none"/>
    </style:style>
    <style:style style:name="Cell320" style:family="table-cell">
      <style:table-cell-properties style:vertical-align="top" fo:padding-top="0.026cm" fo:padding-bottom="0.026cm" fo:padding-left="0.026cm" fo:padding-right="0.026cm" fo:wrap-option="wrap"/>
    </style:style>
    <style:style style:name="P328" style:family="paragraph" style:parent-style-name="Normal"/>
    <style:style style:name="T328_1" style:family="text">
      <style:text-properties fo:language="en" fo:language-asian="en" fo:language-complex="none"/>
    </style:style>
    <style:style style:name="Row161" style:family="table-row"/>
    <style:style style:name="Cell321" style:family="table-cell">
      <style:table-cell-properties style:vertical-align="top" fo:padding-top="0.026cm" fo:padding-bottom="0.026cm" fo:padding-left="0.026cm" fo:padding-right="0.026cm" fo:wrap-option="wrap"/>
    </style:style>
    <style:style style:name="P329" style:family="paragraph" style:parent-style-name="Normal">
      <style:paragraph-properties fo:text-align="right"/>
    </style:style>
    <style:style style:name="T329_1" style:family="text">
      <style:text-properties fo:language="he" fo:language-asian="he" fo:language-complex="he" fo:country-complex="IL"/>
    </style:style>
    <style:style style:name="T329_2" style:family="text">
      <style:text-properties fo:language="he" fo:language-asian="he" fo:language-complex="none"/>
    </style:style>
    <style:style style:name="Cell322" style:family="table-cell">
      <style:table-cell-properties style:vertical-align="top" fo:padding-top="0.026cm" fo:padding-bottom="0.026cm" fo:padding-left="0.026cm" fo:padding-right="0.026cm" fo:wrap-option="wrap"/>
    </style:style>
    <style:style style:name="P330" style:family="paragraph" style:parent-style-name="Normal"/>
    <style:style style:name="T330_1" style:family="text">
      <style:text-properties fo:language="en" fo:language-asian="en" fo:language-complex="none"/>
    </style:style>
    <style:style style:name="Row162" style:family="table-row"/>
    <style:style style:name="Cell323" style:family="table-cell">
      <style:table-cell-properties style:vertical-align="top" fo:padding-top="0.026cm" fo:padding-bottom="0.026cm" fo:padding-left="0.026cm" fo:padding-right="0.026cm" fo:wrap-option="wrap"/>
    </style:style>
    <style:style style:name="P331" style:family="paragraph" style:parent-style-name="Normal">
      <style:paragraph-properties fo:text-align="right"/>
    </style:style>
    <style:style style:name="T331_1" style:family="text">
      <style:text-properties fo:language="he" fo:language-asian="he" fo:language-complex="he" fo:country-complex="IL"/>
    </style:style>
    <style:style style:name="T331_2" style:family="text">
      <style:text-properties fo:language="he" fo:language-asian="he" fo:language-complex="none"/>
    </style:style>
    <style:style style:name="Cell324" style:family="table-cell">
      <style:table-cell-properties style:vertical-align="top" fo:padding-top="0.026cm" fo:padding-bottom="0.026cm" fo:padding-left="0.026cm" fo:padding-right="0.026cm" fo:wrap-option="wrap"/>
    </style:style>
    <style:style style:name="P332" style:family="paragraph" style:parent-style-name="Normal"/>
    <style:style style:name="T332_1" style:family="text">
      <style:text-properties fo:language="en" fo:language-asian="en" fo:language-complex="none"/>
    </style:style>
    <style:style style:name="Row163" style:family="table-row"/>
    <style:style style:name="Cell325" style:family="table-cell">
      <style:table-cell-properties style:vertical-align="top" fo:padding-top="0.026cm" fo:padding-bottom="0.026cm" fo:padding-left="0.026cm" fo:padding-right="0.026cm" fo:wrap-option="wrap"/>
    </style:style>
    <style:style style:name="P333" style:family="paragraph" style:parent-style-name="Normal">
      <style:paragraph-properties fo:text-align="right"/>
    </style:style>
    <style:style style:name="T333_1" style:family="text">
      <style:text-properties fo:language="he" fo:language-asian="he" fo:language-complex="he" fo:country-complex="IL"/>
    </style:style>
    <style:style style:name="T333_2" style:family="text">
      <style:text-properties fo:language="he" fo:language-asian="he" fo:language-complex="none"/>
    </style:style>
    <style:style style:name="Cell326" style:family="table-cell">
      <style:table-cell-properties style:vertical-align="top" fo:padding-top="0.026cm" fo:padding-bottom="0.026cm" fo:padding-left="0.026cm" fo:padding-right="0.026cm" fo:wrap-option="wrap"/>
    </style:style>
    <style:style style:name="P334" style:family="paragraph" style:parent-style-name="Normal"/>
    <style:style style:name="T334_1" style:family="text">
      <style:text-properties fo:language="en" fo:language-asian="en" fo:language-complex="none"/>
    </style:style>
    <style:style style:name="Row164" style:family="table-row"/>
    <style:style style:name="Cell327" style:family="table-cell">
      <style:table-cell-properties style:vertical-align="top" fo:padding-top="0.026cm" fo:padding-bottom="0.026cm" fo:padding-left="0.026cm" fo:padding-right="0.026cm" fo:wrap-option="wrap"/>
    </style:style>
    <style:style style:name="P335" style:family="paragraph" style:parent-style-name="Normal">
      <style:paragraph-properties fo:text-align="right"/>
    </style:style>
    <style:style style:name="T335_1" style:family="text">
      <style:text-properties fo:language="he" fo:language-asian="he" fo:language-complex="he" fo:country-complex="IL"/>
    </style:style>
    <style:style style:name="T335_2" style:family="text">
      <style:text-properties fo:language="he" fo:language-asian="he" fo:language-complex="none"/>
    </style:style>
    <style:style style:name="Cell328" style:family="table-cell">
      <style:table-cell-properties style:vertical-align="top" fo:padding-top="0.026cm" fo:padding-bottom="0.026cm" fo:padding-left="0.026cm" fo:padding-right="0.026cm" fo:wrap-option="wrap"/>
    </style:style>
    <style:style style:name="P336" style:family="paragraph" style:parent-style-name="Normal"/>
    <style:style style:name="T336_1" style:family="text">
      <style:text-properties fo:language="en" fo:language-asian="en" fo:language-complex="none"/>
    </style:style>
    <style:style style:name="Row165" style:family="table-row"/>
    <style:style style:name="Cell329" style:family="table-cell">
      <style:table-cell-properties style:vertical-align="top" fo:padding-top="0.026cm" fo:padding-bottom="0.026cm" fo:padding-left="0.026cm" fo:padding-right="0.026cm" fo:wrap-option="wrap"/>
    </style:style>
    <style:style style:name="P337" style:family="paragraph" style:parent-style-name="Normal">
      <style:paragraph-properties fo:text-align="right"/>
    </style:style>
    <style:style style:name="T337_1" style:family="text">
      <style:text-properties fo:language="he" fo:language-asian="he" fo:language-complex="he" fo:country-complex="IL"/>
    </style:style>
    <style:style style:name="T337_2" style:family="text">
      <style:text-properties fo:language="he" fo:language-asian="he" fo:language-complex="none"/>
    </style:style>
    <style:style style:name="Cell330" style:family="table-cell">
      <style:table-cell-properties style:vertical-align="top" fo:padding-top="0.026cm" fo:padding-bottom="0.026cm" fo:padding-left="0.026cm" fo:padding-right="0.026cm" fo:wrap-option="wrap"/>
    </style:style>
    <style:style style:name="P338" style:family="paragraph" style:parent-style-name="Normal"/>
    <style:style style:name="T338_1" style:family="text">
      <style:text-properties fo:language="en" fo:language-asian="en" fo:language-complex="none"/>
    </style:style>
    <style:style style:name="Row166" style:family="table-row"/>
    <style:style style:name="Cell331" style:family="table-cell">
      <style:table-cell-properties style:vertical-align="top" fo:padding-top="0.026cm" fo:padding-bottom="0.026cm" fo:padding-left="0.026cm" fo:padding-right="0.026cm" fo:wrap-option="wrap"/>
    </style:style>
    <style:style style:name="P339" style:family="paragraph" style:parent-style-name="Normal">
      <style:paragraph-properties fo:text-align="right"/>
    </style:style>
    <style:style style:name="T339_1" style:family="text">
      <style:text-properties fo:language="he" fo:language-asian="he" fo:language-complex="he" fo:country-complex="IL"/>
    </style:style>
    <style:style style:name="T339_2" style:family="text">
      <style:text-properties fo:language="he" fo:language-asian="he" fo:language-complex="none"/>
    </style:style>
    <style:style style:name="Cell332" style:family="table-cell">
      <style:table-cell-properties style:vertical-align="top" fo:padding-top="0.026cm" fo:padding-bottom="0.026cm" fo:padding-left="0.026cm" fo:padding-right="0.026cm" fo:wrap-option="wrap"/>
    </style:style>
    <style:style style:name="P340" style:family="paragraph" style:parent-style-name="Normal"/>
    <style:style style:name="T340_1" style:family="text">
      <style:text-properties fo:language="en" fo:language-asian="en" fo:language-complex="none"/>
    </style:style>
    <style:style style:name="Row167" style:family="table-row"/>
    <style:style style:name="Cell333" style:family="table-cell">
      <style:table-cell-properties style:vertical-align="top" fo:padding-top="0.026cm" fo:padding-bottom="0.026cm" fo:padding-left="0.026cm" fo:padding-right="0.026cm" fo:wrap-option="wrap"/>
    </style:style>
    <style:style style:name="P341" style:family="paragraph" style:parent-style-name="Normal">
      <style:paragraph-properties fo:text-align="right"/>
    </style:style>
    <style:style style:name="T341_1" style:family="text">
      <style:text-properties fo:language="he" fo:language-asian="he" fo:language-complex="he" fo:country-complex="IL"/>
    </style:style>
    <style:style style:name="T341_2" style:family="text">
      <style:text-properties fo:language="he" fo:language-asian="he" fo:language-complex="none"/>
    </style:style>
    <style:style style:name="Cell334" style:family="table-cell">
      <style:table-cell-properties style:vertical-align="top" fo:padding-top="0.026cm" fo:padding-bottom="0.026cm" fo:padding-left="0.026cm" fo:padding-right="0.026cm" fo:wrap-option="wrap"/>
    </style:style>
    <style:style style:name="P342" style:family="paragraph" style:parent-style-name="Normal"/>
    <style:style style:name="T342_1" style:family="text">
      <style:text-properties fo:language="en" fo:language-asian="en" fo:language-complex="none"/>
    </style:style>
    <style:style style:name="Row168" style:family="table-row"/>
    <style:style style:name="Cell335" style:family="table-cell">
      <style:table-cell-properties style:vertical-align="top" fo:padding-top="0.026cm" fo:padding-bottom="0.026cm" fo:padding-left="0.026cm" fo:padding-right="0.026cm" fo:wrap-option="wrap"/>
    </style:style>
    <style:style style:name="P343" style:family="paragraph" style:parent-style-name="Normal">
      <style:paragraph-properties fo:text-align="right"/>
    </style:style>
    <style:style style:name="T343_1" style:family="text">
      <style:text-properties fo:language="he" fo:language-asian="he" fo:language-complex="he" fo:country-complex="IL"/>
    </style:style>
    <style:style style:name="T343_2" style:family="text">
      <style:text-properties fo:language="he" fo:language-asian="he" fo:language-complex="he" fo:country-complex="IL"/>
    </style:style>
    <style:style style:name="T343_3" style:family="text">
      <style:text-properties fo:language="he" fo:language-asian="he" fo:language-complex="none"/>
    </style:style>
    <style:style style:name="Cell336" style:family="table-cell">
      <style:table-cell-properties style:vertical-align="top" fo:padding-top="0.026cm" fo:padding-bottom="0.026cm" fo:padding-left="0.026cm" fo:padding-right="0.026cm" fo:wrap-option="wrap"/>
    </style:style>
    <style:style style:name="P344" style:family="paragraph" style:parent-style-name="Normal"/>
    <style:style style:name="T344_1" style:family="text">
      <style:text-properties fo:language="en" fo:language-asian="en" fo:language-complex="none"/>
    </style:style>
    <style:style style:name="Row169" style:family="table-row"/>
    <style:style style:name="Cell337" style:family="table-cell">
      <style:table-cell-properties style:vertical-align="top" fo:padding-top="0.026cm" fo:padding-bottom="0.026cm" fo:padding-left="0.026cm" fo:padding-right="0.026cm" fo:wrap-option="wrap"/>
    </style:style>
    <style:style style:name="P345" style:family="paragraph" style:parent-style-name="Normal">
      <style:paragraph-properties fo:text-align="right"/>
    </style:style>
    <style:style style:name="T345_1" style:family="text">
      <style:text-properties fo:language="he" fo:language-asian="he" fo:language-complex="he" fo:country-complex="IL"/>
    </style:style>
    <style:style style:name="T345_2" style:family="text">
      <style:text-properties fo:language="he" fo:language-asian="he" fo:language-complex="none"/>
    </style:style>
    <style:style style:name="Cell338" style:family="table-cell">
      <style:table-cell-properties style:vertical-align="top" fo:padding-top="0.026cm" fo:padding-bottom="0.026cm" fo:padding-left="0.026cm" fo:padding-right="0.026cm" fo:wrap-option="wrap"/>
    </style:style>
    <style:style style:name="P346" style:family="paragraph" style:parent-style-name="Normal"/>
    <style:style style:name="T346_1" style:family="text">
      <style:text-properties fo:language="en" fo:language-asian="en" fo:language-complex="none"/>
    </style:style>
    <style:style style:name="P347" style:family="paragraph" style:parent-style-name="Normal"/>
    <style:style style:name="T347_1" style:family="text"/>
    <style:style style:name="Table7" style:family="table">
      <style:table-properties table:align="center" style:width="16.431cm" fo:margin-left="0.039cm" style:writing-mode="lr-tb"/>
    </style:style>
    <style:style style:name="Column13" style:family="table-column">
      <style:table-column-properties style:column-width="5.198cm"/>
    </style:style>
    <style:style style:name="Column14" style:family="table-column">
      <style:table-column-properties style:column-width="11.232cm"/>
    </style:style>
    <style:style style:name="Row170" style:family="table-row"/>
    <style:style style:name="Cell339" style:family="table-cell">
      <style:table-cell-properties style:vertical-align="top" fo:padding-top="0.026cm" fo:padding-bottom="0.026cm" fo:padding-left="0.026cm" fo:padding-right="0.026cm" fo:wrap-option="wrap"/>
    </style:style>
    <style:style style:name="P348" style:family="paragraph" style:parent-style-name="Normal">
      <style:paragraph-properties fo:text-align="right"/>
    </style:style>
    <style:style style:name="T348_1" style:family="text">
      <style:text-properties fo:language="he" fo:language-asian="he" fo:language-complex="he" fo:country-complex="IL"/>
    </style:style>
    <style:style style:name="T348_2" style:family="text">
      <style:text-properties fo:language="he" fo:language-asian="he" fo:language-complex="none"/>
    </style:style>
    <style:style style:name="Cell340" style:family="table-cell">
      <style:table-cell-properties style:vertical-align="top" fo:padding-top="0.026cm" fo:padding-bottom="0.026cm" fo:padding-left="0.026cm" fo:padding-right="0.026cm" fo:wrap-option="wrap"/>
    </style:style>
    <style:style style:name="P349" style:family="paragraph" style:parent-style-name="Normal"/>
    <style:style style:name="T349_1" style:family="text">
      <style:text-properties fo:language="en" fo:language-asian="en" fo:language-complex="none"/>
    </style:style>
    <style:style style:name="Row171" style:family="table-row"/>
    <style:style style:name="Cell341" style:family="table-cell">
      <style:table-cell-properties style:vertical-align="top" fo:padding-top="0.026cm" fo:padding-bottom="0.026cm" fo:padding-left="0.026cm" fo:padding-right="0.026cm" fo:wrap-option="wrap"/>
    </style:style>
    <style:style style:name="P350" style:family="paragraph" style:parent-style-name="Normal">
      <style:paragraph-properties fo:text-align="right"/>
    </style:style>
    <style:style style:name="T350_1" style:family="text">
      <style:text-properties fo:language="he" fo:language-asian="he" fo:language-complex="he" fo:country-complex="IL"/>
    </style:style>
    <style:style style:name="T350_2" style:family="text">
      <style:text-properties fo:language="he" fo:language-asian="he" fo:language-complex="none"/>
    </style:style>
    <style:style style:name="Cell342" style:family="table-cell">
      <style:table-cell-properties style:vertical-align="top" fo:padding-top="0.026cm" fo:padding-bottom="0.026cm" fo:padding-left="0.026cm" fo:padding-right="0.026cm" fo:wrap-option="wrap"/>
    </style:style>
    <style:style style:name="P351" style:family="paragraph" style:parent-style-name="Normal"/>
    <style:style style:name="T351_1" style:family="text">
      <style:text-properties fo:language="en" fo:language-asian="en" fo:language-complex="none"/>
    </style:style>
    <style:style style:name="Row172" style:family="table-row"/>
    <style:style style:name="Cell343" style:family="table-cell">
      <style:table-cell-properties style:vertical-align="top" fo:padding-top="0.026cm" fo:padding-bottom="0.026cm" fo:padding-left="0.026cm" fo:padding-right="0.026cm" fo:wrap-option="wrap"/>
    </style:style>
    <style:style style:name="P352" style:family="paragraph" style:parent-style-name="Normal">
      <style:paragraph-properties fo:text-align="right"/>
    </style:style>
    <style:style style:name="T352_1" style:family="text">
      <style:text-properties fo:language="he" fo:language-asian="he" fo:language-complex="he" fo:country-complex="IL"/>
    </style:style>
    <style:style style:name="T352_2" style:family="text">
      <style:text-properties fo:language="he" fo:language-asian="he" fo:language-complex="none"/>
    </style:style>
    <style:style style:name="Cell344" style:family="table-cell">
      <style:table-cell-properties style:vertical-align="top" fo:padding-top="0.026cm" fo:padding-bottom="0.026cm" fo:padding-left="0.026cm" fo:padding-right="0.026cm" fo:wrap-option="wrap"/>
    </style:style>
    <style:style style:name="P353" style:family="paragraph" style:parent-style-name="Normal"/>
    <style:style style:name="T353_1" style:family="text">
      <style:text-properties fo:language="en" fo:language-asian="en" fo:language-complex="none"/>
    </style:style>
    <style:style style:name="Row173" style:family="table-row"/>
    <style:style style:name="Cell345" style:family="table-cell">
      <style:table-cell-properties style:vertical-align="top" fo:padding-top="0.026cm" fo:padding-bottom="0.026cm" fo:padding-left="0.026cm" fo:padding-right="0.026cm" fo:wrap-option="wrap"/>
    </style:style>
    <style:style style:name="P354" style:family="paragraph" style:parent-style-name="Normal">
      <style:paragraph-properties fo:text-align="right"/>
    </style:style>
    <style:style style:name="T354_1" style:family="text">
      <style:text-properties fo:language="he" fo:language-asian="he" fo:language-complex="he" fo:country-complex="IL"/>
    </style:style>
    <style:style style:name="T354_2" style:family="text">
      <style:text-properties fo:language="he" fo:language-asian="he" fo:language-complex="none"/>
    </style:style>
    <style:style style:name="Cell346" style:family="table-cell">
      <style:table-cell-properties style:vertical-align="top" fo:padding-top="0.026cm" fo:padding-bottom="0.026cm" fo:padding-left="0.026cm" fo:padding-right="0.026cm" fo:wrap-option="wrap"/>
    </style:style>
    <style:style style:name="P355" style:family="paragraph" style:parent-style-name="Normal"/>
    <style:style style:name="T355_1" style:family="text">
      <style:text-properties fo:language="en" fo:language-asian="en" fo:language-complex="none"/>
    </style:style>
    <style:style style:name="Row174" style:family="table-row"/>
    <style:style style:name="Cell347" style:family="table-cell">
      <style:table-cell-properties style:vertical-align="top" fo:padding-top="0.026cm" fo:padding-bottom="0.026cm" fo:padding-left="0.026cm" fo:padding-right="0.026cm" fo:wrap-option="wrap"/>
    </style:style>
    <style:style style:name="P356" style:family="paragraph" style:parent-style-name="Normal">
      <style:paragraph-properties fo:text-align="right"/>
    </style:style>
    <style:style style:name="T356_1" style:family="text">
      <style:text-properties fo:language="he" fo:language-asian="he" fo:language-complex="he" fo:country-complex="IL"/>
    </style:style>
    <style:style style:name="T356_2" style:family="text">
      <style:text-properties fo:language="he" fo:language-asian="he" fo:language-complex="none"/>
    </style:style>
    <style:style style:name="Cell348" style:family="table-cell">
      <style:table-cell-properties style:vertical-align="top" fo:padding-top="0.026cm" fo:padding-bottom="0.026cm" fo:padding-left="0.026cm" fo:padding-right="0.026cm" fo:wrap-option="wrap"/>
    </style:style>
    <style:style style:name="P357" style:family="paragraph" style:parent-style-name="Normal"/>
    <style:style style:name="T357_1" style:family="text">
      <style:text-properties fo:language="en" fo:language-asian="en" fo:language-complex="none"/>
    </style:style>
    <style:style style:name="Row175" style:family="table-row"/>
    <style:style style:name="Cell349" style:family="table-cell">
      <style:table-cell-properties style:vertical-align="top" fo:padding-top="0.026cm" fo:padding-bottom="0.026cm" fo:padding-left="0.026cm" fo:padding-right="0.026cm" fo:wrap-option="wrap"/>
    </style:style>
    <style:style style:name="P358" style:family="paragraph" style:parent-style-name="Normal">
      <style:paragraph-properties fo:text-align="right"/>
    </style:style>
    <style:style style:name="T358_1" style:family="text">
      <style:text-properties fo:language="he" fo:language-asian="he" fo:language-complex="he" fo:country-complex="IL"/>
    </style:style>
    <style:style style:name="T358_2" style:family="text">
      <style:text-properties fo:language="he" fo:language-asian="he" fo:language-complex="none"/>
    </style:style>
    <style:style style:name="Cell350" style:family="table-cell">
      <style:table-cell-properties style:vertical-align="top" fo:padding-top="0.026cm" fo:padding-bottom="0.026cm" fo:padding-left="0.026cm" fo:padding-right="0.026cm" fo:wrap-option="wrap"/>
    </style:style>
    <style:style style:name="P359" style:family="paragraph" style:parent-style-name="Normal"/>
    <style:style style:name="T359_1" style:family="text">
      <style:text-properties fo:language="en" fo:language-asian="en" fo:language-complex="none"/>
    </style:style>
    <style:style style:name="Row176" style:family="table-row"/>
    <style:style style:name="Cell351" style:family="table-cell">
      <style:table-cell-properties style:vertical-align="top" fo:padding-top="0.026cm" fo:padding-bottom="0.026cm" fo:padding-left="0.026cm" fo:padding-right="0.026cm" fo:wrap-option="wrap"/>
    </style:style>
    <style:style style:name="P360" style:family="paragraph" style:parent-style-name="Normal">
      <style:paragraph-properties fo:text-align="right"/>
    </style:style>
    <style:style style:name="T360_1" style:family="text">
      <style:text-properties fo:language="he" fo:language-asian="he" fo:language-complex="he" fo:country-complex="IL"/>
    </style:style>
    <style:style style:name="T360_2" style:family="text">
      <style:text-properties fo:language="he" fo:language-asian="he" fo:language-complex="none"/>
    </style:style>
    <style:style style:name="Cell352" style:family="table-cell">
      <style:table-cell-properties style:vertical-align="top" fo:padding-top="0.026cm" fo:padding-bottom="0.026cm" fo:padding-left="0.026cm" fo:padding-right="0.026cm" fo:wrap-option="wrap"/>
    </style:style>
    <style:style style:name="P361" style:family="paragraph" style:parent-style-name="Normal"/>
    <style:style style:name="T361_1" style:family="text">
      <style:text-properties fo:language="en" fo:language-asian="en" fo:language-complex="none"/>
    </style:style>
    <style:style style:name="Row177" style:family="table-row"/>
    <style:style style:name="Cell353" style:family="table-cell">
      <style:table-cell-properties style:vertical-align="top" fo:padding-top="0.026cm" fo:padding-bottom="0.026cm" fo:padding-left="0.026cm" fo:padding-right="0.026cm" fo:wrap-option="wrap"/>
    </style:style>
    <style:style style:name="P362" style:family="paragraph" style:parent-style-name="Normal">
      <style:paragraph-properties fo:text-align="right"/>
    </style:style>
    <style:style style:name="T362_1" style:family="text">
      <style:text-properties fo:language="he" fo:language-asian="he" fo:language-complex="he" fo:country-complex="IL"/>
    </style:style>
    <style:style style:name="T362_2" style:family="text">
      <style:text-properties fo:language="he" fo:language-asian="he" fo:language-complex="none"/>
    </style:style>
    <style:style style:name="Cell354" style:family="table-cell">
      <style:table-cell-properties style:vertical-align="top" fo:padding-top="0.026cm" fo:padding-bottom="0.026cm" fo:padding-left="0.026cm" fo:padding-right="0.026cm" fo:wrap-option="wrap"/>
    </style:style>
    <style:style style:name="P363" style:family="paragraph" style:parent-style-name="Normal">
      <style:text-properties fo:language="en" fo:language-asian="en" fo:language-complex="none"/>
    </style:style>
    <style:style style:name="Row178" style:family="table-row"/>
    <style:style style:name="Cell355" style:family="table-cell">
      <style:table-cell-properties style:vertical-align="top" fo:padding-top="0.026cm" fo:padding-bottom="0.026cm" fo:padding-left="0.026cm" fo:padding-right="0.026cm" fo:wrap-option="wrap"/>
    </style:style>
    <style:style style:name="P364" style:family="paragraph" style:parent-style-name="Normal">
      <style:paragraph-properties fo:text-align="right"/>
    </style:style>
    <style:style style:name="T364_1" style:family="text">
      <style:text-properties fo:language="he" fo:language-asian="he" fo:language-complex="he" fo:country-complex="IL"/>
    </style:style>
    <style:style style:name="T364_2" style:family="text">
      <style:text-properties fo:language="he" fo:language-asian="he" fo:language-complex="none"/>
    </style:style>
    <style:style style:name="Cell356" style:family="table-cell">
      <style:table-cell-properties style:vertical-align="top" fo:padding-top="0.026cm" fo:padding-bottom="0.026cm" fo:padding-left="0.026cm" fo:padding-right="0.026cm" fo:wrap-option="wrap"/>
    </style:style>
    <style:style style:name="P365" style:family="paragraph" style:parent-style-name="Normal"/>
    <style:style style:name="T365_1" style:family="text">
      <style:text-properties fo:language="en" fo:language-asian="en" fo:language-complex="none"/>
    </style:style>
    <style:style style:name="Row179" style:family="table-row"/>
    <style:style style:name="Cell357" style:family="table-cell">
      <style:table-cell-properties style:vertical-align="top" fo:padding-top="0.026cm" fo:padding-bottom="0.026cm" fo:padding-left="0.026cm" fo:padding-right="0.026cm" fo:wrap-option="wrap"/>
    </style:style>
    <style:style style:name="P366" style:family="paragraph" style:parent-style-name="Normal">
      <style:paragraph-properties fo:text-align="right"/>
    </style:style>
    <style:style style:name="T366_1" style:family="text">
      <style:text-properties fo:language="he" fo:language-asian="he" fo:language-complex="he" fo:country-complex="IL"/>
    </style:style>
    <style:style style:name="T366_2" style:family="text">
      <style:text-properties fo:language="he" fo:language-asian="he" fo:language-complex="none"/>
    </style:style>
    <style:style style:name="Cell358" style:family="table-cell">
      <style:table-cell-properties style:vertical-align="top" fo:padding-top="0.026cm" fo:padding-bottom="0.026cm" fo:padding-left="0.026cm" fo:padding-right="0.026cm" fo:wrap-option="wrap"/>
    </style:style>
    <style:style style:name="P367" style:family="paragraph" style:parent-style-name="Normal"/>
    <style:style style:name="T367_1" style:family="text">
      <style:text-properties fo:language="en" fo:language-asian="en" fo:language-complex="none"/>
    </style:style>
    <style:style style:name="Row180" style:family="table-row"/>
    <style:style style:name="Cell359" style:family="table-cell">
      <style:table-cell-properties style:vertical-align="top" fo:padding-top="0.026cm" fo:padding-bottom="0.026cm" fo:padding-left="0.026cm" fo:padding-right="0.026cm" fo:wrap-option="wrap"/>
    </style:style>
    <style:style style:name="P368" style:family="paragraph" style:parent-style-name="Normal">
      <style:paragraph-properties fo:text-align="right"/>
    </style:style>
    <style:style style:name="T368_1" style:family="text">
      <style:text-properties fo:language="he" fo:language-asian="he" fo:language-complex="he" fo:country-complex="IL"/>
    </style:style>
    <style:style style:name="T368_2" style:family="text">
      <style:text-properties fo:language="he" fo:language-asian="he" fo:language-complex="none"/>
    </style:style>
    <style:style style:name="Cell360" style:family="table-cell">
      <style:table-cell-properties style:vertical-align="top" fo:padding-top="0.026cm" fo:padding-bottom="0.026cm" fo:padding-left="0.026cm" fo:padding-right="0.026cm" fo:wrap-option="wrap"/>
    </style:style>
    <style:style style:name="P369" style:family="paragraph" style:parent-style-name="Normal"/>
    <style:style style:name="T369_1" style:family="text">
      <style:text-properties fo:language="en" fo:language-asian="en" fo:language-complex="none"/>
    </style:style>
    <style:style style:name="Row181" style:family="table-row"/>
    <style:style style:name="Cell361" style:family="table-cell">
      <style:table-cell-properties style:vertical-align="top" fo:padding-top="0.026cm" fo:padding-bottom="0.026cm" fo:padding-left="0.026cm" fo:padding-right="0.026cm" fo:wrap-option="wrap"/>
    </style:style>
    <style:style style:name="P370" style:family="paragraph" style:parent-style-name="Normal">
      <style:paragraph-properties fo:text-align="right"/>
    </style:style>
    <style:style style:name="T370_1" style:family="text">
      <style:text-properties fo:language="he" fo:language-asian="he" fo:language-complex="he" fo:country-complex="IL"/>
    </style:style>
    <style:style style:name="T370_2" style:family="text">
      <style:text-properties fo:language="he" fo:language-asian="he" fo:language-complex="none"/>
    </style:style>
    <style:style style:name="Cell362" style:family="table-cell">
      <style:table-cell-properties style:vertical-align="top" fo:padding-top="0.026cm" fo:padding-bottom="0.026cm" fo:padding-left="0.026cm" fo:padding-right="0.026cm" fo:wrap-option="wrap"/>
    </style:style>
    <style:style style:name="P371" style:family="paragraph" style:parent-style-name="Normal"/>
    <style:style style:name="T371_1" style:family="text">
      <style:text-properties fo:language="en" fo:language-asian="en" fo:language-complex="none"/>
    </style:style>
    <style:style style:name="Row182" style:family="table-row"/>
    <style:style style:name="Cell363" style:family="table-cell">
      <style:table-cell-properties style:vertical-align="top" fo:padding-top="0.026cm" fo:padding-bottom="0.026cm" fo:padding-left="0.026cm" fo:padding-right="0.026cm" fo:wrap-option="wrap"/>
    </style:style>
    <style:style style:name="P372" style:family="paragraph" style:parent-style-name="Normal">
      <style:paragraph-properties fo:text-align="right"/>
    </style:style>
    <style:style style:name="T372_1" style:family="text">
      <style:text-properties fo:language="he" fo:language-asian="he" fo:language-complex="he" fo:country-complex="IL"/>
    </style:style>
    <style:style style:name="T372_2" style:family="text">
      <style:text-properties fo:language="he" fo:language-asian="he" fo:language-complex="none"/>
    </style:style>
    <style:style style:name="Cell364" style:family="table-cell">
      <style:table-cell-properties style:vertical-align="top" fo:padding-top="0.026cm" fo:padding-bottom="0.026cm" fo:padding-left="0.026cm" fo:padding-right="0.026cm" fo:wrap-option="wrap"/>
    </style:style>
    <style:style style:name="P373" style:family="paragraph" style:parent-style-name="Normal"/>
    <style:style style:name="T373_1" style:family="text">
      <style:text-properties fo:language="en" fo:language-asian="en" fo:language-complex="none"/>
    </style:style>
    <style:style style:name="P374" style:family="paragraph" style:parent-style-name="Normal"/>
    <style:style style:name="T374_1" style:family="text"/>
    <style:style style:name="Table8" style:family="table">
      <style:table-properties table:align="center" style:width="16.431cm" fo:margin-left="0.039cm" style:writing-mode="lr-tb"/>
    </style:style>
    <style:style style:name="Column15" style:family="table-column">
      <style:table-column-properties style:column-width="5.932cm"/>
    </style:style>
    <style:style style:name="Column16" style:family="table-column">
      <style:table-column-properties style:column-width="10.499cm"/>
    </style:style>
    <style:style style:name="Row183" style:family="table-row"/>
    <style:style style:name="Cell365" style:family="table-cell">
      <style:table-cell-properties style:vertical-align="top" fo:padding-top="0.026cm" fo:padding-bottom="0.026cm" fo:padding-left="0.026cm" fo:padding-right="0.026cm" fo:wrap-option="wrap"/>
    </style:style>
    <style:style style:name="P375" style:family="paragraph" style:parent-style-name="Normal">
      <style:paragraph-properties fo:text-align="right"/>
    </style:style>
    <style:style style:name="T375_1" style:family="text">
      <style:text-properties fo:language="he" fo:language-asian="he" fo:language-complex="he" fo:country-complex="IL"/>
    </style:style>
    <style:style style:name="T375_2" style:family="text">
      <style:text-properties fo:language="he" fo:language-asian="he" fo:language-complex="none"/>
    </style:style>
    <style:style style:name="Cell366" style:family="table-cell">
      <style:table-cell-properties style:vertical-align="top" fo:padding-top="0.026cm" fo:padding-bottom="0.026cm" fo:padding-left="0.026cm" fo:padding-right="0.026cm" fo:wrap-option="wrap"/>
    </style:style>
    <style:style style:name="P376" style:family="paragraph" style:parent-style-name="Normal"/>
    <style:style style:name="T376_1" style:family="text">
      <style:text-properties fo:language="en" fo:language-asian="en" fo:language-complex="none"/>
    </style:style>
    <style:style style:name="Row184" style:family="table-row"/>
    <style:style style:name="Cell367" style:family="table-cell">
      <style:table-cell-properties style:vertical-align="top" fo:padding-top="0.026cm" fo:padding-bottom="0.026cm" fo:padding-left="0.026cm" fo:padding-right="0.026cm" fo:wrap-option="wrap"/>
    </style:style>
    <style:style style:name="P377" style:family="paragraph" style:parent-style-name="Normal">
      <style:paragraph-properties fo:text-align="right"/>
    </style:style>
    <style:style style:name="T377_1" style:family="text">
      <style:text-properties fo:language="he" fo:language-asian="he" fo:language-complex="he" fo:country-complex="IL"/>
    </style:style>
    <style:style style:name="T377_2" style:family="text">
      <style:text-properties fo:language="he" fo:language-asian="he" fo:language-complex="none"/>
    </style:style>
    <style:style style:name="Cell368" style:family="table-cell">
      <style:table-cell-properties style:vertical-align="top" fo:padding-top="0.026cm" fo:padding-bottom="0.026cm" fo:padding-left="0.026cm" fo:padding-right="0.026cm" fo:wrap-option="wrap"/>
    </style:style>
    <style:style style:name="P378" style:family="paragraph" style:parent-style-name="Normal"/>
    <style:style style:name="T378_1" style:family="text">
      <style:text-properties fo:language="en" fo:language-asian="en" fo:language-complex="none"/>
    </style:style>
    <style:style style:name="Row185" style:family="table-row"/>
    <style:style style:name="Cell369" style:family="table-cell">
      <style:table-cell-properties style:vertical-align="top" fo:padding-top="0.026cm" fo:padding-bottom="0.026cm" fo:padding-left="0.026cm" fo:padding-right="0.026cm" fo:wrap-option="wrap"/>
    </style:style>
    <style:style style:name="P379" style:family="paragraph" style:parent-style-name="Normal">
      <style:paragraph-properties fo:text-align="right"/>
    </style:style>
    <style:style style:name="T379_1" style:family="text">
      <style:text-properties fo:language="he" fo:language-asian="he" fo:language-complex="he" fo:country-complex="IL"/>
    </style:style>
    <style:style style:name="T379_2" style:family="text">
      <style:text-properties fo:language="he" fo:language-asian="he" fo:language-complex="none"/>
    </style:style>
    <style:style style:name="Cell370" style:family="table-cell">
      <style:table-cell-properties style:vertical-align="top" fo:padding-top="0.026cm" fo:padding-bottom="0.026cm" fo:padding-left="0.026cm" fo:padding-right="0.026cm" fo:wrap-option="wrap"/>
    </style:style>
    <style:style style:name="P380" style:family="paragraph" style:parent-style-name="Normal"/>
    <style:style style:name="T380_1" style:family="text">
      <style:text-properties fo:language="en" fo:language-asian="en" fo:language-complex="none"/>
    </style:style>
    <style:style style:name="Row186" style:family="table-row"/>
    <style:style style:name="Cell371" style:family="table-cell">
      <style:table-cell-properties style:vertical-align="top" fo:padding-top="0.026cm" fo:padding-bottom="0.026cm" fo:padding-left="0.026cm" fo:padding-right="0.026cm" fo:wrap-option="wrap"/>
    </style:style>
    <style:style style:name="P381" style:family="paragraph" style:parent-style-name="Normal">
      <style:paragraph-properties fo:text-align="right"/>
    </style:style>
    <style:style style:name="T381_1" style:family="text">
      <style:text-properties fo:language="he" fo:language-asian="he" fo:language-complex="he" fo:country-complex="IL"/>
    </style:style>
    <style:style style:name="T381_2" style:family="text">
      <style:text-properties fo:language="he" fo:language-asian="he" fo:language-complex="none"/>
    </style:style>
    <style:style style:name="Cell372" style:family="table-cell">
      <style:table-cell-properties style:vertical-align="top" fo:padding-top="0.026cm" fo:padding-bottom="0.026cm" fo:padding-left="0.026cm" fo:padding-right="0.026cm" fo:wrap-option="wrap"/>
    </style:style>
    <style:style style:name="P382" style:family="paragraph" style:parent-style-name="Normal"/>
    <style:style style:name="T382_1" style:family="text">
      <style:text-properties fo:language="en" fo:language-asian="en" fo:language-complex="none"/>
    </style:style>
    <style:style style:name="Row187" style:family="table-row"/>
    <style:style style:name="Cell373" style:family="table-cell">
      <style:table-cell-properties style:vertical-align="top" fo:padding-top="0.026cm" fo:padding-bottom="0.026cm" fo:padding-left="0.026cm" fo:padding-right="0.026cm" fo:wrap-option="wrap"/>
    </style:style>
    <style:style style:name="P383" style:family="paragraph" style:parent-style-name="Normal">
      <style:paragraph-properties fo:text-align="right"/>
    </style:style>
    <style:style style:name="T383_1" style:family="text">
      <style:text-properties fo:language="he" fo:language-asian="he" fo:language-complex="he" fo:country-complex="IL"/>
    </style:style>
    <style:style style:name="T383_2" style:family="text">
      <style:text-properties fo:language="he" fo:language-asian="he" fo:language-complex="none"/>
    </style:style>
    <style:style style:name="Cell374" style:family="table-cell">
      <style:table-cell-properties style:vertical-align="top" fo:padding-top="0.026cm" fo:padding-bottom="0.026cm" fo:padding-left="0.026cm" fo:padding-right="0.026cm" fo:wrap-option="wrap"/>
    </style:style>
    <style:style style:name="P384" style:family="paragraph" style:parent-style-name="Normal">
      <style:text-properties fo:language="en" fo:language-asian="en" fo:language-complex="none"/>
    </style:style>
    <style:style style:name="Row188" style:family="table-row"/>
    <style:style style:name="Cell375" style:family="table-cell">
      <style:table-cell-properties style:vertical-align="top" fo:padding-top="0.026cm" fo:padding-bottom="0.026cm" fo:padding-left="0.026cm" fo:padding-right="0.026cm" fo:wrap-option="wrap"/>
    </style:style>
    <style:style style:name="P385" style:family="paragraph" style:parent-style-name="Normal">
      <style:paragraph-properties fo:text-align="right"/>
    </style:style>
    <style:style style:name="T385_1" style:family="text">
      <style:text-properties fo:language="he" fo:language-asian="he" fo:language-complex="he" fo:country-complex="IL"/>
    </style:style>
    <style:style style:name="T385_2" style:family="text">
      <style:text-properties fo:language="he" fo:language-asian="he" fo:language-complex="none"/>
    </style:style>
    <style:style style:name="Cell376" style:family="table-cell">
      <style:table-cell-properties style:vertical-align="top" fo:padding-top="0.026cm" fo:padding-bottom="0.026cm" fo:padding-left="0.026cm" fo:padding-right="0.026cm" fo:wrap-option="wrap"/>
    </style:style>
    <style:style style:name="P386" style:family="paragraph" style:parent-style-name="Normal"/>
    <style:style style:name="T386_1" style:family="text">
      <style:text-properties fo:language="en" fo:language-asian="en" fo:language-complex="none"/>
    </style:style>
    <style:style style:name="Row189" style:family="table-row"/>
    <style:style style:name="Cell377" style:family="table-cell">
      <style:table-cell-properties style:vertical-align="top" fo:padding-top="0.026cm" fo:padding-bottom="0.026cm" fo:padding-left="0.026cm" fo:padding-right="0.026cm" fo:wrap-option="wrap"/>
    </style:style>
    <style:style style:name="P387" style:family="paragraph" style:parent-style-name="Normal">
      <style:paragraph-properties fo:text-align="right"/>
    </style:style>
    <style:style style:name="T387_1" style:family="text">
      <style:text-properties fo:language="he" fo:language-asian="he" fo:language-complex="he" fo:country-complex="IL"/>
    </style:style>
    <style:style style:name="T387_2" style:family="text">
      <style:text-properties fo:language="he" fo:language-asian="he" fo:language-complex="none"/>
    </style:style>
    <style:style style:name="Cell378" style:family="table-cell">
      <style:table-cell-properties style:vertical-align="top" fo:padding-top="0.026cm" fo:padding-bottom="0.026cm" fo:padding-left="0.026cm" fo:padding-right="0.026cm" fo:wrap-option="wrap"/>
    </style:style>
    <style:style style:name="P388" style:family="paragraph" style:parent-style-name="Normal"/>
    <style:style style:name="T388_1" style:family="text">
      <style:text-properties fo:language="en" fo:language-asian="en" fo:language-complex="none"/>
    </style:style>
    <style:style style:name="Row190" style:family="table-row"/>
    <style:style style:name="Cell379" style:family="table-cell">
      <style:table-cell-properties style:vertical-align="top" fo:padding-top="0.026cm" fo:padding-bottom="0.026cm" fo:padding-left="0.026cm" fo:padding-right="0.026cm" fo:wrap-option="wrap"/>
    </style:style>
    <style:style style:name="P389" style:family="paragraph" style:parent-style-name="Normal">
      <style:paragraph-properties fo:text-align="right"/>
    </style:style>
    <style:style style:name="T389_1" style:family="text">
      <style:text-properties fo:language="he" fo:language-asian="he" fo:language-complex="he" fo:country-complex="IL"/>
    </style:style>
    <style:style style:name="T389_2" style:family="text">
      <style:text-properties fo:language="he" fo:language-asian="he" fo:language-complex="none"/>
    </style:style>
    <style:style style:name="Cell380" style:family="table-cell">
      <style:table-cell-properties style:vertical-align="top" fo:padding-top="0.026cm" fo:padding-bottom="0.026cm" fo:padding-left="0.026cm" fo:padding-right="0.026cm" fo:wrap-option="wrap"/>
    </style:style>
    <style:style style:name="P390" style:family="paragraph" style:parent-style-name="Normal"/>
    <style:style style:name="T390_1" style:family="text">
      <style:text-properties fo:language="en" fo:language-asian="en" fo:language-complex="none"/>
    </style:style>
    <style:style style:name="Row191" style:family="table-row"/>
    <style:style style:name="Cell381" style:family="table-cell">
      <style:table-cell-properties style:vertical-align="top" fo:padding-top="0.026cm" fo:padding-bottom="0.026cm" fo:padding-left="0.026cm" fo:padding-right="0.026cm" fo:wrap-option="wrap"/>
    </style:style>
    <style:style style:name="P391" style:family="paragraph" style:parent-style-name="Normal">
      <style:paragraph-properties fo:text-align="right"/>
    </style:style>
    <style:style style:name="T391_1" style:family="text">
      <style:text-properties fo:language="he" fo:language-asian="he" fo:language-complex="he" fo:country-complex="IL"/>
    </style:style>
    <style:style style:name="T391_2" style:family="text">
      <style:text-properties fo:language="he" fo:language-asian="he" fo:language-complex="none"/>
    </style:style>
    <style:style style:name="Cell382" style:family="table-cell">
      <style:table-cell-properties style:vertical-align="top" fo:padding-top="0.026cm" fo:padding-bottom="0.026cm" fo:padding-left="0.026cm" fo:padding-right="0.026cm" fo:wrap-option="wrap"/>
    </style:style>
    <style:style style:name="P392" style:family="paragraph" style:parent-style-name="Normal"/>
    <style:style style:name="T392_1" style:family="text">
      <style:text-properties fo:language="en" fo:language-asian="en" fo:language-complex="none"/>
    </style:style>
    <style:style style:name="Row192" style:family="table-row"/>
    <style:style style:name="Cell383" style:family="table-cell">
      <style:table-cell-properties style:vertical-align="top" fo:padding-top="0.026cm" fo:padding-bottom="0.026cm" fo:padding-left="0.026cm" fo:padding-right="0.026cm" fo:wrap-option="wrap"/>
    </style:style>
    <style:style style:name="P393" style:family="paragraph" style:parent-style-name="Normal">
      <style:paragraph-properties fo:text-align="right"/>
    </style:style>
    <style:style style:name="T393_1" style:family="text">
      <style:text-properties fo:language="he" fo:language-asian="he" fo:language-complex="he" fo:country-complex="IL"/>
    </style:style>
    <style:style style:name="T393_2" style:family="text">
      <style:text-properties fo:language="he" fo:language-asian="he" fo:language-complex="none"/>
    </style:style>
    <style:style style:name="Cell384" style:family="table-cell">
      <style:table-cell-properties style:vertical-align="top" fo:padding-top="0.026cm" fo:padding-bottom="0.026cm" fo:padding-left="0.026cm" fo:padding-right="0.026cm" fo:wrap-option="wrap"/>
    </style:style>
    <style:style style:name="P394" style:family="paragraph" style:parent-style-name="Normal"/>
    <style:style style:name="T394_1" style:family="text">
      <style:text-properties fo:language="en" fo:language-asian="en" fo:language-complex="none"/>
    </style:style>
    <style:style style:name="Row193" style:family="table-row"/>
    <style:style style:name="Cell385" style:family="table-cell">
      <style:table-cell-properties style:vertical-align="top" fo:padding-top="0.026cm" fo:padding-bottom="0.026cm" fo:padding-left="0.026cm" fo:padding-right="0.026cm" fo:wrap-option="wrap"/>
    </style:style>
    <style:style style:name="P395" style:family="paragraph" style:parent-style-name="Normal">
      <style:paragraph-properties fo:text-align="right"/>
    </style:style>
    <style:style style:name="T395_1" style:family="text">
      <style:text-properties fo:language="he" fo:language-asian="he" fo:language-complex="he" fo:country-complex="IL"/>
    </style:style>
    <style:style style:name="T395_2" style:family="text">
      <style:text-properties fo:language="he" fo:language-asian="he" fo:language-complex="none"/>
    </style:style>
    <style:style style:name="Cell386" style:family="table-cell">
      <style:table-cell-properties style:vertical-align="top" fo:padding-top="0.026cm" fo:padding-bottom="0.026cm" fo:padding-left="0.026cm" fo:padding-right="0.026cm" fo:wrap-option="wrap"/>
    </style:style>
    <style:style style:name="P396" style:family="paragraph" style:parent-style-name="Normal"/>
    <style:style style:name="T396_1" style:family="text">
      <style:text-properties fo:language="en" fo:language-asian="en" fo:language-complex="none"/>
    </style:style>
    <style:style style:name="Row194" style:family="table-row"/>
    <style:style style:name="Cell387" style:family="table-cell">
      <style:table-cell-properties style:vertical-align="top" fo:padding-top="0.026cm" fo:padding-bottom="0.026cm" fo:padding-left="0.026cm" fo:padding-right="0.026cm" fo:wrap-option="wrap"/>
    </style:style>
    <style:style style:name="P397" style:family="paragraph" style:parent-style-name="Normal">
      <style:paragraph-properties fo:text-align="right"/>
    </style:style>
    <style:style style:name="T397_1" style:family="text">
      <style:text-properties fo:language="he" fo:language-asian="he" fo:language-complex="he" fo:country-complex="IL"/>
    </style:style>
    <style:style style:name="T397_2" style:family="text">
      <style:text-properties fo:language="he" fo:language-asian="he" fo:language-complex="none"/>
    </style:style>
    <style:style style:name="Cell388" style:family="table-cell">
      <style:table-cell-properties style:vertical-align="top" fo:padding-top="0.026cm" fo:padding-bottom="0.026cm" fo:padding-left="0.026cm" fo:padding-right="0.026cm" fo:wrap-option="wrap"/>
    </style:style>
    <style:style style:name="P398" style:family="paragraph" style:parent-style-name="Normal"/>
    <style:style style:name="T398_1" style:family="text">
      <style:text-properties fo:language="en" fo:language-asian="en" fo:language-complex="none"/>
    </style:style>
    <style:style style:name="Row195" style:family="table-row"/>
    <style:style style:name="Cell389" style:family="table-cell">
      <style:table-cell-properties style:vertical-align="top" fo:padding-top="0.026cm" fo:padding-bottom="0.026cm" fo:padding-left="0.026cm" fo:padding-right="0.026cm" fo:wrap-option="wrap"/>
    </style:style>
    <style:style style:name="P399" style:family="paragraph" style:parent-style-name="Normal">
      <style:paragraph-properties fo:text-align="right"/>
    </style:style>
    <style:style style:name="T399_1" style:family="text">
      <style:text-properties fo:language="he" fo:language-asian="he" fo:language-complex="he" fo:country-complex="IL"/>
    </style:style>
    <style:style style:name="T399_2" style:family="text">
      <style:text-properties fo:language="he" fo:language-asian="he" fo:language-complex="none"/>
    </style:style>
    <style:style style:name="Cell390" style:family="table-cell">
      <style:table-cell-properties style:vertical-align="top" fo:padding-top="0.026cm" fo:padding-bottom="0.026cm" fo:padding-left="0.026cm" fo:padding-right="0.026cm" fo:wrap-option="wrap"/>
    </style:style>
    <style:style style:name="P400" style:family="paragraph" style:parent-style-name="Normal"/>
    <style:style style:name="T400_1" style:family="text">
      <style:text-properties fo:language="en" fo:language-asian="en" fo:language-complex="none"/>
    </style:style>
    <style:style style:name="Row196" style:family="table-row"/>
    <style:style style:name="Cell391" style:family="table-cell">
      <style:table-cell-properties style:vertical-align="top" fo:padding-top="0.026cm" fo:padding-bottom="0.026cm" fo:padding-left="0.026cm" fo:padding-right="0.026cm" fo:wrap-option="wrap"/>
    </style:style>
    <style:style style:name="P401" style:family="paragraph" style:parent-style-name="Normal">
      <style:paragraph-properties fo:text-align="right"/>
    </style:style>
    <style:style style:name="T401_1" style:family="text">
      <style:text-properties fo:language="he" fo:language-asian="he" fo:language-complex="he" fo:country-complex="IL"/>
    </style:style>
    <style:style style:name="T401_2" style:family="text">
      <style:text-properties fo:language="he" fo:language-asian="he" fo:language-complex="none"/>
    </style:style>
    <style:style style:name="Cell392" style:family="table-cell">
      <style:table-cell-properties style:vertical-align="top" fo:padding-top="0.026cm" fo:padding-bottom="0.026cm" fo:padding-left="0.026cm" fo:padding-right="0.026cm" fo:wrap-option="wrap"/>
    </style:style>
    <style:style style:name="P402" style:family="paragraph" style:parent-style-name="Normal"/>
    <style:style style:name="T402_1" style:family="text">
      <style:text-properties fo:language="en" fo:language-asian="en" fo:language-complex="none"/>
    </style:style>
    <style:style style:name="Row197" style:family="table-row"/>
    <style:style style:name="Cell393" style:family="table-cell">
      <style:table-cell-properties style:vertical-align="top" fo:padding-top="0.026cm" fo:padding-bottom="0.026cm" fo:padding-left="0.026cm" fo:padding-right="0.026cm" fo:wrap-option="wrap"/>
    </style:style>
    <style:style style:name="P403" style:family="paragraph" style:parent-style-name="Normal">
      <style:paragraph-properties fo:text-align="right"/>
    </style:style>
    <style:style style:name="T403_1" style:family="text">
      <style:text-properties fo:language="he" fo:language-asian="he" fo:language-complex="he" fo:country-complex="IL"/>
    </style:style>
    <style:style style:name="T403_2" style:family="text">
      <style:text-properties fo:language="he" fo:language-asian="he" fo:language-complex="none"/>
    </style:style>
    <style:style style:name="Cell394" style:family="table-cell">
      <style:table-cell-properties style:vertical-align="top" fo:padding-top="0.026cm" fo:padding-bottom="0.026cm" fo:padding-left="0.026cm" fo:padding-right="0.026cm" fo:wrap-option="wrap"/>
    </style:style>
    <style:style style:name="P404" style:family="paragraph" style:parent-style-name="Normal"/>
    <style:style style:name="T404_1" style:family="text">
      <style:text-properties fo:language="en" fo:language-asian="en" fo:language-complex="none"/>
    </style:style>
    <style:style style:name="Row198" style:family="table-row"/>
    <style:style style:name="Cell395" style:family="table-cell">
      <style:table-cell-properties style:vertical-align="top" fo:padding-top="0.026cm" fo:padding-bottom="0.026cm" fo:padding-left="0.026cm" fo:padding-right="0.026cm" fo:wrap-option="wrap"/>
    </style:style>
    <style:style style:name="P405" style:family="paragraph" style:parent-style-name="Normal">
      <style:paragraph-properties fo:text-align="right"/>
    </style:style>
    <style:style style:name="T405_1" style:family="text">
      <style:text-properties fo:language="he" fo:language-asian="he" fo:language-complex="he" fo:country-complex="IL"/>
    </style:style>
    <style:style style:name="T405_2" style:family="text">
      <style:text-properties fo:language="he" fo:language-asian="he" fo:language-complex="none"/>
    </style:style>
    <style:style style:name="Cell396" style:family="table-cell">
      <style:table-cell-properties style:vertical-align="top" fo:padding-top="0.026cm" fo:padding-bottom="0.026cm" fo:padding-left="0.026cm" fo:padding-right="0.026cm" fo:wrap-option="wrap"/>
    </style:style>
    <style:style style:name="P406" style:family="paragraph" style:parent-style-name="Normal"/>
    <style:style style:name="T406_1" style:family="text">
      <style:text-properties fo:language="en" fo:language-asian="en" fo:language-complex="none"/>
    </style:style>
    <style:style style:name="Row199" style:family="table-row"/>
    <style:style style:name="Cell397" style:family="table-cell">
      <style:table-cell-properties style:vertical-align="top" fo:padding-top="0.026cm" fo:padding-bottom="0.026cm" fo:padding-left="0.026cm" fo:padding-right="0.026cm" fo:wrap-option="wrap"/>
    </style:style>
    <style:style style:name="P407" style:family="paragraph" style:parent-style-name="Normal">
      <style:paragraph-properties fo:text-align="right"/>
    </style:style>
    <style:style style:name="T407_1" style:family="text">
      <style:text-properties fo:language="he" fo:language-asian="he" fo:language-complex="he" fo:country-complex="IL"/>
    </style:style>
    <style:style style:name="T407_2" style:family="text">
      <style:text-properties fo:language="he" fo:language-asian="he" fo:language-complex="none"/>
    </style:style>
    <style:style style:name="Cell398" style:family="table-cell">
      <style:table-cell-properties style:vertical-align="top" fo:padding-top="0.026cm" fo:padding-bottom="0.026cm" fo:padding-left="0.026cm" fo:padding-right="0.026cm" fo:wrap-option="wrap"/>
    </style:style>
    <style:style style:name="P408" style:family="paragraph" style:parent-style-name="Normal"/>
    <style:style style:name="T408_1" style:family="text">
      <style:text-properties fo:language="en" fo:language-asian="en" fo:language-complex="none"/>
    </style:style>
    <style:style style:name="Row200" style:family="table-row"/>
    <style:style style:name="Cell399" style:family="table-cell">
      <style:table-cell-properties style:vertical-align="top" fo:padding-top="0.026cm" fo:padding-bottom="0.026cm" fo:padding-left="0.026cm" fo:padding-right="0.026cm" fo:wrap-option="wrap"/>
    </style:style>
    <style:style style:name="P409" style:family="paragraph" style:parent-style-name="Normal">
      <style:paragraph-properties fo:text-align="right"/>
    </style:style>
    <style:style style:name="T409_1" style:family="text">
      <style:text-properties fo:language="he" fo:language-asian="he" fo:language-complex="he" fo:country-complex="IL"/>
    </style:style>
    <style:style style:name="T409_2" style:family="text">
      <style:text-properties fo:language="he" fo:language-asian="he" fo:language-complex="none"/>
    </style:style>
    <style:style style:name="Cell400" style:family="table-cell">
      <style:table-cell-properties style:vertical-align="top" fo:padding-top="0.026cm" fo:padding-bottom="0.026cm" fo:padding-left="0.026cm" fo:padding-right="0.026cm" fo:wrap-option="wrap"/>
    </style:style>
    <style:style style:name="P410" style:family="paragraph" style:parent-style-name="Normal"/>
    <style:style style:name="T410_1" style:family="text">
      <style:text-properties fo:language="en" fo:language-asian="en" fo:language-complex="none"/>
    </style:style>
    <style:style style:name="Row201" style:family="table-row"/>
    <style:style style:name="Cell401" style:family="table-cell">
      <style:table-cell-properties style:vertical-align="top" fo:padding-top="0.026cm" fo:padding-bottom="0.026cm" fo:padding-left="0.026cm" fo:padding-right="0.026cm" fo:wrap-option="wrap"/>
    </style:style>
    <style:style style:name="P411" style:family="paragraph" style:parent-style-name="Normal">
      <style:paragraph-properties fo:text-align="right"/>
    </style:style>
    <style:style style:name="T411_1" style:family="text">
      <style:text-properties fo:language="he" fo:language-asian="he" fo:language-complex="he" fo:country-complex="IL"/>
    </style:style>
    <style:style style:name="T411_2" style:family="text">
      <style:text-properties fo:language="he" fo:language-asian="he" fo:language-complex="none"/>
    </style:style>
    <style:style style:name="Cell402" style:family="table-cell">
      <style:table-cell-properties style:vertical-align="top" fo:padding-top="0.026cm" fo:padding-bottom="0.026cm" fo:padding-left="0.026cm" fo:padding-right="0.026cm" fo:wrap-option="wrap"/>
    </style:style>
    <style:style style:name="P412" style:family="paragraph" style:parent-style-name="Normal"/>
    <style:style style:name="T412_1" style:family="text">
      <style:text-properties fo:language="en" fo:language-asian="en" fo:language-complex="none"/>
    </style:style>
    <style:style style:name="Row202" style:family="table-row"/>
    <style:style style:name="Cell403" style:family="table-cell">
      <style:table-cell-properties style:vertical-align="top" fo:padding-top="0.026cm" fo:padding-bottom="0.026cm" fo:padding-left="0.026cm" fo:padding-right="0.026cm" fo:wrap-option="wrap"/>
    </style:style>
    <style:style style:name="P413" style:family="paragraph" style:parent-style-name="Normal">
      <style:paragraph-properties fo:text-align="right"/>
    </style:style>
    <style:style style:name="T413_1" style:family="text">
      <style:text-properties fo:language="he" fo:language-asian="he" fo:language-complex="he" fo:country-complex="IL"/>
    </style:style>
    <style:style style:name="T413_2" style:family="text">
      <style:text-properties fo:language="he" fo:language-asian="he" fo:language-complex="none"/>
    </style:style>
    <style:style style:name="Cell404" style:family="table-cell">
      <style:table-cell-properties style:vertical-align="top" fo:padding-top="0.026cm" fo:padding-bottom="0.026cm" fo:padding-left="0.026cm" fo:padding-right="0.026cm" fo:wrap-option="wrap"/>
    </style:style>
    <style:style style:name="P414" style:family="paragraph" style:parent-style-name="Normal"/>
    <style:style style:name="T414_1" style:family="text">
      <style:text-properties fo:language="en" fo:language-asian="en" fo:language-complex="none"/>
    </style:style>
    <style:style style:name="Row203" style:family="table-row"/>
    <style:style style:name="Cell405" style:family="table-cell">
      <style:table-cell-properties style:vertical-align="top" fo:padding-top="0.026cm" fo:padding-bottom="0.026cm" fo:padding-left="0.026cm" fo:padding-right="0.026cm" fo:wrap-option="wrap"/>
    </style:style>
    <style:style style:name="P415" style:family="paragraph" style:parent-style-name="Normal">
      <style:paragraph-properties fo:text-align="right"/>
    </style:style>
    <style:style style:name="T415_1" style:family="text">
      <style:text-properties fo:language="he" fo:language-asian="he" fo:language-complex="he" fo:country-complex="IL"/>
    </style:style>
    <style:style style:name="T415_2" style:family="text">
      <style:text-properties fo:language="he" fo:language-asian="he" fo:language-complex="none"/>
    </style:style>
    <style:style style:name="Cell406" style:family="table-cell">
      <style:table-cell-properties style:vertical-align="top" fo:padding-top="0.026cm" fo:padding-bottom="0.026cm" fo:padding-left="0.026cm" fo:padding-right="0.026cm" fo:wrap-option="wrap"/>
    </style:style>
    <style:style style:name="P416" style:family="paragraph" style:parent-style-name="Normal"/>
    <style:style style:name="T416_1" style:family="text">
      <style:text-properties fo:language="en" fo:language-asian="en" fo:language-complex="none"/>
    </style:style>
    <style:style style:name="Row204" style:family="table-row"/>
    <style:style style:name="Cell407" style:family="table-cell">
      <style:table-cell-properties style:vertical-align="top" fo:padding-top="0.026cm" fo:padding-bottom="0.026cm" fo:padding-left="0.026cm" fo:padding-right="0.026cm" fo:wrap-option="wrap"/>
    </style:style>
    <style:style style:name="P417" style:family="paragraph" style:parent-style-name="Normal">
      <style:paragraph-properties fo:text-align="right"/>
    </style:style>
    <style:style style:name="T417_1" style:family="text">
      <style:text-properties fo:language="he" fo:language-asian="he" fo:language-complex="he" fo:country-complex="IL"/>
    </style:style>
    <style:style style:name="T417_2" style:family="text">
      <style:text-properties fo:language="he" fo:language-asian="he" fo:language-complex="none"/>
    </style:style>
    <style:style style:name="Cell408" style:family="table-cell">
      <style:table-cell-properties style:vertical-align="top" fo:padding-top="0.026cm" fo:padding-bottom="0.026cm" fo:padding-left="0.026cm" fo:padding-right="0.026cm" fo:wrap-option="wrap"/>
    </style:style>
    <style:style style:name="P418" style:family="paragraph" style:parent-style-name="Normal"/>
    <style:style style:name="T418_1" style:family="text">
      <style:text-properties fo:language="en" fo:language-asian="en" fo:language-complex="none"/>
    </style:style>
    <style:style style:name="Row205" style:family="table-row"/>
    <style:style style:name="Cell409" style:family="table-cell">
      <style:table-cell-properties style:vertical-align="top" fo:padding-top="0.026cm" fo:padding-bottom="0.026cm" fo:padding-left="0.026cm" fo:padding-right="0.026cm" fo:wrap-option="wrap"/>
    </style:style>
    <style:style style:name="P419" style:family="paragraph" style:parent-style-name="Normal">
      <style:paragraph-properties fo:text-align="right"/>
    </style:style>
    <style:style style:name="T419_1" style:family="text">
      <style:text-properties fo:language="he" fo:language-asian="he" fo:language-complex="he" fo:country-complex="IL"/>
    </style:style>
    <style:style style:name="T419_2" style:family="text">
      <style:text-properties fo:language="he" fo:language-asian="he" fo:language-complex="none"/>
    </style:style>
    <style:style style:name="Cell410" style:family="table-cell">
      <style:table-cell-properties style:vertical-align="top" fo:padding-top="0.026cm" fo:padding-bottom="0.026cm" fo:padding-left="0.026cm" fo:padding-right="0.026cm" fo:wrap-option="wrap"/>
    </style:style>
    <style:style style:name="P420" style:family="paragraph" style:parent-style-name="Normal"/>
    <style:style style:name="T420_1" style:family="text">
      <style:text-properties fo:language="en" fo:language-asian="en" fo:language-complex="none"/>
    </style:style>
    <style:style style:name="Row206" style:family="table-row"/>
    <style:style style:name="Cell411" style:family="table-cell">
      <style:table-cell-properties style:vertical-align="top" fo:padding-top="0.026cm" fo:padding-bottom="0.026cm" fo:padding-left="0.026cm" fo:padding-right="0.026cm" fo:wrap-option="wrap"/>
    </style:style>
    <style:style style:name="P421" style:family="paragraph" style:parent-style-name="Normal">
      <style:paragraph-properties fo:text-align="right"/>
    </style:style>
    <style:style style:name="T421_1" style:family="text">
      <style:text-properties fo:language="he" fo:language-asian="he" fo:language-complex="he" fo:country-complex="IL"/>
    </style:style>
    <style:style style:name="T421_2" style:family="text">
      <style:text-properties fo:language="he" fo:language-asian="he" fo:language-complex="none"/>
    </style:style>
    <style:style style:name="Cell412" style:family="table-cell">
      <style:table-cell-properties style:vertical-align="top" fo:padding-top="0.026cm" fo:padding-bottom="0.026cm" fo:padding-left="0.026cm" fo:padding-right="0.026cm" fo:wrap-option="wrap"/>
    </style:style>
    <style:style style:name="P422" style:family="paragraph" style:parent-style-name="Normal"/>
    <style:style style:name="T422_1" style:family="text">
      <style:text-properties fo:language="en" fo:language-asian="en" fo:language-complex="none"/>
    </style:style>
    <style:style style:name="Row207" style:family="table-row"/>
    <style:style style:name="Cell413" style:family="table-cell">
      <style:table-cell-properties style:vertical-align="top" fo:padding-top="0.026cm" fo:padding-bottom="0.026cm" fo:padding-left="0.026cm" fo:padding-right="0.026cm" fo:wrap-option="wrap"/>
    </style:style>
    <style:style style:name="P423" style:family="paragraph" style:parent-style-name="Normal">
      <style:paragraph-properties fo:text-align="right"/>
    </style:style>
    <style:style style:name="T423_1" style:family="text">
      <style:text-properties fo:language="he" fo:language-asian="he" fo:language-complex="he" fo:country-complex="IL"/>
    </style:style>
    <style:style style:name="T423_2" style:family="text">
      <style:text-properties fo:language="he" fo:language-asian="he" fo:language-complex="none"/>
    </style:style>
    <style:style style:name="Cell414" style:family="table-cell">
      <style:table-cell-properties style:vertical-align="top" fo:padding-top="0.026cm" fo:padding-bottom="0.026cm" fo:padding-left="0.026cm" fo:padding-right="0.026cm" fo:wrap-option="wrap"/>
    </style:style>
    <style:style style:name="P424" style:family="paragraph" style:parent-style-name="Normal"/>
    <style:style style:name="T424_1" style:family="text">
      <style:text-properties fo:language="en" fo:language-asian="en" fo:language-complex="none"/>
    </style:style>
    <style:style style:name="Row208" style:family="table-row"/>
    <style:style style:name="Cell415" style:family="table-cell">
      <style:table-cell-properties style:vertical-align="top" fo:padding-top="0.026cm" fo:padding-bottom="0.026cm" fo:padding-left="0.026cm" fo:padding-right="0.026cm" fo:wrap-option="wrap"/>
    </style:style>
    <style:style style:name="P425" style:family="paragraph" style:parent-style-name="Normal">
      <style:paragraph-properties fo:text-align="right"/>
    </style:style>
    <style:style style:name="T425_1" style:family="text">
      <style:text-properties fo:language="he" fo:language-asian="he" fo:language-complex="he" fo:country-complex="IL"/>
    </style:style>
    <style:style style:name="T425_2" style:family="text">
      <style:text-properties fo:language="he" fo:language-asian="he" fo:language-complex="none"/>
    </style:style>
    <style:style style:name="Cell416" style:family="table-cell">
      <style:table-cell-properties style:vertical-align="top" fo:padding-top="0.026cm" fo:padding-bottom="0.026cm" fo:padding-left="0.026cm" fo:padding-right="0.026cm" fo:wrap-option="wrap"/>
    </style:style>
    <style:style style:name="P426" style:family="paragraph" style:parent-style-name="Normal"/>
    <style:style style:name="T426_1" style:family="text">
      <style:text-properties fo:language="en" fo:language-asian="en" fo:language-complex="none"/>
    </style:style>
    <style:style style:name="Row209" style:family="table-row"/>
    <style:style style:name="Cell417" style:family="table-cell">
      <style:table-cell-properties style:vertical-align="top" fo:padding-top="0.026cm" fo:padding-bottom="0.026cm" fo:padding-left="0.026cm" fo:padding-right="0.026cm" fo:wrap-option="wrap"/>
    </style:style>
    <style:style style:name="P427" style:family="paragraph" style:parent-style-name="Normal">
      <style:paragraph-properties fo:text-align="right"/>
    </style:style>
    <style:style style:name="T427_1" style:family="text">
      <style:text-properties fo:language="he" fo:language-asian="he" fo:language-complex="he" fo:country-complex="IL"/>
    </style:style>
    <style:style style:name="T427_2" style:family="text">
      <style:text-properties fo:language="he" fo:language-asian="he" fo:language-complex="none"/>
    </style:style>
    <style:style style:name="Cell418" style:family="table-cell">
      <style:table-cell-properties style:vertical-align="top" fo:padding-top="0.026cm" fo:padding-bottom="0.026cm" fo:padding-left="0.026cm" fo:padding-right="0.026cm" fo:wrap-option="wrap"/>
    </style:style>
    <style:style style:name="P428" style:family="paragraph" style:parent-style-name="Normal"/>
    <style:style style:name="T428_1" style:family="text">
      <style:text-properties fo:language="en" fo:language-asian="en" fo:language-complex="none"/>
    </style:style>
    <style:style style:name="Row210" style:family="table-row"/>
    <style:style style:name="Cell419" style:family="table-cell">
      <style:table-cell-properties style:vertical-align="top" fo:padding-top="0.026cm" fo:padding-bottom="0.026cm" fo:padding-left="0.026cm" fo:padding-right="0.026cm" fo:wrap-option="wrap"/>
    </style:style>
    <style:style style:name="P429" style:family="paragraph" style:parent-style-name="Normal">
      <style:paragraph-properties fo:text-align="right"/>
    </style:style>
    <style:style style:name="T429_1" style:family="text">
      <style:text-properties fo:language="he" fo:language-asian="he" fo:language-complex="he" fo:country-complex="IL"/>
    </style:style>
    <style:style style:name="T429_2" style:family="text">
      <style:text-properties fo:language="he" fo:language-asian="he" fo:language-complex="none"/>
    </style:style>
    <style:style style:name="Cell420" style:family="table-cell">
      <style:table-cell-properties style:vertical-align="top" fo:padding-top="0.026cm" fo:padding-bottom="0.026cm" fo:padding-left="0.026cm" fo:padding-right="0.026cm" fo:wrap-option="wrap"/>
    </style:style>
    <style:style style:name="P430" style:family="paragraph" style:parent-style-name="Normal"/>
    <style:style style:name="T430_1" style:family="text">
      <style:text-properties fo:language="en" fo:language-asian="en" fo:language-complex="none"/>
    </style:style>
    <style:style style:name="Row211" style:family="table-row"/>
    <style:style style:name="Cell421" style:family="table-cell">
      <style:table-cell-properties style:vertical-align="top" fo:padding-top="0.026cm" fo:padding-bottom="0.026cm" fo:padding-left="0.026cm" fo:padding-right="0.026cm" fo:wrap-option="wrap"/>
    </style:style>
    <style:style style:name="P431" style:family="paragraph" style:parent-style-name="Normal">
      <style:paragraph-properties fo:text-align="right"/>
    </style:style>
    <style:style style:name="T431_1" style:family="text">
      <style:text-properties fo:language="he" fo:language-asian="he" fo:language-complex="he" fo:country-complex="IL"/>
    </style:style>
    <style:style style:name="T431_2" style:family="text">
      <style:text-properties fo:language="he" fo:language-asian="he" fo:language-complex="none"/>
    </style:style>
    <style:style style:name="Cell422" style:family="table-cell">
      <style:table-cell-properties style:vertical-align="top" fo:padding-top="0.026cm" fo:padding-bottom="0.026cm" fo:padding-left="0.026cm" fo:padding-right="0.026cm" fo:wrap-option="wrap"/>
    </style:style>
    <style:style style:name="P432" style:family="paragraph" style:parent-style-name="Normal"/>
    <style:style style:name="T432_1" style:family="text">
      <style:text-properties fo:language="en" fo:language-asian="en" fo:language-complex="none"/>
    </style:style>
    <style:style style:name="Row212" style:family="table-row"/>
    <style:style style:name="Cell423" style:family="table-cell">
      <style:table-cell-properties style:vertical-align="top" fo:padding-top="0.026cm" fo:padding-bottom="0.026cm" fo:padding-left="0.026cm" fo:padding-right="0.026cm" fo:wrap-option="wrap"/>
    </style:style>
    <style:style style:name="P433" style:family="paragraph" style:parent-style-name="Normal">
      <style:paragraph-properties fo:text-align="right"/>
    </style:style>
    <style:style style:name="T433_1" style:family="text">
      <style:text-properties fo:language="he" fo:language-asian="he" fo:language-complex="he" fo:country-complex="IL"/>
    </style:style>
    <style:style style:name="T433_2" style:family="text">
      <style:text-properties fo:language="he" fo:language-asian="he" fo:language-complex="none"/>
    </style:style>
    <style:style style:name="Cell424" style:family="table-cell">
      <style:table-cell-properties style:vertical-align="top" fo:padding-top="0.026cm" fo:padding-bottom="0.026cm" fo:padding-left="0.026cm" fo:padding-right="0.026cm" fo:wrap-option="wrap"/>
    </style:style>
    <style:style style:name="P434" style:family="paragraph" style:parent-style-name="Normal"/>
    <style:style style:name="T434_1" style:family="text">
      <style:text-properties fo:language="en" fo:language-asian="en" fo:language-complex="none"/>
    </style:style>
    <style:style style:name="Row213" style:family="table-row"/>
    <style:style style:name="Cell425" style:family="table-cell">
      <style:table-cell-properties style:vertical-align="top" fo:padding-top="0.026cm" fo:padding-bottom="0.026cm" fo:padding-left="0.026cm" fo:padding-right="0.026cm" fo:wrap-option="wrap"/>
    </style:style>
    <style:style style:name="P435" style:family="paragraph" style:parent-style-name="Normal">
      <style:paragraph-properties fo:text-align="right"/>
    </style:style>
    <style:style style:name="T435_1" style:family="text">
      <style:text-properties fo:language="he" fo:language-asian="he" fo:language-complex="he" fo:country-complex="IL"/>
    </style:style>
    <style:style style:name="T435_2" style:family="text">
      <style:text-properties fo:language="he" fo:language-asian="he" fo:language-complex="none"/>
    </style:style>
    <style:style style:name="Cell426" style:family="table-cell">
      <style:table-cell-properties style:vertical-align="top" fo:padding-top="0.026cm" fo:padding-bottom="0.026cm" fo:padding-left="0.026cm" fo:padding-right="0.026cm" fo:wrap-option="wrap"/>
    </style:style>
    <style:style style:name="P436" style:family="paragraph" style:parent-style-name="Normal"/>
    <style:style style:name="T436_1" style:family="text">
      <style:text-properties fo:language="en" fo:language-asian="en" fo:language-complex="none"/>
    </style:style>
    <style:style style:name="Row214" style:family="table-row"/>
    <style:style style:name="Cell427" style:family="table-cell">
      <style:table-cell-properties style:vertical-align="top" fo:padding-top="0.026cm" fo:padding-bottom="0.026cm" fo:padding-left="0.026cm" fo:padding-right="0.026cm" fo:wrap-option="wrap"/>
    </style:style>
    <style:style style:name="P437" style:family="paragraph" style:parent-style-name="Normal">
      <style:paragraph-properties fo:text-align="right"/>
    </style:style>
    <style:style style:name="T437_1" style:family="text">
      <style:text-properties fo:language="he" fo:language-asian="he" fo:language-complex="he" fo:country-complex="IL"/>
    </style:style>
    <style:style style:name="T437_2" style:family="text">
      <style:text-properties fo:language="he" fo:language-asian="he" fo:language-complex="none"/>
    </style:style>
    <style:style style:name="Cell428" style:family="table-cell">
      <style:table-cell-properties style:vertical-align="top" fo:padding-top="0.026cm" fo:padding-bottom="0.026cm" fo:padding-left="0.026cm" fo:padding-right="0.026cm" fo:wrap-option="wrap"/>
    </style:style>
    <style:style style:name="P438" style:family="paragraph" style:parent-style-name="Normal"/>
    <style:style style:name="T438_1" style:family="text">
      <style:text-properties fo:language="en" fo:language-asian="en" fo:language-complex="none"/>
    </style:style>
    <style:style style:name="Row215" style:family="table-row"/>
    <style:style style:name="Cell429" style:family="table-cell">
      <style:table-cell-properties style:vertical-align="top" fo:padding-top="0.026cm" fo:padding-bottom="0.026cm" fo:padding-left="0.026cm" fo:padding-right="0.026cm" fo:wrap-option="wrap"/>
    </style:style>
    <style:style style:name="P439" style:family="paragraph" style:parent-style-name="Normal">
      <style:paragraph-properties fo:text-align="right"/>
    </style:style>
    <style:style style:name="T439_1" style:family="text">
      <style:text-properties fo:language="he" fo:language-asian="he" fo:language-complex="he" fo:country-complex="IL"/>
    </style:style>
    <style:style style:name="T439_2" style:family="text">
      <style:text-properties fo:language="he" fo:language-asian="he" fo:language-complex="none"/>
    </style:style>
    <style:style style:name="Cell430" style:family="table-cell">
      <style:table-cell-properties style:vertical-align="top" fo:padding-top="0.026cm" fo:padding-bottom="0.026cm" fo:padding-left="0.026cm" fo:padding-right="0.026cm" fo:wrap-option="wrap"/>
    </style:style>
    <style:style style:name="P440" style:family="paragraph" style:parent-style-name="Normal"/>
    <style:style style:name="T440_1" style:family="text">
      <style:text-properties fo:language="en" fo:language-asian="en" fo:language-complex="none"/>
    </style:style>
    <style:style style:name="Row216" style:family="table-row"/>
    <style:style style:name="Cell431" style:family="table-cell">
      <style:table-cell-properties style:vertical-align="top" fo:padding-top="0.026cm" fo:padding-bottom="0.026cm" fo:padding-left="0.026cm" fo:padding-right="0.026cm" fo:wrap-option="wrap"/>
    </style:style>
    <style:style style:name="P441" style:family="paragraph" style:parent-style-name="Normal">
      <style:paragraph-properties fo:text-align="right"/>
    </style:style>
    <style:style style:name="T441_1" style:family="text">
      <style:text-properties fo:language="he" fo:language-asian="he" fo:language-complex="he" fo:country-complex="IL"/>
    </style:style>
    <style:style style:name="T441_2" style:family="text">
      <style:text-properties fo:language="he" fo:language-asian="he" fo:language-complex="none"/>
    </style:style>
    <style:style style:name="Cell432" style:family="table-cell">
      <style:table-cell-properties style:vertical-align="top" fo:padding-top="0.026cm" fo:padding-bottom="0.026cm" fo:padding-left="0.026cm" fo:padding-right="0.026cm" fo:wrap-option="wrap"/>
    </style:style>
    <style:style style:name="P442" style:family="paragraph" style:parent-style-name="Normal"/>
    <style:style style:name="T442_1" style:family="text">
      <style:text-properties fo:language="en" fo:language-asian="en" fo:language-complex="none"/>
    </style:style>
    <style:style style:name="Row217" style:family="table-row"/>
    <style:style style:name="Cell433" style:family="table-cell">
      <style:table-cell-properties style:vertical-align="top" fo:padding-top="0.026cm" fo:padding-bottom="0.026cm" fo:padding-left="0.026cm" fo:padding-right="0.026cm" fo:wrap-option="wrap"/>
    </style:style>
    <style:style style:name="P443" style:family="paragraph" style:parent-style-name="Normal">
      <style:paragraph-properties fo:text-align="right"/>
    </style:style>
    <style:style style:name="T443_1" style:family="text">
      <style:text-properties fo:language="he" fo:language-asian="he" fo:language-complex="he" fo:country-complex="IL"/>
    </style:style>
    <style:style style:name="T443_2" style:family="text">
      <style:text-properties fo:language="he" fo:language-asian="he" fo:language-complex="none"/>
    </style:style>
    <style:style style:name="Cell434" style:family="table-cell">
      <style:table-cell-properties style:vertical-align="top" fo:padding-top="0.026cm" fo:padding-bottom="0.026cm" fo:padding-left="0.026cm" fo:padding-right="0.026cm" fo:wrap-option="wrap"/>
    </style:style>
    <style:style style:name="P444" style:family="paragraph" style:parent-style-name="Normal"/>
    <style:style style:name="T444_1" style:family="text">
      <style:text-properties fo:language="en" fo:language-asian="en" fo:language-complex="none"/>
    </style:style>
    <style:style style:name="Row218" style:family="table-row"/>
    <style:style style:name="Cell435" style:family="table-cell">
      <style:table-cell-properties style:vertical-align="top" fo:padding-top="0.026cm" fo:padding-bottom="0.026cm" fo:padding-left="0.026cm" fo:padding-right="0.026cm" fo:wrap-option="wrap"/>
    </style:style>
    <style:style style:name="P445" style:family="paragraph" style:parent-style-name="Normal">
      <style:paragraph-properties fo:text-align="right"/>
    </style:style>
    <style:style style:name="T445_1" style:family="text">
      <style:text-properties fo:language="he" fo:language-asian="he" fo:language-complex="he" fo:country-complex="IL"/>
    </style:style>
    <style:style style:name="T445_2" style:family="text">
      <style:text-properties fo:language="he" fo:language-asian="he" fo:language-complex="none"/>
    </style:style>
    <style:style style:name="Cell436" style:family="table-cell">
      <style:table-cell-properties style:vertical-align="top" fo:padding-top="0.026cm" fo:padding-bottom="0.026cm" fo:padding-left="0.026cm" fo:padding-right="0.026cm" fo:wrap-option="wrap"/>
    </style:style>
    <style:style style:name="P446" style:family="paragraph" style:parent-style-name="Normal"/>
    <style:style style:name="T446_1" style:family="text">
      <style:text-properties fo:language="en" fo:language-asian="en" fo:language-complex="none"/>
    </style:style>
    <style:style style:name="Row219" style:family="table-row"/>
    <style:style style:name="Cell437" style:family="table-cell">
      <style:table-cell-properties style:vertical-align="top" fo:padding-top="0.026cm" fo:padding-bottom="0.026cm" fo:padding-left="0.026cm" fo:padding-right="0.026cm" fo:wrap-option="wrap"/>
    </style:style>
    <style:style style:name="P447" style:family="paragraph" style:parent-style-name="Normal">
      <style:paragraph-properties fo:text-align="right"/>
    </style:style>
    <style:style style:name="T447_1" style:family="text">
      <style:text-properties fo:language="he" fo:language-asian="he" fo:language-complex="he" fo:country-complex="IL"/>
    </style:style>
    <style:style style:name="T447_2" style:family="text">
      <style:text-properties fo:language="he" fo:language-asian="he" fo:language-complex="none"/>
    </style:style>
    <style:style style:name="Cell438" style:family="table-cell">
      <style:table-cell-properties style:vertical-align="top" fo:padding-top="0.026cm" fo:padding-bottom="0.026cm" fo:padding-left="0.026cm" fo:padding-right="0.026cm" fo:wrap-option="wrap"/>
    </style:style>
    <style:style style:name="P448" style:family="paragraph" style:parent-style-name="Normal"/>
    <style:style style:name="T448_1" style:family="text">
      <style:text-properties fo:language="en" fo:language-asian="en" fo:language-complex="none"/>
    </style:style>
    <style:style style:name="Row220" style:family="table-row"/>
    <style:style style:name="Cell439" style:family="table-cell">
      <style:table-cell-properties style:vertical-align="top" fo:padding-top="0.026cm" fo:padding-bottom="0.026cm" fo:padding-left="0.026cm" fo:padding-right="0.026cm" fo:wrap-option="wrap"/>
    </style:style>
    <style:style style:name="P449" style:family="paragraph" style:parent-style-name="Normal">
      <style:paragraph-properties fo:text-align="right"/>
    </style:style>
    <style:style style:name="T449_1" style:family="text">
      <style:text-properties fo:language="he" fo:language-asian="he" fo:language-complex="he" fo:country-complex="IL"/>
    </style:style>
    <style:style style:name="T449_2" style:family="text">
      <style:text-properties fo:language="he" fo:language-asian="he" fo:language-complex="none"/>
    </style:style>
    <style:style style:name="Cell440" style:family="table-cell">
      <style:table-cell-properties style:vertical-align="top" fo:padding-top="0.026cm" fo:padding-bottom="0.026cm" fo:padding-left="0.026cm" fo:padding-right="0.026cm" fo:wrap-option="wrap"/>
    </style:style>
    <style:style style:name="P450" style:family="paragraph" style:parent-style-name="Normal"/>
    <style:style style:name="T450_1" style:family="text">
      <style:text-properties fo:language="en" fo:language-asian="en" fo:language-complex="none"/>
    </style:style>
    <style:style style:name="P451" style:family="paragraph" style:parent-style-name="Normal"/>
    <style:style style:name="T451_1" style:family="text"/>
    <style:style style:name="Table9" style:family="table">
      <style:table-properties table:align="center" style:width="16.431cm" fo:margin-left="0.039cm" style:writing-mode="lr-tb"/>
    </style:style>
    <style:style style:name="Column17" style:family="table-column">
      <style:table-column-properties style:column-width="6.272cm"/>
    </style:style>
    <style:style style:name="Column18" style:family="table-column">
      <style:table-column-properties style:column-width="10.158cm"/>
    </style:style>
    <style:style style:name="Row221" style:family="table-row"/>
    <style:style style:name="Cell441" style:family="table-cell">
      <style:table-cell-properties style:vertical-align="top" fo:padding-top="0.026cm" fo:padding-bottom="0.026cm" fo:padding-left="0.026cm" fo:padding-right="0.026cm" fo:wrap-option="wrap"/>
    </style:style>
    <style:style style:name="P452" style:family="paragraph" style:parent-style-name="Normal">
      <style:paragraph-properties fo:text-align="right"/>
    </style:style>
    <style:style style:name="T452_1" style:family="text">
      <style:text-properties fo:language="he" fo:language-asian="he" fo:language-complex="he" fo:country-complex="IL"/>
    </style:style>
    <style:style style:name="T452_2" style:family="text">
      <style:text-properties fo:language="he" fo:language-asian="he" fo:language-complex="none"/>
    </style:style>
    <style:style style:name="Cell442" style:family="table-cell">
      <style:table-cell-properties style:vertical-align="top" fo:padding-top="0.026cm" fo:padding-bottom="0.026cm" fo:padding-left="0.026cm" fo:padding-right="0.026cm" fo:wrap-option="wrap"/>
    </style:style>
    <style:style style:name="P453" style:family="paragraph" style:parent-style-name="Normal"/>
    <style:style style:name="T453_1" style:family="text">
      <style:text-properties fo:language="en" fo:language-asian="en" fo:language-complex="none"/>
    </style:style>
    <style:style style:name="Row222" style:family="table-row"/>
    <style:style style:name="Cell443" style:family="table-cell">
      <style:table-cell-properties style:vertical-align="top" fo:padding-top="0.026cm" fo:padding-bottom="0.026cm" fo:padding-left="0.026cm" fo:padding-right="0.026cm" fo:wrap-option="wrap"/>
    </style:style>
    <style:style style:name="P454" style:family="paragraph" style:parent-style-name="Normal">
      <style:paragraph-properties fo:text-align="right"/>
    </style:style>
    <style:style style:name="T454_1" style:family="text">
      <style:text-properties fo:language="he" fo:language-asian="he" fo:language-complex="he" fo:country-complex="IL"/>
    </style:style>
    <style:style style:name="T454_2" style:family="text">
      <style:text-properties fo:language="he" fo:language-asian="he" fo:language-complex="none"/>
    </style:style>
    <style:style style:name="Cell444" style:family="table-cell">
      <style:table-cell-properties style:vertical-align="top" fo:padding-top="0.026cm" fo:padding-bottom="0.026cm" fo:padding-left="0.026cm" fo:padding-right="0.026cm" fo:wrap-option="wrap"/>
    </style:style>
    <style:style style:name="P455" style:family="paragraph" style:parent-style-name="Normal"/>
    <style:style style:name="T455_1" style:family="text">
      <style:text-properties fo:language="en" fo:language-asian="en" fo:language-complex="none"/>
    </style:style>
    <style:style style:name="Row223" style:family="table-row"/>
    <style:style style:name="Cell445" style:family="table-cell">
      <style:table-cell-properties style:vertical-align="top" fo:padding-top="0.026cm" fo:padding-bottom="0.026cm" fo:padding-left="0.026cm" fo:padding-right="0.026cm" fo:wrap-option="wrap"/>
    </style:style>
    <style:style style:name="P456" style:family="paragraph" style:parent-style-name="Normal">
      <style:paragraph-properties fo:text-align="right"/>
    </style:style>
    <style:style style:name="T456_1" style:family="text">
      <style:text-properties fo:language="he" fo:language-asian="he" fo:language-complex="he" fo:country-complex="IL"/>
    </style:style>
    <style:style style:name="T456_2" style:family="text">
      <style:text-properties fo:language="he" fo:language-asian="he" fo:language-complex="none"/>
    </style:style>
    <style:style style:name="Cell446" style:family="table-cell">
      <style:table-cell-properties style:vertical-align="top" fo:padding-top="0.026cm" fo:padding-bottom="0.026cm" fo:padding-left="0.026cm" fo:padding-right="0.026cm" fo:wrap-option="wrap"/>
    </style:style>
    <style:style style:name="P457" style:family="paragraph" style:parent-style-name="Normal"/>
    <style:style style:name="T457_1" style:family="text">
      <style:text-properties fo:language="en" fo:language-asian="en" fo:language-complex="none"/>
    </style:style>
    <style:style style:name="Row224" style:family="table-row"/>
    <style:style style:name="Cell447" style:family="table-cell">
      <style:table-cell-properties style:vertical-align="top" fo:padding-top="0.026cm" fo:padding-bottom="0.026cm" fo:padding-left="0.026cm" fo:padding-right="0.026cm" fo:wrap-option="wrap"/>
    </style:style>
    <style:style style:name="P458" style:family="paragraph" style:parent-style-name="Normal">
      <style:paragraph-properties fo:text-align="right"/>
    </style:style>
    <style:style style:name="T458_1" style:family="text">
      <style:text-properties fo:language="he" fo:language-asian="he" fo:language-complex="he" fo:country-complex="IL"/>
    </style:style>
    <style:style style:name="T458_2" style:family="text">
      <style:text-properties fo:language="he" fo:language-asian="he" fo:language-complex="none"/>
    </style:style>
    <style:style style:name="Cell448" style:family="table-cell">
      <style:table-cell-properties style:vertical-align="top" fo:padding-top="0.026cm" fo:padding-bottom="0.026cm" fo:padding-left="0.026cm" fo:padding-right="0.026cm" fo:wrap-option="wrap"/>
    </style:style>
    <style:style style:name="P459" style:family="paragraph" style:parent-style-name="Normal"/>
    <style:style style:name="T459_1" style:family="text">
      <style:text-properties fo:language="en" fo:language-asian="en" fo:language-complex="none"/>
    </style:style>
    <style:style style:name="Row225" style:family="table-row"/>
    <style:style style:name="Cell449" style:family="table-cell">
      <style:table-cell-properties style:vertical-align="top" fo:padding-top="0.026cm" fo:padding-bottom="0.026cm" fo:padding-left="0.026cm" fo:padding-right="0.026cm" fo:wrap-option="wrap"/>
    </style:style>
    <style:style style:name="P460" style:family="paragraph" style:parent-style-name="Normal">
      <style:paragraph-properties fo:text-align="right"/>
    </style:style>
    <style:style style:name="T460_1" style:family="text">
      <style:text-properties fo:language="he" fo:language-asian="he" fo:language-complex="he" fo:country-complex="IL"/>
    </style:style>
    <style:style style:name="T460_2" style:family="text">
      <style:text-properties fo:language="he" fo:language-asian="he" fo:language-complex="none"/>
    </style:style>
    <style:style style:name="Cell450" style:family="table-cell">
      <style:table-cell-properties style:vertical-align="top" fo:padding-top="0.026cm" fo:padding-bottom="0.026cm" fo:padding-left="0.026cm" fo:padding-right="0.026cm" fo:wrap-option="wrap"/>
    </style:style>
    <style:style style:name="P461" style:family="paragraph" style:parent-style-name="Normal"/>
    <style:style style:name="T461_1" style:family="text">
      <style:text-properties fo:language="en" fo:language-asian="en" fo:language-complex="none"/>
    </style:style>
    <style:style style:name="Row226" style:family="table-row"/>
    <style:style style:name="Cell451" style:family="table-cell">
      <style:table-cell-properties style:vertical-align="top" fo:padding-top="0.026cm" fo:padding-bottom="0.026cm" fo:padding-left="0.026cm" fo:padding-right="0.026cm" fo:wrap-option="wrap"/>
    </style:style>
    <style:style style:name="P462" style:family="paragraph" style:parent-style-name="Normal">
      <style:paragraph-properties fo:text-align="right"/>
    </style:style>
    <style:style style:name="T462_1" style:family="text">
      <style:text-properties fo:language="he" fo:language-asian="he" fo:language-complex="he" fo:country-complex="IL"/>
    </style:style>
    <style:style style:name="T462_2" style:family="text">
      <style:text-properties fo:language="he" fo:language-asian="he" fo:language-complex="none"/>
    </style:style>
    <style:style style:name="Cell452" style:family="table-cell">
      <style:table-cell-properties style:vertical-align="top" fo:padding-top="0.026cm" fo:padding-bottom="0.026cm" fo:padding-left="0.026cm" fo:padding-right="0.026cm" fo:wrap-option="wrap"/>
    </style:style>
    <style:style style:name="P463" style:family="paragraph" style:parent-style-name="Normal"/>
    <style:style style:name="T463_1" style:family="text">
      <style:text-properties fo:language="en" fo:language-asian="en" fo:language-complex="none"/>
    </style:style>
    <style:style style:name="Row227" style:family="table-row"/>
    <style:style style:name="Cell453" style:family="table-cell">
      <style:table-cell-properties style:vertical-align="top" fo:padding-top="0.026cm" fo:padding-bottom="0.026cm" fo:padding-left="0.026cm" fo:padding-right="0.026cm" fo:wrap-option="wrap"/>
    </style:style>
    <style:style style:name="P464" style:family="paragraph" style:parent-style-name="Normal">
      <style:paragraph-properties fo:text-align="right"/>
    </style:style>
    <style:style style:name="T464_1" style:family="text">
      <style:text-properties fo:language="he" fo:language-asian="he" fo:language-complex="he" fo:country-complex="IL"/>
    </style:style>
    <style:style style:name="T464_2" style:family="text">
      <style:text-properties fo:language="he" fo:language-asian="he" fo:language-complex="none"/>
    </style:style>
    <style:style style:name="Cell454" style:family="table-cell">
      <style:table-cell-properties style:vertical-align="top" fo:padding-top="0.026cm" fo:padding-bottom="0.026cm" fo:padding-left="0.026cm" fo:padding-right="0.026cm" fo:wrap-option="wrap"/>
    </style:style>
    <style:style style:name="P465" style:family="paragraph" style:parent-style-name="Normal"/>
    <style:style style:name="T465_1" style:family="text">
      <style:text-properties fo:language="en" fo:language-asian="en" fo:language-complex="none"/>
    </style:style>
    <style:style style:name="Row228" style:family="table-row"/>
    <style:style style:name="Cell455" style:family="table-cell">
      <style:table-cell-properties style:vertical-align="top" fo:padding-top="0.026cm" fo:padding-bottom="0.026cm" fo:padding-left="0.026cm" fo:padding-right="0.026cm" fo:wrap-option="wrap"/>
    </style:style>
    <style:style style:name="P466" style:family="paragraph" style:parent-style-name="Normal">
      <style:paragraph-properties fo:text-align="right"/>
    </style:style>
    <style:style style:name="T466_1" style:family="text">
      <style:text-properties fo:language="he" fo:language-asian="he" fo:language-complex="he" fo:country-complex="IL"/>
    </style:style>
    <style:style style:name="T466_2" style:family="text">
      <style:text-properties fo:language="he" fo:language-asian="he" fo:language-complex="none"/>
    </style:style>
    <style:style style:name="Cell456" style:family="table-cell">
      <style:table-cell-properties style:vertical-align="top" fo:padding-top="0.026cm" fo:padding-bottom="0.026cm" fo:padding-left="0.026cm" fo:padding-right="0.026cm" fo:wrap-option="wrap"/>
    </style:style>
    <style:style style:name="P467" style:family="paragraph" style:parent-style-name="Normal"/>
    <style:style style:name="T467_1" style:family="text">
      <style:text-properties fo:language="en" fo:language-asian="en" fo:language-complex="none"/>
    </style:style>
    <style:style style:name="Row229" style:family="table-row"/>
    <style:style style:name="Cell457" style:family="table-cell">
      <style:table-cell-properties style:vertical-align="top" fo:padding-top="0.026cm" fo:padding-bottom="0.026cm" fo:padding-left="0.026cm" fo:padding-right="0.026cm" fo:wrap-option="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fo:language="he" fo:language-asian="he" fo:language-complex="he" fo:country-complex="IL"/>
    </style:style>
    <style:style style:name="T468_2" style:family="text">
      <style:text-properties fo:language="he" fo:language-asian="he" fo:language-complex="none"/>
    </style:style>
    <style:style style:name="Cell458" style:family="table-cell">
      <style:table-cell-properties style:vertical-align="top" fo:padding-top="0.026cm" fo:padding-bottom="0.026cm" fo:padding-left="0.026cm" fo:padding-right="0.026cm" fo:wrap-option="wrap"/>
    </style:style>
    <style:style style:name="P469" style:family="paragraph" style:parent-style-name="Normal"/>
    <style:style style:name="Row230" style:family="table-row"/>
    <style:style style:name="Cell459" style:family="table-cell">
      <style:table-cell-properties style:vertical-align="top" fo:padding-top="0.026cm" fo:padding-bottom="0.026cm" fo:padding-left="0.026cm" fo:padding-right="0.026cm" fo:wrap-option="wrap"/>
    </style:style>
    <style:style style:name="P470" style:family="paragraph" style:parent-style-name="Normal">
      <style:paragraph-properties fo:text-align="right"/>
    </style:style>
    <style:style style:name="T470_1" style:family="text">
      <style:text-properties fo:language="he" fo:language-asian="he" fo:language-complex="he" fo:country-complex="IL"/>
    </style:style>
    <style:style style:name="T470_2" style:family="text">
      <style:text-properties fo:language="he" fo:language-asian="he" fo:language-complex="none"/>
    </style:style>
    <style:style style:name="Cell460" style:family="table-cell">
      <style:table-cell-properties style:vertical-align="top" fo:padding-top="0.026cm" fo:padding-bottom="0.026cm" fo:padding-left="0.026cm" fo:padding-right="0.026cm" fo:wrap-option="wrap"/>
    </style:style>
    <style:style style:name="P471" style:family="paragraph" style:parent-style-name="Normal"/>
    <style:style style:name="T471_1" style:family="text">
      <style:text-properties fo:language="en" fo:language-asian="en" fo:language-complex="none"/>
    </style:style>
    <style:style style:name="Row231" style:family="table-row"/>
    <style:style style:name="Cell461" style:family="table-cell">
      <style:table-cell-properties style:vertical-align="top" fo:padding-top="0.026cm" fo:padding-bottom="0.026cm" fo:padding-left="0.026cm" fo:padding-right="0.026cm" fo:wrap-option="wrap"/>
    </style:style>
    <style:style style:name="P472" style:family="paragraph" style:parent-style-name="Normal">
      <style:paragraph-properties fo:text-align="right"/>
    </style:style>
    <style:style style:name="T472_1" style:family="text">
      <style:text-properties fo:language="he" fo:language-asian="he" fo:language-complex="he" fo:country-complex="IL"/>
    </style:style>
    <style:style style:name="T472_2" style:family="text">
      <style:text-properties fo:language="he" fo:language-asian="he" fo:language-complex="none"/>
    </style:style>
    <style:style style:name="Cell462" style:family="table-cell">
      <style:table-cell-properties style:vertical-align="top" fo:padding-top="0.026cm" fo:padding-bottom="0.026cm" fo:padding-left="0.026cm" fo:padding-right="0.026cm" fo:wrap-option="wrap"/>
    </style:style>
    <style:style style:name="P473" style:family="paragraph" style:parent-style-name="Normal"/>
    <style:style style:name="T473_1" style:family="text">
      <style:text-properties fo:language="en" fo:language-asian="en" fo:language-complex="none"/>
    </style:style>
    <style:style style:name="Row232" style:family="table-row"/>
    <style:style style:name="Cell463" style:family="table-cell">
      <style:table-cell-properties style:vertical-align="top" fo:padding-top="0.026cm" fo:padding-bottom="0.026cm" fo:padding-left="0.026cm" fo:padding-right="0.026cm" fo:wrap-option="wrap"/>
    </style:style>
    <style:style style:name="P474" style:family="paragraph" style:parent-style-name="Normal">
      <style:paragraph-properties fo:text-align="right"/>
    </style:style>
    <style:style style:name="T474_1" style:family="text">
      <style:text-properties fo:language="he" fo:language-asian="he" fo:language-complex="he" fo:country-complex="IL"/>
    </style:style>
    <style:style style:name="T474_2" style:family="text">
      <style:text-properties fo:language="he" fo:language-asian="he" fo:language-complex="none"/>
    </style:style>
    <style:style style:name="Cell464" style:family="table-cell">
      <style:table-cell-properties style:vertical-align="top" fo:padding-top="0.026cm" fo:padding-bottom="0.026cm" fo:padding-left="0.026cm" fo:padding-right="0.026cm" fo:wrap-option="wrap"/>
    </style:style>
    <style:style style:name="P475" style:family="paragraph" style:parent-style-name="Normal"/>
    <style:style style:name="T475_1" style:family="text">
      <style:text-properties fo:language="en" fo:language-asian="en" fo:language-complex="none"/>
    </style:style>
    <style:style style:name="Row233" style:family="table-row"/>
    <style:style style:name="Cell465" style:family="table-cell">
      <style:table-cell-properties style:vertical-align="top" fo:padding-top="0.026cm" fo:padding-bottom="0.026cm" fo:padding-left="0.026cm" fo:padding-right="0.026cm" fo:wrap-option="wrap"/>
    </style:style>
    <style:style style:name="P476" style:family="paragraph" style:parent-style-name="Normal">
      <style:paragraph-properties fo:text-align="right"/>
    </style:style>
    <style:style style:name="T476_1" style:family="text">
      <style:text-properties fo:language="he" fo:language-asian="he" fo:language-complex="he" fo:country-complex="IL"/>
    </style:style>
    <style:style style:name="T476_2" style:family="text">
      <style:text-properties fo:language="he" fo:language-asian="he" fo:language-complex="none"/>
    </style:style>
    <style:style style:name="Cell466" style:family="table-cell">
      <style:table-cell-properties style:vertical-align="top" fo:padding-top="0.026cm" fo:padding-bottom="0.026cm" fo:padding-left="0.026cm" fo:padding-right="0.026cm" fo:wrap-option="wrap"/>
    </style:style>
    <style:style style:name="P477" style:family="paragraph" style:parent-style-name="Normal"/>
    <style:style style:name="T477_1" style:family="text">
      <style:text-properties fo:language="en" fo:language-asian="en" fo:language-complex="none"/>
    </style:style>
    <style:style style:name="Row234" style:family="table-row"/>
    <style:style style:name="Cell467" style:family="table-cell">
      <style:table-cell-properties style:vertical-align="top" fo:padding-top="0.026cm" fo:padding-bottom="0.026cm" fo:padding-left="0.026cm" fo:padding-right="0.026cm" fo:wrap-option="wrap"/>
    </style:style>
    <style:style style:name="P478" style:family="paragraph" style:parent-style-name="Normal">
      <style:paragraph-properties fo:text-align="right"/>
    </style:style>
    <style:style style:name="T478_1" style:family="text">
      <style:text-properties fo:language="he" fo:language-asian="he" fo:language-complex="he" fo:country-complex="IL"/>
    </style:style>
    <style:style style:name="T478_2" style:family="text">
      <style:text-properties fo:language="he" fo:language-asian="he" fo:language-complex="none"/>
    </style:style>
    <style:style style:name="Cell468" style:family="table-cell">
      <style:table-cell-properties style:vertical-align="top" fo:padding-top="0.026cm" fo:padding-bottom="0.026cm" fo:padding-left="0.026cm" fo:padding-right="0.026cm" fo:wrap-option="wrap"/>
    </style:style>
    <style:style style:name="P479" style:family="paragraph" style:parent-style-name="Normal"/>
    <style:style style:name="T479_1" style:family="text">
      <style:text-properties fo:language="en" fo:language-asian="en" fo:language-complex="none"/>
    </style:style>
    <style:style style:name="Row235" style:family="table-row"/>
    <style:style style:name="Cell469" style:family="table-cell">
      <style:table-cell-properties style:vertical-align="top" fo:padding-top="0.026cm" fo:padding-bottom="0.026cm" fo:padding-left="0.026cm" fo:padding-right="0.026cm" fo:wrap-option="wrap"/>
    </style:style>
    <style:style style:name="P480" style:family="paragraph" style:parent-style-name="Normal">
      <style:paragraph-properties fo:text-align="right"/>
    </style:style>
    <style:style style:name="T480_1" style:family="text">
      <style:text-properties fo:language="he" fo:language-asian="he" fo:language-complex="he" fo:country-complex="IL"/>
    </style:style>
    <style:style style:name="T480_2" style:family="text">
      <style:text-properties fo:language="he" fo:language-asian="he" fo:language-complex="none"/>
    </style:style>
    <style:style style:name="Cell470" style:family="table-cell">
      <style:table-cell-properties style:vertical-align="top" fo:padding-top="0.026cm" fo:padding-bottom="0.026cm" fo:padding-left="0.026cm" fo:padding-right="0.026cm" fo:wrap-option="wrap"/>
    </style:style>
    <style:style style:name="P481" style:family="paragraph" style:parent-style-name="Normal"/>
    <style:style style:name="T481_1" style:family="text">
      <style:text-properties fo:language="en" fo:language-asian="en" fo:language-complex="none"/>
    </style:style>
    <style:style style:name="Row236" style:family="table-row"/>
    <style:style style:name="Cell471" style:family="table-cell">
      <style:table-cell-properties style:vertical-align="top" fo:padding-top="0.026cm" fo:padding-bottom="0.026cm" fo:padding-left="0.026cm" fo:padding-right="0.026cm" fo:wrap-option="wrap"/>
    </style:style>
    <style:style style:name="P482" style:family="paragraph" style:parent-style-name="Normal">
      <style:paragraph-properties fo:text-align="right"/>
    </style:style>
    <style:style style:name="T482_1" style:family="text">
      <style:text-properties fo:language="he" fo:language-asian="he" fo:language-complex="he" fo:country-complex="IL"/>
    </style:style>
    <style:style style:name="T482_2" style:family="text">
      <style:text-properties fo:language="he" fo:language-asian="he" fo:language-complex="none"/>
    </style:style>
    <style:style style:name="Cell472" style:family="table-cell">
      <style:table-cell-properties style:vertical-align="top" fo:padding-top="0.026cm" fo:padding-bottom="0.026cm" fo:padding-left="0.026cm" fo:padding-right="0.026cm" fo:wrap-option="wrap"/>
    </style:style>
    <style:style style:name="P483" style:family="paragraph" style:parent-style-name="Normal"/>
    <style:style style:name="T483_1" style:family="text">
      <style:text-properties fo:language="en" fo:language-asian="en" fo:language-complex="none"/>
    </style:style>
    <style:style style:name="Row237" style:family="table-row"/>
    <style:style style:name="Cell473" style:family="table-cell">
      <style:table-cell-properties style:vertical-align="top" fo:padding-top="0.026cm" fo:padding-bottom="0.026cm" fo:padding-left="0.026cm" fo:padding-right="0.026cm" fo:wrap-option="wrap"/>
    </style:style>
    <style:style style:name="P484" style:family="paragraph" style:parent-style-name="Normal">
      <style:paragraph-properties fo:text-align="right"/>
    </style:style>
    <style:style style:name="T484_1" style:family="text">
      <style:text-properties fo:language="he" fo:language-asian="he" fo:language-complex="he" fo:country-complex="IL"/>
    </style:style>
    <style:style style:name="T484_2" style:family="text">
      <style:text-properties fo:language="he" fo:language-asian="he" fo:language-complex="none"/>
    </style:style>
    <style:style style:name="Cell474" style:family="table-cell">
      <style:table-cell-properties style:vertical-align="top" fo:padding-top="0.026cm" fo:padding-bottom="0.026cm" fo:padding-left="0.026cm" fo:padding-right="0.026cm" fo:wrap-option="wrap"/>
    </style:style>
    <style:style style:name="P485" style:family="paragraph" style:parent-style-name="Normal"/>
    <style:style style:name="T485_1" style:family="text">
      <style:text-properties fo:language="en" fo:language-asian="en" fo:language-complex="none"/>
    </style:style>
    <style:style style:name="Row238" style:family="table-row"/>
    <style:style style:name="Cell475" style:family="table-cell">
      <style:table-cell-properties style:vertical-align="top" fo:padding-top="0.026cm" fo:padding-bottom="0.026cm" fo:padding-left="0.026cm" fo:padding-right="0.026cm" fo:wrap-option="wrap"/>
    </style:style>
    <style:style style:name="P486" style:family="paragraph" style:parent-style-name="Normal">
      <style:paragraph-properties fo:text-align="right"/>
    </style:style>
    <style:style style:name="T486_1" style:family="text">
      <style:text-properties fo:language="he" fo:language-asian="he" fo:language-complex="he" fo:country-complex="IL"/>
    </style:style>
    <style:style style:name="T486_2" style:family="text">
      <style:text-properties fo:language="he" fo:language-asian="he" fo:language-complex="none"/>
    </style:style>
    <style:style style:name="Cell476" style:family="table-cell">
      <style:table-cell-properties style:vertical-align="top" fo:padding-top="0.026cm" fo:padding-bottom="0.026cm" fo:padding-left="0.026cm" fo:padding-right="0.026cm" fo:wrap-option="wrap"/>
    </style:style>
    <style:style style:name="P487" style:family="paragraph" style:parent-style-name="Normal"/>
    <style:style style:name="T487_1" style:family="text">
      <style:text-properties fo:language="en" fo:language-asian="en" fo:language-complex="none"/>
    </style:style>
    <style:style style:name="Row239" style:family="table-row"/>
    <style:style style:name="Cell477" style:family="table-cell">
      <style:table-cell-properties style:vertical-align="top" fo:padding-top="0.026cm" fo:padding-bottom="0.026cm" fo:padding-left="0.026cm" fo:padding-right="0.026cm" fo:wrap-option="wrap"/>
    </style:style>
    <style:style style:name="P488" style:family="paragraph" style:parent-style-name="Normal">
      <style:paragraph-properties fo:text-align="right"/>
    </style:style>
    <style:style style:name="T488_1" style:family="text">
      <style:text-properties fo:language="he" fo:language-asian="he" fo:language-complex="he" fo:country-complex="IL"/>
    </style:style>
    <style:style style:name="T488_2" style:family="text">
      <style:text-properties fo:language="he" fo:language-asian="he" fo:language-complex="none"/>
    </style:style>
    <style:style style:name="Cell478" style:family="table-cell">
      <style:table-cell-properties style:vertical-align="top" fo:padding-top="0.026cm" fo:padding-bottom="0.026cm" fo:padding-left="0.026cm" fo:padding-right="0.026cm" fo:wrap-option="wrap"/>
    </style:style>
    <style:style style:name="P489" style:family="paragraph" style:parent-style-name="Normal"/>
    <style:style style:name="T489_1" style:family="text">
      <style:text-properties fo:language="en" fo:language-asian="en" fo:language-complex="none"/>
    </style:style>
    <style:style style:name="Row240" style:family="table-row"/>
    <style:style style:name="Cell479" style:family="table-cell">
      <style:table-cell-properties style:vertical-align="top" fo:padding-top="0.026cm" fo:padding-bottom="0.026cm" fo:padding-left="0.026cm" fo:padding-right="0.026cm" fo:wrap-option="wrap"/>
    </style:style>
    <style:style style:name="P490" style:family="paragraph" style:parent-style-name="Normal">
      <style:paragraph-properties fo:text-align="right"/>
    </style:style>
    <style:style style:name="T490_1" style:family="text">
      <style:text-properties fo:language="he" fo:language-asian="he" fo:language-complex="he" fo:country-complex="IL"/>
    </style:style>
    <style:style style:name="T490_2" style:family="text">
      <style:text-properties fo:language="he" fo:language-asian="he" fo:language-complex="none"/>
    </style:style>
    <style:style style:name="Cell480" style:family="table-cell">
      <style:table-cell-properties style:vertical-align="top" fo:padding-top="0.026cm" fo:padding-bottom="0.026cm" fo:padding-left="0.026cm" fo:padding-right="0.026cm" fo:wrap-option="wrap"/>
    </style:style>
    <style:style style:name="P491" style:family="paragraph" style:parent-style-name="Normal"/>
    <style:style style:name="T491_1" style:family="text">
      <style:text-properties fo:language="en" fo:language-asian="en" fo:language-complex="none"/>
    </style:style>
    <style:style style:name="Row241" style:family="table-row"/>
    <style:style style:name="Cell481" style:family="table-cell">
      <style:table-cell-properties style:vertical-align="top" fo:padding-top="0.026cm" fo:padding-bottom="0.026cm" fo:padding-left="0.026cm" fo:padding-right="0.026cm" fo:wrap-option="wrap"/>
    </style:style>
    <style:style style:name="P492" style:family="paragraph" style:parent-style-name="Normal">
      <style:paragraph-properties fo:text-align="right"/>
    </style:style>
    <style:style style:name="T492_1" style:family="text">
      <style:text-properties fo:language="he" fo:language-asian="he" fo:language-complex="he" fo:country-complex="IL"/>
    </style:style>
    <style:style style:name="T492_2" style:family="text">
      <style:text-properties fo:language="he" fo:language-asian="he" fo:language-complex="none"/>
    </style:style>
    <style:style style:name="Cell482" style:family="table-cell">
      <style:table-cell-properties style:vertical-align="top" fo:padding-top="0.026cm" fo:padding-bottom="0.026cm" fo:padding-left="0.026cm" fo:padding-right="0.026cm" fo:wrap-option="wrap"/>
    </style:style>
    <style:style style:name="P493" style:family="paragraph" style:parent-style-name="Normal"/>
    <style:style style:name="T493_1" style:family="text">
      <style:text-properties fo:language="en" fo:language-asian="en" fo:language-complex="none"/>
    </style:style>
    <style:style style:name="Row242" style:family="table-row"/>
    <style:style style:name="Cell483" style:family="table-cell">
      <style:table-cell-properties style:vertical-align="top" fo:padding-top="0.026cm" fo:padding-bottom="0.026cm" fo:padding-left="0.026cm" fo:padding-right="0.026cm" fo:wrap-option="wrap"/>
    </style:style>
    <style:style style:name="P494" style:family="paragraph" style:parent-style-name="Normal">
      <style:paragraph-properties fo:text-align="right"/>
    </style:style>
    <style:style style:name="T494_1" style:family="text">
      <style:text-properties fo:language="he" fo:language-asian="he" fo:language-complex="he" fo:country-complex="IL"/>
    </style:style>
    <style:style style:name="T494_2" style:family="text">
      <style:text-properties fo:language="he" fo:language-asian="he" fo:language-complex="none"/>
    </style:style>
    <style:style style:name="Cell484" style:family="table-cell">
      <style:table-cell-properties style:vertical-align="top" fo:padding-top="0.026cm" fo:padding-bottom="0.026cm" fo:padding-left="0.026cm" fo:padding-right="0.026cm" fo:wrap-option="wrap"/>
    </style:style>
    <style:style style:name="P495" style:family="paragraph" style:parent-style-name="Normal"/>
    <style:style style:name="T495_1" style:family="text">
      <style:text-properties fo:language="en" fo:language-asian="en" fo:language-complex="none"/>
    </style:style>
    <style:style style:name="Row243" style:family="table-row"/>
    <style:style style:name="Cell485" style:family="table-cell">
      <style:table-cell-properties style:vertical-align="top" fo:padding-top="0.026cm" fo:padding-bottom="0.026cm" fo:padding-left="0.026cm" fo:padding-right="0.026cm" fo:wrap-option="wrap"/>
    </style:style>
    <style:style style:name="P496" style:family="paragraph" style:parent-style-name="Normal">
      <style:paragraph-properties fo:text-align="right"/>
    </style:style>
    <style:style style:name="T496_1" style:family="text">
      <style:text-properties fo:language="he" fo:language-asian="he" fo:language-complex="he" fo:country-complex="IL"/>
    </style:style>
    <style:style style:name="T496_2" style:family="text">
      <style:text-properties fo:language="he" fo:language-asian="he" fo:language-complex="none"/>
    </style:style>
    <style:style style:name="Cell486" style:family="table-cell">
      <style:table-cell-properties style:vertical-align="top" fo:padding-top="0.026cm" fo:padding-bottom="0.026cm" fo:padding-left="0.026cm" fo:padding-right="0.026cm" fo:wrap-option="wrap"/>
    </style:style>
    <style:style style:name="P497" style:family="paragraph" style:parent-style-name="Normal"/>
    <style:style style:name="T497_1" style:family="text">
      <style:text-properties fo:language="en" fo:language-asian="en" fo:language-complex="none"/>
    </style:style>
    <style:style style:name="Row244" style:family="table-row"/>
    <style:style style:name="Cell487" style:family="table-cell">
      <style:table-cell-properties style:vertical-align="top" fo:padding-top="0.026cm" fo:padding-bottom="0.026cm" fo:padding-left="0.026cm" fo:padding-right="0.026cm" fo:wrap-option="wrap"/>
    </style:style>
    <style:style style:name="P498" style:family="paragraph" style:parent-style-name="Normal">
      <style:paragraph-properties fo:text-align="right"/>
    </style:style>
    <style:style style:name="T498_1" style:family="text">
      <style:text-properties fo:language="he" fo:language-asian="he" fo:language-complex="he" fo:country-complex="IL"/>
    </style:style>
    <style:style style:name="T498_2" style:family="text">
      <style:text-properties fo:language="he" fo:language-asian="he" fo:language-complex="none"/>
    </style:style>
    <style:style style:name="Cell488" style:family="table-cell">
      <style:table-cell-properties style:vertical-align="top" fo:padding-top="0.026cm" fo:padding-bottom="0.026cm" fo:padding-left="0.026cm" fo:padding-right="0.026cm" fo:wrap-option="wrap"/>
    </style:style>
    <style:style style:name="P499" style:family="paragraph" style:parent-style-name="Normal"/>
    <style:style style:name="T499_1" style:family="text">
      <style:text-properties fo:language="en" fo:language-asian="en" fo:language-complex="none"/>
    </style:style>
    <style:style style:name="Row245" style:family="table-row"/>
    <style:style style:name="Cell489" style:family="table-cell">
      <style:table-cell-properties style:vertical-align="top" fo:padding-top="0.026cm" fo:padding-bottom="0.026cm" fo:padding-left="0.026cm" fo:padding-right="0.026cm" fo:wrap-option="wrap"/>
    </style:style>
    <style:style style:name="P500" style:family="paragraph" style:parent-style-name="Normal">
      <style:paragraph-properties fo:text-align="right"/>
    </style:style>
    <style:style style:name="T500_1" style:family="text">
      <style:text-properties fo:language="he" fo:language-asian="he" fo:language-complex="he" fo:country-complex="IL"/>
    </style:style>
    <style:style style:name="T500_2" style:family="text">
      <style:text-properties fo:language="he" fo:language-asian="he" fo:language-complex="none"/>
    </style:style>
    <style:style style:name="Cell490" style:family="table-cell">
      <style:table-cell-properties style:vertical-align="top" fo:padding-top="0.026cm" fo:padding-bottom="0.026cm" fo:padding-left="0.026cm" fo:padding-right="0.026cm" fo:wrap-option="wrap"/>
    </style:style>
    <style:style style:name="P501" style:family="paragraph" style:parent-style-name="Normal"/>
    <style:style style:name="T501_1" style:family="text">
      <style:text-properties fo:language="en" fo:language-asian="en" fo:language-complex="none"/>
    </style:style>
    <style:style style:name="Row246" style:family="table-row"/>
    <style:style style:name="Cell491" style:family="table-cell">
      <style:table-cell-properties style:vertical-align="top" fo:padding-top="0.026cm" fo:padding-bottom="0.026cm" fo:padding-left="0.026cm" fo:padding-right="0.026cm" fo:wrap-option="wrap"/>
    </style:style>
    <style:style style:name="P502" style:family="paragraph" style:parent-style-name="Normal">
      <style:paragraph-properties fo:text-align="right"/>
    </style:style>
    <style:style style:name="T502_1" style:family="text">
      <style:text-properties fo:language="he" fo:language-asian="he" fo:language-complex="he" fo:country-complex="IL"/>
    </style:style>
    <style:style style:name="T502_2" style:family="text">
      <style:text-properties fo:language="he" fo:language-asian="he" fo:language-complex="none"/>
    </style:style>
    <style:style style:name="Cell492" style:family="table-cell">
      <style:table-cell-properties style:vertical-align="top" fo:padding-top="0.026cm" fo:padding-bottom="0.026cm" fo:padding-left="0.026cm" fo:padding-right="0.026cm" fo:wrap-option="wrap"/>
    </style:style>
    <style:style style:name="P503" style:family="paragraph" style:parent-style-name="Normal"/>
    <style:style style:name="T503_1" style:family="text">
      <style:text-properties fo:language="en" fo:language-asian="en" fo:language-complex="none"/>
    </style:style>
    <style:style style:name="Row247" style:family="table-row"/>
    <style:style style:name="Cell493" style:family="table-cell">
      <style:table-cell-properties style:vertical-align="top" fo:padding-top="0.026cm" fo:padding-bottom="0.026cm" fo:padding-left="0.026cm" fo:padding-right="0.026cm" fo:wrap-option="wrap"/>
    </style:style>
    <style:style style:name="P504" style:family="paragraph" style:parent-style-name="Normal">
      <style:paragraph-properties fo:text-align="right"/>
      <style:text-properties fo:language="he" fo:language-asian="he" fo:language-complex="none"/>
    </style:style>
    <style:style style:name="Cell494" style:family="table-cell">
      <style:table-cell-properties style:vertical-align="top" fo:padding-top="0.026cm" fo:padding-bottom="0.026cm" fo:padding-left="0.026cm" fo:padding-right="0.026cm" fo:wrap-option="wrap"/>
    </style:style>
    <style:style style:name="P505" style:family="paragraph" style:parent-style-name="Normal"/>
    <style:style style:name="T505_1" style:family="text">
      <style:text-properties fo:language="en" fo:language-asian="en" fo:language-complex="none"/>
    </style:style>
    <style:style style:name="Row248" style:family="table-row"/>
    <style:style style:name="Cell495" style:family="table-cell">
      <style:table-cell-properties style:vertical-align="top" fo:padding-top="0.026cm" fo:padding-bottom="0.026cm" fo:padding-left="0.026cm" fo:padding-right="0.026cm" fo:wrap-option="wrap"/>
    </style:style>
    <style:style style:name="P506" style:family="paragraph" style:parent-style-name="Normal">
      <style:paragraph-properties fo:text-align="right"/>
    </style:style>
    <style:style style:name="T506_1" style:family="text">
      <style:text-properties fo:language="he" fo:language-asian="he" fo:language-complex="he" fo:country-complex="IL"/>
    </style:style>
    <style:style style:name="T506_2" style:family="text">
      <style:text-properties fo:language="he" fo:language-asian="he" fo:language-complex="none"/>
    </style:style>
    <style:style style:name="Cell496" style:family="table-cell">
      <style:table-cell-properties style:vertical-align="top" fo:padding-top="0.026cm" fo:padding-bottom="0.026cm" fo:padding-left="0.026cm" fo:padding-right="0.026cm" fo:wrap-option="wrap"/>
    </style:style>
    <style:style style:name="P507" style:family="paragraph" style:parent-style-name="Normal"/>
    <style:style style:name="T507_1" style:family="text">
      <style:text-properties fo:language="en" fo:language-asian="en" fo:language-complex="none"/>
    </style:style>
    <style:style style:name="Row249" style:family="table-row"/>
    <style:style style:name="Cell497" style:family="table-cell">
      <style:table-cell-properties style:vertical-align="top" fo:padding-top="0.026cm" fo:padding-bottom="0.026cm" fo:padding-left="0.026cm" fo:padding-right="0.026cm" fo:wrap-option="wrap"/>
    </style:style>
    <style:style style:name="P508" style:family="paragraph" style:parent-style-name="Normal">
      <style:paragraph-properties fo:text-align="right"/>
    </style:style>
    <style:style style:name="T508_1" style:family="text">
      <style:text-properties fo:language="he" fo:language-asian="he" fo:language-complex="he" fo:country-complex="IL"/>
    </style:style>
    <style:style style:name="T508_2" style:family="text">
      <style:text-properties fo:language="he" fo:language-asian="he" fo:language-complex="none"/>
    </style:style>
    <style:style style:name="Cell498" style:family="table-cell">
      <style:table-cell-properties style:vertical-align="top" fo:padding-top="0.026cm" fo:padding-bottom="0.026cm" fo:padding-left="0.026cm" fo:padding-right="0.026cm" fo:wrap-option="wrap"/>
    </style:style>
    <style:style style:name="P509" style:family="paragraph" style:parent-style-name="Normal"/>
    <style:style style:name="T509_1" style:family="text">
      <style:text-properties fo:language="en" fo:language-asian="en" fo:language-complex="none"/>
    </style:style>
    <style:style style:name="Row250" style:family="table-row"/>
    <style:style style:name="Cell499" style:family="table-cell">
      <style:table-cell-properties style:vertical-align="top" fo:padding-top="0.026cm" fo:padding-bottom="0.026cm" fo:padding-left="0.026cm" fo:padding-right="0.026cm" fo:wrap-option="wrap"/>
    </style:style>
    <style:style style:name="P510" style:family="paragraph" style:parent-style-name="Normal">
      <style:paragraph-properties fo:text-align="right"/>
    </style:style>
    <style:style style:name="T510_1" style:family="text">
      <style:text-properties fo:language="he" fo:language-asian="he" fo:language-complex="he" fo:country-complex="IL"/>
    </style:style>
    <style:style style:name="T510_2" style:family="text">
      <style:text-properties fo:language="he" fo:language-asian="he" fo:language-complex="none"/>
    </style:style>
    <style:style style:name="Cell500" style:family="table-cell">
      <style:table-cell-properties style:vertical-align="top" fo:padding-top="0.026cm" fo:padding-bottom="0.026cm" fo:padding-left="0.026cm" fo:padding-right="0.026cm" fo:wrap-option="wrap"/>
    </style:style>
    <style:style style:name="P511" style:family="paragraph" style:parent-style-name="Normal"/>
    <style:style style:name="T511_1" style:family="text">
      <style:text-properties fo:language="en" fo:language-asian="en" fo:language-complex="none"/>
    </style:style>
    <style:style style:name="Row251" style:family="table-row"/>
    <style:style style:name="Cell501" style:family="table-cell">
      <style:table-cell-properties style:vertical-align="top" fo:padding-top="0.026cm" fo:padding-bottom="0.026cm" fo:padding-left="0.026cm" fo:padding-right="0.026cm" fo:wrap-option="wrap"/>
    </style:style>
    <style:style style:name="P512" style:family="paragraph" style:parent-style-name="Normal">
      <style:paragraph-properties fo:text-align="right"/>
    </style:style>
    <style:style style:name="T512_1" style:family="text">
      <style:text-properties fo:language="he" fo:language-asian="he" fo:language-complex="he" fo:country-complex="IL"/>
    </style:style>
    <style:style style:name="T512_2" style:family="text">
      <style:text-properties fo:language="he" fo:language-asian="he" fo:language-complex="none"/>
    </style:style>
    <style:style style:name="Cell502" style:family="table-cell">
      <style:table-cell-properties style:vertical-align="top" fo:padding-top="0.026cm" fo:padding-bottom="0.026cm" fo:padding-left="0.026cm" fo:padding-right="0.026cm" fo:wrap-option="wrap"/>
    </style:style>
    <style:style style:name="P513" style:family="paragraph" style:parent-style-name="Normal"/>
    <style:style style:name="T513_1" style:family="text">
      <style:text-properties fo:language="en" fo:language-asian="en" fo:language-complex="none"/>
    </style:style>
    <style:style style:name="Row252" style:family="table-row"/>
    <style:style style:name="Cell503" style:family="table-cell">
      <style:table-cell-properties style:vertical-align="top" fo:padding-top="0.026cm" fo:padding-bottom="0.026cm" fo:padding-left="0.026cm" fo:padding-right="0.026cm" fo:wrap-option="wrap"/>
    </style:style>
    <style:style style:name="P514" style:family="paragraph" style:parent-style-name="Normal">
      <style:paragraph-properties fo:text-align="right"/>
    </style:style>
    <style:style style:name="T514_1" style:family="text">
      <style:text-properties fo:language="he" fo:language-asian="he" fo:language-complex="he" fo:country-complex="IL"/>
    </style:style>
    <style:style style:name="T514_2" style:family="text">
      <style:text-properties fo:language="he" fo:language-asian="he" fo:language-complex="he" fo:country-complex="IL"/>
    </style:style>
    <style:style style:name="T514_3" style:family="text">
      <style:text-properties fo:language="he" fo:language-asian="he" fo:language-complex="none"/>
    </style:style>
    <style:style style:name="Cell504" style:family="table-cell">
      <style:table-cell-properties style:vertical-align="top" fo:padding-top="0.026cm" fo:padding-bottom="0.026cm" fo:padding-left="0.026cm" fo:padding-right="0.026cm" fo:wrap-option="wrap"/>
    </style:style>
    <style:style style:name="P515" style:family="paragraph" style:parent-style-name="Normal"/>
    <style:style style:name="T515_1" style:family="text">
      <style:text-properties fo:language="en" fo:language-asian="en" fo:language-complex="none"/>
    </style:style>
    <style:style style:name="Row253" style:family="table-row"/>
    <style:style style:name="Cell505" style:family="table-cell">
      <style:table-cell-properties style:vertical-align="top" fo:padding-top="0.026cm" fo:padding-bottom="0.026cm" fo:padding-left="0.026cm" fo:padding-right="0.026cm" fo:wrap-option="wrap"/>
    </style:style>
    <style:style style:name="P516" style:family="paragraph" style:parent-style-name="Normal">
      <style:paragraph-properties fo:text-align="right"/>
    </style:style>
    <style:style style:name="T516_1" style:family="text">
      <style:text-properties fo:language="he" fo:language-asian="he" fo:language-complex="he" fo:country-complex="IL"/>
    </style:style>
    <style:style style:name="T516_2" style:family="text">
      <style:text-properties fo:language="he" fo:language-asian="he" fo:language-complex="none"/>
    </style:style>
    <style:style style:name="Cell506" style:family="table-cell">
      <style:table-cell-properties style:vertical-align="top" fo:padding-top="0.026cm" fo:padding-bottom="0.026cm" fo:padding-left="0.026cm" fo:padding-right="0.026cm" fo:wrap-option="wrap"/>
    </style:style>
    <style:style style:name="P517" style:family="paragraph" style:parent-style-name="Normal"/>
    <style:style style:name="T517_1" style:family="text">
      <style:text-properties fo:language="en" fo:language-asian="en" fo:language-complex="none"/>
    </style:style>
    <style:style style:name="P518" style:family="paragraph" style:parent-style-name="Normal"/>
    <style:style style:name="T518_1" style:family="text"/>
    <style:style style:name="Table10" style:family="table">
      <style:table-properties table:align="center" style:width="16.431cm" fo:margin-left="0.039cm" style:writing-mode="lr-tb"/>
    </style:style>
    <style:style style:name="Column19" style:family="table-column">
      <style:table-column-properties style:column-width="5.368cm"/>
    </style:style>
    <style:style style:name="Column20" style:family="table-column">
      <style:table-column-properties style:column-width="11.063cm"/>
    </style:style>
    <style:style style:name="Row254" style:family="table-row"/>
    <style:style style:name="Cell507" style:family="table-cell">
      <style:table-cell-properties style:vertical-align="top" fo:padding-top="0.026cm" fo:padding-bottom="0.026cm" fo:padding-left="0.026cm" fo:padding-right="0.026cm" fo:wrap-option="wrap"/>
    </style:style>
    <style:style style:name="P519" style:family="paragraph" style:parent-style-name="Normal">
      <style:paragraph-properties fo:text-align="right"/>
    </style:style>
    <style:style style:name="T519_1" style:family="text">
      <style:text-properties fo:language="he" fo:language-asian="he" fo:language-complex="he" fo:country-complex="IL"/>
    </style:style>
    <style:style style:name="T519_2" style:family="text">
      <style:text-properties fo:language="he" fo:language-asian="he" fo:language-complex="none"/>
    </style:style>
    <style:style style:name="Cell508" style:family="table-cell">
      <style:table-cell-properties style:vertical-align="top" fo:padding-top="0.026cm" fo:padding-bottom="0.026cm" fo:padding-left="0.026cm" fo:padding-right="0.026cm" fo:wrap-option="wrap"/>
    </style:style>
    <style:style style:name="P520" style:family="paragraph" style:parent-style-name="Normal"/>
    <style:style style:name="T520_1" style:family="text">
      <style:text-properties fo:language="en" fo:language-asian="en" fo:language-complex="none"/>
    </style:style>
    <style:style style:name="Row255" style:family="table-row"/>
    <style:style style:name="Cell509" style:family="table-cell">
      <style:table-cell-properties style:vertical-align="top" fo:padding-top="0.026cm" fo:padding-bottom="0.026cm" fo:padding-left="0.026cm" fo:padding-right="0.026cm" fo:wrap-option="wrap"/>
    </style:style>
    <style:style style:name="P521" style:family="paragraph" style:parent-style-name="Normal">
      <style:paragraph-properties fo:text-align="right"/>
    </style:style>
    <style:style style:name="T521_1" style:family="text">
      <style:text-properties fo:language="he" fo:language-asian="he" fo:language-complex="he" fo:country-complex="IL"/>
    </style:style>
    <style:style style:name="T521_2" style:family="text">
      <style:text-properties fo:language="he" fo:language-asian="he" fo:language-complex="none"/>
    </style:style>
    <style:style style:name="Cell510" style:family="table-cell">
      <style:table-cell-properties style:vertical-align="top" fo:padding-top="0.026cm" fo:padding-bottom="0.026cm" fo:padding-left="0.026cm" fo:padding-right="0.026cm" fo:wrap-option="wrap"/>
    </style:style>
    <style:style style:name="P522" style:family="paragraph" style:parent-style-name="Normal"/>
    <style:style style:name="T522_1" style:family="text">
      <style:text-properties fo:language="en" fo:language-asian="en" fo:language-complex="none"/>
    </style:style>
    <style:style style:name="Row256" style:family="table-row"/>
    <style:style style:name="Cell511" style:family="table-cell">
      <style:table-cell-properties style:vertical-align="top" fo:padding-top="0.026cm" fo:padding-bottom="0.026cm" fo:padding-left="0.026cm" fo:padding-right="0.026cm" fo:wrap-option="wrap"/>
    </style:style>
    <style:style style:name="P523" style:family="paragraph" style:parent-style-name="Normal">
      <style:paragraph-properties fo:text-align="right"/>
    </style:style>
    <style:style style:name="T523_1" style:family="text">
      <style:text-properties fo:language="he" fo:language-asian="he" fo:language-complex="he" fo:country-complex="IL"/>
    </style:style>
    <style:style style:name="T523_2" style:family="text">
      <style:text-properties fo:language="he" fo:language-asian="he" fo:language-complex="none"/>
    </style:style>
    <style:style style:name="Cell512" style:family="table-cell">
      <style:table-cell-properties style:vertical-align="top" fo:padding-top="0.026cm" fo:padding-bottom="0.026cm" fo:padding-left="0.026cm" fo:padding-right="0.026cm" fo:wrap-option="wrap"/>
    </style:style>
    <style:style style:name="P524" style:family="paragraph" style:parent-style-name="Normal"/>
    <style:style style:name="T524_1" style:family="text">
      <style:text-properties fo:language="en" fo:language-asian="en" fo:language-complex="none"/>
    </style:style>
    <style:style style:name="Row257" style:family="table-row"/>
    <style:style style:name="Cell513" style:family="table-cell">
      <style:table-cell-properties style:vertical-align="top" fo:padding-top="0.026cm" fo:padding-bottom="0.026cm" fo:padding-left="0.026cm" fo:padding-right="0.026cm" fo:wrap-option="wrap"/>
    </style:style>
    <style:style style:name="P525" style:family="paragraph" style:parent-style-name="Normal">
      <style:paragraph-properties fo:text-align="right"/>
    </style:style>
    <style:style style:name="T525_1" style:family="text">
      <style:text-properties fo:language="he" fo:language-asian="he" fo:language-complex="he" fo:country-complex="IL"/>
    </style:style>
    <style:style style:name="T525_2" style:family="text">
      <style:text-properties fo:language="he" fo:language-asian="he" fo:language-complex="none"/>
    </style:style>
    <style:style style:name="Cell514" style:family="table-cell">
      <style:table-cell-properties style:vertical-align="top" fo:padding-top="0.026cm" fo:padding-bottom="0.026cm" fo:padding-left="0.026cm" fo:padding-right="0.026cm" fo:wrap-option="wrap"/>
    </style:style>
    <style:style style:name="P526" style:family="paragraph" style:parent-style-name="Normal"/>
    <style:style style:name="T526_1" style:family="text">
      <style:text-properties fo:language="en" fo:language-asian="en" fo:language-complex="none"/>
    </style:style>
    <style:style style:name="Row258" style:family="table-row"/>
    <style:style style:name="Cell515" style:family="table-cell">
      <style:table-cell-properties style:vertical-align="top" fo:padding-top="0.026cm" fo:padding-bottom="0.026cm" fo:padding-left="0.026cm" fo:padding-right="0.026cm" fo:wrap-option="wrap"/>
    </style:style>
    <style:style style:name="P527" style:family="paragraph" style:parent-style-name="Normal">
      <style:paragraph-properties fo:text-align="right"/>
    </style:style>
    <style:style style:name="T527_1" style:family="text">
      <style:text-properties fo:language="he" fo:language-asian="he" fo:language-complex="he" fo:country-complex="IL"/>
    </style:style>
    <style:style style:name="T527_2" style:family="text">
      <style:text-properties fo:language="he" fo:language-asian="he" fo:language-complex="none"/>
    </style:style>
    <style:style style:name="Cell516" style:family="table-cell">
      <style:table-cell-properties style:vertical-align="top" fo:padding-top="0.026cm" fo:padding-bottom="0.026cm" fo:padding-left="0.026cm" fo:padding-right="0.026cm" fo:wrap-option="wrap"/>
    </style:style>
    <style:style style:name="P528" style:family="paragraph" style:parent-style-name="Normal"/>
    <style:style style:name="T528_1" style:family="text">
      <style:text-properties fo:language="en" fo:language-asian="en" fo:language-complex="none"/>
    </style:style>
    <style:style style:name="Row259" style:family="table-row"/>
    <style:style style:name="Cell517" style:family="table-cell">
      <style:table-cell-properties style:vertical-align="top" fo:padding-top="0.026cm" fo:padding-bottom="0.026cm" fo:padding-left="0.026cm" fo:padding-right="0.026cm" fo:wrap-option="wrap"/>
    </style:style>
    <style:style style:name="P529" style:family="paragraph" style:parent-style-name="Normal">
      <style:paragraph-properties fo:text-align="right"/>
    </style:style>
    <style:style style:name="T529_1" style:family="text">
      <style:text-properties fo:language="he" fo:language-asian="he" fo:language-complex="he" fo:country-complex="IL"/>
    </style:style>
    <style:style style:name="T529_2" style:family="text">
      <style:text-properties fo:language="he" fo:language-asian="he" fo:language-complex="none"/>
    </style:style>
    <style:style style:name="Cell518" style:family="table-cell">
      <style:table-cell-properties style:vertical-align="top" fo:padding-top="0.026cm" fo:padding-bottom="0.026cm" fo:padding-left="0.026cm" fo:padding-right="0.026cm" fo:wrap-option="wrap"/>
    </style:style>
    <style:style style:name="P530" style:family="paragraph" style:parent-style-name="Normal"/>
    <style:style style:name="T530_1" style:family="text">
      <style:text-properties fo:language="en" fo:language-asian="en" fo:language-complex="none"/>
    </style:style>
    <style:style style:name="Row260" style:family="table-row"/>
    <style:style style:name="Cell519" style:family="table-cell">
      <style:table-cell-properties style:vertical-align="top" fo:padding-top="0.026cm" fo:padding-bottom="0.026cm" fo:padding-left="0.026cm" fo:padding-right="0.026cm" fo:wrap-option="wrap"/>
    </style:style>
    <style:style style:name="P531" style:family="paragraph" style:parent-style-name="Normal">
      <style:paragraph-properties fo:text-align="right"/>
    </style:style>
    <style:style style:name="T531_1" style:family="text">
      <style:text-properties fo:language="he" fo:language-asian="he" fo:language-complex="he" fo:country-complex="IL"/>
    </style:style>
    <style:style style:name="T531_2" style:family="text">
      <style:text-properties fo:language="he" fo:language-asian="he" fo:language-complex="none"/>
    </style:style>
    <style:style style:name="Cell520" style:family="table-cell">
      <style:table-cell-properties style:vertical-align="top" fo:padding-top="0.026cm" fo:padding-bottom="0.026cm" fo:padding-left="0.026cm" fo:padding-right="0.026cm" fo:wrap-option="wrap"/>
    </style:style>
    <style:style style:name="P532" style:family="paragraph" style:parent-style-name="Normal"/>
    <style:style style:name="T532_1" style:family="text">
      <style:text-properties fo:language="en" fo:language-asian="en" fo:language-complex="none"/>
    </style:style>
    <style:style style:name="Row261" style:family="table-row"/>
    <style:style style:name="Cell521" style:family="table-cell">
      <style:table-cell-properties style:vertical-align="top" fo:padding-top="0.026cm" fo:padding-bottom="0.026cm" fo:padding-left="0.026cm" fo:padding-right="0.026cm" fo:wrap-option="wrap"/>
    </style:style>
    <style:style style:name="P533" style:family="paragraph" style:parent-style-name="Normal">
      <style:paragraph-properties fo:text-align="right"/>
    </style:style>
    <style:style style:name="T533_1" style:family="text">
      <style:text-properties fo:language="he" fo:language-asian="he" fo:language-complex="he" fo:country-complex="IL"/>
    </style:style>
    <style:style style:name="T533_2" style:family="text">
      <style:text-properties fo:language="he" fo:language-asian="he" fo:language-complex="none"/>
    </style:style>
    <style:style style:name="Cell522" style:family="table-cell">
      <style:table-cell-properties style:vertical-align="top" fo:padding-top="0.026cm" fo:padding-bottom="0.026cm" fo:padding-left="0.026cm" fo:padding-right="0.026cm" fo:wrap-option="wrap"/>
    </style:style>
    <style:style style:name="P534" style:family="paragraph" style:parent-style-name="Normal"/>
    <style:style style:name="T534_1" style:family="text">
      <style:text-properties fo:language="en" fo:language-asian="en" fo:language-complex="none"/>
    </style:style>
    <style:style style:name="Row262" style:family="table-row"/>
    <style:style style:name="Cell523" style:family="table-cell">
      <style:table-cell-properties style:vertical-align="top" fo:padding-top="0.026cm" fo:padding-bottom="0.026cm" fo:padding-left="0.026cm" fo:padding-right="0.026cm" fo:wrap-option="wrap"/>
    </style:style>
    <style:style style:name="P535" style:family="paragraph" style:parent-style-name="Normal">
      <style:paragraph-properties fo:text-align="right"/>
    </style:style>
    <style:style style:name="T535_1" style:family="text">
      <style:text-properties fo:language="he" fo:language-asian="he" fo:language-complex="he" fo:country-complex="IL"/>
    </style:style>
    <style:style style:name="T535_2" style:family="text">
      <style:text-properties fo:language="he" fo:language-asian="he" fo:language-complex="none"/>
    </style:style>
    <style:style style:name="Cell524" style:family="table-cell">
      <style:table-cell-properties style:vertical-align="top" fo:padding-top="0.026cm" fo:padding-bottom="0.026cm" fo:padding-left="0.026cm" fo:padding-right="0.026cm" fo:wrap-option="wrap"/>
    </style:style>
    <style:style style:name="P536" style:family="paragraph" style:parent-style-name="Normal"/>
    <style:style style:name="T536_1" style:family="text">
      <style:text-properties fo:language="en" fo:language-asian="en" fo:language-complex="none"/>
    </style:style>
    <style:style style:name="Row263" style:family="table-row"/>
    <style:style style:name="Cell525" style:family="table-cell">
      <style:table-cell-properties style:vertical-align="top" fo:padding-top="0.026cm" fo:padding-bottom="0.026cm" fo:padding-left="0.026cm" fo:padding-right="0.026cm" fo:wrap-option="wrap"/>
    </style:style>
    <style:style style:name="P537" style:family="paragraph" style:parent-style-name="Normal">
      <style:paragraph-properties fo:text-align="right"/>
    </style:style>
    <style:style style:name="T537_1" style:family="text">
      <style:text-properties fo:language="he" fo:language-asian="he" fo:language-complex="he" fo:country-complex="IL"/>
    </style:style>
    <style:style style:name="T537_2" style:family="text">
      <style:text-properties fo:language="he" fo:language-asian="he" fo:language-complex="none"/>
    </style:style>
    <style:style style:name="Cell526" style:family="table-cell">
      <style:table-cell-properties style:vertical-align="top" fo:padding-top="0.026cm" fo:padding-bottom="0.026cm" fo:padding-left="0.026cm" fo:padding-right="0.026cm" fo:wrap-option="wrap"/>
    </style:style>
    <style:style style:name="P538" style:family="paragraph" style:parent-style-name="Normal">
      <style:text-properties fo:language="en" fo:language-asian="en" fo:language-complex="none"/>
    </style:style>
    <style:style style:name="Row264" style:family="table-row"/>
    <style:style style:name="Cell527" style:family="table-cell">
      <style:table-cell-properties style:vertical-align="top" fo:padding-top="0.026cm" fo:padding-bottom="0.026cm" fo:padding-left="0.026cm" fo:padding-right="0.026cm" fo:wrap-option="wrap"/>
    </style:style>
    <style:style style:name="P539" style:family="paragraph" style:parent-style-name="Normal">
      <style:paragraph-properties fo:text-align="right"/>
    </style:style>
    <style:style style:name="T539_1" style:family="text">
      <style:text-properties fo:language="he" fo:language-asian="he" fo:language-complex="he" fo:country-complex="IL"/>
    </style:style>
    <style:style style:name="T539_2" style:family="text">
      <style:text-properties fo:language="he" fo:language-asian="he" fo:language-complex="none"/>
    </style:style>
    <style:style style:name="Cell528" style:family="table-cell">
      <style:table-cell-properties style:vertical-align="top" fo:padding-top="0.026cm" fo:padding-bottom="0.026cm" fo:padding-left="0.026cm" fo:padding-right="0.026cm" fo:wrap-option="wrap"/>
    </style:style>
    <style:style style:name="P540" style:family="paragraph" style:parent-style-name="Normal"/>
    <style:style style:name="T540_1" style:family="text">
      <style:text-properties fo:language="en" fo:language-asian="en" fo:language-complex="none"/>
    </style:style>
    <style:style style:name="Row265" style:family="table-row"/>
    <style:style style:name="Cell529" style:family="table-cell">
      <style:table-cell-properties style:vertical-align="top" fo:padding-top="0.026cm" fo:padding-bottom="0.026cm" fo:padding-left="0.026cm" fo:padding-right="0.026cm" fo:wrap-option="wrap"/>
    </style:style>
    <style:style style:name="P541" style:family="paragraph" style:parent-style-name="Normal">
      <style:paragraph-properties fo:text-align="right"/>
    </style:style>
    <style:style style:name="T541_1" style:family="text">
      <style:text-properties fo:language="he" fo:language-asian="he" fo:language-complex="he" fo:country-complex="IL"/>
    </style:style>
    <style:style style:name="T541_2" style:family="text">
      <style:text-properties fo:language="he" fo:language-asian="he" fo:language-complex="none"/>
    </style:style>
    <style:style style:name="Cell530" style:family="table-cell">
      <style:table-cell-properties style:vertical-align="top" fo:padding-top="0.026cm" fo:padding-bottom="0.026cm" fo:padding-left="0.026cm" fo:padding-right="0.026cm" fo:wrap-option="wrap"/>
    </style:style>
    <style:style style:name="P542" style:family="paragraph" style:parent-style-name="Normal"/>
    <style:style style:name="T542_1" style:family="text">
      <style:text-properties fo:language="en" fo:language-asian="en" fo:language-complex="none"/>
    </style:style>
    <style:style style:name="Row266" style:family="table-row"/>
    <style:style style:name="Cell531" style:family="table-cell">
      <style:table-cell-properties style:vertical-align="top" fo:padding-top="0.026cm" fo:padding-bottom="0.026cm" fo:padding-left="0.026cm" fo:padding-right="0.026cm" fo:wrap-option="wrap"/>
    </style:style>
    <style:style style:name="P543" style:family="paragraph" style:parent-style-name="Normal">
      <style:paragraph-properties fo:text-align="right"/>
    </style:style>
    <style:style style:name="T543_1" style:family="text">
      <style:text-properties fo:language="he" fo:language-asian="he" fo:language-complex="he" fo:country-complex="IL"/>
    </style:style>
    <style:style style:name="T543_2" style:family="text">
      <style:text-properties fo:language="he" fo:language-asian="he" fo:language-complex="none"/>
    </style:style>
    <style:style style:name="Cell532" style:family="table-cell">
      <style:table-cell-properties style:vertical-align="top" fo:padding-top="0.026cm" fo:padding-bottom="0.026cm" fo:padding-left="0.026cm" fo:padding-right="0.026cm" fo:wrap-option="wrap"/>
    </style:style>
    <style:style style:name="P544" style:family="paragraph" style:parent-style-name="Normal"/>
    <style:style style:name="T544_1" style:family="text">
      <style:text-properties fo:language="en" fo:language-asian="en" fo:language-complex="none"/>
    </style:style>
    <style:style style:name="Row267" style:family="table-row"/>
    <style:style style:name="Cell533" style:family="table-cell">
      <style:table-cell-properties style:vertical-align="top" fo:padding-top="0.026cm" fo:padding-bottom="0.026cm" fo:padding-left="0.026cm" fo:padding-right="0.026cm" fo:wrap-option="wrap"/>
    </style:style>
    <style:style style:name="P545" style:family="paragraph" style:parent-style-name="Normal">
      <style:paragraph-properties fo:text-align="right"/>
    </style:style>
    <style:style style:name="T545_1" style:family="text">
      <style:text-properties fo:language="he" fo:language-asian="he" fo:language-complex="he" fo:country-complex="IL"/>
    </style:style>
    <style:style style:name="T545_2" style:family="text">
      <style:text-properties fo:language="he" fo:language-asian="he" fo:language-complex="none"/>
    </style:style>
    <style:style style:name="Cell534" style:family="table-cell">
      <style:table-cell-properties style:vertical-align="top" fo:padding-top="0.026cm" fo:padding-bottom="0.026cm" fo:padding-left="0.026cm" fo:padding-right="0.026cm" fo:wrap-option="wrap"/>
    </style:style>
    <style:style style:name="P546" style:family="paragraph" style:parent-style-name="Normal"/>
    <style:style style:name="T546_1" style:family="text">
      <style:text-properties fo:language="en" fo:language-asian="en" fo:language-complex="none"/>
    </style:style>
    <style:style style:name="Row268" style:family="table-row"/>
    <style:style style:name="Cell535" style:family="table-cell">
      <style:table-cell-properties style:vertical-align="top" fo:padding-top="0.026cm" fo:padding-bottom="0.026cm" fo:padding-left="0.026cm" fo:padding-right="0.026cm" fo:wrap-option="wrap"/>
    </style:style>
    <style:style style:name="P547" style:family="paragraph" style:parent-style-name="Normal">
      <style:paragraph-properties fo:text-align="right"/>
    </style:style>
    <style:style style:name="T547_1" style:family="text" style:parent-style-name="arabic">
      <style:text-properties fo:language="ar" fo:language-asian="ar" fo:language-complex="ar" fo:country-complex="SA"/>
    </style:style>
    <style:style style:name="T547_2" style:family="text">
      <style:text-properties fo:language="he" fo:language-asian="he" fo:language-complex="none"/>
    </style:style>
    <style:style style:name="T547_3" style:family="text">
      <style:text-properties fo:language="he" fo:language-asian="he" fo:language-complex="none"/>
    </style:style>
    <style:style style:name="Cell536" style:family="table-cell">
      <style:table-cell-properties style:vertical-align="top" fo:padding-top="0.026cm" fo:padding-bottom="0.026cm" fo:padding-left="0.026cm" fo:padding-right="0.026cm" fo:wrap-option="wrap"/>
    </style:style>
    <style:style style:name="P548" style:family="paragraph" style:parent-style-name="Normal"/>
    <style:style style:name="T548_1" style:family="text">
      <style:text-properties fo:language="en" fo:language-asian="en" fo:language-complex="none"/>
    </style:style>
    <style:style style:name="Row269" style:family="table-row"/>
    <style:style style:name="Cell537" style:family="table-cell">
      <style:table-cell-properties style:vertical-align="top" fo:padding-top="0.026cm" fo:padding-bottom="0.026cm" fo:padding-left="0.026cm" fo:padding-right="0.026cm" fo:wrap-option="wrap"/>
    </style:style>
    <style:style style:name="P549" style:family="paragraph" style:parent-style-name="Normal">
      <style:paragraph-properties fo:text-align="right"/>
    </style:style>
    <style:style style:name="T549_1" style:family="text">
      <style:text-properties fo:language="he" fo:language-asian="he" fo:language-complex="he" fo:country-complex="IL"/>
    </style:style>
    <style:style style:name="T549_2" style:family="text">
      <style:text-properties fo:language="he" fo:language-asian="he" fo:language-complex="none"/>
    </style:style>
    <style:style style:name="Cell538" style:family="table-cell">
      <style:table-cell-properties style:vertical-align="top" fo:padding-top="0.026cm" fo:padding-bottom="0.026cm" fo:padding-left="0.026cm" fo:padding-right="0.026cm" fo:wrap-option="wrap"/>
    </style:style>
    <style:style style:name="P550" style:family="paragraph" style:parent-style-name="Normal"/>
    <style:style style:name="T550_1" style:family="text">
      <style:text-properties fo:language="en" fo:language-asian="en" fo:language-complex="none"/>
    </style:style>
    <style:style style:name="P551" style:family="paragraph" style:parent-style-name="Normal"/>
    <style:style style:name="T551_1" style:family="text"/>
    <style:style style:name="Table11" style:family="table">
      <style:table-properties table:align="center" style:width="16.431cm" fo:margin-left="0.039cm" style:writing-mode="lr-tb"/>
    </style:style>
    <style:style style:name="Column21" style:family="table-column">
      <style:table-column-properties style:column-width="5.405cm"/>
    </style:style>
    <style:style style:name="Column22" style:family="table-column">
      <style:table-column-properties style:column-width="11.026cm"/>
    </style:style>
    <style:style style:name="Row270" style:family="table-row"/>
    <style:style style:name="Cell539" style:family="table-cell">
      <style:table-cell-properties style:vertical-align="top" fo:padding-top="0.026cm" fo:padding-bottom="0.026cm" fo:padding-left="0.026cm" fo:padding-right="0.026cm" fo:wrap-option="wrap"/>
    </style:style>
    <style:style style:name="P552" style:family="paragraph" style:parent-style-name="Normal">
      <style:paragraph-properties fo:text-align="right"/>
    </style:style>
    <style:style style:name="T552_1" style:family="text">
      <style:text-properties fo:language="he" fo:language-asian="he" fo:language-complex="he" fo:country-complex="IL"/>
    </style:style>
    <style:style style:name="T552_2" style:family="text">
      <style:text-properties fo:language="he" fo:language-asian="he" fo:language-complex="none"/>
    </style:style>
    <style:style style:name="Cell540" style:family="table-cell">
      <style:table-cell-properties style:vertical-align="top" fo:padding-top="0.026cm" fo:padding-bottom="0.026cm" fo:padding-left="0.026cm" fo:padding-right="0.026cm" fo:wrap-option="wrap"/>
    </style:style>
    <style:style style:name="P553" style:family="paragraph" style:parent-style-name="Normal"/>
    <style:style style:name="T553_1" style:family="text">
      <style:text-properties fo:language="en" fo:language-asian="en" fo:language-complex="none"/>
    </style:style>
    <style:style style:name="Row271" style:family="table-row"/>
    <style:style style:name="Cell541" style:family="table-cell">
      <style:table-cell-properties style:vertical-align="top" fo:padding-top="0.026cm" fo:padding-bottom="0.026cm" fo:padding-left="0.026cm" fo:padding-right="0.026cm" fo:wrap-option="wrap"/>
    </style:style>
    <style:style style:name="P554" style:family="paragraph" style:parent-style-name="Normal">
      <style:paragraph-properties fo:text-align="right"/>
    </style:style>
    <style:style style:name="T554_1" style:family="text">
      <style:text-properties fo:language="he" fo:language-asian="he" fo:language-complex="he" fo:country-complex="IL"/>
    </style:style>
    <style:style style:name="T554_2" style:family="text">
      <style:text-properties fo:language="he" fo:language-asian="he" fo:language-complex="none"/>
    </style:style>
    <style:style style:name="Cell542" style:family="table-cell">
      <style:table-cell-properties style:vertical-align="top" fo:padding-top="0.026cm" fo:padding-bottom="0.026cm" fo:padding-left="0.026cm" fo:padding-right="0.026cm" fo:wrap-option="wrap"/>
    </style:style>
    <style:style style:name="P555" style:family="paragraph" style:parent-style-name="Normal">
      <style:text-properties fo:language="en" fo:language-asian="en" fo:language-complex="none"/>
    </style:style>
    <style:style style:name="Row272" style:family="table-row"/>
    <style:style style:name="Cell543" style:family="table-cell">
      <style:table-cell-properties style:vertical-align="top" fo:padding-top="0.026cm" fo:padding-bottom="0.026cm" fo:padding-left="0.026cm" fo:padding-right="0.026cm" fo:wrap-option="wrap"/>
    </style:style>
    <style:style style:name="P556" style:family="paragraph" style:parent-style-name="Normal">
      <style:paragraph-properties fo:text-align="right"/>
    </style:style>
    <style:style style:name="T556_1" style:family="text">
      <style:text-properties fo:language="he" fo:language-asian="he" fo:language-complex="he" fo:country-complex="IL"/>
    </style:style>
    <style:style style:name="T556_2" style:family="text">
      <style:text-properties fo:language="he" fo:language-asian="he" fo:language-complex="none"/>
    </style:style>
    <style:style style:name="Cell544" style:family="table-cell">
      <style:table-cell-properties style:vertical-align="top" fo:padding-top="0.026cm" fo:padding-bottom="0.026cm" fo:padding-left="0.026cm" fo:padding-right="0.026cm" fo:wrap-option="wrap"/>
    </style:style>
    <style:style style:name="P557" style:family="paragraph" style:parent-style-name="Normal"/>
    <style:style style:name="T557_1" style:family="text">
      <style:text-properties fo:language="en" fo:language-asian="en" fo:language-complex="none"/>
    </style:style>
    <style:style style:name="Row273" style:family="table-row"/>
    <style:style style:name="Cell545" style:family="table-cell">
      <style:table-cell-properties style:vertical-align="top" fo:padding-top="0.026cm" fo:padding-bottom="0.026cm" fo:padding-left="0.026cm" fo:padding-right="0.026cm" fo:wrap-option="wrap"/>
    </style:style>
    <style:style style:name="P558" style:family="paragraph" style:parent-style-name="Normal">
      <style:paragraph-properties fo:text-align="right"/>
    </style:style>
    <style:style style:name="T558_1" style:family="text">
      <style:text-properties fo:language="he" fo:language-asian="he" fo:language-complex="he" fo:country-complex="IL"/>
    </style:style>
    <style:style style:name="T558_2" style:family="text">
      <style:text-properties fo:language="he" fo:language-asian="he" fo:language-complex="none"/>
    </style:style>
    <style:style style:name="Cell546" style:family="table-cell">
      <style:table-cell-properties style:vertical-align="top" fo:padding-top="0.026cm" fo:padding-bottom="0.026cm" fo:padding-left="0.026cm" fo:padding-right="0.026cm" fo:wrap-option="wrap"/>
    </style:style>
    <style:style style:name="P559" style:family="paragraph" style:parent-style-name="Normal"/>
    <style:style style:name="T559_1" style:family="text">
      <style:text-properties fo:language="en" fo:language-asian="en" fo:language-complex="none"/>
    </style:style>
    <style:style style:name="Row274" style:family="table-row"/>
    <style:style style:name="Cell547" style:family="table-cell">
      <style:table-cell-properties style:vertical-align="top" fo:padding-top="0.026cm" fo:padding-bottom="0.026cm" fo:padding-left="0.026cm" fo:padding-right="0.026cm" fo:wrap-option="wrap"/>
    </style:style>
    <style:style style:name="P560" style:family="paragraph" style:parent-style-name="Normal">
      <style:paragraph-properties fo:text-align="right"/>
    </style:style>
    <style:style style:name="T560_1" style:family="text">
      <style:text-properties fo:language="he" fo:language-asian="he" fo:language-complex="he" fo:country-complex="IL"/>
    </style:style>
    <style:style style:name="T560_2" style:family="text">
      <style:text-properties fo:language="he" fo:language-asian="he" fo:language-complex="none"/>
    </style:style>
    <style:style style:name="Cell548" style:family="table-cell">
      <style:table-cell-properties style:vertical-align="top" fo:padding-top="0.026cm" fo:padding-bottom="0.026cm" fo:padding-left="0.026cm" fo:padding-right="0.026cm" fo:wrap-option="wrap"/>
    </style:style>
    <style:style style:name="P561" style:family="paragraph" style:parent-style-name="Normal"/>
    <style:style style:name="T561_1" style:family="text">
      <style:text-properties fo:language="en" fo:language-asian="en" fo:language-complex="none"/>
    </style:style>
    <style:style style:name="Row275" style:family="table-row"/>
    <style:style style:name="Cell549" style:family="table-cell">
      <style:table-cell-properties style:vertical-align="top" fo:padding-top="0.026cm" fo:padding-bottom="0.026cm" fo:padding-left="0.026cm" fo:padding-right="0.026cm" fo:wrap-option="wrap"/>
    </style:style>
    <style:style style:name="P562" style:family="paragraph" style:parent-style-name="Normal">
      <style:paragraph-properties fo:text-align="right"/>
    </style:style>
    <style:style style:name="T562_1" style:family="text">
      <style:text-properties fo:language="he" fo:language-asian="he" fo:language-complex="he" fo:country-complex="IL"/>
    </style:style>
    <style:style style:name="T562_2" style:family="text">
      <style:text-properties fo:language="he" fo:language-asian="he" fo:language-complex="none"/>
    </style:style>
    <style:style style:name="Cell550" style:family="table-cell">
      <style:table-cell-properties style:vertical-align="top" fo:padding-top="0.026cm" fo:padding-bottom="0.026cm" fo:padding-left="0.026cm" fo:padding-right="0.026cm" fo:wrap-option="wrap"/>
    </style:style>
    <style:style style:name="P563" style:family="paragraph" style:parent-style-name="Normal"/>
    <style:style style:name="T563_1" style:family="text">
      <style:text-properties fo:language="en" fo:language-asian="en" fo:language-complex="none"/>
    </style:style>
    <style:style style:name="Row276" style:family="table-row"/>
    <style:style style:name="Cell551" style:family="table-cell">
      <style:table-cell-properties style:vertical-align="top" fo:padding-top="0.026cm" fo:padding-bottom="0.026cm" fo:padding-left="0.026cm" fo:padding-right="0.026cm" fo:wrap-option="wrap"/>
    </style:style>
    <style:style style:name="P564" style:family="paragraph" style:parent-style-name="Normal">
      <style:paragraph-properties fo:text-align="right"/>
    </style:style>
    <style:style style:name="T564_1" style:family="text">
      <style:text-properties fo:language="he" fo:language-asian="he" fo:language-complex="he" fo:country-complex="IL"/>
    </style:style>
    <style:style style:name="T564_2" style:family="text">
      <style:text-properties fo:language="he" fo:language-asian="he" fo:language-complex="none"/>
    </style:style>
    <style:style style:name="Cell552" style:family="table-cell">
      <style:table-cell-properties style:vertical-align="top" fo:padding-top="0.026cm" fo:padding-bottom="0.026cm" fo:padding-left="0.026cm" fo:padding-right="0.026cm" fo:wrap-option="wrap"/>
    </style:style>
    <style:style style:name="P565" style:family="paragraph" style:parent-style-name="Normal"/>
    <style:style style:name="T565_1" style:family="text">
      <style:text-properties fo:language="en" fo:language-asian="en" fo:language-complex="none"/>
    </style:style>
    <style:style style:name="Row277" style:family="table-row"/>
    <style:style style:name="Cell553" style:family="table-cell">
      <style:table-cell-properties style:vertical-align="top" fo:padding-top="0.026cm" fo:padding-bottom="0.026cm" fo:padding-left="0.026cm" fo:padding-right="0.026cm" fo:wrap-option="wrap"/>
    </style:style>
    <style:style style:name="P566" style:family="paragraph" style:parent-style-name="Normal">
      <style:paragraph-properties fo:text-align="right"/>
    </style:style>
    <style:style style:name="T566_1" style:family="text">
      <style:text-properties fo:language="he" fo:language-asian="he" fo:language-complex="he" fo:country-complex="IL"/>
    </style:style>
    <style:style style:name="T566_2" style:family="text">
      <style:text-properties fo:language="he" fo:language-asian="he" fo:language-complex="none"/>
    </style:style>
    <style:style style:name="Cell554" style:family="table-cell">
      <style:table-cell-properties style:vertical-align="top" fo:padding-top="0.026cm" fo:padding-bottom="0.026cm" fo:padding-left="0.026cm" fo:padding-right="0.026cm" fo:wrap-option="wrap"/>
    </style:style>
    <style:style style:name="P567" style:family="paragraph" style:parent-style-name="Normal"/>
    <style:style style:name="T567_1" style:family="text">
      <style:text-properties fo:language="en" fo:language-asian="en" fo:language-complex="none"/>
    </style:style>
    <style:style style:name="Row278" style:family="table-row"/>
    <style:style style:name="Cell555" style:family="table-cell">
      <style:table-cell-properties style:vertical-align="top" fo:padding-top="0.026cm" fo:padding-bottom="0.026cm" fo:padding-left="0.026cm" fo:padding-right="0.026cm" fo:wrap-option="wrap"/>
    </style:style>
    <style:style style:name="P568" style:family="paragraph" style:parent-style-name="Normal">
      <style:paragraph-properties fo:text-align="right"/>
    </style:style>
    <style:style style:name="T568_1" style:family="text">
      <style:text-properties fo:language="he" fo:language-asian="he" fo:language-complex="he" fo:country-complex="IL"/>
    </style:style>
    <style:style style:name="T568_2" style:family="text">
      <style:text-properties fo:language="he" fo:language-asian="he" fo:language-complex="none"/>
    </style:style>
    <style:style style:name="Cell556" style:family="table-cell">
      <style:table-cell-properties style:vertical-align="top" fo:padding-top="0.026cm" fo:padding-bottom="0.026cm" fo:padding-left="0.026cm" fo:padding-right="0.026cm" fo:wrap-option="wrap"/>
    </style:style>
    <style:style style:name="P569" style:family="paragraph" style:parent-style-name="Normal"/>
    <style:style style:name="T569_1" style:family="text">
      <style:text-properties fo:language="en" fo:language-asian="en" fo:language-complex="none"/>
    </style:style>
    <style:style style:name="Row279" style:family="table-row"/>
    <style:style style:name="Cell557" style:family="table-cell">
      <style:table-cell-properties style:vertical-align="top" fo:padding-top="0.026cm" fo:padding-bottom="0.026cm" fo:padding-left="0.026cm" fo:padding-right="0.026cm" fo:wrap-option="wrap"/>
    </style:style>
    <style:style style:name="P570" style:family="paragraph" style:parent-style-name="Normal">
      <style:paragraph-properties fo:text-align="right"/>
    </style:style>
    <style:style style:name="T570_1" style:family="text">
      <style:text-properties fo:language="he" fo:language-asian="he" fo:language-complex="he" fo:country-complex="IL"/>
    </style:style>
    <style:style style:name="T570_2" style:family="text">
      <style:text-properties fo:language="he" fo:language-asian="he" fo:language-complex="none"/>
    </style:style>
    <style:style style:name="Cell558" style:family="table-cell">
      <style:table-cell-properties style:vertical-align="top" fo:padding-top="0.026cm" fo:padding-bottom="0.026cm" fo:padding-left="0.026cm" fo:padding-right="0.026cm" fo:wrap-option="wrap"/>
    </style:style>
    <style:style style:name="P571" style:family="paragraph" style:parent-style-name="Normal"/>
    <style:style style:name="T571_1" style:family="text">
      <style:text-properties fo:language="en" fo:language-asian="en" fo:language-complex="none"/>
    </style:style>
    <style:style style:name="Row280" style:family="table-row"/>
    <style:style style:name="Cell559" style:family="table-cell">
      <style:table-cell-properties style:vertical-align="top" fo:padding-top="0.026cm" fo:padding-bottom="0.026cm" fo:padding-left="0.026cm" fo:padding-right="0.026cm" fo:wrap-option="wrap"/>
    </style:style>
    <style:style style:name="P572" style:family="paragraph" style:parent-style-name="Normal">
      <style:paragraph-properties fo:text-align="right"/>
    </style:style>
    <style:style style:name="T572_1" style:family="text">
      <style:text-properties fo:language="he" fo:language-asian="he" fo:language-complex="he" fo:country-complex="IL"/>
    </style:style>
    <style:style style:name="T572_2" style:family="text">
      <style:text-properties fo:language="he" fo:language-asian="he" fo:language-complex="none"/>
    </style:style>
    <style:style style:name="Cell560" style:family="table-cell">
      <style:table-cell-properties style:vertical-align="top" fo:padding-top="0.026cm" fo:padding-bottom="0.026cm" fo:padding-left="0.026cm" fo:padding-right="0.026cm" fo:wrap-option="wrap"/>
    </style:style>
    <style:style style:name="P573" style:family="paragraph" style:parent-style-name="Normal">
      <style:text-properties fo:language="en" fo:language-asian="en" fo:language-complex="none"/>
    </style:style>
    <style:style style:name="Row281" style:family="table-row"/>
    <style:style style:name="Cell561" style:family="table-cell">
      <style:table-cell-properties style:vertical-align="top" fo:padding-top="0.026cm" fo:padding-bottom="0.026cm" fo:padding-left="0.026cm" fo:padding-right="0.026cm" fo:wrap-option="wrap"/>
    </style:style>
    <style:style style:name="P574" style:family="paragraph" style:parent-style-name="Normal">
      <style:paragraph-properties fo:text-align="right"/>
    </style:style>
    <style:style style:name="T574_1" style:family="text">
      <style:text-properties fo:language="he" fo:language-asian="he" fo:language-complex="he" fo:country-complex="IL"/>
    </style:style>
    <style:style style:name="T574_2" style:family="text">
      <style:text-properties fo:language="he" fo:language-asian="he" fo:language-complex="none"/>
    </style:style>
    <style:style style:name="Cell562" style:family="table-cell">
      <style:table-cell-properties style:vertical-align="top" fo:padding-top="0.026cm" fo:padding-bottom="0.026cm" fo:padding-left="0.026cm" fo:padding-right="0.026cm" fo:wrap-option="wrap"/>
    </style:style>
    <style:style style:name="P575" style:family="paragraph" style:parent-style-name="Normal"/>
    <style:style style:name="T575_1" style:family="text">
      <style:text-properties fo:language="en" fo:language-asian="en" fo:language-complex="none"/>
    </style:style>
    <style:style style:name="Row282" style:family="table-row"/>
    <style:style style:name="Cell563" style:family="table-cell">
      <style:table-cell-properties style:vertical-align="top" fo:padding-top="0.026cm" fo:padding-bottom="0.026cm" fo:padding-left="0.026cm" fo:padding-right="0.026cm" fo:wrap-option="wrap"/>
    </style:style>
    <style:style style:name="P576" style:family="paragraph" style:parent-style-name="Normal">
      <style:paragraph-properties fo:text-align="right"/>
    </style:style>
    <style:style style:name="T576_1" style:family="text">
      <style:text-properties fo:language="he" fo:language-asian="he" fo:language-complex="he" fo:country-complex="IL"/>
    </style:style>
    <style:style style:name="T576_2" style:family="text">
      <style:text-properties fo:language="he" fo:language-asian="he" fo:language-complex="none"/>
    </style:style>
    <style:style style:name="Cell564" style:family="table-cell">
      <style:table-cell-properties style:vertical-align="top" fo:padding-top="0.026cm" fo:padding-bottom="0.026cm" fo:padding-left="0.026cm" fo:padding-right="0.026cm" fo:wrap-option="wrap"/>
    </style:style>
    <style:style style:name="P577" style:family="paragraph" style:parent-style-name="Normal"/>
    <style:style style:name="T577_1" style:family="text">
      <style:text-properties fo:language="en" fo:language-asian="en" fo:language-complex="none"/>
    </style:style>
    <style:style style:name="Row283" style:family="table-row"/>
    <style:style style:name="Cell565" style:family="table-cell">
      <style:table-cell-properties style:vertical-align="top" fo:padding-top="0.026cm" fo:padding-bottom="0.026cm" fo:padding-left="0.026cm" fo:padding-right="0.026cm" fo:wrap-option="wrap"/>
    </style:style>
    <style:style style:name="P578" style:family="paragraph" style:parent-style-name="Normal">
      <style:paragraph-properties fo:text-align="right"/>
    </style:style>
    <style:style style:name="T578_1" style:family="text">
      <style:text-properties fo:language="he" fo:language-asian="he" fo:language-complex="he" fo:country-complex="IL"/>
    </style:style>
    <style:style style:name="T578_2" style:family="text">
      <style:text-properties fo:language="he" fo:language-asian="he" fo:language-complex="none"/>
    </style:style>
    <style:style style:name="Cell566" style:family="table-cell">
      <style:table-cell-properties style:vertical-align="top" fo:padding-top="0.026cm" fo:padding-bottom="0.026cm" fo:padding-left="0.026cm" fo:padding-right="0.026cm" fo:wrap-option="wrap"/>
    </style:style>
    <style:style style:name="P579" style:family="paragraph" style:parent-style-name="Normal"/>
    <style:style style:name="T579_1" style:family="text">
      <style:text-properties fo:language="en" fo:language-asian="en" fo:language-complex="none"/>
    </style:style>
    <style:style style:name="Row284" style:family="table-row"/>
    <style:style style:name="Cell567" style:family="table-cell">
      <style:table-cell-properties style:vertical-align="top" fo:padding-top="0.026cm" fo:padding-bottom="0.026cm" fo:padding-left="0.026cm" fo:padding-right="0.026cm" fo:wrap-option="wrap"/>
    </style:style>
    <style:style style:name="P580" style:family="paragraph" style:parent-style-name="Normal">
      <style:paragraph-properties fo:text-align="right"/>
    </style:style>
    <style:style style:name="T580_1" style:family="text">
      <style:text-properties fo:language="he" fo:language-asian="he" fo:language-complex="he" fo:country-complex="IL"/>
    </style:style>
    <style:style style:name="T580_2" style:family="text">
      <style:text-properties fo:language="he" fo:language-asian="he" fo:language-complex="none"/>
    </style:style>
    <style:style style:name="Cell568" style:family="table-cell">
      <style:table-cell-properties style:vertical-align="top" fo:padding-top="0.026cm" fo:padding-bottom="0.026cm" fo:padding-left="0.026cm" fo:padding-right="0.026cm" fo:wrap-option="wrap"/>
    </style:style>
    <style:style style:name="P581" style:family="paragraph" style:parent-style-name="Normal"/>
    <style:style style:name="T581_1" style:family="text">
      <style:text-properties fo:language="en" fo:language-asian="en" fo:language-complex="none"/>
    </style:style>
    <style:style style:name="Row285" style:family="table-row"/>
    <style:style style:name="Cell569" style:family="table-cell">
      <style:table-cell-properties style:vertical-align="top" fo:padding-top="0.026cm" fo:padding-bottom="0.026cm" fo:padding-left="0.026cm" fo:padding-right="0.026cm" fo:wrap-option="wrap"/>
    </style:style>
    <style:style style:name="P582" style:family="paragraph" style:parent-style-name="Normal">
      <style:paragraph-properties fo:text-align="right"/>
    </style:style>
    <style:style style:name="T582_1" style:family="text">
      <style:text-properties fo:language="he" fo:language-asian="he" fo:language-complex="he" fo:country-complex="IL"/>
    </style:style>
    <style:style style:name="T582_2" style:family="text">
      <style:text-properties fo:language="he" fo:language-asian="he" fo:language-complex="none"/>
    </style:style>
    <style:style style:name="Cell570" style:family="table-cell">
      <style:table-cell-properties style:vertical-align="top" fo:padding-top="0.026cm" fo:padding-bottom="0.026cm" fo:padding-left="0.026cm" fo:padding-right="0.026cm" fo:wrap-option="wrap"/>
    </style:style>
    <style:style style:name="P583" style:family="paragraph" style:parent-style-name="Normal"/>
    <style:style style:name="T583_1" style:family="text">
      <style:text-properties fo:language="en" fo:language-asian="en" fo:language-complex="none"/>
    </style:style>
    <style:style style:name="Row286" style:family="table-row"/>
    <style:style style:name="Cell571" style:family="table-cell">
      <style:table-cell-properties style:vertical-align="top" fo:padding-top="0.026cm" fo:padding-bottom="0.026cm" fo:padding-left="0.026cm" fo:padding-right="0.026cm" fo:wrap-option="wrap"/>
    </style:style>
    <style:style style:name="P584" style:family="paragraph" style:parent-style-name="Normal">
      <style:paragraph-properties fo:text-align="right"/>
    </style:style>
    <style:style style:name="T584_1" style:family="text">
      <style:text-properties fo:language="he" fo:language-asian="he" fo:language-complex="he" fo:country-complex="IL"/>
    </style:style>
    <style:style style:name="T584_2" style:family="text">
      <style:text-properties fo:language="he" fo:language-asian="he" fo:language-complex="none"/>
    </style:style>
    <style:style style:name="Cell572" style:family="table-cell">
      <style:table-cell-properties style:vertical-align="top" fo:padding-top="0.026cm" fo:padding-bottom="0.026cm" fo:padding-left="0.026cm" fo:padding-right="0.026cm" fo:wrap-option="wrap"/>
    </style:style>
    <style:style style:name="P585" style:family="paragraph" style:parent-style-name="Normal"/>
    <style:style style:name="T585_1" style:family="text">
      <style:text-properties fo:language="en" fo:language-asian="en" fo:language-complex="none"/>
    </style:style>
    <style:style style:name="Row287" style:family="table-row"/>
    <style:style style:name="Cell573" style:family="table-cell">
      <style:table-cell-properties style:vertical-align="top" fo:padding-top="0.026cm" fo:padding-bottom="0.026cm" fo:padding-left="0.026cm" fo:padding-right="0.026cm" fo:wrap-option="wrap"/>
    </style:style>
    <style:style style:name="P586" style:family="paragraph" style:parent-style-name="Normal">
      <style:paragraph-properties fo:text-align="right"/>
    </style:style>
    <style:style style:name="T586_1" style:family="text">
      <style:text-properties fo:language="he" fo:language-asian="he" fo:language-complex="he" fo:country-complex="IL"/>
    </style:style>
    <style:style style:name="T586_2" style:family="text">
      <style:text-properties fo:language="he" fo:language-asian="he" fo:language-complex="none"/>
    </style:style>
    <style:style style:name="Cell574" style:family="table-cell">
      <style:table-cell-properties style:vertical-align="top" fo:padding-top="0.026cm" fo:padding-bottom="0.026cm" fo:padding-left="0.026cm" fo:padding-right="0.026cm" fo:wrap-option="wrap"/>
    </style:style>
    <style:style style:name="P587" style:family="paragraph" style:parent-style-name="Normal"/>
    <style:style style:name="T587_1" style:family="text">
      <style:text-properties fo:language="en" fo:language-asian="en" fo:language-complex="none"/>
    </style:style>
    <style:style style:name="Row288" style:family="table-row"/>
    <style:style style:name="Cell575" style:family="table-cell">
      <style:table-cell-properties style:vertical-align="top" fo:padding-top="0.026cm" fo:padding-bottom="0.026cm" fo:padding-left="0.026cm" fo:padding-right="0.026cm" fo:wrap-option="wrap"/>
    </style:style>
    <style:style style:name="P588" style:family="paragraph" style:parent-style-name="Normal">
      <style:paragraph-properties fo:text-align="right"/>
    </style:style>
    <style:style style:name="T588_1" style:family="text">
      <style:text-properties fo:language="he" fo:language-asian="he" fo:language-complex="he" fo:country-complex="IL"/>
    </style:style>
    <style:style style:name="T588_2" style:family="text">
      <style:text-properties fo:language="he" fo:language-asian="he" fo:language-complex="none"/>
    </style:style>
    <style:style style:name="Cell576" style:family="table-cell">
      <style:table-cell-properties style:vertical-align="top" fo:padding-top="0.026cm" fo:padding-bottom="0.026cm" fo:padding-left="0.026cm" fo:padding-right="0.026cm" fo:wrap-option="wrap"/>
    </style:style>
    <style:style style:name="P589" style:family="paragraph" style:parent-style-name="Normal"/>
    <style:style style:name="T589_1" style:family="text">
      <style:text-properties fo:language="en" fo:language-asian="en" fo:language-complex="none"/>
    </style:style>
    <style:style style:name="Row289" style:family="table-row"/>
    <style:style style:name="Cell577" style:family="table-cell">
      <style:table-cell-properties style:vertical-align="top" fo:padding-top="0.026cm" fo:padding-bottom="0.026cm" fo:padding-left="0.026cm" fo:padding-right="0.026cm" fo:wrap-option="wrap"/>
    </style:style>
    <style:style style:name="P590" style:family="paragraph" style:parent-style-name="Normal">
      <style:paragraph-properties fo:text-align="right"/>
    </style:style>
    <style:style style:name="T590_1" style:family="text">
      <style:text-properties fo:language="he" fo:language-asian="he" fo:language-complex="he" fo:country-complex="IL"/>
    </style:style>
    <style:style style:name="T590_2" style:family="text">
      <style:text-properties fo:language="he" fo:language-asian="he" fo:language-complex="none"/>
    </style:style>
    <style:style style:name="Cell578" style:family="table-cell">
      <style:table-cell-properties style:vertical-align="top" fo:padding-top="0.026cm" fo:padding-bottom="0.026cm" fo:padding-left="0.026cm" fo:padding-right="0.026cm" fo:wrap-option="wrap"/>
    </style:style>
    <style:style style:name="P591" style:family="paragraph" style:parent-style-name="Normal"/>
    <style:style style:name="T591_1" style:family="text">
      <style:text-properties fo:language="en" fo:language-asian="en" fo:language-complex="none"/>
    </style:style>
    <style:style style:name="Row290" style:family="table-row"/>
    <style:style style:name="Cell579" style:family="table-cell">
      <style:table-cell-properties style:vertical-align="top" fo:padding-top="0.026cm" fo:padding-bottom="0.026cm" fo:padding-left="0.026cm" fo:padding-right="0.026cm" fo:wrap-option="wrap"/>
    </style:style>
    <style:style style:name="P592" style:family="paragraph" style:parent-style-name="Normal">
      <style:paragraph-properties fo:text-align="right"/>
    </style:style>
    <style:style style:name="T592_1" style:family="text">
      <style:text-properties fo:language="he" fo:language-asian="he" fo:language-complex="he" fo:country-complex="IL"/>
    </style:style>
    <style:style style:name="T592_2" style:family="text">
      <style:text-properties fo:language="he" fo:language-asian="he" fo:language-complex="none"/>
    </style:style>
    <style:style style:name="Cell580" style:family="table-cell">
      <style:table-cell-properties style:vertical-align="top" fo:padding-top="0.026cm" fo:padding-bottom="0.026cm" fo:padding-left="0.026cm" fo:padding-right="0.026cm" fo:wrap-option="wrap"/>
    </style:style>
    <style:style style:name="P593" style:family="paragraph" style:parent-style-name="Normal"/>
    <style:style style:name="T593_1" style:family="text">
      <style:text-properties fo:language="en" fo:language-asian="en" fo:language-complex="none"/>
    </style:style>
    <style:style style:name="Row291" style:family="table-row"/>
    <style:style style:name="Cell581" style:family="table-cell">
      <style:table-cell-properties style:vertical-align="top" fo:padding-top="0.026cm" fo:padding-bottom="0.026cm" fo:padding-left="0.026cm" fo:padding-right="0.026cm" fo:wrap-option="wrap"/>
    </style:style>
    <style:style style:name="P594" style:family="paragraph" style:parent-style-name="Normal">
      <style:paragraph-properties fo:text-align="right"/>
    </style:style>
    <style:style style:name="T594_1" style:family="text">
      <style:text-properties fo:language="he" fo:language-asian="he" fo:language-complex="he" fo:country-complex="IL"/>
    </style:style>
    <style:style style:name="T594_2" style:family="text">
      <style:text-properties fo:language="he" fo:language-asian="he" fo:language-complex="none"/>
    </style:style>
    <style:style style:name="Cell582" style:family="table-cell">
      <style:table-cell-properties style:vertical-align="top" fo:padding-top="0.026cm" fo:padding-bottom="0.026cm" fo:padding-left="0.026cm" fo:padding-right="0.026cm" fo:wrap-option="wrap"/>
    </style:style>
    <style:style style:name="P595" style:family="paragraph" style:parent-style-name="Normal"/>
    <style:style style:name="T595_1" style:family="text">
      <style:text-properties fo:language="en" fo:language-asian="en" fo:language-complex="none"/>
    </style:style>
    <style:style style:name="Row292" style:family="table-row"/>
    <style:style style:name="Cell583" style:family="table-cell">
      <style:table-cell-properties style:vertical-align="top" fo:padding-top="0.026cm" fo:padding-bottom="0.026cm" fo:padding-left="0.026cm" fo:padding-right="0.026cm" fo:wrap-option="wrap"/>
    </style:style>
    <style:style style:name="P596" style:family="paragraph" style:parent-style-name="Normal">
      <style:paragraph-properties fo:text-align="right"/>
    </style:style>
    <style:style style:name="T596_1" style:family="text">
      <style:text-properties fo:language="he" fo:language-asian="he" fo:language-complex="he" fo:country-complex="IL"/>
    </style:style>
    <style:style style:name="T596_2" style:family="text">
      <style:text-properties fo:language="he" fo:language-asian="he" fo:language-complex="none"/>
    </style:style>
    <style:style style:name="Cell584" style:family="table-cell">
      <style:table-cell-properties style:vertical-align="top" fo:padding-top="0.026cm" fo:padding-bottom="0.026cm" fo:padding-left="0.026cm" fo:padding-right="0.026cm" fo:wrap-option="wrap"/>
    </style:style>
    <style:style style:name="P597" style:family="paragraph" style:parent-style-name="Normal"/>
    <style:style style:name="T597_1" style:family="text">
      <style:text-properties fo:language="en" fo:language-asian="en" fo:language-complex="none"/>
    </style:style>
    <style:style style:name="Row293" style:family="table-row"/>
    <style:style style:name="Cell585" style:family="table-cell">
      <style:table-cell-properties style:vertical-align="top" fo:padding-top="0.026cm" fo:padding-bottom="0.026cm" fo:padding-left="0.026cm" fo:padding-right="0.026cm" fo:wrap-option="wrap"/>
    </style:style>
    <style:style style:name="P598" style:family="paragraph" style:parent-style-name="Normal">
      <style:paragraph-properties fo:text-align="right"/>
    </style:style>
    <style:style style:name="T598_1" style:family="text">
      <style:text-properties fo:language="he" fo:language-asian="he" fo:language-complex="he" fo:country-complex="IL"/>
    </style:style>
    <style:style style:name="T598_2" style:family="text">
      <style:text-properties fo:language="he" fo:language-asian="he" fo:language-complex="none"/>
    </style:style>
    <style:style style:name="Cell586" style:family="table-cell">
      <style:table-cell-properties style:vertical-align="top" fo:padding-top="0.026cm" fo:padding-bottom="0.026cm" fo:padding-left="0.026cm" fo:padding-right="0.026cm" fo:wrap-option="wrap"/>
    </style:style>
    <style:style style:name="P599" style:family="paragraph" style:parent-style-name="Normal"/>
    <style:style style:name="T599_1" style:family="text">
      <style:text-properties fo:language="en" fo:language-asian="en" fo:language-complex="none"/>
    </style:style>
    <style:style style:name="Row294" style:family="table-row"/>
    <style:style style:name="Cell587" style:family="table-cell">
      <style:table-cell-properties style:vertical-align="top" fo:padding-top="0.026cm" fo:padding-bottom="0.026cm" fo:padding-left="0.026cm" fo:padding-right="0.026cm" fo:wrap-option="wrap"/>
    </style:style>
    <style:style style:name="P600" style:family="paragraph" style:parent-style-name="Normal">
      <style:paragraph-properties fo:text-align="right"/>
    </style:style>
    <style:style style:name="T600_1" style:family="text">
      <style:text-properties fo:language="he" fo:language-asian="he" fo:language-complex="he" fo:country-complex="IL"/>
    </style:style>
    <style:style style:name="T600_2" style:family="text">
      <style:text-properties fo:language="he" fo:language-asian="he" fo:language-complex="none"/>
    </style:style>
    <style:style style:name="Cell588" style:family="table-cell">
      <style:table-cell-properties style:vertical-align="top" fo:padding-top="0.026cm" fo:padding-bottom="0.026cm" fo:padding-left="0.026cm" fo:padding-right="0.026cm" fo:wrap-option="wrap"/>
    </style:style>
    <style:style style:name="P601" style:family="paragraph" style:parent-style-name="Normal"/>
    <style:style style:name="T601_1" style:family="text">
      <style:text-properties fo:language="en" fo:language-asian="en" fo:language-complex="none"/>
    </style:style>
    <style:style style:name="P602" style:family="paragraph" style:parent-style-name="Normal"/>
    <style:style style:name="T602_1" style:family="text"/>
    <style:style style:name="T60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3" style:family="paragraph" style:parent-style-name="Normal"/>
    <style:style style:name="T603_1" style:family="text">
      <style:text-properties fo:font-size="14.5pt" style:font-size-asian="14.5pt" style:font-size-complex="14.5pt" fo:language="en" fo:language-asian="en" fo:language-complex="none"/>
    </style:style>
    <style:style style:name="T603_2" style:family="text">
      <style:text-properties fo:font-size="14.5pt" style:font-size-asian="14.5pt" style:font-size-complex="14.5pt" fo:language="en" fo:language-asian="en" fo:language-complex="none"/>
    </style:style>
    <style:style style:name="T60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603_4" style:family="text">
      <style:text-properties fo:font-size="14.5pt" style:font-size-asian="14.5pt" style:font-size-complex="14.5pt" fo:language="en" fo:language-asian="en" fo:language-complex="none"/>
    </style:style>
    <style:style style:name="P604" style:family="paragraph" style:parent-style-name="Normal"/>
    <style:style style:name="T604_1" style:family="text"/>
  </office:automatic-styles>
  <office:body>
    <office:text>
      <text:h text:style-name="P1" text:outline-level="1"><text:span text:style-name="T1_1">The<text:s/>Seder<text:s/>Tefillah<text:s/>for<text:s/>Shabbat<text:s/>and<text:s/>Yom<text:s/>Tov<text:s/>of<text:s/>Kehillat<text:s/>Kol<text:s/>Haneshama,<text:s/>Jerusalem<text:s/>(20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vi<text:s/>Weiman-Ke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25<text:s/>15:20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061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iddurHaAvodahSheBaLevLShabbatKehilatKolHaneshama2007#page/n0/mode/2up"]<text:s/> 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Hebrew</text:span></text:p>
            </table:table-cell>
            <table:table-cell table:style-name="Cell10">
              <text:p text:style-name="P13"><text:span text:style-name="T13_1">English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התפילה<text:s/>בקהילת<text:s/>כל<text:s/>הנשמה<text:s/> <text:s/>תפילה<text:s/>היא<text:s/>לא<text:s/>לצורך<text:s/>בידור.<text:s/>תפילה<text:s/>היא<text:s/>משמעת<text:s/>כמו<text:s/>מוסיקה,<text:s/>ריצה<text:s/>או<text:s/>מדיטאציה.<text:s/>אם<text:s/>באתם<text:s/>לצפות<text:s/>-<text:s/>תשתעממו</text:span><text:span text:style-name="T14_2">.<text:s/></text:span></text:p>
          </table:table-cell>
          <table:table-cell table:style-name="Cell12">
            <text:p text:style-name="P15"><text:span text:style-name="T15_1">PRAYER<text:s/>AT<text:s/>KOL<text:s/>HANESHAMA<text:s/> <text:s/>Prayer<text:s/>is<text:s/>not<text:s/>entertainment.<text:s/>Prayer<text:s/>is<text:s/>a<text:s/>discipline,<text:s/>like<text:s/>music,<text:s/>running<text:s/>or<text:s/>meditation.<text:s/>If<text:s/>you<text:s/>are<text:s/>here<text:s/>to<text:s/>observe,<text:s/>you<text:s/>will<text:s/>be<text:s/>bored.<text:s/></text:span></text:p>
          </table:table-cell>
        </table:table-row>
        <table:table-row table:style-name="Row7">
          <table:table-cell table:style-name="Cell13">
            <text:p text:style-name="P16"><text:span text:style-name="T16_1">אנו<text:s/>משווים<text:s/>את<text:s/>תפילתנו<text:s/>ללהקת<text:s/>ג'אז.<text:s/>לפעמים<text:s/>זה<text:s/>נשמע<text:s/>שכל<text:s/>אחד<text:s/>"מנגן<text:s/>ניגון"<text:s/>אישי<text:s/>שונה<text:s/>בעוצמה<text:s/>או<text:s/>בקצב<text:s/>משלו<text:s/>(ואחרים<text:s/>אינם<text:s/>משמיעים<text:s/>קול<text:s/>בכלל),<text:s/>ולפעמים<text:s/>כולם<text:s/>שרים<text:s/>בהרמוניה<text:s/>יפה</text:span><text:span text:style-name="T16_2">.<text:s/></text:span></text:p>
          </table:table-cell>
          <table:table-cell table:style-name="Cell14">
            <text:p text:style-name="P17"><text:span text:style-name="T17_1">Praying<text:s/>is<text:s/>like<text:s/>playing<text:s/>jazz.<text:s/>The<text:s/>more<text:s/>you<text:s/>pray,<text:s/>the<text:s/>richer<text:s/>your<text:s/>prayer<text:s/>becomes.<text:s/>Musicians<text:s/>improvise<text:s/>on<text:s/>a<text:s/>set<text:s/>of<text:s/>musical<text:s/>themes;<text:s/>they<text:s/>can<text:s/>play<text:s/>together<text:s/>in<text:s/>harmony<text:s/>one<text:s/>moment<text:s/>and<text:s/>in<text:s/>the<text:s/>next,<text:s/>they<text:s/>each<text:s/>play<text:s/>at<text:s/>their<text:s/>own<text:s/>rhythm,<text:s/>at<text:s/>their<text:s/>own<text:s/>volume.<text:s/>Sometimes<text:s/>we<text:s/>all<text:s/>pray<text:s/>in<text:s/>harmony,<text:s/>other<text:s/>times<text:s/>we<text:s/>each<text:s/>pray<text:s/>at<text:s/>our<text:s/>own<text:s/>rhythm<text:s/>and<text:s/>our<text:s/>own<text:s/>volume.<text:s/></text:span></text:p>
          </table:table-cell>
        </table:table-row>
        <table:table-row table:style-name="Row8">
          <table:table-cell table:style-name="Cell15">
            <text:p text:style-name="P18"><text:span text:style-name="T18_1">הסידור<text:s/>הוא<text:s/>מסגרת;<text:s/>כמו<text:s/>דף<text:s/>תווים<text:s/>שעומד<text:s/>לפני<text:s/>המנגן.<text:s/>אם<text:s/>אתם<text:s/>בוחרים<text:s/>להשתמש<text:s/>במילים<text:s/>אלו<text:s/>דעו,<text:s/>כי<text:s/>אם<text:s/>הנכם<text:s/>קוראים<text:s/>את<text:s/>התפילות<text:s/>אינכם<text:s/>מתפללים.<text:s/>יש<text:s/>להגיע<text:s/>ליחסי<text:s/>גומלין<text:s/>בין<text:s/>המתפלל<text:s/>לתפילה<text:s/>ובין<text:s/>המתפלל<text:s/>למתפללים<text:s/>האחרים</text:span><text:span text:style-name="T18_2">.<text:s/></text:span></text:p>
          </table:table-cell>
          <table:table-cell table:style-name="Cell16">
            <text:p text:style-name="P19"><text:span text:style-name="T19_1">The<text:s/>siddur<text:s/>is<text:s/>a<text:s/>framework,<text:s/>like<text:s/>the<text:s/>page<text:s/>of<text:s/>notes<text:s/>for<text:s/>the<text:s/>jazz<text:s/>player.<text:s/>If<text:s/>you<text:s/>choose<text:s/>to<text:s/>use<text:s/>these<text:s/>words,<text:s/>know<text:s/>that<text:s/>you<text:s/>are<text:s/>not<text:s/>praying<text:s/>if<text:s/>you<text:s/>only<text:s/>read<text:s/>the<text:s/>prayers.<text:s/>One<text:s/>should<text:s/>try<text:s/>to<text:s/>reach<text:s/>a<text:s/>proper<text:s/>balance<text:s/>between<text:s/>the<text:s/>pray-er<text:s/>and<text:s/>the<text:s/>prayer,<text:s/>and<text:s/>between<text:s/>the<text:s/>pray-er<text:s/>and<text:s/>other<text:s/>pray-ers.<text:s/></text:span></text:p>
          </table:table-cell>
        </table:table-row>
        <table:table-row table:style-name="Row9">
          <table:table-cell table:style-name="Cell17">
            <text:p text:style-name="P20"><text:span text:style-name="T20_1">דעו,<text:s/>כי<text:s/>לפי<text:s/>המסורת,<text:s/>התפילה<text:s/>כוללת<text:s/>גם<text:s/>ניגונים<text:s/>וגם<text:s/>שתיקה.<text:s/>נא<text:s/>להרפות<text:s/>מכל<text:s/>מתח.<text:s/>כולנו<text:s/>באים<text:s/>ברגשות<text:s/>מעורבים<text:s/>לבית<text:s/>הכנסת.<text:s/>אנחנו<text:s/>מודעים<text:s/>לתחושותינו<text:s/>בעת<text:s/>התפילה,<text:s/>לא<text:s/>בורחים<text:s/>מהן.<text:s/>אנו<text:s/>נותנים<text:s/>לרגשות<text:s/>להשפיע<text:s/>על<text:s/>התפילה<text:s/>ולתפילה<text:s/>להשפיע<text:s/>על<text:s/>הרגשות</text:span><text:span text:style-name="T20_2">.<text:s/></text:span></text:p>
          </table:table-cell>
          <table:table-cell table:style-name="Cell18">
            <text:p text:style-name="P21"><text:span text:style-name="T21_1">Know<text:s/>that<text:s/>according<text:s/>to<text:s/>tradition,<text:s/>praying<text:s/>includes<text:s/>both<text:s/>music<text:s/>and<text:s/>silence.<text:s/>Try<text:s/>to<text:s/>relax<text:s/>from<text:s/>all<text:s/>tension.<text:s/>We<text:s/>all<text:s/>come<text:s/>to<text:s/>synagogue<text:s/>with<text:s/>mixed<text:s/>feelings.<text:s/>We<text:s/>are<text:s/>aware<text:s/>of<text:s/>these<text:s/>feelings<text:s/>in<text:s/>prayer<text:s/>-<text:s/>we<text:s/>do<text:s/>not<text:s/>try<text:s/>to<text:s/>escape<text:s/>from<text:s/>them.<text:s/>We<text:s/>let<text:s/>our<text:s/>feelings<text:s/>influence<text:s/>our<text:s/>prayers<text:s/>and<text:s/>our<text:s/>prayers<text:s/>influence<text:s/>our<text:s/>feelings.<text:s/></text:span></text:p>
          </table:table-cell>
        </table:table-row>
        <table:table-row table:style-name="Row10">
          <table:table-cell table:style-name="Cell19">
            <text:p text:style-name="P22"><text:span text:style-name="T22_1">אם<text:s/>את/ה<text:s/>לא<text:s/>מכיר/ה<text:s/>היטב<text:s/>את<text:s/>הסידור,<text:s/>די<text:s/>שתמצא<text:s/>מילים<text:s/>שתרגיש<text:s/>איתן<text:s/>בנוח.<text:s/>כמעט<text:s/>לכל<text:s/>מילה<text:s/>בסידור<text:s/>יש<text:s/>אסוציאציות<text:s/>מהתנ"ך,<text:s/>התלמוד,<text:s/>המדרש<text:s/>או<text:s/>הקבלה<text:s/>והספרות</text:span><text:span text:style-name="T22_2">.<text:s/></text:span></text:p>
          </table:table-cell>
          <table:table-cell table:style-name="Cell20">
            <text:p text:style-name="P23"><text:span text:style-name="T23_1">If<text:s/>you<text:s/>do<text:s/>not<text:s/>know<text:s/>the<text:s/>siddur<text:s/>well,<text:s/>start<text:s/>by<text:s/>trying<text:s/>to<text:s/>find<text:s/>words<text:s/>with<text:s/>which<text:s/>you<text:s/>feel<text:s/>comfortable.<text:s/>In<text:s/>almost<text:s/>every<text:s/>word<text:s/>in<text:s/>the<text:s/>Siddur<text:s/>we<text:s/>can<text:s/>find<text:s/>associations<text:s/>from<text:s/>the<text:s/>Torah,<text:s/>Talmud,<text:s/>Midrash,<text:s/>Kabbalah<text:s/>and<text:s/>modern<text:s/>literature.<text:s/>The<text:s/>more<text:s/>you<text:s/>are<text:s/>tuned<text:s/>into<text:s/>these<text:s/>connections,<text:s/>the<text:s/>richer<text:s/>the<text:s/>prayer<text:s/>can<text:s/>be.<text:s/></text:span></text:p>
          </table:table-cell>
        </table:table-row>
        <table:table-row table:style-name="Row11">
          <table:table-cell table:style-name="Cell21">
            <text:p text:style-name="P24"><text:span text:style-name="T24_1">נא<text:s/>לזכור<text:s/>ש"הלהקה"<text:s/>הזאת<text:s/>נפגשת<text:s/>בכל<text:s/>שבוע,<text:s/>ואנו<text:s/>מתרגלים<text:s/>את<text:s/>תפילתנו.<text:s/>יכול<text:s/>להיות<text:s/>שהמילים<text:s/>או<text:s/>הניגונים<text:s/>לא<text:s/>מוכרים<text:s/>לך.<text:s/>כל<text:s/>משמעת<text:s/>קשה<text:s/>בהתחלה,<text:s/>אבל<text:s/>ההרגל<text:s/>מאפשר<text:s/>לך<text:s/>להרגיש<text:s/>חופשי<text:s/>יותר</text:span><text:span text:style-name="T24_2">.<text:s/></text:span></text:p>
          </table:table-cell>
          <table:table-cell table:style-name="Cell22">
            <text:p text:style-name="P25"><text:span text:style-name="T25_1">The<text:s/>band<text:s/>meets,<text:s/>at<text:s/>least,<text:s/>every<text:s/>week.<text:s/>It<text:s/>could<text:s/>well<text:s/>be<text:s/>that<text:s/>the<text:s/>words<text:s/>or<text:s/>melodies<text:s/>are<text:s/>not<text:s/>familiar<text:s/>to<text:s/>you.<text:s/>Remember,<text:s/>any<text:s/>discipline<text:s/>is<text:s/>difficult<text:s/>at<text:s/>the<text:s/>beginning<text:s/>and<text:s/>practice<text:s/>enables<text:s/>you<text:s/>to<text:s/>feel<text:s/>free.<text:s/></text:span></text:p>
          </table:table-cell>
        </table:table-row>
        <table:table-row table:style-name="Row12">
          <table:table-cell table:style-name="Cell23">
            <text:p text:style-name="P26"><text:span text:style-name="T26_1">הרב<text:s/>לוי<text:s/>וימן-קלמן</text:span><text:span text:style-name="T26_2"><text:s/></text:span></text:p>
          </table:table-cell>
          <table:table-cell table:style-name="Cell24">
            <text:p text:style-name="P27"><text:span text:style-name="T27_1">Rabbi<text:s/>Levi<text:s/>Weiman-Kelman<text:s/></text:span></text:p>
          </table:table-cell>
        </table:table-row>
      </table:table>
      <text:p text:style-name="P28"/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29"><text:span text:style-name="T29_1">סִדּוּר<text:s/>"הָעֲבוֹדָה<text:s/>שֶׁבַּלֵּב,"<text:s/>מַהֲדוּרָה<text:s/>מְחֻדֶּשֶׁת,<text:s/>קְהִילַת<text:s/>"כָּל<text:s/>הַנְּשָׁמָה"<text:s/>–<text:s/>יְרוּשָׁלַיִם</text:span><text:span text:style-name="T29_2"><text:s/></text:span></text:p>
          </table:table-cell>
          <table:table-cell table:style-name="Cell26">
            <text:p text:style-name="P30"><text:span text:style-name="T30_1">A<text:s/>new<text:s/>edition<text:s/>of<text:s/>the<text:s/>Prayerbook<text:s/>-<text:s/>Siddur,<text:s/>"HaAvodah<text:s/>SheBaLev"<text:s/>–<text:s/>the<text:s/>Service<text:s/>of<text:s/>the<text:s/>Heart,<text:s/>Kehilat<text:s/>Kol<text:s/>HaNeshama,<text:s/>Jerusalem,<text:s/>2007.<text:s/></text:span></text:p>
          </table:table-cell>
        </table:table-row>
        <table:table-row table:style-name="Row14">
          <table:table-cell table:style-name="Cell27">
            <text:p text:style-name="P31"><text:span text:style-name="T31_1">וועדת<text:s/>עריכה:<text:s/>הָרָב<text:s/>לֵוִי<text:s/>וַיימָן־קַלְמָן,<text:s/>הרב<text:s/>מעין<text:s/>טורנר<text:s/>ושאול<text:s/>ורדי</text:span><text:span text:style-name="T31_2">.<text:s/></text:span></text:p>
          </table:table-cell>
          <table:table-cell table:style-name="Cell28">
            <text:p text:style-name="P32"><text:span text:style-name="T32_1">Editorial<text:s/>Committee:<text:s/>Rabbi<text:s/>Levi<text:s/>Weiman-Kelman,<text:s/>Rabbi<text:s/>Ma'ayan<text:s/>Turner<text:s/>and<text:s/>Shaul<text:s/>Vardi.<text:s/></text:span></text:p>
          </table:table-cell>
        </table:table-row>
        <table:table-row table:style-name="Row15">
          <table:table-cell table:style-name="Cell29">
            <text:p text:style-name="P33"><text:span text:style-name="T33_1">נֹסַח<text:s/>"הָעֲבוֹדָה<text:s/>שֶׁבַּלֵּב,"<text:s/>עפ"י<text:s/>סִדּוּר<text:s/>הַתְּנוּעָה<text:s/>לְיַהֲדוּת<text:s/>מִתְקַדֶּמֶת<text:s/>בְּיִשְׂרָאֵל<text:s/>יו"ר<text:s/>הַוַּעֲדָה:<text:s/>הָרַב<text:s/>יְהוֹרָם<text:s/>מָזוֹר</text:span><text:span text:style-name="T33_2"><text:s/></text:span></text:p>
          </table:table-cell>
          <table:table-cell table:style-name="Cell30">
            <text:p text:style-name="P34"><text:span text:style-name="T34_1">This<text:s/>Siddur<text:s/>is<text:s/>based<text:s/>on<text:s/>"HaAvodah<text:s/>SheBalev",<text:s/>the<text:s/>Prayerbook<text:s/>of<text:s/>the<text:s/>Israel<text:s/>Movement<text:s/>for<text:s/>Progressive<text:s/>Judaism.<text:s/>Editorial<text:s/>Chair:<text:s/>Rabbi<text:s/>Yehoram<text:s/>Mazor<text:s/>Original<text:s/>English<text:s/>edition<text:s/>by<text:s/>Kehilat<text:s/>Har-El,<text:s/>Jerusalem<text:s/>Editors:<text:s/>Adina<text:s/>Ben-Chorin,<text:s/>Calman<text:s/>Rosen,<text:s/>and<text:s/>Vivian<text:s/>Singer<text:s/></text:span></text:p>
          </table:table-cell>
        </table:table-row>
      </table:table>
      <text:h text:style-name="P35" text:outline-level="3"><text:span text:style-name="T35_1">INDEX</text:span></text:h>
      <text:p text:style-name="P36"><text:span text:style-name="T36_1">[su_tabs]<text:s/>[su_tab<text:s/>title="Kabbalat<text:s/>Shabbat"]<text:s/>[xyz-ihs<text:s/>snippet="Table-Options"]</text:span></text:p>
      <table:table table:style-name="Table4">
        <table:table-column table:style-name="Column7"/>
        <table:table-column table:style-name="Column8"/>
        <table:table-header-rows>
          <table:table-row table:style-name="Row16">
            <table:table-cell table:style-name="Cell31">
              <text:p text:style-name="P37"><text:span text:style-name="T37_1">Hebrew</text:span></text:p>
            </table:table-cell>
            <table:table-cell table:style-name="Cell32">
              <text:p text:style-name="P38"><text:span text:style-name="T38_1">English</text:span></text:p>
            </table:table-cell>
          </table:table-row>
        </table:table-header-rows>
        <table:table-row table:style-name="Row17">
          <table:table-cell table:style-name="Cell33">
            <text:p text:style-name="P39"><text:span text:style-name="T39_1">משיר<text:s/>השירים<text:s/> <text:s/>דּוֹדִי<text:s/>לִי<text:s/>וַאֲנִי<text:s/>לוֹ<text:s/>הָרֹעֶה<text:s/>בַּשּׁוֹשַׁנִּים.<text:s/>מִי<text:s/>זֹאת<text:s/>עֹלָה<text:s/>מִן־הַמִּדְבָּר<text:s/>מְקֻטֶּרֶת<text:s/>מֹר<text:s/>וּלְבוֹנָה.<text:s/>לִבַּבְתִּנִי<text:s/>אֲחֹתִי<text:s/>כַלָּה.<text:s/>עוּרִי<text:s/>צָפוֹן<text:s/>וּבוֹאִי<text:s/>תֵימָן.<text:s/> <text:s/>קוֹל<text:s/>דּוֹדִי<text:s/>הִנֵּה־זֶה<text:s/>בָּא.<text:s/>מְדַלֵּג<text:s/>עַל־הֶהָרִים<text:s/>מְקַפֵּץ<text:s/>עַל־הַגְּבָעוֹת.<text:s/>הַשְׁמִיעִנִי<text:s/>אֶת־קוֹלֵךְ<text:s/>כִּי־קוֹלֵךְ<text:s/>עָרֵב<text:s/>וּמַרְאֵיךְ<text:s/>נָאוֶה</text:span><text:span text:style-name="T39_2">.<text:s/></text:span></text:p>
          </table:table-cell>
          <table:table-cell table:style-name="Cell34">
            <text:p text:style-name="P40"><text:span text:style-name="T40_1">From<text:s/>Song<text:s/>of<text:s/>Songs<text:s/> <text:s/>My<text:s/>beloved<text:s/>is<text:s/>for<text:s/>me<text:s/>and<text:s/>I<text:s/>am<text:s/>for<text:s/>my<text:s/>beloved<text:s/>My<text:s/>beloved<text:s/>browses<text:s/>among<text:s/>the<text:s/>lilies.<text:s/>Who<text:s/>is<text:s/>that<text:s/>coming<text:s/>out<text:s/>of<text:s/>the<text:s/>wilderness<text:s/>Perfumed<text:s/>with<text:s/>myrrh<text:s/>and<text:s/>frankincense?<text:s/>You<text:s/>have<text:s/>captured<text:s/>my<text:s/>heart,<text:s/>my<text:s/>sister-bride<text:s/> <text:s/>Wake<text:s/>up<text:s/>North<text:s/>wind,<text:s/>come<text:s/>South<text:s/>wind!<text:s/>Here<text:s/>comes<text:s/>my<text:s/>beloved’s<text:s/>voice,<text:s/>skipping<text:s/>over<text:s/>mountains,<text:s/>jumping<text:s/>over<text:s/>hills.<text:s/>Let<text:s/>me<text:s/>hear<text:s/>your<text:s/>voice,<text:s/>your<text:s/>voice<text:s/>is<text:s/>pleasing,<text:s/>you<text:s/>look<text:s/>so<text:s/>beautiful!<text:s/></text:span></text:p>
          </table:table-cell>
        </table:table-row>
        <table:table-row table:style-name="Row18">
          <table:table-cell table:style-name="Cell35">
            <text:p text:style-name="P41"><text:span text:style-name="T41_1"><text:a xlink:type="simple" xlink:href="http://opensiddur.org/?p=30092"><text:span text:style-name="T41_2">ידיד<text:s/>נפש</text:span></text:a></text:span></text:p>
          </table:table-cell>
          <table:table-cell table:style-name="Cell36">
            <text:p text:style-name="P42"><text:span text:style-name="T42_1"><text:a xlink:type="simple" xlink:href="http://opensiddur.org/?p=30092"><text:span text:style-name="T42_2">Yedid<text:s/>Nefesh<text:s/></text:span></text:a></text:span></text:p>
          </table:table-cell>
        </table:table-row>
        <table:table-row table:style-name="Row19">
          <table:table-cell table:style-name="Cell37">
            <text:p text:style-name="P43"><text:span text:style-name="T43_1"> <text:s/> <text:s/></text:span><text:span text:style-name="T43_2">הַחַמָּה<text:s/>מֵרֹאשׁ<text:s/>הָאִילָנוֹת<text:s/>נִסְתַּלְּקָה<text:s/>-<text:s/>בּוֹאוּ<text:s/>וְנֵצֵא<text:s/>לִקְרַאת<text:s/>שַׁבָּת<text:s/>הַמַּלְכָּה.<text:s/>הִנֵּה<text:s/>הִיא<text:s/>יוֹרֶדֶת<text:s/>הַקְּדוֹשָׁה,<text:s/>הַבְּרוּכָה,<text:s/>וְעִמָּהּ<text:s/>מַלְאָכִים,<text:s/>צְבָא<text:s/>שָׁלוֹם<text:s/>וּמְנוּחָה.<text:s/>בּוֹאִי,<text:s/>בּוֹאִי,<text:s/>הַמַּלְכָּה!<text:s/>בּוֹאִי,<text:s/>בּוֹאִי,<text:s/>הַמַּלְכָּה!<text:s/>שָׁלוֹם<text:s/>עֲלֵיכֶם,<text:s/>מַלְאֲכֵי<text:s/>הַשָּׁלוֹם!<text:s/>ח"נ<text:s/>ביאליק,<text:s/>מאה<text:s/>ה-</text:span><text:span text:style-name="T43_3">19-20</text:span><text:span text:style-name="T43_4"><text:s/></text:span></text:p>
          </table:table-cell>
          <table:table-cell table:style-name="Cell38">
            <text:p text:style-name="P44"><text:span text:style-name="T44_1">The<text:s/>Shabbat<text:s/>Queen<text:s/>(fourth<text:s/>stanza)<text:s/> <text:s/>The<text:s/>sun<text:s/>has<text:s/>already<text:s/>disappeared<text:s/>beyond<text:s/>the<text:s/>treetops.<text:s/>Come<text:s/>let<text:s/>us<text:s/>welcome<text:s/>the<text:s/>Shabbat<text:s/>Queen.<text:s/>She<text:s/>is<text:s/>already<text:s/>descending<text:s/>among<text:s/>us,<text:s/>holy<text:s/>and<text:s/>blessed,<text:s/>And<text:s/>with<text:s/>her<text:s/>are<text:s/>angels,<text:s/>a<text:s/>host<text:s/>of<text:s/>peace<text:s/>and<text:s/>rest.<text:s/>Come,<text:s/>O<text:s/>Queen,<text:s/>Come,<text:s/>O<text:s/>Queen,<text:s/>Peace<text:s/>be<text:s/>unto<text:s/>you,<text:s/>O<text:s/>Angels<text:s/>of<text:s/>Peace.<text:s/>Ḥayyim<text:s/>Naḥman<text:s/>Bialik<text:s/>(d.<text:s/>1934)<text:s/></text:span></text:p>
          </table:table-cell>
        </table:table-row>
        <table:table-row table:style-name="Row20">
          <table:table-cell table:style-name="Cell39">
            <text:p text:style-name="P45"><text:span text:style-name="T45_1"><text:a xlink:type="simple" xlink:href="http://opensiddur.org/?p=29994"><text:span text:style-name="T45_2">תהלים<text:s/>צה</text:span></text:a></text:span><text:span text:style-name="T45_3"><text:s/></text:span><text:span text:style-name="T45_4"><text:a xlink:type="simple" xlink:href="http://opensiddur.org/?p=30000"><text:span text:style-name="T45_5">תהלים<text:s/>צו</text:span></text:a></text:span><text:span text:style-name="T45_6"><text:s/></text:span><text:span text:style-name="T45_7"><text:a xlink:type="simple" xlink:href="http://opensiddur.org/?p=30003"><text:span text:style-name="T45_8">תהלים<text:s/>צז</text:span></text:a></text:span><text:span text:style-name="T45_9"><text:s/></text:span><text:span text:style-name="T45_10"><text:a xlink:type="simple" xlink:href="http://opensiddur.org/?p=30009"><text:span text:style-name="T45_11">תהלים<text:s/>צח</text:span></text:a></text:span><text:span text:style-name="T45_12"><text:s/></text:span><text:span text:style-name="T45_13"><text:a xlink:type="simple" xlink:href="http://opensiddur.org/?p=30011"><text:span text:style-name="T45_14">תהלים<text:s/>צט</text:span></text:a></text:span><text:span text:style-name="T45_15"><text:s/></text:span><text:span text:style-name="T45_16"><text:a xlink:type="simple" xlink:href="http://opensiddur.org/?p=30015"><text:span text:style-name="T45_17">תהלים<text:s/>כט</text:span></text:a></text:span><text:span text:style-name="T45_18"><text:s/></text:span><text:span text:style-name="T45_19"><text:a xlink:type="simple" xlink:href="http://opensiddur.org/?p=30075"><text:span text:style-name="T45_20">לכה<text:s/>דודי</text:span></text:a></text:span><text:span text:style-name="T45_21"><text:s/></text:span><text:span text:style-name="T45_22"><text:a xlink:type="simple" xlink:href="http://opensiddur.org/?p=30020"><text:span text:style-name="T45_23">תהלים<text:s/>צב</text:span></text:a></text:span><text:span text:style-name="T45_24"><text:s/></text:span><text:span text:style-name="T45_25"><text:a xlink:type="simple" xlink:href="http://opensiddur.org/?p=30024"><text:span text:style-name="T45_26">תהלים<text:s/>צג</text:span></text:a></text:span></text:p>
          </table:table-cell>
          <table:table-cell table:style-name="Cell40">
            <text:p text:style-name="P46"><text:span text:style-name="T46_1"><text:a xlink:type="simple" xlink:href="http://opensiddur.org/?p=29994"><text:span text:style-name="T46_2">Psalms<text:s/>95</text:span></text:a></text:span><text:span text:style-name="T46_3"><text:s/></text:span><text:span text:style-name="T46_4"><text:a xlink:type="simple" xlink:href="http://opensiddur.org/?p=30000"><text:span text:style-name="T46_5">Psalms<text:s/>96</text:span></text:a></text:span><text:span text:style-name="T46_6"><text:s/></text:span><text:span text:style-name="T46_7"><text:a xlink:type="simple" xlink:href="http://opensiddur.org/?p=30003"><text:span text:style-name="T46_8">Psalms<text:s/>97</text:span></text:a></text:span><text:span text:style-name="T46_9"><text:s/></text:span><text:span text:style-name="T46_10"><text:a xlink:type="simple" xlink:href="http://opensiddur.org/?p=30009"><text:span text:style-name="T46_11">Psalms<text:s/>98</text:span></text:a></text:span><text:span text:style-name="T46_12"><text:s/></text:span><text:span text:style-name="T46_13"><text:a xlink:type="simple" xlink:href="http://opensiddur.org/?p=30011"><text:span text:style-name="T46_14">Psalms<text:s/>99</text:span></text:a></text:span><text:span text:style-name="T46_15"><text:s/></text:span><text:span text:style-name="T46_16"><text:a xlink:type="simple" xlink:href="http://opensiddur.org/?p=30015"><text:span text:style-name="T46_17">Psalms<text:s/>29</text:span></text:a></text:span><text:span text:style-name="T46_18"><text:s/></text:span><text:span text:style-name="T46_19"><text:a xlink:type="simple" xlink:href="http://opensiddur.org/?p=30075"><text:span text:style-name="T46_20">Lekhah<text:s/>Dodi<text:s/></text:span></text:a></text:span><text:span text:style-name="T46_21"><text:a xlink:type="simple" xlink:href="http://opensiddur.org/?p=30020"><text:span text:style-name="T46_22">Psalms<text:s/>92</text:span></text:a></text:span><text:span text:style-name="T46_23"><text:s/></text:span><text:span text:style-name="T46_24"><text:a xlink:type="simple" xlink:href="http://opensiddur.org/?p=30024"><text:span text:style-name="T46_25">Psalms<text:s/>93</text:span></text:a></text:span></text:p>
          </table:table-cell>
        </table:table-row>
        <table:table-row table:style-name="Row21">
          <table:table-cell table:style-name="Cell41">
            <text:p text:style-name="P47"><text:span text:style-name="T47_1"><text:a xlink:type="simple" xlink:href="http://opensiddur.org/?p=30015"><text:span text:style-name="T47_2">תהלים<text:s/>כז</text:span></text:a></text:span><text:span text:style-name="T47_3"><text:s/></text:span><text:span text:style-name="T47_4"><text:a xlink:type="simple" xlink:href="http://opensiddur.org/?p=18296"><text:span text:style-name="T47_5">ישעיה<text:s/>ס:א-ג,<text:s/>יט-כ</text:span></text:a></text:span><text:span text:style-name="T47_6"><text:s/></text:span><text:span text:style-name="T47_7"><text:a xlink:type="simple" xlink:href="http://opensiddur.org/?p=30034"><text:span text:style-name="T47_8">תהלים<text:s/>טו</text:span></text:a></text:span></text:p>
          </table:table-cell>
          <table:table-cell table:style-name="Cell42">
            <text:p text:style-name="P48"><text:span text:style-name="T48_1">Throughout<text:s/>Elul<text:s/>and<text:s/>the<text:s/>Holidays<text:s/>of<text:s/>Tishrei:<text:s/></text:span><text:span text:style-name="T48_2"><text:a xlink:type="simple" xlink:href="http://opensiddur.org/?p=30029"><text:span text:style-name="T48_3">Psalms<text:s/>27</text:span></text:a></text:span><text:span text:style-name="T48_4"><text:s/>Throughout<text:s/>Kislev<text:s/>and<text:s/>Ḥanukkah:<text:s/></text:span><text:span text:style-name="T48_5"><text:a xlink:type="simple" xlink:href="http://opensiddur.org/?p=18296"><text:span text:style-name="T48_6">Isaiah<text:s/>60:1-3,<text:s/>19-20</text:span></text:a></text:span><text:span text:style-name="T48_7"><text:s/></text:span><text:span text:style-name="T48_8"><text:a xlink:type="simple" xlink:href="http://opensiddur.org/?p=30034"><text:span text:style-name="T48_9">Psalms<text:s/>15<text:s/></text:span></text:a></text:span></text:p>
          </table:table-cell>
        </table:table-row>
        <table:table-row table:style-name="Row22">
          <table:table-cell table:style-name="Cell43">
            <text:p text:style-name="P49"><text:span text:style-name="T49_1">ישעיה<text:s/>נח:יג-יד<text:s/> <text:s/>אִם<text:s/>תָּשִׁיב<text:s/>מִשַּׁבָּת<text:s/>רַגְלֶךָ,<text:s/>עֲשׂוֹת<text:s/>חֲפָצֶיךָ<text:s/>בְּיוֹם<text:s/>קָדְשִׁי<text:s/>וְקָרָאתָ<text:s/>לַשַּׁבָּת<text:s/>עֹנֶג<text:s/>לִקְדוֹשׁ<text:s/>יהוה<text:s/>מְכֻבָּד,<text:s/>וְכִבַּדְתּוֹ<text:s/>מֵעֲשׂוֹת<text:s/>דְּרָכֶיךָ<text:s/>מִמְּצוֹא<text:s/>חֶפְצְךָ<text:s/>וְדַבֵּר<text:s/>דָּבָר:<text:s/>אָז<text:s/>תִּתְעַנַּג<text:s/>עַל<text:s/>יהוה<text:s/>וְהִרְכַּבְתִּיךָ<text:s/>עַל<text:s/>בָּמֳתֵי<text:s/>אָרֶץ,<text:s/>וְהַאֲכַלְתִּיךָ<text:s/>נַחֲלַת<text:s/>יַעֲקֹב<text:s/>אָבִיךָ,<text:s/>כִּי<text:s/>פִּי<text:s/>יהוה<text:s/>דִּבֵּר</text:span><text:span text:style-name="T49_2">:<text:s/></text:span></text:p>
          </table:table-cell>
          <table:table-cell table:style-name="Cell44">
            <text:p text:style-name="P50"><text:span text:style-name="T50_1">Isaiah<text:s/>58:13-14<text:s/> <text:s/>If<text:s/>you<text:s/>refrain<text:s/>from<text:s/>trampling<text:s/>the<text:s/>Shabbat,<text:s/>from<text:s/>pursuing<text:s/>your<text:s/>affairs<text:s/>on<text:s/>My<text:s/>holy<text:s/>day;<text:s/>if<text:s/>you<text:s/>call<text:s/>the<text:s/>Shabbat<text:s/>"delight,"<text:s/>Adonai's<text:s/>day<text:s/>"honored";<text:s/>and<text:s/>if<text:s/>you<text:s/>honor<text:s/>it<text:s/>and<text:s/>do<text:s/>not<text:s/>go<text:s/>about<text:s/>your<text:s/>usual<text:s/>ways<text:s/>nor<text:s/>look<text:s/>to<text:s/>your<text:s/>affairs,<text:s/>nor<text:s/>strike<text:s/>bargains<text:s/>-<text:s/>then<text:s/>you<text:s/>can<text:s/>seek<text:s/>the<text:s/>favor<text:s/>of<text:s/>Adonai.<text:s/>I<text:s/>will<text:s/>set<text:s/>you<text:s/>astride<text:s/>the<text:s/>heights<text:s/>of<text:s/>the<text:s/>earth,<text:s/>and<text:s/>let<text:s/>you<text:s/>enjoy<text:s/>the<text:s/>heritage<text:s/>of<text:s/>your<text:s/>father<text:s/>Jacob<text:s/>-<text:s/>for<text:s/>the<text:s/>mouth<text:s/>of<text:s/>Adonai<text:s/>has<text:s/>spoken.<text:s/></text:span></text:p>
          </table:table-cell>
        </table:table-row>
        <table:table-row table:style-name="Row23">
          <table:table-cell table:style-name="Cell45">
            <text:p text:style-name="P51"><text:span text:style-name="T51_1">הִרְנִי<text:s/>מְקַבֵּל/מקבלת<text:s/>עָלַי<text:s/>אֶת<text:s/>מִצְוַת<text:s/>הַבּוֹרֵא:<text:s/>וְאָהַבְתָּ<text:s/>לְרֵעֲךָ<text:s/>כָּמוֹךָ</text:span><text:span text:style-name="T51_2">:<text:s/></text:span></text:p>
          </table:table-cell>
          <table:table-cell table:style-name="Cell46">
            <text:p text:style-name="P52"><text:span text:style-name="T52_1">I<text:s/>hereby<text:s/>take<text:s/>upon<text:s/>myself<text:s/>the<text:s/>mitsvah<text:s/>of<text:s/>the<text:s/>Creator:<text:s/>"and<text:s/>you<text:s/>shall<text:s/>love<text:s/>your<text:s/>fellow<text:s/>as<text:s/>yourself"<text:s/>(Lev<text:s/>19:18)<text:s/></text:span></text:p>
          </table:table-cell>
        </table:table-row>
      </table:table>
      <text:p text:style-name="P53"><text:span text:style-name="T53_1">[/su_tab]<text:s/>[su_tab<text:s/>title="Arvit"]<text:s/></text:span></text:p>
      <table:table table:style-name="Table5">
        <table:table-column table:style-name="Column9"/>
        <table:table-column table:style-name="Column10"/>
        <table:table-row table:style-name="Row24">
          <table:table-cell table:style-name="Cell47">
            <text:p text:style-name="P54"><text:span text:style-name="T54_1"><text:a xlink:type="simple" xlink:href="http://opensiddur.org/?p=30099"><text:span text:style-name="T54_2">ברכו</text:span></text:a></text:span><text:span text:style-name="T54_3"><text:s/></text:span><text:span text:style-name="T54_4"><text:a xlink:type="simple" xlink:href="http://opensiddur.org/?p=30111"><text:span text:style-name="T54_5">הברכה<text:s/>הראשונה<text:s/>לפני<text:s/>קריאת<text:s/>שמע</text:span></text:a></text:span><text:span text:style-name="T54_6"><text:s/></text:span><text:span text:style-name="T54_7"><text:a xlink:type="simple" xlink:href="http://opensiddur.org/?p=30115"><text:span text:style-name="T54_8">הברכה<text:s/>השנייה<text:s/>לפני<text:s/>קריאת<text:s/>שמע</text:span></text:a></text:span></text:p>
          </table:table-cell>
          <table:table-cell table:style-name="Cell48">
            <text:p text:style-name="P55"><text:span text:style-name="T55_1"><text:a xlink:type="simple" xlink:href="http://opensiddur.org/?p=30099"><text:span text:style-name="T55_2">Barkhu</text:span></text:a></text:span><text:span text:style-name="T55_3"><text:s/></text:span><text:span text:style-name="T55_4"><text:a xlink:type="simple" xlink:href="http://opensiddur.org/?p=30111"><text:span text:style-name="T55_5">The<text:s/>Ma`ariv<text:s/>blessing,<text:s/>the<text:s/>first<text:s/>blessing<text:s/>before<text:s/>reading<text:s/>the<text:s/>Shema</text:span></text:a></text:span><text:span text:style-name="T55_6"><text:s/></text:span><text:span text:style-name="T55_7"><text:a xlink:type="simple" xlink:href="http://opensiddur.org/?p=30115"><text:span text:style-name="T55_8">The<text:s/>Ahavah<text:s/>blessing,<text:s/>the<text:s/>second<text:s/>blessing<text:s/>before<text:s/>reading<text:s/>the<text:s/>Shema</text:span></text:a></text:span></text:p>
          </table:table-cell>
        </table:table-row>
        <table:table-row table:style-name="Row25">
          <table:table-cell table:style-name="Cell49">
            <text:p text:style-name="P56"><text:span text:style-name="T56_1">שְׁמַע<text:s/>יִשְׂרָאֵל<text:s/>יהוה<text:s/>אֱלֹהֵינוּ<text:s/>יהוה<text:s/>אֶחָד:<text:s/>בלחש<text:s/>-<text:s/>בָּרוּךְ<text:s/>שֵׁם<text:s/>כְּבוֹד<text:s/>מַלְכוּתוֹ<text:s/>לְעוֹלָם<text:s/>וָעֶד</text:span><text:span text:style-name="T56_2">:<text:s/></text:span></text:p>
          </table:table-cell>
          <table:table-cell table:style-name="Cell50">
            <text:p text:style-name="P57"><text:span text:style-name="T57_1">First<text:s/>section<text:s/>of<text:s/>the<text:s/>Shema:<text:s/>accepting<text:s/>the<text:s/>yoke<text:s/>of<text:s/>God's<text:s/>rule<text:s/>Hear,<text:s/>O<text:s/>Israel:<text:s/>Adonai<text:s/>is<text:s/>our<text:s/>God,<text:s/>Adonai<text:s/>is<text:s/>One:<text:s/>Blessed<text:s/>be<text:s/>the<text:s/>name<text:s/>of<text:s/>God’s<text:s/>glorious<text:s/>kingdom<text:s/>forever<text:s/>and<text:s/>ever.<text:s/></text:span></text:p>
          </table:table-cell>
        </table:table-row>
        <table:table-row table:style-name="Row26">
          <table:table-cell table:style-name="Cell51">
            <text:p text:style-name="P58"><text:span text:style-name="T58_1">פרשה<text:s/>ראשונה:<text:s/>קבלת<text:s/>עול<text:s/>מלכות<text:s/>שמים<text:s/>וְאָהַבְתָּ<text:s/>אֵת<text:s/>יהוה<text:s/>אֱלֹהֶיךָ<text:s/>בְּכָל<text:s/>לְבָבְךָ<text:s/>וּבְכָל<text:s/>נַפְשְׁךָ<text:s/>וּבְכָל<text:s/>מְאֹדֶךָ:<text:s/>וְהָיוּ<text:s/>הַדְּבָרִים<text:s/>הָאֵלֶּה<text:s/>אֲשֶׁר<text:s/>אָנֹכִי<text:s/>מְצַוְּךָ<text:s/>הַיּוֹם<text:s/>עַל<text:s/>לְבָבֶךָ:<text:s/>וְשִׁנַּנְתָּם<text:s/>לְבָנֶיךָ<text:s/>וְדִבַּרְתָּ<text:s/>בָּם<text:s/>בְּשִׁבְתְּךָ<text:s/>בְּבֵיתֶךָ<text:s/>וּבְלֶכְתְּךָ<text:s/>בַדֶּרֶךְ<text:s/>וּבְשָׁכְבְּךָ<text:s/>וּבְקוּמֶךָ:<text:s/>וּקְשַׁרְתָּם<text:s/>לְאוֹת<text:s/>עַל<text:s/>יָדֶךָ<text:s/>וְהָיוּ<text:s/>לְטֹטָפֹת<text:s/>בֵּין<text:s/>עֵינֶיךָ:<text:s/>וּכְתַבְתָּם<text:s/>עַל<text:s/>מְזֻזוֹת<text:s/>בֵּיתֶךָ<text:s/>וּבִשְׁעָרֶיךָ</text:span><text:span text:style-name="T58_2">:<text:s/></text:span></text:p>
          </table:table-cell>
          <table:table-cell table:style-name="Cell52">
            <text:p text:style-name="P59"><text:span text:style-name="T59_1">Deuteronomy<text:s/>6:6<text:s/>You<text:s/>shall<text:s/>love<text:s/>Adonai<text:s/>your<text:s/>God<text:s/>with<text:s/>all<text:s/>your<text:s/>heart,<text:s/>with<text:s/>all<text:s/>your<text:s/>soul,<text:s/>and<text:s/>with<text:s/>all<text:s/>your<text:s/>might.<text:s/>Set<text:s/>these<text:s/>words,<text:s/>which<text:s/>I<text:s/>command<text:s/>you<text:s/>this<text:s/>day,<text:s/>upon<text:s/>your<text:s/>heart.<text:s/>Teach<text:s/>them<text:s/>faithfully<text:s/>to<text:s/>your<text:s/>children;<text:s/>speak<text:s/>of<text:s/>them<text:s/>in<text:s/>your<text:s/>home<text:s/>and<text:s/>on<text:s/>your<text:s/>way,<text:s/>when<text:s/>you<text:s/>lie<text:s/>down<text:s/>and<text:s/>when<text:s/>you<text:s/>rise<text:s/>up.<text:s/>Bind<text:s/>them<text:s/>as<text:s/>a<text:s/>sign<text:s/>upon<text:s/>your<text:s/>hand;<text:s/>let<text:s/>them,<text:s/>be<text:s/>a<text:s/>symbol<text:s/>before<text:s/>your<text:s/>eyes;<text:s/>inscribe<text:s/>them<text:s/>on<text:s/>the<text:s/>doorposts<text:s/>of<text:s/>your<text:s/>house,<text:s/>and<text:s/>on<text:s/>your<text:s/>gates.<text:s/></text:span></text:p>
          </table:table-cell>
        </table:table-row>
        <table:table-row table:style-name="Row27">
          <table:table-cell table:style-name="Cell53">
            <text:p text:style-name="P60"><text:span text:style-name="T60_1">פרשה<text:s/>שניה:<text:s/>קבלת<text:s/>עול<text:s/>מצוות<text:s/>נוסח<text:s/>מסורתי<text:s/>וְהָיָה<text:s/>אִם<text:s/>שָׁמֹעַ<text:s/>תִּשְׁמְעוּ<text:s/>אֶל<text:s/>מִצְוֹתַי<text:s/>אֲשֶׁר<text:s/>אָנֹכִי<text:s/>מְצַוֶּה<text:s/>אֶתְכֶם<text:s/>הַיּוֹם<text:s/>לְאַהֲבָה<text:s/>אֶת<text:s/>יהוה<text:s/>אֱלֹהֵיכֶם<text:s/>וּלְעָבְדוֹ<text:s/>בְּכָל<text:s/>לְבַבְכֶם<text:s/>וּבְכָל<text:s/>נַפְשְׁכֶם:<text:s/>וְנָתַתִּי<text:s/>מְטַר<text:s/>אַרְצְכֶם<text:s/>בְּעִתּוֹ<text:s/>יוֹרֶה<text:s/>וּמַלְקוֹשׁ<text:s/>וְאָסַפְתָּ<text:s/>דְגָנֶךָ<text:s/>וְתִירֹשְׁךָ<text:s/>וְיִצְהָרֶךָ:<text:s/>וְנָתַתִּי<text:s/>עֵשֶׂב<text:s/>בְּשָׂדְךָ<text:s/>לִבְהֶמְתֶּךָ<text:s/>וְאָכַלְתָּ<text:s/>וְשָׂבָעְתָּ:<text:s/>הִשָּׁמְרוּ<text:s/>לָכֶם<text:s/>פֶּן<text:s/>יִפְתֶּה<text:s/>לְבַבְכֶם.<text:s/>וְסַרְתֶּם<text:s/>וַעֲבַדְתֶּם<text:s/>אֱלֹהִים<text:s/>אֲחֵרִים<text:s/>וְהִשְׁתַּחֲוִיתֶם<text:s/>לָהֶם:<text:s/>וְחָרָה<text:s/>אַף<text:s/>יהוה<text:s/>בָּכֶם.<text:s/>וְעָצַר<text:s/>אֶת<text:s/>הַשָּׁמַיִם<text:s/>וְלֹא<text:s/>יִהְיֶה<text:s/>מָטָר.<text:s/>וְהָאֲדָמָה<text:s/>לֹא<text:s/>תִתֵּן<text:s/>אֶת<text:s/>יְבוּלָהּ.<text:s/>וַאֲבַדְתֶּם<text:s/>מְהֵרָה<text:s/>מֵעַל<text:s/>הָאָרֶץ<text:s/>הַטֹּבָה.<text:s/>אֲשֶׁר<text:s/>יהוה<text:s/>נֹתֵן<text:s/>לָכֶם:<text:s/>וְשַׂמְתֶּם<text:s/>אֶת<text:s/>דְּבָרַי<text:s/>אֵלֶּה<text:s/>עַל<text:s/>לְבַבְכֶם<text:s/>וְעַל<text:s/>נַפְשְׁכֶם.<text:s/>וּקְשַׁרְתֶּם<text:s/>אֹתָם<text:s/>לְאוֹת<text:s/>עַל<text:s/>יֶדְכֶם.<text:s/>וְהָיוּ<text:s/>לְטוֹטָפֹת<text:s/>בֵּין<text:s/>עֵינֵיכֶם:<text:s/>וְלִמַּדְתֶּם<text:s/>אֹתָם<text:s/>אֶת<text:s/>בְּנֵיכֶם<text:s/>לְדַבֵּר<text:s/>בָּם.<text:s/>בְּשִׁבְתְּךָ<text:s/>בְּבֵיתֶךָ.<text:s/>וּבְלֶכְתְּךָ<text:s/>בַדֶּרֶךְ.<text:s/>וּבְשָׁכְבְּךָ<text:s/>וּבְקוּמֶךָ:<text:s/>וּכְתַבְתָּם<text:s/>עַל<text:s/>מְזֻזוֹת<text:s/>בֵּיתֶךָ<text:s/>וּבִשְׁעָרֶיךָ:<text:s/>לְמַעַן<text:s/>יִרְבּוּ<text:s/>יְמֵיכֶם<text:s/>וִימֵי<text:s/>בְנֵיכֶם<text:s/>עַל<text:s/>הָאֲדָמָה<text:s/>אֲשֶׁר<text:s/>נִשְׁבַּע<text:s/>יהוה<text:s/>לַאֲבֹתֵיכֶם<text:s/>לָתֵת<text:s/>לָהֶם.<text:s/>כִּימֵי<text:s/>הַשָּׁמַיִם<text:s/>עַל<text:s/>הָאָרֶץ</text:span><text:span text:style-name="T60_2">:<text:s/></text:span></text:p>
          </table:table-cell>
          <table:table-cell table:style-name="Cell54">
            <text:p text:style-name="P61"><text:span text:style-name="T61_1">Second<text:s/>section<text:s/>of<text:s/>the<text:s/>Shema:<text:s/>Accepting<text:s/>the<text:s/>yoke<text:s/>of<text:s/>the<text:s/>commandments<text:s/>Traditional<text:s/>text<text:s/>Deuteronomy<text:s/>11<text:s/>If<text:s/>you<text:s/>obey<text:s/>the<text:s/>commandments<text:s/>that<text:s/>I<text:s/>command<text:s/>you<text:s/>this<text:s/>day,<text:s/>to<text:s/>love<text:s/>Adonai<text:s/>your<text:s/>God<text:s/>and<text:s/>to<text:s/>serve<text:s/>God<text:s/>with<text:s/>all<text:s/>your<text:s/>consciousness<text:s/>and<text:s/>all<text:s/>your<text:s/>life,<text:s/>I<text:s/>will<text:s/>grant<text:s/>rain<text:s/>for<text:s/>your<text:s/>land<text:s/>in<text:s/>season,<text:s/>the<text:s/>early<text:s/>rain<text:s/>and<text:s/>the<text:s/>late:<text:s/>you<text:s/>shall<text:s/>gather<text:s/>in<text:s/>your<text:s/>new<text:s/>grain<text:s/>and<text:s/>wine<text:s/>and<text:s/>oil,<text:s/>and<text:s/>I<text:s/>will<text:s/>provide<text:s/>grass<text:s/>in<text:s/>the<text:s/>fields<text:s/>for<text:s/>your<text:s/>cattle;<text:s/>you<text:s/>shall<text:s/>eat<text:s/>and<text:s/>be<text:s/>satisfied.<text:s/>Take<text:s/>care<text:s/>not<text:s/>to<text:s/>be<text:s/>lured<text:s/>away<text:s/>to<text:s/>serve<text:s/>other<text:s/>gods<text:s/>and<text:s/>bow<text:s/>to<text:s/>them.<text:s/>Adonai's<text:s/>anger<text:s/>will<text:s/>flare<text:s/>up<text:s/>against<text:s/>you,<text:s/>and<text:s/>God<text:s/>will<text:s/>shut<text:s/>up<text:s/>the<text:s/>skies<text:s/>so<text:s/>that<text:s/>there<text:s/>will<text:s/>be<text:s/>no<text:s/>rain<text:s/>and<text:s/>the<text:s/>ground<text:s/>will<text:s/>not<text:s/>yield<text:s/>its<text:s/>produce;<text:s/>and<text:s/>you<text:s/>will<text:s/>soon<text:s/>perish<text:s/>from<text:s/>the<text:s/>good<text:s/>land<text:s/>that<text:s/>Adonai<text:s/>is<text:s/>giving<text:s/>you.<text:s/>Impress<text:s/>My<text:s/>words<text:s/>upon<text:s/>your<text:s/>consciousness,<text:s/>bind<text:s/>them<text:s/>for<text:s/>a<text:s/>sign<text:s/>on<text:s/>your<text:s/>hand<text:s/>and<text:s/>let<text:s/>them<text:s/>serve<text:s/>as<text:s/>a<text:s/>symbol<text:s/>on<text:s/>your<text:s/>forehead,<text:s/>and<text:s/>teach<text:s/>them<text:s/>to<text:s/>your<text:s/>children<text:s/>--<text:s/>reciting<text:s/>them<text:s/>when<text:s/>you<text:s/>stay<text:s/>at<text:s/>home<text:s/>and<text:s/>when<text:s/>you<text:s/>are<text:s/>away,<text:s/>when<text:s/>you<text:s/>lie<text:s/>down<text:s/>and<text:s/>when<text:s/>you<text:s/>get<text:s/>up;<text:s/>and<text:s/>inscribe<text:s/>them<text:s/>on<text:s/>the<text:s/>door<text:s/>posts<text:s/>of<text:s/>your<text:s/>house<text:s/>and<text:s/>upon<text:s/>your<text:s/>gates<text:s/>so<text:s/>that<text:s/>you<text:s/>and<text:s/>your<text:s/>children<text:s/>may<text:s/>endure,<text:s/>in<text:s/>the<text:s/>land<text:s/>that<text:s/>Adonai<text:s/>swore<text:s/>to<text:s/>your<text:s/>fathers,<text:s/>to<text:s/>give<text:s/>to<text:s/>them,<text:s/>as<text:s/>long<text:s/>as<text:s/>there<text:s/>is<text:s/>a<text:s/>heaven<text:s/>over<text:s/>the<text:s/>earth.<text:s/></text:span></text:p>
          </table:table-cell>
        </table:table-row>
        <table:table-row table:style-name="Row28">
          <table:table-cell table:style-name="Cell55">
            <text:p text:style-name="P62"><text:span text:style-name="T62_1">-</text:span><text:span text:style-name="T62_2">נוסח<text:s/>חלופי<text:s/>רְאֵה<text:s/>נָתַתִּי<text:s/>לְפָנֶיךָ<text:s/>הַיּוֹם<text:s/>אֶת<text:s/>הַחַיִים<text:s/>וְאֶת<text:s/>הַטּוֹב<text:s/>וְאֶת<text:s/>הַמָּוֶת<text:s/>וְאֶת<text:s/>הָרָע:<text:s/>אֲשֶׁר<text:s/>אָנֹכִי<text:s/>מְצַוְּךָ<text:s/>הַיּוֹם<text:s/>לְאַהֲבָה<text:s/>אֶת<text:s/>יהוה<text:s/>אֱלֹהֶיךָ<text:s/>לָלֶכֶת<text:s/>בִּדְרָכָיו<text:s/>וְלִשְׁמֹר<text:s/>מִצְוֹתָיו<text:s/>וְחֻקֹּתָיו<text:s/>וּמִשְׁפָּטָיו<text:s/>וְחָיִיתָ<text:s/>וְרָבִיתָ<text:s/>וּבֵרַכְךָ<text:s/>יהוה<text:s/>אֱלֹהֶיךָ<text:s/>בָּאָרֶץ<text:s/>אֲשֶׁר<text:s/>אַתָּה<text:s/>בָא<text:s/>שָׁמָּה<text:s/>לְרִשְׁתָּהּ:<text:s/>וְאִם<text:s/>יִפְנֶה<text:s/>לְבָבְךָ<text:s/>וְלֹא<text:s/>תִשְׁמָע<text:s/>וְנִדַּחְתָּ<text:s/>וְהִשְׁתַּחֲוִיתָ<text:s/>לֵאלֹהִים<text:s/>אֲחֵרִים<text:s/>וַעֲבַדְתָּם:<text:s/>הִגַּדְתִּי<text:s/>לָכֶם<text:s/>הַיּוֹם<text:s/>כִּי<text:s/>אָבֹד<text:s/>תֹּאבֵדוּן<text:s/>לֹא<text:s/>תַאֲרִיכֻן<text:s/>יָמִים<text:s/>עַל<text:s/>הָאֲדָמָה<text:s/>אֲשֶׁר<text:s/>אַתָּה<text:s/>עֹבֵר<text:s/>אֶת<text:s/>הַיַּרְדֵּן<text:s/>לָבוֹא<text:s/>שָׁמָּה<text:s/>לְרִשְׁתָּהּ:<text:s/>הֲעִדֹתִי<text:s/>בָכֶם<text:s/>הַיּוֹם<text:s/>אֶת<text:s/>הַשָּׁמַיִם<text:s/>וְאֶת<text:s/>הָאָרֶץ<text:s/>הַחַיִים<text:s/>וְהַמָּוֶת<text:s/>נָתַתִּי<text:s/>לְפָנֶיךָ<text:s/>הַבְּרָכָה<text:s/>וְהַקְּלָלָה<text:s/>וּבָחַרְתָּ<text:s/>בַּחַיִים<text:s/>לְמַעַן<text:s/>תִּחְיֶה<text:s/>אַתָּה<text:s/>וְזַרְעֶךָ:<text:s/>לְאַהֲבָה<text:s/>אֶת<text:s/>יהוה<text:s/>אֱלֹהֶיךָ<text:s/>לִשְׁמֹעַ<text:s/>בְּקֹלוֹ<text:s/>וּלְדָבְקָה<text:s/>בוֹ<text:s/>כִּי<text:s/>הוּא<text:s/>חַיֶיךָ<text:s/>וְאֹרֶךְ<text:s/>יָמֶיךָ<text:s/>לָשֶׁבֶת<text:s/>עַל<text:s/>הָאֲדָמָה<text:s/>אֲשֶׁר<text:s/>נִשְׁבַּע<text:s/>יהוה<text:s/>לַאֲבֹתֶיךָ<text:s/>לְאַבְרָהָם<text:s/>לְיִצְחָק<text:s/>וּלְיַעֲקֹב<text:s/>לָתֵת<text:s/>לָהֶם</text:span><text:span text:style-name="T62_3">:<text:s/></text:span></text:p>
          </table:table-cell>
          <table:table-cell table:style-name="Cell56">
            <text:p text:style-name="P63"><text:span text:style-name="T63_1">Alternative<text:s/>text<text:s/>Deut<text:s/>30:15-20<text:s/>Behold,<text:s/>I<text:s/>have<text:s/>set<text:s/>before<text:s/>you<text:s/>this<text:s/>day<text:s/>life<text:s/>and<text:s/>good,<text:s/>or<text:s/>death<text:s/>and<text:s/>evil.<text:s/>For<text:s/>I<text:s/>command<text:s/>you<text:s/>this<text:s/>day<text:s/>to<text:s/>love<text:s/>Adonai,<text:s/>to<text:s/>walk<text:s/>in<text:s/>God’s<text:s/>ways<text:s/>and<text:s/>to<text:s/>keep<text:s/>the<text:s/>commandments,<text:s/>laws<text:s/>and<text:s/>teachings<text:s/>of<text:s/>your<text:s/>God,<text:s/>that<text:s/>you<text:s/>may<text:s/>live<text:s/>and<text:s/>increase,<text:s/>and<text:s/>that<text:s/>Adonai<text:s/>your<text:s/>God<text:s/>may<text:s/>bless<text:s/>you<text:s/>in<text:s/>the<text:s/>land<text:s/>that<text:s/>you<text:s/>are<text:s/>about<text:s/>to<text:s/>occupy.<text:s/>But<text:s/>if<text:s/>your<text:s/>heart<text:s/>turns<text:s/>away<text:s/>and<text:s/>you<text:s/>do<text:s/>not<text:s/>listen,<text:s/>but<text:s/>let<text:s/>yourself<text:s/>be<text:s/>lured<text:s/>away<text:s/>to<text:s/>worship<text:s/>other<text:s/>gods,<text:s/>and<text:s/>serve<text:s/>them,<text:s/>I<text:s/>warn<text:s/>you<text:s/>-<text:s/>you<text:s/>will<text:s/>perish:<text:s/>you<text:s/>will<text:s/>not<text:s/>live<text:s/>long<text:s/>in<text:s/>the<text:s/>land<text:s/>which<text:s/>you<text:s/>are<text:s/>crossing<text:s/>the<text:s/>Jordan<text:s/>to<text:s/>enter<text:s/>and<text:s/>inherit.<text:s/>I<text:s/>call<text:s/>heaven<text:s/>and<text:s/>earth<text:s/>to<text:s/>witness<text:s/>against<text:s/>you<text:s/>this<text:s/>day<text:s/>that<text:s/>I<text:s/>have<text:s/>set<text:s/>before<text:s/>you<text:s/>life<text:s/>or<text:s/>death,<text:s/>blessing<text:s/>or<text:s/>curse;<text:s/>choose<text:s/>life,<text:s/>therefore,<text:s/>that<text:s/>you<text:s/>and<text:s/>your<text:s/>descendants<text:s/>may<text:s/>live<text:s/>-<text:s/>by<text:s/>loving<text:s/>Adonai<text:s/>your<text:s/>God,<text:s/>listening<text:s/>to<text:s/>God's<text:s/>voice,<text:s/>and<text:s/>holding<text:s/>fast<text:s/>to<text:s/>the<text:s/>One<text:s/>who<text:s/>is<text:s/>your<text:s/>life<text:s/>and<text:s/>the<text:s/>length<text:s/>of<text:s/>your<text:s/>days.<text:s/>Then<text:s/>you<text:s/>shall<text:s/>endure<text:s/>in<text:s/>the<text:s/>land<text:s/>that<text:s/>Adonai<text:s/>promised<text:s/>to<text:s/>your<text:s/>ancestors,<text:s/>to<text:s/>Abraham,<text:s/>Isaac,<text:s/>and<text:s/>Jacob.<text:s/></text:span></text:p>
          </table:table-cell>
        </table:table-row>
        <table:table-row table:style-name="Row29">
          <table:table-cell table:style-name="Cell57">
            <text:p text:style-name="P64"><text:span text:style-name="T64_1">פרשה<text:s/>שלישית:<text:s/>ציצית<text:s/>-<text:s/>יציאת<text:s/>מצרים<text:s/>וַיֹּאמֶר<text:s/>יהוה<text:s/>אֶל<text:s/>משֶׁה<text:s/>לֵּאמֹר:<text:s/>דַּבֵּר<text:s/>אֶל<text:s/>בְּנֵי<text:s/>יִשְׂרָאֵל<text:s/>וְאָמַרְתָּ<text:s/>אֲלֵהֶם.<text:s/>וְעָשׂוּ<text:s/>לָהֶם<text:s/>צִיצִת<text:s/>עַל<text:s/>כַּנְפֵי<text:s/>בִגְדֵיהֶם<text:s/>לְדֹרֹתָם.<text:s/>וְנָתְנוּ<text:s/>עַל<text:s/>צִיצִת<text:s/>הַכָּנָף<text:s/>פְּתִיל<text:s/>תְּכֵלֶת:<text:s/>וְהָיָה<text:s/>לָכֶם<text:s/>לְצִיצִת.<text:s/>וּרְאִיתֶם<text:s/>אֹתוֹ.<text:s/>וּזְכַרְתֶּם<text:s/>אֶת<text:s/>כָּל<text:s/>מִצְוֹת<text:s/>יהוה<text:s/>וַעֲשִׂיתֶם<text:s/>אֹתָם.<text:s/>וְלֹא<text:s/>תָתוּרוּ<text:s/>אַחֲרֵי<text:s/>לְבַבְכֶם<text:s/>וְאַחֲרֵי<text:s/>עֵינֵיכֶם.<text:s/>אֲשֶׁר<text:s/>אַתֶּם<text:s/>זֹנִים<text:s/>אַחֲרֵיהֶם:<text:s/>לְמַעַן<text:s/>תִּזְכְּרוּ<text:s/>וַעֲשִׂיתֶם<text:s/>אֶת<text:s/>כָּל<text:s/>מִצְוֹתָי.<text:s/>וִהְיִיתֶם<text:s/>קְדשִׁים<text:s/>לֵאלֹהֵיכֶם:<text:s/>אֲנִי<text:s/>יהוה<text:s/>אֱלֹהֵיכֶם.<text:s/>אֲשֶׁר<text:s/>הוֹצֵאתִי<text:s/>אֶתְכֶם<text:s/>מֵאֶרֶץ<text:s/>מִצְרַיִם.<text:s/>לִהְיוֹת<text:s/>לָכֶם<text:s/>לֵאלֹהִים.<text:s/>אֲנִי<text:s/>יהוה<text:s/>אֱלֹהֵיכֶם</text:span><text:span text:style-name="T64_2">:<text:s/></text:span></text:p>
          </table:table-cell>
          <table:table-cell table:style-name="Cell58">
            <text:p text:style-name="P65"><text:span text:style-name="T65_1">Third<text:s/>section<text:s/>of<text:s/>the<text:s/>Shema:<text:s/>Tzitzit<text:s/>and<text:s/>the<text:s/>Exodus<text:s/>from<text:s/>Egypt<text:s/>Num<text:s/>15:37-41<text:s/>Adonai<text:s/>spoke<text:s/>to<text:s/>Moses,<text:s/>saying:<text:s/>Speak<text:s/>to<text:s/>the<text:s/>people<text:s/>of<text:s/>Israel<text:s/>and<text:s/>instruct<text:s/>them<text:s/>to<text:s/>make<text:s/>fringes<text:s/>on<text:s/>the<text:s/>corners<text:s/>of<text:s/>their<text:s/>garments<text:s/>throughout<text:s/>their<text:s/>generations;<text:s/>let<text:s/>them<text:s/>attach<text:s/>a<text:s/>cord<text:s/>of<text:s/>blue<text:s/>to<text:s/>the<text:s/>fringe<text:s/>at<text:s/>each<text:s/>corner.<text:s/>That<text:s/>shall<text:s/>be<text:s/>your<text:s/>fringe;<text:s/>look<text:s/>at<text:s/>it<text:s/>and<text:s/>recall<text:s/>all<text:s/>the<text:s/>mitzvot<text:s/>of<text:s/>Adonai<text:s/>and<text:s/>observe<text:s/>them,<text:s/>so<text:s/>that<text:s/>you<text:s/>do<text:s/>not<text:s/>follow<text:s/>your<text:s/>heart<text:s/>and<text:s/>eyes<text:s/>that<text:s/>lead<text:s/>you<text:s/>to<text:s/>lust.<text:s/>You<text:s/>will<text:s/>remember<text:s/>to<text:s/>observe<text:s/>all<text:s/>My<text:s/>commandments<text:s/>and<text:s/>to<text:s/>be<text:s/>holy<text:s/>to<text:s/>your<text:s/>God.<text:s/>I,<text:s/>Adonai,<text:s/>am<text:s/>your<text:s/>God,<text:s/>who<text:s/>brought<text:s/>you<text:s/>out<text:s/>of<text:s/>the<text:s/>land<text:s/>of<text:s/>Egypt<text:s/>to<text:s/>be<text:s/>your<text:s/>God;<text:s/>I<text:s/>am<text:s/>Adonai<text:s/>your<text:s/>God.<text:s/></text:span></text:p>
          </table:table-cell>
        </table:table-row>
        <table:table-row table:style-name="Row30">
          <table:table-cell table:style-name="Cell59">
            <text:p text:style-name="P66"><text:span text:style-name="T66_1">יהוה<text:s/>אֱלֹהֵיכֶם<text:s/>אֱמֶת</text:span><text:span text:style-name="T66_2"><text:s/></text:span></text:p>
          </table:table-cell>
          <table:table-cell table:style-name="Cell60">
            <text:p text:style-name="P67"><text:span text:style-name="T67_1">Adonai<text:s/>is<text:s/>your<text:s/>God<text:s/>in<text:s/>truth<text:s/></text:span></text:p>
          </table:table-cell>
        </table:table-row>
        <table:table-row table:style-name="Row31">
          <table:table-cell table:style-name="Cell61">
            <text:p text:style-name="P68"><text:span text:style-name="T68_1">ברכת<text:s/>"גאולה"<text:s/>הברכה<text:s/>הראשונה<text:s/>שלאחר<text:s/>קריאת<text:s/>שמע<text:s/>אֱמֶת<text:s/>וֶאֱמוּנָה<text:s/>כָּל<text:s/>זֹאת<text:s/>וְקַיָּם<text:s/>עָלֵינוּ,<text:s/>כִּי<text:s/>הוּא<text:s/>יהוה<text:s/>אֱלֹהֵינוּ<text:s/>וְאֵין<text:s/>זוּלָתו,<text:s/>וַאֲנַחְנוּ<text:s/>יִשְׂרָאֵל<text:s/>עַמּוֹ.<text:s/>הַפּוֹדֵנוּ<text:s/>מִיַּד<text:s/>מְלָכִים,<text:s/>מַלְכֵּנוּ<text:s/>הַגּוֹאֲלֵנוּ<text:s/>מִכַּף<text:s/>כָּל<text:s/>הֶעָרִיצִים.<text:s/>הָעוֹשֶׂה<text:s/>גְדוֹלוֹת<text:s/>עַד<text:s/>אֵין<text:s/>חֵקֶר,<text:s/>וְנִפְלָאוֹת<text:s/>עַד<text:s/>אֵין<text:s/>מִסְפָּר.<text:s/>הַשָּׂם<text:s/>נַפְשֵׁנוּ<text:s/>בַּחַיִים,<text:s/>וְלֹא<text:s/>נָתַן<text:s/>לַמּוֹט<text:s/>רַגְלֵנוּ.<text:s/>הָעוֹשֶׂה<text:s/>לָּנוּ<text:s/>נִסִּים<text:s/>בְּמִצְרַיִם,<text:s/>אוֹתוֹת<text:s/>וּמוֹפְתִים<text:s/>בְּאַדְמַת<text:s/>בְּנֵי<text:s/>חָם,<text:s/>וַיּוֹצֵא<text:s/>אֶת<text:s/>עַמּוֹ<text:s/>יִשְׂרָאֵל<text:s/>מִתּוֹכָם<text:s/>לְחֵרוּת<text:s/>עוֹלָם</text:span><text:span text:style-name="T68_2">.<text:s/></text:span></text:p>
          </table:table-cell>
          <table:table-cell table:style-name="Cell62">
            <text:p text:style-name="P69"><text:span text:style-name="T69_1">The<text:s/>Redemption<text:s/>Blessing<text:s/>–<text:s/>The<text:s/>first<text:s/>blessing<text:s/>after<text:s/>the<text:s/>Shema<text:s/>All<text:s/>this<text:s/>we<text:s/>hold<text:s/>to<text:s/>be<text:s/>true<text:s/>and<text:s/>sure:<text:s/>God<text:s/>alone<text:s/>is<text:s/>our<text:s/>God;<text:s/>there<text:s/>is<text:s/>none<text:s/>else,<text:s/>and<text:s/>we<text:s/>are<text:s/>Israel<text:s/>God’s<text:s/>people.<text:s/>God<text:s/>is<text:s/>our<text:s/>ruler:<text:s/>God<text:s/>delivers<text:s/>us<text:s/>from<text:s/>the<text:s/>hand<text:s/>of<text:s/>oppressors,<text:s/>and<text:s/>saves<text:s/>us<text:s/>from<text:s/>the<text:s/>fist<text:s/>of<text:s/>tyrants.<text:s/>God<text:s/>does<text:s/>wonders<text:s/>without<text:s/>number,<text:s/>marvels<text:s/>that<text:s/>pass<text:s/>our<text:s/>understanding.<text:s/>God<text:s/>gives<text:s/>us<text:s/>our<text:s/>life;<text:s/>by<text:s/>God’s<text:s/>help<text:s/>we<text:s/>survive<text:s/>all<text:s/>who<text:s/>seek<text:s/>our<text:s/>destruction.<text:s/>God<text:s/>did<text:s/>wonders<text:s/>for<text:s/>us<text:s/>in<text:s/>the<text:s/>land<text:s/>of<text:s/>Egypt,<text:s/>miracles<text:s/>and<text:s/>marvels<text:s/>in<text:s/>the<text:s/>land<text:s/>of<text:s/>Pharaoh.<text:s/>God<text:s/>led<text:s/>His<text:s/>people<text:s/>Israel<text:s/>out,<text:s/>forever<text:s/>to<text:s/>serve<text:s/>Him<text:s/>in<text:s/>freedom.<text:s/></text:span></text:p>
          </table:table-cell>
        </table:table-row>
        <table:table-row table:style-name="Row32">
          <table:table-cell table:style-name="Cell63">
            <text:p text:style-name="P70"><text:span text:style-name="T70_1">מֵקִים<text:s/>דְּבַר<text:s/>עַבְדּוֹ,<text:s/>וַעֲצַת<text:s/>מַלְאָכָיו<text:s/>יַשְׁלִים,<text:s/>הָאֹמֵר<text:s/>לִירוּשָׁלַיִם<text:s/>תּוּשָׁב,<text:s/>וּלְעָרֵי<text:s/>יְהוּדָה<text:s/>תִּבָּנֶינָה<text:s/>וְחָרְבוֹתֶיהָ<text:s/>אֲקוֹמֵם.<text:s/>וְרָאוּ<text:s/>בָנָיו<text:s/>וּבְנוֹתָיו<text:s/>גְּבוּרָתוֹ,<text:s/>שִבְּחוּ<text:s/>וְהוֹדוּ<text:s/>לִשְמוֹ<text:s/>וּמַלְכוּתוֹ<text:s/>בְּרָצוֹן<text:s/>קִבְּלוּ<text:s/>עֲלֵיהֶם,<text:s/>מִרְיָם<text:s/>וְמֹשֶׁה,<text:s/>וּבְנֵי<text:s/>יִשְׂרָאֵל<text:s/>לְךָ<text:s/>עָנוּ<text:s/>שִׁירָה<text:s/>בְּשִׂמְחָה<text:s/>רַבָּה,<text:s/>וְאָמְרוּ<text:s/>כֻלָּם:<text:s/>מִי<text:s/>כָמֹכָה<text:s/>בָּאֵלִים<text:s/>יהוה,<text:s/>מִי<text:s/>כָּמֹכָה<text:s/>נֶאְדָּר<text:s/>בַּקֹּדֶשׁ,<text:s/>נוֹרָא<text:s/>תְהִלּוֹת<text:s/>עֹשֵׂה<text:s/>פֶלֶא</text:span><text:span text:style-name="T70_2">.<text:s/></text:span></text:p>
          </table:table-cell>
          <table:table-cell table:style-name="Cell64">
            <text:p text:style-name="P71"><text:span text:style-name="T71_1">God<text:s/>upholds<text:s/>the<text:s/>word<text:s/>of<text:s/>his<text:s/>servant<text:s/>and<text:s/>fulfills<text:s/>the<text:s/>predictions<text:s/>of<text:s/>his<text:s/>messengers.<text:s/>God<text:s/>says<text:s/>of<text:s/>Jerusalem,<text:s/>"It<text:s/>shall<text:s/>be<text:s/>inhabited,"<text:s/>and<text:s/>of<text:s/>the<text:s/>towns<text:s/>of<text:s/>Judah,<text:s/>'They<text:s/>shall<text:s/>be<text:s/>rebuilt;<text:s/>and<text:s/>I<text:s/>will<text:s/>restore<text:s/>their<text:s/>ruined<text:s/>places."<text:s/>(Isaiah<text:s/>44.26)<text:s/>When<text:s/>God’s<text:s/>children<text:s/>witnessed<text:s/>God’s<text:s/>power<text:s/>they<text:s/>extolled<text:s/>God<text:s/>and<text:s/>praised<text:s/>God’s<text:s/>name;<text:s/>freely<text:s/>they<text:s/>acclaimed<text:s/>God’s<text:s/>rule;<text:s/>full<text:s/>of<text:s/>joy,<text:s/>Miriam,<text:s/>Moses<text:s/>and<text:s/>Israel<text:s/>sang<text:s/>this<text:s/>song:<text:s/>Who<text:s/>is<text:s/>like<text:s/>You,<text:s/>Eternal<text:s/>One,<text:s/>among<text:s/>the<text:s/>gods?<text:s/>Who<text:s/>is<text:s/>like<text:s/>You,<text:s/>majestic<text:s/>in<text:s/>holiness,<text:s/>awesome<text:s/>in<text:s/>splendor,<text:s/>doing<text:s/>wonders?<text:s/></text:span></text:p>
          </table:table-cell>
        </table:table-row>
        <table:table-row table:style-name="Row33">
          <table:table-cell table:style-name="Cell65">
            <text:p text:style-name="P72"><text:span text:style-name="T72_1">מַלְכוּתְךָ<text:s/>רָאוּ<text:s/>עַמֶךָ,<text:s/>בּוֹקֵעַ<text:s/>יָם<text:s/>לִפְנֵי<text:s/>משֶׁה,<text:s/>זֶה<text:s/>אֵלִי<text:s/>עָנוּ<text:s/>וְאָמְרוּ:<text:s/>יהוה<text:s/>יִמְלֹךְ<text:s/>לְעֹלָם<text:s/>וָעֶד</text:span><text:span text:style-name="T72_2">.<text:s/></text:span></text:p>
          </table:table-cell>
          <table:table-cell table:style-name="Cell66">
            <text:p text:style-name="P73"><text:span text:style-name="T73_1">In<text:s/>their<text:s/>escape<text:s/>at<text:s/>the<text:s/>sea,<text:s/>Your<text:s/>children<text:s/>saw<text:s/>Your<text:s/>sovereign<text:s/>might<text:s/>displayed.<text:s/>“This<text:s/>is<text:s/>my<text:s/>God!"<text:s/>they<text:s/>cried<text:s/>in<text:s/>response.<text:s/>Adonai<text:s/>will<text:s/>reign<text:s/>for<text:s/>ever<text:s/>and<text:s/>ever!<text:s/></text:span></text:p>
          </table:table-cell>
        </table:table-row>
        <table:table-row table:style-name="Row34">
          <table:table-cell table:style-name="Cell67">
            <text:p text:style-name="P74"><text:span text:style-name="T74_1">וְנֶאֱמַר:<text:s/>כִּי<text:s/>פָדָה<text:s/>יהוה<text:s/>אֶת<text:s/>יַעֲקֹב,<text:s/>וּגְאָלוֹ<text:s/>מִיַּד<text:s/>חָזָק<text:s/>מִמֶּנּוּ.<text:s/>בָּרוּךְ<text:s/>אַתָּה<text:s/>יהוה,<text:s/>גוֹאֵל<text:s/>יִשְׂרָאֵל</text:span><text:span text:style-name="T74_2">:<text:s/></text:span></text:p>
          </table:table-cell>
          <table:table-cell table:style-name="Cell68">
            <text:p text:style-name="P75"><text:span text:style-name="T75_1">And<text:s/>it<text:s/>has<text:s/>been<text:s/>said.<text:s/>Adonai<text:s/>delivered<text:s/>Jacob,<text:s/>and<text:s/>redeemed<text:s/>him<text:s/>from<text:s/>the<text:s/>hand<text:s/>of<text:s/>one<text:s/>stronger<text:s/>than<text:s/>himself.<text:s/>Blessed<text:s/>are<text:s/>You,<text:s/>Adonai,<text:s/>Redeemer<text:s/>of<text:s/>Israel.<text:s/></text:span></text:p>
          </table:table-cell>
        </table:table-row>
        <table:table-row table:style-name="Row35">
          <table:table-cell table:style-name="Cell69">
            <text:p text:style-name="P76"><text:span text:style-name="T76_1">שִׁיר<text:s/>לַמַּעֲלוֹת.<text:s/>אֶשָּׂא<text:s/>עֵינַי<text:s/>אֶל<text:s/>הֶהָרִים,<text:s/>מֵאַיִן<text:s/>יָבֹא<text:s/>עֶזְרִי:<text:s/>עֶזְרִי<text:s/>מֵעִם<text:s/>יהוה,<text:s/>עֹשֵׂה<text:s/>שָׁמַיִם<text:s/>וָאָרֶץ:<text:s/>אַל<text:s/>יִתֵּן<text:s/>לַמּוֹט<text:s/>רַגְלֶךָ,<text:s/>אַל<text:s/>יָנוּם<text:s/>שֹׁמְרֶךָ:<text:s/>הִנֵּה<text:s/>לֹא<text:s/>יָנוּם<text:s/>וְלֹא<text:s/>יִישָׁן<text:s/>שׁוֹמֵר<text:s/>יִשְׂרָאֵל:<text:s/>יהוה<text:s/>שֹׁמְרֶךָ,<text:s/>יהוה<text:s/>צִלְּךָ<text:s/>עַל<text:s/>יַד<text:s/>יְמִינֶךָ:<text:s/>יוֹמָם<text:s/>הַשֶּׁמֶשׁ<text:s/>לֹא<text:s/>יַכֶּכָּה<text:s/>וְיָרֵחַ<text:s/>בַּלָּיְלָה:<text:s/>יהוה<text:s/>יִשְׁמָרְךָ<text:s/>מִכָּל<text:s/>רָע,<text:s/>יִשְׁמֹר<text:s/>אֶת<text:s/>נַפְשֶׁךָ:<text:s/>יהוה<text:s/>יִשְׁמָר<text:s/>צֵאתְךָ<text:s/>וּבוֹאֶךָ<text:s/>מֵעַתָּה<text:s/>וְעַד<text:s/>עוֹלָם</text:span><text:span text:style-name="T76_2">:<text:s/></text:span></text:p>
          </table:table-cell>
          <table:table-cell table:style-name="Cell70">
            <text:p text:style-name="P77"><text:span text:style-name="T77_1">Psalm<text:s/>121<text:s/>The<text:s/>Song<text:s/>of<text:s/>Ascent.<text:s/>I<text:s/>lift<text:s/>up<text:s/>my<text:s/>eyes<text:s/>to<text:s/>the<text:s/>mountains:<text:s/>what<text:s/>is<text:s/>the<text:s/>source<text:s/>of<text:s/>my<text:s/>help?<text:s/>My<text:s/>help<text:s/>will<text:s/>come<text:s/>from<text:s/>Adonai,<text:s/>Maker<text:s/>of<text:s/>heaven<text:s/>and<text:s/>earth.<text:s/>God<text:s/>will<text:s/>not<text:s/>allow<text:s/>your<text:s/>foot<text:s/>to<text:s/>slip;<text:s/>your<text:s/>Guardian<text:s/>will<text:s/>not<text:s/>slumber.<text:s/>The<text:s/>Guardian<text:s/>of<text:s/>Israel<text:s/>neither<text:s/>slumbers<text:s/>nor<text:s/>sleeps.<text:s/>Adonai<text:s/>is<text:s/>your<text:s/>Guardian,<text:s/>Adonai<text:s/>is<text:s/>your<text:s/>protection,<text:s/>your<text:s/>right<text:s/>hand.<text:s/>The<text:s/>sun<text:s/>shall<text:s/>not<text:s/>strike<text:s/>you<text:s/>by<text:s/>day,<text:s/>nor<text:s/>the<text:s/>moon<text:s/>by<text:s/>night.<text:s/>Adonai<text:s/>will<text:s/>guard<text:s/>you<text:s/>from<text:s/>all<text:s/>evil.<text:s/>Adonai<text:s/>will<text:s/>protect<text:s/>you.<text:s/>Adonai<text:s/>will<text:s/>guard<text:s/>you,<text:s/>coming<text:s/>and<text:s/>going,<text:s/>from<text:s/>now<text:s/>and<text:s/>forever.<text:s/></text:span></text:p>
          </table:table-cell>
        </table:table-row>
        <table:table-row table:style-name="Row36">
          <table:table-cell table:style-name="Cell71">
            <text:p text:style-name="P78"><text:span text:style-name="T78_1">ברכת<text:s/>"השכיבנו"<text:s/>הברכה<text:s/>השנייה<text:s/>שלאחר<text:s/>קריאת<text:s/>שמע<text:s/>הַשְׁכִּיבֵנוּ<text:s/>יהוה<text:s/>אֱלֹהֵינוּ<text:s/>לְשָׁלוֹם,<text:s/>וְהַעֲמִידֵנוּ<text:s/>מַלְכֵּנוּ<text:s/>לְחַיִים.<text:s/>וּפְרוֹשׂ<text:s/>עָלֵינוּ<text:s/>סֻכַּת<text:s/>שְׁלוֹמֶךָ,<text:s/>וְתַקְּנֵנוּ<text:s/>בְּעֵצָה<text:s/>טוֹבָה<text:s/>מִלְּפָנֶיךָ,<text:s/>וְהוֹשִׁיעֵנוּ<text:s/>לְמַעַן<text:s/>שְׁמֶךָ.<text:s/>וְהָגֵן<text:s/>בַּעֲדֵנוּ,<text:s/>וְהָסֵר<text:s/>מֵעָלֵינוּ<text:s/>אוֹיֵב<text:s/>דֶּבֶר<text:s/>וְחֶרֶב<text:s/>וְרָעָב<text:s/>וְיָגוֹן,<text:s/>וְהַרְחֵק<text:s/>מִמֶּנּוּ<text:s/>עָוֹן<text:s/>וָפֶשַע.<text:s/>וּבְצֵל<text:s/>כְּנָפֶיךָ<text:s/>תַּסְתִּירֵנוּ.<text:s/>כִּי<text:s/>אֵל<text:s/>שׁוֹמְרֵנוּ<text:s/>וּמַצִּילֵנוּ<text:s/>אָתָּה,<text:s/>כִּי<text:s/>אֵל<text:s/>מֶלֶךְ<text:s/>חַנּוּן<text:s/>וְרַחוּם<text:s/>אָתָּה.<text:s/>וּשְׁמוֹר<text:s/>צֵאתֵנוּ<text:s/>וּבוֹאֵנוּ<text:s/>לְחַיִים<text:s/>וּלְשָׁלוֹם<text:s/>מֵעַתָּה<text:s/>וְעַד<text:s/>עוֹלָם</text:span><text:span text:style-name="T78_2">.<text:s/></text:span></text:p>
          </table:table-cell>
          <table:table-cell table:style-name="Cell72">
            <text:p text:style-name="P79"><text:span text:style-name="T79_1">The<text:s/>“Let<text:s/>Us<text:s/>Lie<text:s/>Down”<text:s/>Blessing<text:s/>–<text:s/>The<text:s/>second<text:s/>blessing<text:s/>after<text:s/>the<text:s/>Shema<text:s/>Adonai<text:s/>our<text:s/>God,<text:s/>let<text:s/>us<text:s/>lie<text:s/>down<text:s/>in<text:s/>peace,<text:s/>and<text:s/>raise<text:s/>us<text:s/>up,<text:s/>O<text:s/>Sovereign,<text:s/>to<text:s/>life<text:s/>renewed.<text:s/>Spread<text:s/>over<text:s/>us<text:s/>the<text:s/>shelter<text:s/>of<text:s/>Your<text:s/>peace;<text:s/>guide<text:s/>us<text:s/>with<text:s/>Your<text:s/>good<text:s/>counsel;<text:s/>for<text:s/>Your<text:s/>name's<text:s/>sake,<text:s/>be<text:s/>our<text:s/>Help.<text:s/>Shield<text:s/>us<text:s/>from<text:s/>hatred<text:s/>and<text:s/>plague;<text:s/>keep<text:s/>us<text:s/>from<text:s/>war<text:s/>and<text:s/>famine<text:s/>and<text:s/>anguish;<text:s/>and<text:s/>keep<text:s/>us<text:s/>far<text:s/>from<text:s/>wickedness.<text:s/>God,<text:s/>our<text:s/>Guardian<text:s/>and<text:s/>Helper,<text:s/>our<text:s/>gracious<text:s/>and<text:s/>merciful<text:s/>ruler,<text:s/>give<text:s/>us<text:s/>refuge<text:s/>in<text:s/>the<text:s/>shadow<text:s/>of<text:s/>Your<text:s/>wings.<text:s/>Guard<text:s/>our<text:s/>coming<text:s/>and<text:s/>our<text:s/>going,<text:s/>that<text:s/>now<text:s/>and<text:s/>always<text:s/>we<text:s/>may<text:s/>have<text:s/>life<text:s/>and<text:s/>peace.<text:s/></text:span></text:p>
          </table:table-cell>
        </table:table-row>
        <table:table-row table:style-name="Row37">
          <table:table-cell table:style-name="Cell73">
            <text:p text:style-name="P80"><text:span text:style-name="T80_1">יְהִי־שָׁלוֹם<text:s/>בְּחֵילֵךְ,<text:s/>שַׁלְוָה<text:s/>בְּאַרְמְנוֹתַיִךְ</text:span><text:span text:style-name="T80_2">.<text:s/></text:span></text:p>
          </table:table-cell>
          <table:table-cell table:style-name="Cell74">
            <text:p text:style-name="P81"><text:span text:style-name="T81_1">(Psalm<text:s/>122)<text:s/>May<text:s/>there<text:s/>peace<text:s/>in<text:s/>your<text:s/>cities,<text:s/>tranquility<text:s/>in<text:s/>Your<text:s/>homes<text:s/></text:span></text:p>
          </table:table-cell>
        </table:table-row>
        <table:table-row table:style-name="Row38">
          <table:table-cell table:style-name="Cell75">
            <text:p text:style-name="P82"><text:span text:style-name="T82_1">עוֹד<text:s/>יָבוֹא<text:s/>שָׁלוֹם<text:s/>עָלֵינוּ<text:s/>וְעַל<text:s/>כֻּלָּם<text:s/>סַלַאם,<text:s/>עָלֵינוּ<text:s/>וְעַל<text:s/>כָּל<text:s/>הָעוֹלָם<text:s/>סַלַאם,<text:s/>שָׁלוֹם.<text:s/>להקת<text:s/>שבע<text:s/>עכשווי</text:span><text:span text:style-name="T82_2"><text:s/></text:span></text:p>
          </table:table-cell>
          <table:table-cell table:style-name="Cell76">
            <text:p text:style-name="P83"><text:span text:style-name="T83_1">And<text:s/>spread<text:s/>over<text:s/>us<text:s/>the<text:s/>shelter<text:s/>of<text:s/>Your<text:s/>peace.<text:s/></text:span></text:p>
          </table:table-cell>
        </table:table-row>
        <table:table-row table:style-name="Row39">
          <table:table-cell table:style-name="Cell77">
            <text:p text:style-name="P84"><text:span text:style-name="T84_1">וּפְרוֹשׂ<text:s/>עָלֵינוּ<text:s/>סֻכַּת<text:s/>שְׁלוֹמֶךָ.<text:s/>נוסח<text:s/>מסורתי<text:s/>בָּרוּךְ<text:s/>אַתָּה<text:s/>יהוה,<text:s/>הַפּוֹרֵשׂ<text:s/>סֻכַּת<text:s/>שָׁלוֹם<text:s/>עָלֵינוּ<text:s/>וְעַל<text:s/>כָּל<text:s/>עַמּוֹ<text:s/>יִשְׂרָאֵל<text:s/>וְעַל<text:s/>יְרוּשָׁלָיִם:<text:s/>נוסח<text:s/>קהילת<text:s/>כל<text:s/>הנשמה<text:s/>בְּרוּכָה<text:s/>אַתְּ<text:s/>יהוה<text:s/>הַפּוֹרֶשֶׂת<text:s/>סֻכַּת<text:s/>שָׁלוֹם<text:s/>עָלֵינוּ<text:s/>וְעַל<text:s/>כָּל<text:s/>עַמָּהּ<text:s/>יִשְׂרָאֵל<text:s/>וְעַל<text:s/>יְרוּשָׁלָיִם</text:span><text:span text:style-name="T84_2">:<text:s/></text:span></text:p>
          </table:table-cell>
          <table:table-cell table:style-name="Cell78">
            <text:p text:style-name="P85"><text:span text:style-name="T85_1">Blessed<text:s/>are<text:s/>You,<text:s/>Adonai,<text:s/>who<text:s/>spreads<text:s/>the<text:s/>shelter<text:s/>of<text:s/>peace<text:s/>over<text:s/>us,<text:s/>over<text:s/>all<text:s/>His<text:s/>people<text:s/>Israel,<text:s/>and<text:s/>over<text:s/>Jerusalem.<text:s/></text:span></text:p>
          </table:table-cell>
        </table:table-row>
        <table:table-row table:style-name="Row40">
          <table:table-cell table:style-name="Cell79">
            <text:p text:style-name="P86"><text:span text:style-name="T86_1">וְשָׁמְרוּ<text:s/>בְנֵי<text:s/>יִשְׂרָאֵל<text:s/>אֶת<text:s/>הַשַּׁבָּת<text:s/>לַעֲשׂוֹת<text:s/>אֶת<text:s/>הַשַּׁבָּת<text:s/>לְדֹרֹתָם<text:s/>בְּרִית<text:s/>עוֹלָם.<text:s/>בֵּינִי<text:s/>וּבֵין<text:s/>בְּנֵי<text:s/>יִשְׂרָאֵל<text:s/>אוֹת<text:s/>הִיא<text:s/>לְעוֹלָם.<text:s/>כִּי<text:s/>שֵׁשֶׁת<text:s/>יָמִים<text:s/>עָשָׂה<text:s/>יהוה<text:s/>אֶת<text:s/>הַשָּׁמַיִם<text:s/>וְאֶת<text:s/>הָאָרֶץ<text:s/>וּבַיּוֹם<text:s/>הַשְּׁבִיעִי<text:s/>שָׁבַת<text:s/>וַיִּנָּפַשׁ</text:span><text:span text:style-name="T86_2">:<text:s/></text:span></text:p>
          </table:table-cell>
          <table:table-cell table:style-name="Cell80">
            <text:p text:style-name="P87"><text:span text:style-name="T87_1">The<text:s/>people<text:s/>of<text:s/>Israel<text:s/>shall<text:s/>keep<text:s/>the<text:s/>Shabbat,<text:s/>observing<text:s/>the<text:s/>Shabbat<text:s/>in<text:s/>every<text:s/>generation<text:s/>as<text:s/>a<text:s/>covenant<text:s/>for<text:s/>all<text:s/>time.<text:s/>It<text:s/>is<text:s/>a<text:s/>sign<text:s/>forever<text:s/>between<text:s/>Me<text:s/>and<text:s/>the<text:s/>people<text:s/>of<text:s/>Israel,<text:s/>for<text:s/>in<text:s/>six<text:s/>days<text:s/>the<text:s/>Eternal<text:s/>God<text:s/>made<text:s/>heaven<text:s/>and<text:s/>earth,<text:s/>and<text:s/>on<text:s/>the<text:s/>seventh<text:s/>day<text:s/>God<text:s/>rested<text:s/>from<text:s/>labor<text:s/>and<text:s/>was<text:s/>refreshed.<text:s/></text:span></text:p>
          </table:table-cell>
        </table:table-row>
        <table:table-row table:style-name="Row41">
          <table:table-cell table:style-name="Cell81">
            <text:p text:style-name="P88"><text:span text:style-name="T88_1">וַיְדַבֵּר<text:s/>מֹשֶׁה<text:s/>אֶת<text:s/>מֹעֲדֵי<text:s/>יְהוָה<text:s/>אֶל<text:s/>בְּנֵי<text:s/>יִשְׂרָאֵל׃</text:span><text:span text:style-name="T88_2"><text:s/></text:span></text:p>
          </table:table-cell>
          <table:table-cell table:style-name="Cell82">
            <text:p text:style-name="P89"><text:span text:style-name="T89_1">On<text:s/>Shabbat<text:s/>during<text:s/>the<text:s/>intermediate<text:s/>days<text:s/>of<text:s/>the<text:s/>festivals<text:s/>Moses<text:s/>declared<text:s/>to<text:s/>Israel<text:s/>the<text:s/>set<text:s/>times<text:s/>of<text:s/>Adonai.<text:s/>(Lev<text:s/>23:44)<text:s/></text:span></text:p>
          </table:table-cell>
        </table:table-row>
        <table:table-row table:style-name="Row42">
          <table:table-cell table:style-name="Cell83">
            <text:p text:style-name="P90"><text:span text:style-name="T90_1">חצי<text:s/>קדיש:<text:s/>יִתְגַּדַּל<text:s/>וְיִתְקַדַּשׁ<text:s/>שְׁמֵהּ<text:s/>רַבָּא.<text:s/>אמן:<text:s/>בְּעָלְמָא<text:s/>דִּי<text:s/>בְרָא<text:s/>כִרְעוּתֵהּ<text:s/>וְיַמְלִיךְ<text:s/>מַלְכוּתֵהּ<text:s/>בְּחַיֵיכוֹן<text:s/>וּבְיוֹמֵיכוֹן<text:s/>וּבְחַיֵי<text:s/>דְכָל<text:s/>בֵּית<text:s/>יִשְׂרָאֵל,<text:s/>בַּעֲגָלָא<text:s/>וּבִזְמַן<text:s/>קָרִיב,<text:s/>וְאִמְרוּ:<text:s/>אָמֵן:<text:s/>יְהֵא<text:s/>שְׁמֵהּ<text:s/>רַבָּא<text:s/>מְבָרַךְ<text:s/>לְעָלַם<text:s/>וּלְעָלְמֵי<text:s/>עָלְמַיָּא:<text:s/>יִתְבָּרַךְ<text:s/>וְיִשְׁתַּבַּח<text:s/>וְיִתְפָּאַר<text:s/>וְיִתְרוֹמַם<text:s/>וְיִתְנַשֵּׂא<text:s/>וְיִתְהַדָּר<text:s/>וְיִתְעַלֶּה<text:s/>וְיִתְהַלָּל<text:s/>שְׁמֵהּ<text:s/>דְּקֻדְשָׁא,<text:s/>בְּרִיךְ<text:s/>הוּא.<text:s/>לְעֵלָּא<text:s/>(בשבת<text:s/>תשובה<text:s/>וּלְעֵלָּא)<text:s/>מִן<text:s/>כָּל<text:s/>בִּרְכָתָא<text:s/>וְשִׁירָתָא<text:s/>תֻּשְׁבְּחָתָא<text:s/>וְנֶחֱמָתָא,<text:s/>דַּאֲמִירָן<text:s/>בְּעָלְמָא.<text:s/>וְאִמְרוּ:<text:s/>אָמֵן</text:span><text:span text:style-name="T90_2">:<text:s/></text:span></text:p>
          </table:table-cell>
          <table:table-cell table:style-name="Cell84">
            <text:p text:style-name="P91"><text:span text:style-name="T91_1">Chatzi<text:s/>Kaddish<text:s/>Let<text:s/>the<text:s/>great<text:s/>name<text:s/>of<text:s/>God<text:s/>be<text:s/>extolled<text:s/>and<text:s/>sanctified<text:s/>in<text:s/>the<text:s/>world<text:s/>whose<text:s/>creation<text:s/>He<text:s/>willed.<text:s/>May<text:s/>God’s<text:s/>kingdom<text:s/>soon<text:s/>prevail,<text:s/>in<text:s/>our<text:s/>own<text:s/>day,<text:s/>in<text:s/>our<text:s/>own<text:s/>lives,<text:s/>and<text:s/>the<text:s/>life<text:s/>of<text:s/>all<text:s/>Israel,<text:s/>and<text:s/>let<text:s/>us<text:s/>say:<text:s/>Amen.<text:s/>Let<text:s/>God’s<text:s/>great<text:s/>name<text:s/>be<text:s/>blessed<text:s/>for<text:s/>ever<text:s/>and<text:s/>ever.<text:s/>Let<text:s/>the<text:s/>name<text:s/>of<text:s/>the<text:s/>blessed<text:s/>Holy<text:s/>One<text:s/>be<text:s/>glorified,<text:s/>exalted<text:s/>and<text:s/>honored,<text:s/>though<text:s/>God<text:s/>is<text:s/>(on<text:s/>Shabbat<text:s/>of<text:s/>Repentance:<text:s/>above<text:s/>and)<text:s/>beyond<text:s/>all<text:s/>the<text:s/>praises,<text:s/>songs,<text:s/>and<text:s/>adorations<text:s/>that<text:s/>we<text:s/>can<text:s/>utter,<text:s/>and<text:s/>let<text:s/>us<text:s/>say:<text:s/>Amen.<text:s/></text:span></text:p>
          </table:table-cell>
        </table:table-row>
        <table:table-row table:style-name="Row43">
          <table:table-cell table:style-name="Cell85">
            <text:p text:style-name="P92"><text:span text:style-name="T92_1">תפילת<text:s/>עמידה<text:s/>אֲדֹנָי<text:s/>שְׂפָתַי<text:s/>תִּפְתָּח<text:s/>וּפִי<text:s/>יַגִּיד<text:s/>תְּהִלָּתֶךָ</text:span><text:span text:style-name="T92_2">:<text:s/></text:span></text:p>
          </table:table-cell>
          <table:table-cell table:style-name="Cell86">
            <text:p text:style-name="P93"><text:span text:style-name="T93_1">Amidah<text:s/>Adonai,<text:s/>open<text:s/>my<text:s/>lips,<text:s/>that<text:s/>my<text:s/>mouth<text:s/>may<text:s/>declare<text:s/>Your<text:s/>glory.<text:s/>(Psalms<text:s/>51:17)<text:s/></text:span></text:p>
          </table:table-cell>
        </table:table-row>
        <table:table-row table:style-name="Row44">
          <table:table-cell table:style-name="Cell87">
            <text:p text:style-name="P94"><text:span text:style-name="T94_1">אבות<text:s/>ואמהות<text:s/>בָּרוּךְ<text:s/>אַתָּה<text:s/>יהוה,<text:s/>אֱלֹהֵינוּ<text:s/>וֵאֱלֹהֵי<text:s/>אֲבוֹתֵינוּ<text:s/>וְאִמּוֹתֵינוּ,<text:s/>אֱלֹהֵי<text:s/>אַבְרָהָם,<text:s/>אֱלֹהֵי<text:s/>שָׂרָה,<text:s/>אֱלֹהֵי<text:s/>יִצְחָק,<text:s/>אֱלֹהֵי<text:s/>רִבְקָה,<text:s/>אֱלֹהֵי<text:s/>יַעֲקֹב,<text:s/>אֱלֹהֵי<text:s/>רָחֵל<text:s/>וְאֱלֹהֵי<text:s/>לֵאָה.<text:s/>הָאֵל<text:s/>הַגָּדוֹל<text:s/>הַגִּבּוֹר<text:s/>וְהַנּוֹרָא<text:s/>אֵל<text:s/>עֶלְיוֹן.<text:s/>גּוֹמֵל<text:s/>חֲסָדִים<text:s/>טוֹבִים<text:s/>וְקוֹנֵה<text:s/>הַכֹּל,<text:s/>וְזוֹכֵר<text:s/>חַסְדֵּי<text:s/>אָבוֹת<text:s/>וְאִמָּהוֹת<text:s/>וּמֵבִיא<text:s/>גְּאֻלָּה<text:s/>לְדוֹרוֹתֵיהֶם<text:s/>לְמַעַן<text:s/>שְׁמוֹ<text:s/>בְּאַהֲבָה.<text:s/>בשבת<text:s/>תשובה<text:s/>זָכְרֵנוּ<text:s/>לְחַיִים,<text:s/>מֶלֶךְ<text:s/>חָפֵץ<text:s/>בַּחַיִים,<text:s/>וְכָתְבֵנוּ<text:s/>בְּסֵפֶר<text:s/>הַחַיִים,<text:s/>לְמַעַנְךָ<text:s/>אֱלֹהִים<text:s/>חַיִים.<text:s/>מֶלֶךְ<text:s/>עוֹזֵר<text:s/>וּמוֹשִׁיעַ<text:s/>וּמָגֵן<text:s/>וּפוֹקֵד.<text:s/>בָּרוּךְ<text:s/>אַתָּה<text:s/>יהוה,<text:s/>מָגֵן<text:s/>אַבְרָהָם<text:s/>וּפוֹקֵד<text:s/>שָׂרָה</text:span><text:span text:style-name="T94_2">:<text:s/></text:span></text:p>
          </table:table-cell>
          <table:table-cell table:style-name="Cell88">
            <text:p text:style-name="P95"><text:span text:style-name="T95_1">1.<text:s/>Ancestors<text:s/>Blessed<text:s/>are<text:s/>You,<text:s/>Adonai,<text:s/>our<text:s/>God<text:s/>and<text:s/>God<text:s/>of<text:s/>our<text:s/>ancestors:<text:s/>God<text:s/>of<text:s/>Avraham,<text:s/>God<text:s/>of<text:s/>Isaac,<text:s/>God<text:s/>of<text:s/>Jacob;<text:s/>God<text:s/>of<text:s/>Sarah,<text:s/>God<text:s/>of<text:s/>Rebecca,,<text:s/>God<text:s/>of<text:s/>Rachel<text:s/>and<text:s/>God<text:s/>of<text:s/>Leah,<text:s/>God<text:s/>great,<text:s/>mighty,<text:s/>and<text:s/>awesome<text:s/>God,<text:s/>God<text:s/>supreme.<text:s/>God<text:s/>who<text:s/>bestows<text:s/>lovingkindness.<text:s/>Creator<text:s/>of<text:s/>all.<text:s/>You<text:s/>remember<text:s/>the<text:s/>faithfulness<text:s/>of<text:s/>our<text:s/>ancestors,<text:s/>and<text:s/>in<text:s/>love<text:s/>bring<text:s/>redemption<text:s/>to<text:s/>their<text:s/>children's<text:s/>children<text:s/>for<text:s/>the<text:s/>sake<text:s/>of<text:s/>Your<text:s/>name.<text:s/>On<text:s/>Shabbat<text:s/>Teshuva<text:s/>add:<text:s/>Remember<text:s/>us<text:s/>to<text:s/>life,<text:s/>the<text:s/>ruler<text:s/>who<text:s/>delights<text:s/>in<text:s/>Life,<text:s/>and<text:s/>inscribe<text:s/>us<text:s/>in<text:s/>the<text:s/>book<text:s/>of<text:s/>life,<text:s/>for<text:s/>Your<text:s/>sake,<text:s/>living<text:s/>God)<text:s/>You<text:s/>are<text:s/>our<text:s/>ruler<text:s/>and<text:s/>our<text:s/>help,<text:s/>our<text:s/>savior<text:s/>and<text:s/>our<text:s/>shield.<text:s/>Blessed<text:s/>are<text:s/>You,<text:s/>Adonai,<text:s/>the<text:s/>Shield<text:s/>of<text:s/>Avraham<text:s/>and<text:s/>Sarah.<text:s/></text:span></text:p>
          </table:table-cell>
        </table:table-row>
        <table:table-row table:style-name="Row45">
          <table:table-cell table:style-name="Cell89">
            <text:p text:style-name="P96"><text:span text:style-name="T96_1">גבורה<text:s/>אַתָּה<text:s/>גִּבּוֹר<text:s/>לְעוֹלָם<text:s/>אֲדֹנָי,<text:s/>מַשְׁפִּיל<text:s/>אַף<text:s/>מְרוֹמֵם<text:s/>אַתָּה,<text:s/>רַב<text:s/>לְהוֹשִׁיעַ.<text:s/>משמיני<text:s/>עצרת:<text:s/>מַשִּׁיב<text:s/>הָרוּחַ<text:s/>וּמוֹרִיד<text:s/>הַגֶּשֶׁם.<text:s/>מ-א'<text:s/>של<text:s/>פסח:<text:s/>מוֹרִיד<text:s/>הַטָּל.<text:s/>מְכַלְכֵּל<text:s/>חַיִים<text:s/>בְּחֶסֶד,<text:s/>מְחַיֶּה<text:s/>הַכֹּל/מֵּתִים<text:s/>בְּרַחֲמִים<text:s/>רַבִּים,<text:s/>סוֹמֵךְ<text:s/>נוֹפְלִים<text:s/>וְרוֹפֵא<text:s/>חוֹלִים<text:s/>וּמַתִּיר<text:s/>אֲסוּרִים,<text:s/>וּמְקַיֵּם<text:s/>אֱמוּנָתוֹ<text:s/>לִישֵׁנֵי<text:s/>עָפָר.<text:s/>מִי<text:s/>כָמוֹךָ<text:s/>בַּעַל<text:s/>גְּבוּרוֹת<text:s/>וּמִי<text:s/>דוֹמֶה־לָּךְ,<text:s/>מֶלֶךְ<text:s/>מֵמִית<text:s/>וּמְחַיֶּה<text:s/>וּמַצְמִיחַ<text:s/>יְשׁוּעָה.<text:s/>בשבת<text:s/>תשובה:<text:s/>מִי<text:s/>כָמוֹךָ<text:s/>אַב<text:s/>הָרַחֲמִים<text:s/>זוֹכֵר<text:s/>יְצוּרָיו<text:s/>לְחַיִים<text:s/>בְּרַחֲמִים.<text:s/>וְנֶאֱמָן<text:s/>אַתָּה<text:s/>לְהַחֲיוֹת<text:s/>כָּל<text:s/>חָי.<text:s/>בָּרוּךְ<text:s/>אַתָּה<text:s/>יהוה,<text:s/>העבודה<text:s/>שבלב:<text:s/>מְחַיֵּה<text:s/>הַכֹּל:<text:s/>נוסח<text:s/>מסורתי:<text:s/>מְחַיֵּה<text:s/>הַמֵּתִים</text:span><text:span text:style-name="T96_2">:<text:s/></text:span></text:p>
          </table:table-cell>
          <table:table-cell table:style-name="Cell90">
            <text:p text:style-name="P97"><text:span text:style-name="T97_1">2.<text:s/>Might<text:s/>Eternal<text:s/>is<text:s/>Your<text:s/>might,<text:s/>Adonai,<text:s/>You<text:s/>bring<text:s/>low<text:s/>but<text:s/>also<text:s/>raise<text:s/>up.<text:s/>Great<text:s/>is<text:s/>Your<text:s/>power<text:s/>to<text:s/>save.<text:s/>From<text:s/>the<text:s/>first<text:s/>day<text:s/>of<text:s/>Pesach<text:s/>until<text:s/>Shmini<text:s/>Atzeret/Simchat<text:s/>Torah:<text:s/>You<text:s/>drop<text:s/>the<text:s/>dew<text:s/>From<text:s/>Shmini<text:s/>Atzeret/Simchat<text:s/>Torah<text:s/>until<text:s/>the<text:s/>first<text:s/>day<text:s/>of<text:s/>Pesach:<text:s/>You<text:s/>cause<text:s/>the<text:s/>wind<text:s/>to<text:s/>blow<text:s/>and<text:s/>rain<text:s/>to<text:s/>fall.<text:s/>With<text:s/>love<text:s/>You<text:s/>sustain<text:s/>the<text:s/>living,<text:s/>with<text:s/>great<text:s/>compassion<text:s/>give<text:s/>life<text:s/>to<text:s/>all.<text:s/>You<text:s/>support<text:s/>the<text:s/>falling<text:s/>and<text:s/>heal<text:s/>the<text:s/>sick;<text:s/>You<text:s/>bring<text:s/>freedom<text:s/>to<text:s/>the<text:s/>captive<text:s/>and<text:s/>keep<text:s/>faith<text:s/>with<text:s/>those<text:s/>who<text:s/>sleep<text:s/>in<text:s/>the<text:s/>dust.<text:s/>Who<text:s/>is<text:s/>like<text:s/>You,<text:s/>Master<text:s/>of<text:s/>Might?<text:s/>Who<text:s/>is<text:s/>comparable?<text:s/>Source<text:s/>of<text:s/>life<text:s/>and<text:s/>death,<text:s/>who<text:s/>causes<text:s/>salvation<text:s/>to<text:s/>blossom?!<text:s/>On<text:s/>Shabbat<text:s/>Teshuva<text:s/>add:<text:s/>Who<text:s/>is<text:s/>like<text:s/>You,<text:s/>nurturing<text:s/>father<text:s/>who<text:s/>in<text:s/>compassion<text:s/>sustains<text:s/>the<text:s/>life<text:s/>of<text:s/>His<text:s/>creatures.<text:s/>You<text:s/>faithfully<text:s/>sustain<text:s/>every<text:s/>living<text:s/>thing.<text:s/>Blessed<text:s/>are<text:s/>You,<text:s/>Adonai,<text:s/>the<text:s/>Source<text:s/>of<text:s/>life.<text:s/>(Traditional<text:s/>version:<text:s/>Blessed<text:s/>are<text:s/>You,<text:s/>Adonai,<text:s/>who<text:s/>brings<text:s/>life<text:s/>to<text:s/>the<text:s/>dead.)<text:s/></text:span></text:p>
          </table:table-cell>
        </table:table-row>
        <table:table-row table:style-name="Row46">
          <table:table-cell table:style-name="Cell91">
            <text:p text:style-name="P98"><text:span text:style-name="T98_1">קדושה<text:s/>אַתָּה<text:s/>קָדוֹשׁ<text:s/>וְשִׁמְךָ<text:s/>קָדוֹשׁ<text:s/>וּקְדוֹשִׁים<text:s/>בְּכָל<text:s/>יוֹם<text:s/>יְהַלְלוּךָ־סֶּלָה.<text:s/>בָּרוּךְ<text:s/>אַתָּה<text:s/>יהוה,<text:s/>הָאֵל<text:s/>(בשבת<text:s/>תשובה:<text:s/>הַמֶּלֶךְ)<text:s/>הַקָּדוֹשׁ</text:span><text:span text:style-name="T98_2">:<text:s/></text:span></text:p>
          </table:table-cell>
          <table:table-cell table:style-name="Cell92">
            <text:p text:style-name="P99"><text:span text:style-name="T99_1">3.<text:s/>The<text:s/>Sanctity<text:s/>of<text:s/>God’s<text:s/>Name<text:s/>You<text:s/>are<text:s/>holy<text:s/>and<text:s/>Your<text:s/>name<text:s/>is<text:s/>holy,<text:s/>and<text:s/>those<text:s/>who<text:s/>strive<text:s/>to<text:s/>be<text:s/>holy<text:s/>declare<text:s/>Your<text:s/>glory<text:s/>day<text:s/>by<text:s/>day.<text:s/>Blessed<text:s/>are<text:s/>You,<text:s/>Adonai,<text:s/>the<text:s/>holy<text:s/>God<text:s/>(on<text:s/>Shabbat<text:s/>Teshuva:<text:s/>the<text:s/>holy<text:s/>Ruler).<text:s/></text:span></text:p>
          </table:table-cell>
        </table:table-row>
        <table:table-row table:style-name="Row47">
          <table:table-cell table:style-name="Cell93">
            <text:p text:style-name="P100"><text:span text:style-name="T100_1">קדושת<text:s/>השבת<text:s/>אַתָּה<text:s/>קִדַּשְׁתָּ<text:s/>אֶת<text:s/>יוֹם<text:s/>הַשְּׁבִיעִי<text:s/>לִשְׁמֶךָ,<text:s/>תַּכְלִית<text:s/>מַעֲשֵׂה<text:s/>שָׁמַיִם<text:s/>וָאָרֶץ,<text:s/>וּבֵרַכְתּוֹ<text:s/>מִכָּל<text:s/>הַיָּמִים,<text:s/>וְקִדַּשְׁתּוֹ<text:s/>מִכָּל<text:s/>הַזְּמַנִּים,<text:s/>וְכֵן<text:s/>כָּתוּב<text:s/>בְּתוֹרָתֶךָ</text:span><text:span text:style-name="T100_2">:<text:s/></text:span></text:p>
          </table:table-cell>
          <table:table-cell table:style-name="Cell94">
            <text:p text:style-name="P101"><text:span text:style-name="T101_1">4.<text:s/>The<text:s/>Holiness<text:s/>of<text:s/>the<text:s/>Day<text:s/>You<text:s/>set<text:s/>the<text:s/>seventh<text:s/>day<text:s/>apart<text:s/>for<text:s/>Your<text:s/>service;<text:s/>it<text:s/>is<text:s/>the<text:s/>goal<text:s/>of<text:s/>creation,<text:s/>blessed<text:s/>among<text:s/>all<text:s/>other<text:s/>days,<text:s/>more<text:s/>holy<text:s/>than<text:s/>other<text:s/>times,<text:s/>as<text:s/>we<text:s/>read<text:s/>in<text:s/>the<text:s/>story<text:s/>of<text:s/>creation:<text:s/></text:span></text:p>
          </table:table-cell>
        </table:table-row>
        <table:table-row table:style-name="Row48">
          <table:table-cell table:style-name="Cell95">
            <text:p text:style-name="P102"><text:span text:style-name="T102_1">וַיְכֻלּוּ<text:s/>הַשָּׁמַיִם<text:s/>וְהָאָרֶץ<text:s/>וְכָל<text:s/>צְבָאָם:<text:s/>וַיְכַל<text:s/>אֱלֹהִים<text:s/>בַּיּוֹם<text:s/>הַשְּׁבִיעִי<text:s/>מְלַאכְתּוֹ<text:s/>אֲשֶׁר<text:s/>עָשָׂה.<text:s/>וַיִּשְׁבֹּת<text:s/>בַּיּוֹם<text:s/>הַשְּׁבִיעִי<text:s/>מִכָּל<text:s/>מְלַאכְתּוֹ<text:s/>אֲשֶׁר<text:s/>עָשָׂה:<text:s/>וַיְבָרֶךְ<text:s/>אֱלֹהִים<text:s/>אֶת<text:s/>יוֹם<text:s/>הַשְּׁבִיעִי<text:s/>וַיְקַדֵּשׁ<text:s/>אֹתוֹ.<text:s/>כִּי<text:s/>בוֹ<text:s/>שָׁבַת<text:s/>מִכָּל<text:s/>מְלַאכְתּוֹ<text:s/>אֲשֶׁר<text:s/>בָּרָא<text:s/>אֱלֹהִים<text:s/>לַעֲשׂוֹת</text:span><text:span text:style-name="T102_2">:<text:s/></text:span></text:p>
          </table:table-cell>
          <table:table-cell table:style-name="Cell96">
            <text:p text:style-name="P103"><text:span text:style-name="T103_1">The<text:s/>sky<text:s/>and<text:s/>earth,<text:s/>and<text:s/>all<text:s/>their<text:s/>array<text:s/>-<text:s/>was<text:s/>completed.<text:s/>On<text:s/>the<text:s/>seventh<text:s/>day<text:s/>God<text:s/>ended<text:s/>the<text:s/>work<text:s/>of<text:s/>creation;<text:s/>on<text:s/>the<text:s/>seventh<text:s/>day<text:s/>God<text:s/>rested,<text:s/>with<text:s/>all<text:s/>the<text:s/>work<text:s/>completed.<text:s/>God<text:s/>blessed<text:s/>the<text:s/>seventh<text:s/>day<text:s/>and<text:s/>called<text:s/>it<text:s/>holy,<text:s/>for<text:s/>with<text:s/>this<text:s/>day<text:s/>God<text:s/>had<text:s/>completed<text:s/>the<text:s/>work<text:s/>of<text:s/>creation.<text:s/>(Gen<text:s/>2:1-3)<text:s/></text:span></text:p>
          </table:table-cell>
        </table:table-row>
        <table:table-row table:style-name="Row49">
          <table:table-cell table:style-name="Cell97">
            <text:p text:style-name="P104"><text:span text:style-name="T104_1">אֱלֹהֵינוּ<text:s/>וֵאלֹהֵי<text:s/>אֲבוֹתֵינוּ<text:s/>וְאִמּוֹתֵינוּ,<text:s/>רְצֵה<text:s/>בִמְנוּחָתֵנוּ.<text:s/>קַדְּשֵׁנוּ<text:s/>בְּמִצְוֹתֶיךָ<text:s/>וְתֵן<text:s/>חֶלְקֵנוּ<text:s/>בְּתוֹרָתֶךָ,<text:s/>שַׂבְּעֵנוּ<text:s/>מִטּוּבֶךָ<text:s/>וְשַׂמְּחֵנו<text:s/>בִּישׁוּעָתֶךָ,<text:s/>וְטַהֵר<text:s/>לִבֵּנוּ<text:s/>לְעָבְדְּךָ<text:s/>בֶּאֱמֶת.<text:s/>וְהַנְחִילֵנוּ<text:s/>יהוה<text:s/>אֱלֹהֵינוּ,<text:s/>בְּאַהֲבָה<text:s/>וּבְרָצוֹן<text:s/>שַׁבַּת<text:s/>קָדְשֶׁךָ<text:s/>וְיָנוּחוּ<text:s/>בָהּ<text:s/>יִשְׂרָאֵל<text:s/>מְקַדְּשֵׁי<text:s/>שְׁמֶךָ.<text:s/>בָּרוּךְ<text:s/>אַתָּה<text:s/>יהוה,<text:s/>מְקַדֵּשׁ<text:s/>הַשַּׁבָּת</text:span><text:span text:style-name="T104_2">:<text:s/></text:span></text:p>
          </table:table-cell>
          <table:table-cell table:style-name="Cell98">
            <text:p text:style-name="P105"><text:span text:style-name="T105_1">Our<text:s/>God<text:s/>and<text:s/>God<text:s/>of<text:s/>our<text:s/>ancestors,<text:s/>may<text:s/>our<text:s/>rest<text:s/>on<text:s/>this<text:s/>day<text:s/>be<text:s/>pleasing<text:s/>in<text:s/>Your<text:s/>sight.<text:s/>Make<text:s/>us<text:s/>Holy<text:s/>with<text:s/>Your<text:s/>Mitzvot,<text:s/>and<text:s/>let<text:s/>Your<text:s/>Torah<text:s/>be<text:s/>our<text:s/>way<text:s/>of<text:s/>life.<text:s/>Satisfy<text:s/>us<text:s/>with<text:s/>Your<text:s/>goodness,<text:s/>gladden<text:s/>us<text:s/>with<text:s/>Your<text:s/>salvation,<text:s/>and<text:s/>purify<text:s/>our<text:s/>hearts<text:s/>to<text:s/>serve<text:s/>You<text:s/>in<text:s/>truth.<text:s/>In<text:s/>Your<text:s/>gracious<text:s/>love,<text:s/>Adonai<text:s/>our<text:s/>God,<text:s/>let<text:s/>Your<text:s/>holy<text:s/>Shabbat<text:s/>remain<text:s/>our<text:s/>heritage,<text:s/>that<text:s/>all<text:s/>Israel,<text:s/>declaring<text:s/>Your<text:s/>name<text:s/>holy,<text:s/>may<text:s/>find<text:s/>rest<text:s/>and<text:s/>peace.<text:s/>Blessed<text:s/>are<text:s/>You,<text:s/>Adonai,<text:s/>who<text:s/>makes<text:s/>the<text:s/>Shabbat<text:s/>holy.<text:s/></text:span></text:p>
          </table:table-cell>
        </table:table-row>
        <table:table-row table:style-name="Row50">
          <table:table-cell table:style-name="Cell99">
            <text:p text:style-name="P106"><text:span text:style-name="T106_1">עבודה<text:s/>רְצֵה<text:s/>יהוה<text:s/>אֱלֹהֵינוּ<text:s/>בְּעַמְּךָ<text:s/>יִשְׂרָאֵל<text:s/>וּתְפִלָּתָם<text:s/>בְּאַהֲבָה<text:s/>תְקַבֵּל,<text:s/>וּתְהִי<text:s/>לְרָצוֹן<text:s/>תָּמִיד<text:s/>עֲבוֹדַת<text:s/>יִשְׂרָאֵל<text:s/>עַמֶּךָ.<text:s/>וּשְׁכוֹן<text:s/>בְּצִיּוֹן<text:s/>וְיַעַבְדוּךָ<text:s/>עֲבָדֶיךָ<text:s/>בִּירוּשָׁלַיִם</text:span><text:span text:style-name="T106_2">.<text:s/></text:span></text:p>
          </table:table-cell>
          <table:table-cell table:style-name="Cell100">
            <text:p text:style-name="P107"><text:span text:style-name="T107_1">5.<text:s/>Worship<text:s/>Be<text:s/>gracious,<text:s/>Adonai<text:s/>our<text:s/>God,<text:s/>to<text:s/>Your<text:s/>people<text:s/>Israel,<text:s/>and<text:s/>receive<text:s/>our<text:s/>prayers<text:s/>with<text:s/>love.<text:s/>May<text:s/>our<text:s/>worship<text:s/>always<text:s/>be<text:s/>acceptable<text:s/>to<text:s/>You.<text:s/>Dwell<text:s/>in<text:s/>Zion,<text:s/>that<text:s/>Your<text:s/>worshippers<text:s/>may<text:s/>serve<text:s/>You<text:s/>in<text:s/>Jerusalem.<text:s/></text:span></text:p>
          </table:table-cell>
        </table:table-row>
        <table:table-row table:style-name="Row51">
          <table:table-cell table:style-name="Cell101">
            <text:p text:style-name="P108"><text:span text:style-name="T108_1">בשבת<text:s/>ראש<text:s/>חודש<text:s/>ובחול<text:s/>המועד:<text:s/>אֱלֹהֵינוּ<text:s/>וֵאלֹהֵי<text:s/>אֲבוֹתֵינוּ<text:s/>וְאִמּוֹתֵינוּ,<text:s/>יַעֲלֶה<text:s/>וְיָבוֹא<text:s/>וְיַגִּיעַ<text:s/>וְיֵרָאֶה<text:s/>וְיֵרָצֶה<text:s/>וְיִשָּׁמַע<text:s/>וְיִפָּקֵד<text:s/>וְיִזָּכֵר<text:s/>זִכְרוֹנֵנוּ<text:s/>וּפִקְדוֹנֵנוּ,<text:s/>וְזִכְרוֹן<text:s/>אֲבוֹתֵינוּ<text:s/>וְאִמּוֹתֵינוּ,<text:s/>וְזִכְרוֹן<text:s/>יְרוּשָׁלַיִם<text:s/>עִיר<text:s/>קָדְשֶׁךָ,<text:s/>וְזִכְרוֹן<text:s/>כָּל<text:s/>עַמְּךָ<text:s/>בֵּית<text:s/>יִשְׂרָאֵל<text:s/>לְפָנֶיךָ,<text:s/>לִפְלֵיטָה<text:s/>ולְטוֹבָה,<text:s/>לְחֵן<text:s/>וּלְחֶסֶד<text:s/>וּלְרַחֲמִים,<text:s/>לְחַיִים<text:s/>טוֹבִים<text:s/>וּלְשָׁלוֹם<text:s/>בְּיוֹם<text:s/>בראש<text:s/>חדש<text:s/>-<text:s/>רֹאשׁ<text:s/>הַחֹדֶשׁ<text:s/>הַזֶּה.<text:s/>בפסח<text:s/>-<text:s/>חַג<text:s/>הַמַּצּוֹת<text:s/>הַזֶּה.<text:s/>בסוכות<text:s/>-<text:s/>חַג<text:s/>הַסֻּכּוֹת<text:s/>הַזֶּה.<text:s/>זָכְרֵנוּ<text:s/>יהוה<text:s/>אֱלֹהֵינוּ<text:s/>בּוֹ<text:s/>לְטוֹבָה,<text:s/>וּפָקְדֵנוּ<text:s/>בוֹ<text:s/>לִבְרָכָה,<text:s/>וְהוֹשִׁיעֵנוּ<text:s/>בוֹ<text:s/>לְחַיִים<text:s/>טוֹבִים.<text:s/>וּבִדְבַר<text:s/>יְשׁוּעָה<text:s/>וְרַחֲמִים,<text:s/>חוּס<text:s/>וְחָנֵּנוּ<text:s/>וְרַחֵם<text:s/>עָלֵינוּ<text:s/>וְהוֹשִׁיעֵנוּ,<text:s/>כִּי<text:s/>אֵלֶיךָ<text:s/>עֵינֵינוּ,<text:s/>כִּי<text:s/>אֵל<text:s/>מֶלֶךְ<text:s/>חַנּוּן<text:s/>וְרַחוּם<text:s/>אָתָּה</text:span><text:span text:style-name="T108_2">.<text:s/></text:span></text:p>
          </table:table-cell>
          <table:table-cell table:style-name="Cell102">
            <text:p text:style-name="P109"><text:span text:style-name="T109_1">On<text:s/>Shabbat<text:s/>Rosh<text:s/>Chodesh<text:s/>and<text:s/>on<text:s/>Intermediate<text:s/>Days<text:s/>of<text:s/>the<text:s/>Festivals<text:s/>Our<text:s/>God<text:s/>and<text:s/>God<text:s/>of<text:s/>our<text:s/>ancestors,<text:s/>may<text:s/>there<text:s/>ascend,<text:s/>come,<text:s/>and<text:s/>reach,<text:s/>appear,<text:s/>be<text:s/>desired,<text:s/>and<text:s/>heard,<text:s/>counted<text:s/>and<text:s/>recalled<text:s/>our<text:s/>remembrance<text:s/>and<text:s/>our<text:s/>reckoning;<text:s/>the<text:s/>remembrance<text:s/>of<text:s/>our<text:s/>ancestors;<text:s/>and<text:s/>the<text:s/>remembrance<text:s/>of<text:s/>Jerusalem,<text:s/>the<text:s/>city<text:s/>of<text:s/>your<text:s/>Holinees;<text:s/>and<text:s/>the<text:s/>remembrance<text:s/>of<text:s/>all<text:s/>Your<text:s/>people<text:s/>Israel<text:s/>before<text:s/>you,<text:s/>for<text:s/>survival<text:s/>and<text:s/>well-being,<text:s/>for<text:s/>grace,<text:s/>kindliness<text:s/>and<text:s/>compessaion,<text:s/>for<text:s/>life<text:s/>and<text:s/>for<text:s/>perace<text:s/>on<text:s/>this<text:s/>day<text:s/>of:<text:s/>On<text:s/>Rosh<text:s/>Chodesh:<text:s/>on<text:s/>this<text:s/>New<text:s/>Moon.<text:s/>On<text:s/>Pesach:<text:s/>on<text:s/>this<text:s/>Festival<text:s/>of<text:s/>Matzot.<text:s/>On<text:s/>Succot:<text:s/>on<text:s/>this<text:s/>Festival<text:s/>of<text:s/>Succot.<text:s/>Remember<text:s/>us,<text:s/>Adonai<text:s/>our<text:s/>God,<text:s/>on<text:s/>this<text:s/>day<text:s/>for<text:s/>good.<text:s/>Visit<text:s/>us<text:s/>with<text:s/>blessing.<text:s/>Deliver<text:s/>us<text:s/>for<text:s/>a<text:s/>good<text:s/>life.<text:s/>May<text:s/>we<text:s/>find<text:s/>acceptance<text:s/>and<text:s/>favor,<text:s/>love<text:s/>and<text:s/>mercy<text:s/>in<text:s/>Your<text:s/>sight.<text:s/>In<text:s/>Your<text:s/>infinite<text:s/>compassion<text:s/>show<text:s/>us<text:s/>Your<text:s/>pardon<text:s/>and<text:s/>Your<text:s/>salvation,<text:s/>our<text:s/>eyes<text:s/>are<text:s/>turned<text:s/>to<text:s/>You,<text:s/>for<text:s/>You<text:s/>are<text:s/>a<text:s/>compassionate<text:s/>and<text:s/>merciful<text:s/>God<text:s/>and<text:s/>ruler.<text:s/></text:span></text:p>
          </table:table-cell>
        </table:table-row>
        <table:table-row table:style-name="Row52">
          <table:table-cell table:style-name="Cell103">
            <text:p text:style-name="P110"><text:span text:style-name="T110_1">וְתֶחֱזֶינָה<text:s/>עֵינֵינוּ<text:s/>בְּשׁוּבְךָ<text:s/>לְצִיּוֹן<text:s/>בְּרַחֲמִים.<text:s/>בָּרוּךְ<text:s/>אַתָּה<text:s/>יהוה,<text:s/>הַמַּחֲזִיר<text:s/>שְׁכִינָתוֹ<text:s/>וְעַמּוֹ<text:s/>לְצִיּוֹן</text:span><text:span text:style-name="T110_2">:<text:s/></text:span></text:p>
          </table:table-cell>
          <table:table-cell table:style-name="Cell104">
            <text:p text:style-name="P111"><text:span text:style-name="T111_1">Let<text:s/>our<text:s/>eyes<text:s/>behold<text:s/>Your<text:s/>return<text:s/>to<text:s/>Zion<text:s/>in<text:s/>mercy.<text:s/>Blessed<text:s/>are<text:s/>You,<text:s/>Adonai,<text:s/>who<text:s/>restores<text:s/>the<text:s/>divine<text:s/>presence<text:s/>and<text:s/>His<text:s/>people<text:s/>to<text:s/>Zion.<text:s/></text:span></text:p>
          </table:table-cell>
        </table:table-row>
        <table:table-row table:style-name="Row53">
          <table:table-cell table:style-name="Cell105">
            <text:p text:style-name="P112"><text:span text:style-name="T112_1">הודאה<text:s/>מוֹדִים<text:s/>אֲנַחְנוּ<text:s/>לָךְ<text:s/>שָׁאַתָּה<text:s/>הוּא<text:s/>יהוה<text:s/>אֱלֹהֵינוּ<text:s/>וֵאלֹהֵי<text:s/>אִמּוֹתֵינוּ<text:s/>וַאֲבוֹתֵינוּ<text:s/>לְעוֹלָם<text:s/>וָעֶד.<text:s/>צוּר<text:s/>חַיֵינוּ,<text:s/>מָגֵן<text:s/>יִשְׁעֵנוּ<text:s/>אַתָּה<text:s/>הוּא<text:s/>לְדוֹר<text:s/>וָדוֹר.<text:s/>נוֹדֶה<text:s/>לְּךָ<text:s/>וּנְסַפֵּר<text:s/>תְּהִלָּתֶךָ,<text:s/>עַל<text:s/>חַיֵינוּ<text:s/>הַמְּסוּרִים<text:s/>בְּיָדֶךָ,<text:s/>וְעַל<text:s/>נִשְׁמוֹתֵינוּ<text:s/>הַפְּקוּדוֹת<text:s/>לָךְ,<text:s/>וְעַל<text:s/>נִסֶּיךָ<text:s/>שֶׁבְּכָל<text:s/>יוֹם<text:s/>עִמָּנוּ,<text:s/>וְעַל<text:s/>נִפְלְאוֹתֶיךָ<text:s/>וְטוֹבוֹתֶיךָ<text:s/>שֶׁבְּכָל<text:s/>עֵת,<text:s/>עֶרֶב<text:s/>וָבֹקֶר<text:s/>וְצָהֳרָיִם.<text:s/>הַטּוֹב,<text:s/>כִּי<text:s/>לֹא<text:s/>כָלוּ<text:s/>רַחֲמֶיךָ,<text:s/>וְהַמְרַחֵם,<text:s/>כִּי<text:s/>לֹא<text:s/>תַמּוּ<text:s/>חֲסָדֶיךָ,<text:s/>מֵעוֹלָם<text:s/>קִוִּינוּ<text:s/>לָךְ</text:span><text:span text:style-name="T112_2">.<text:s/></text:span></text:p>
          </table:table-cell>
          <table:table-cell table:style-name="Cell106">
            <text:p text:style-name="P113"><text:span text:style-name="T113_1">6.<text:s/>Thanksgiving<text:s/>We<text:s/>gratefully<text:s/>acknowledge<text:s/>that<text:s/>You<text:s/>are<text:s/>the<text:s/>Adonai<text:s/>our<text:s/>God<text:s/>and<text:s/>God<text:s/>of<text:s/>our<text:s/>people,<text:s/>the<text:s/>God<text:s/>of<text:s/>all<text:s/>generations.<text:s/>You<text:s/>are<text:s/>the<text:s/>rock<text:s/>of<text:s/>our<text:s/>life,<text:s/>the<text:s/>power<text:s/>that<text:s/>shields<text:s/>us<text:s/>in<text:s/>every<text:s/>age.<text:s/>We<text:s/>thank<text:s/>You<text:s/>and<text:s/>sing<text:s/>Your<text:s/>praises:<text:s/>for<text:s/>our<text:s/>lives,<text:s/>which<text:s/>are<text:s/>in<text:s/>Your<text:s/>hands;<text:s/>for<text:s/>our<text:s/>souls,<text:s/>which<text:s/>are<text:s/>in<text:s/>Your<text:s/>keeping;<text:s/>for<text:s/>the<text:s/>signs<text:s/>of<text:s/>Your<text:s/>wondrous<text:s/>gifts<text:s/>at<text:s/>all<text:s/>times,<text:s/>morning,<text:s/>noon,<text:s/>and<text:s/>night.<text:s/>You<text:s/>are<text:s/>Goodness:<text:s/>Your<text:s/>mercies<text:s/>never<text:s/>end;<text:s/>You<text:s/>are<text:s/>Compassion:<text:s/>Your<text:s/>love<text:s/>will<text:s/>never<text:s/>fail.<text:s/>You<text:s/>have<text:s/>always<text:s/>been<text:s/>our<text:s/>hope.<text:s/></text:span></text:p>
          </table:table-cell>
        </table:table-row>
        <table:table-row table:style-name="Row54">
          <table:table-cell table:style-name="Cell107">
            <text:p text:style-name="P114"><text:span text:style-name="T114_1">בחנוכה<text:s/>ובפורים<text:s/>עַל<text:s/>הַנִּסִּים<text:s/>וְעַל<text:s/>הַפֻּרְקָן<text:s/>וְעַל<text:s/>הַגְּבוּרוֹת<text:s/>וְעַל<text:s/>הַתְּשׁוּעוֹת<text:s/>וְעַל<text:s/>הַנֶּחָמוֹת<text:s/>שֶׁעָשִׂיתָ<text:s/>לַאֲבוֹתֵינוּ<text:s/>וּלְאִמוֹתֵינוּ<text:s/>בַּיָּמִים<text:s/>הָהֵם<text:s/>וּבִזְּמַן<text:s/>הַזֶּה</text:span><text:span text:style-name="T114_2">.<text:s/></text:span></text:p>
          </table:table-cell>
          <table:table-cell table:style-name="Cell108">
            <text:p text:style-name="P115"><text:span text:style-name="T115_1">On<text:s/>Hanukkah<text:s/>and<text:s/>Shushan<text:s/>Purim:<text:s/>We<text:s/>give<text:s/>thanks<text:s/>for<text:s/>the<text:s/>redeeming<text:s/>wonders<text:s/>and<text:s/>the<text:s/>mighty<text:s/>deeds<text:s/>by<text:s/>which<text:s/>our<text:s/>people<text:s/>was<text:s/>saved<text:s/>in<text:s/>days<text:s/>of<text:s/>old<text:s/>and<text:s/>in<text:s/>our<text:s/>times.<text:s/></text:span></text:p>
          </table:table-cell>
        </table:table-row>
        <table:table-row table:style-name="Row55">
          <table:table-cell table:style-name="Cell109">
            <text:p text:style-name="P116"><text:span text:style-name="T116_1">לחנוכה:<text:s/>בִּימֵי<text:s/>מַתִּתְיָהוּ<text:s/>בֶּן<text:s/>יוֹחָנָן<text:s/>כֹּהֵן<text:s/>גָּדוֹל<text:s/>חַשְׁמוֹנַאִי<text:s/>וּבָנָיו,<text:s/>כְּשֶׁעָמְדָה<text:s/>מַלְכוּת<text:s/>יָוָן<text:s/>הָרְשָׁעָה<text:s/>עַל<text:s/>עַמְּךָ<text:s/>יִשְׂרָאֵל<text:s/>לְהַשְׁכִּיחָם<text:s/>תּוֹרָתֶךָ<text:s/>וּלְהַעֲבִירָם<text:s/>מֵחֻקֵּי<text:s/>רְצוֹנֶךָ.<text:s/>וְאַתָּה<text:s/>בְּרַחֲמֶיךָ<text:s/>הָרַבִּים<text:s/>עָמַדְתָּ<text:s/>לָהֶם<text:s/>בְּעֵת<text:s/>צָרָתָם,<text:s/>רַבְתָּ<text:s/>אֶת<text:s/>רִיבָם,<text:s/>דַנְתָּ<text:s/>אֶת<text:s/>דִּינָם,<text:s/>מָסַרְתָּ<text:s/>גִבּוֹרִים<text:s/>בְּיַד<text:s/>חַלָּשִׁים,<text:s/>וְ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וְאַחַר<text:s/>כֵּן<text:s/>בָּאוּ<text:s/>בָנֶיךָ<text:s/>לִדְבִיר<text:s/>בֵּיתֶךָ.<text:s/>וּפִנּוּ<text:s/>אֶת<text:s/>הֵיכָלֶךָ.<text:s/>וְטִהֲרוּ<text:s/>אֶת<text:s/>מִקְדָּשֶׁךָ.<text:s/>וְהִדְלִיקוּ<text:s/>נֵרוֹת<text:s/>בְּחַצְרוֹת<text:s/>קָדְשֶׁךָ.<text:s/>וְקָבְעוּ<text:s/>שְׁמוֹנַת<text:s/>יְמֵי<text:s/>חֲנֻכָּה<text:s/>אֵלּוּ.<text:s/>לְהוֹדוֹת<text:s/>וּלְהַלֵּל<text:s/>לְשִׁמְךָ<text:s/>הַגָּדוֹל.<text:s/>וּכְשֶׁם<text:s/>שֶׁעָשִׂיתָ<text:s/>נִסִּים<text:s/>לָרִאשׁוֹנִים,<text:s/>כָּךְ<text:s/>תַּעֲשֶׂה<text:s/>לָאַחֲרוֹנִים.<text:s/>וְתוֹשִׁיעֵנוּ<text:s/>בַּיָּמִים<text:s/>הָאֵלּוּ<text:s/>כְּבַיָּמִים<text:s/>הָהֵם</text:span><text:span text:style-name="T116_2">.<text:s/></text:span></text:p>
          </table:table-cell>
          <table:table-cell table:style-name="Cell110">
            <text:p text:style-name="P117"><text:span text:style-name="T117_1">Hanukkah<text:s/>In<text:s/>the<text:s/>days<text:s/>of<text:s/>the<text:s/>Hasmoneans,<text:s/>Mattityahu<text:s/>son<text:s/>of<text:s/>Yochanan<text:s/>the<text:s/>High<text:s/>Priest<text:s/>and<text:s/>his<text:s/>sons,<text:s/>the<text:s/>wicked<text:s/>Hellenistic<text:s/>kingdom<text:s/>rose<text:s/>against<text:s/>our<text:s/>ancestors,<text:s/>determined<text:s/>to<text:s/>make<text:s/>them<text:s/>forget<text:s/>Your<text:s/>Torah,<text:s/>and<text:s/>to<text:s/>turn<text:s/>them<text:s/>away<text:s/>from<text:s/>obedience<text:s/>to<text:s/>Your<text:s/>will.<text:s/>But<text:s/>You,<text:s/>in<text:s/>Your<text:s/>great<text:s/>mercy,<text:s/>were<text:s/>at<text:s/>their<text:s/>side<text:s/>in<text:s/>time<text:s/>of<text:s/>trouble.<text:s/>You<text:s/>fought<text:s/>their<text:s/>fight<text:s/>and<text:s/>vindicated<text:s/>them.<text:s/>You<text:s/>delivered<text:s/>the<text:s/>mighty<text:s/>into<text:s/>the<text:s/>hands<text:s/>of<text:s/>the<text:s/>weak;<text:s/>the<text:s/>many<text:s/>into<text:s/>the<text:s/>hands<text:s/>of<text:s/>the<text:s/>few;<text:s/>the<text:s/>arrogant<text:s/>into<text:s/>the<text:s/>hands<text:s/>of<text:s/>those<text:s/>who-<text:s/>kept<text:s/>Your<text:s/>covenant;<text:s/>You<text:s/>have<text:s/>wrought<text:s/>great<text:s/>victory<text:s/>and<text:s/>miraculous<text:s/>deliverance<text:s/>for<text:s/>Your<text:s/>people<text:s/>down<text:s/>to<text:s/>this<text:s/>day,<text:s/>revealing<text:s/>Your<text:s/>glory<text:s/>and<text:s/>Your<text:s/>holiness<text:s/>to<text:s/>all<text:s/>the<text:s/>world.<text:s/>Then<text:s/>Your<text:s/>children<text:s/>returned<text:s/>to<text:s/>Your<text:s/>house,<text:s/>to<text:s/>purify<text:s/>the<text:s/>sanctuary<text:s/>and<text:s/>kindle<text:s/>its<text:s/>lights.<text:s/>And<text:s/>they<text:s/>dedicated<text:s/>these<text:s/>days<text:s/>to<text:s/>give<text:s/>thanks<text:s/>and<text:s/>praise<text:s/>to<text:s/>Your<text:s/>great<text:s/>name.<text:s/>As<text:s/>You<text:s/>have<text:s/>made<text:s/>miracles<text:s/>for<text:s/>them,<text:s/>so<text:s/>may<text:s/>You<text:s/>do<text:s/>for<text:s/>us,<text:s/>saving<text:s/>us<text:s/>in<text:s/>these<text:s/>days<text:s/>as<text:s/>in<text:s/>those.<text:s/></text:span></text:p>
          </table:table-cell>
        </table:table-row>
        <table:table-row table:style-name="Row56">
          <table:table-cell table:style-name="Cell111">
            <text:p text:style-name="P118"><text:span text:style-name="T118_1">לפורים:<text:s/>בִּימֵי<text:s/>מָרְדְּכַי<text:s/>וְאֶסְתֵּר<text:s/>בְּשׁוּשַׁן<text:s/>הַבִּירָה,<text:s/>כְּשֶׁעָמַד<text:s/>הָמָן<text:s/>הָרָשָׁע<text:s/>עַל<text:s/>עַמְּךָ<text:s/>יִשְׂרָאֵל,<text:s/>בִּקֵּשׁ<text:s/>לְהַשְׁמִיד<text:s/>לַהֲרוֹג<text:s/>וּלְאַבֵּד<text:s/>אֶת<text:s/>כָּל<text:s/>הַיְּהוּדִים<text:s/>מִנַּעַר<text:s/>וְעַד<text:s/>זָקֵן<text:s/>טַף<text:s/>וְנָשִׁים<text:s/>בְּיוֹם<text:s/>אֶחַד,<text:s/>בִּשְׁלשָׁה<text:s/>עָשָׂר<text:s/>לְחֹדֶשׁ<text:s/>שְׁנֵים<text:s/>עָשָׂר,<text:s/>הוּא<text:s/>חֹדֶשׁ<text:s/>אֲדָר,<text:s/>וּשְׁלָלָם<text:s/>לָבוֹז:<text:s/>וְאַתָּה<text:s/>בְּרַחֲמֶיךָ<text:s/>הָרַבִּים<text:s/>הֵפַרְתָּ<text:s/>אֶת<text:s/>עֲצָתוֹ,<text:s/>וְקִלְקַלְתָּ<text:s/>אֶת<text:s/>מַחֲשַׁבְתּוֹ,<text:s/>מָסַרְתָּ<text:s/>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עַל<text:s/>כֵּן<text:s/>קָרְאוּ<text:s/>לַיָּמִים<text:s/>הָאֵלֶּה<text:s/>פוּרִים<text:s/>לַעֲשֹוֹת<text:s/>אוֹתָם<text:s/>יְמֵי<text:s/>מִשְׁתֶּה<text:s/>וְשִׂמְחָה<text:s/>וּמִשְׁלוֹחַ<text:s/>מָנוֹת<text:s/>אִישׁ<text:s/>לְרֵעֵהוּ<text:s/>וּמַתָּנוֹת<text:s/>לָאֶבְיוֹנִים:<text:s/>וְהַיָּמִים<text:s/>הָאֵלֶּה<text:s/>נִזְכָּרִים<text:s/>וְנַעֲשִׂים<text:s/>בְּכָל<text:s/>דּוֹר<text:s/>וָדוֹר<text:s/>מִשְׁפָּחָה<text:s/>וּמִשְׁפָּחָה<text:s/>מְדִינָה<text:s/>וּמְדִינָה<text:s/>וְעִיר<text:s/>וָעִיר<text:s/>וִימֵי<text:s/>הַפּוּרִים<text:s/>הָאֵלֶּה<text:s/>לֹא<text:s/>יַעַבְרוּ<text:s/>מִתּוֹךְ<text:s/>הַיְּהוּדִים<text:s/>וְזִכְרָם<text:s/>לֹא<text:s/>יָסוּף<text:s/>מִזַּרְעָם.<text:s/>וּכְשֵם<text:s/>שֶעָשִיתָ<text:s/>נִסִּים<text:s/>לָרִאשוֹנִים,<text:s/>כָּךְ<text:s/>תַּעֲשֶה<text:s/>לָאַחֲרוֹנִים.<text:s/>וְתוֹשִיעֵנוּ<text:s/>בַּיָּמִים<text:s/>הָאֵלּוּ<text:s/>כְּבַיָמִים<text:s/>הָהֵם</text:span><text:span text:style-name="T118_2">.<text:s/></text:span></text:p>
          </table:table-cell>
          <table:table-cell table:style-name="Cell112">
            <text:p text:style-name="P119"><text:span text:style-name="T119_1">Shushan<text:s/>Purim<text:s/>in<text:s/>Jerusalem<text:s/>In<text:s/>the<text:s/>days<text:s/>of<text:s/>Mordechai<text:s/>and<text:s/>Esther<text:s/>in<text:s/>the<text:s/>capital<text:s/>city<text:s/>of<text:s/>Shushan,<text:s/>when<text:s/>the<text:s/>evil<text:s/>Haman<text:s/>rose<text:s/>against<text:s/>them<text:s/>and<text:s/>was<text:s/>determined<text:s/>to<text:s/>destroy,<text:s/>kill<text:s/>and<text:s/>wipe<text:s/>out<text:s/>all<text:s/>the<text:s/>Jews,<text:s/>young<text:s/>and<text:s/>old,<text:s/>women<text:s/>and<text:s/>children<text:s/>and<text:s/>plunder<text:s/>their<text:s/>property<text:s/>–<text:s/>in<text:s/>one<text:s/>day<text:s/>–<text:s/>the<text:s/>thirteenth<text:s/>of<text:s/>Adar.<text:s/>You<text:s/>in<text:s/>Your<text:s/>great<text:s/>compassion<text:s/>thwarted<text:s/>his<text:s/>plans,<text:s/>messed<text:s/>his<text:s/>designs<text:s/>and<text:s/>repaid<text:s/>him<text:s/>in<text:s/>kind.<text:s/>Haman<text:s/>and<text:s/>his<text:s/>sons<text:s/>were<text:s/>hung<text:s/>(on<text:s/>the<text:s/>gallows<text:s/>he<text:s/>prepared<text:s/>for<text:s/>Mordechai).<text:s/></text:span></text:p>
          </table:table-cell>
        </table:table-row>
        <table:table-row table:style-name="Row57">
          <table:table-cell table:style-name="Cell113">
            <text:p text:style-name="P120"><text:span text:style-name="T120_1">וְעַל<text:s/>כֻּלָּם<text:s/>יִתְבָּרַךְ<text:s/>וְיִתְרוֹמַם<text:s/>שִׁמְךָ<text:s/>מַלְכֵּנוּ<text:s/>תָּמִיד<text:s/>לְעוֹלָם<text:s/>וָעֶד.<text:s/>(בשבת<text:s/>תשובה:<text:s/>וּכְתֹב<text:s/>לְחַיִים<text:s/>טוֹבִים<text:s/>כָּל<text:s/>בְּנֵי<text:s/>בְרִיתֶךָ.)<text:s/>וְכֹל<text:s/>הַחַיִים<text:s/>יוֹדוּךָ<text:s/>סֶּלָה,<text:s/>וִיהַלְלוּ<text:s/>אֶת<text:s/>שִׁמְךָ<text:s/>בֶּאֱמֶת,<text:s/>הָאֵל<text:s/>יְשׁוּעָתֵנוּ<text:s/>וְעֶזְרָתֵנוּ<text:s/>סֶלָה.<text:s/>בָּרוּךְ<text:s/>אַתָּה<text:s/>יהוה,<text:s/>הַטּוֹב<text:s/>שִׁמְךָ<text:s/>וּלְךָ<text:s/>נָאֶה<text:s/>לְהוֹדוֹת</text:span><text:span text:style-name="T120_2">:<text:s/></text:span></text:p>
          </table:table-cell>
          <table:table-cell table:style-name="Cell114">
            <text:p text:style-name="P121"><text:span text:style-name="T121_1">For<text:s/>all<text:s/>these<text:s/>things,<text:s/>Sovereign<text:s/>God,<text:s/>let<text:s/>Your<text:s/>name<text:s/>be<text:s/>for<text:s/>ever<text:s/>exalted<text:s/>and<text:s/>blessed.<text:s/>(On<text:s/>Shabbat<text:s/>Teshuva<text:s/>add:<text:s/>And<text:s/>inscribe<text:s/>all<text:s/>the<text:s/>children<text:s/>of<text:s/>Your<text:s/>covenant<text:s/>for<text:s/>a<text:s/>good<text:s/>life.)<text:s/>All<text:s/>who<text:s/>live<text:s/>shall<text:s/>affirm<text:s/>You<text:s/>and<text:s/>praise<text:s/>Your<text:s/>name<text:s/>in<text:s/>truth,<text:s/>Adonai<text:s/>our<text:s/>Redeemer<text:s/>and<text:s/>Helper.<text:s/>Blessed<text:s/>are<text:s/>You,<text:s/>Adonai,<text:s/>whose<text:s/>nature<text:s/>is<text:s/>goodness,<text:s/>it<text:s/>is<text:s/>fitting<text:s/>to<text:s/>give<text:s/>thanks<text:s/>and<text:s/>praise<text:s/>to<text:s/>You.<text:s/></text:span></text:p>
          </table:table-cell>
        </table:table-row>
        <table:table-row table:style-name="Row58">
          <table:table-cell table:style-name="Cell115">
            <text:p text:style-name="P122"><text:span text:style-name="T122_1">שלום<text:s/>שָׁלוֹם<text:s/>רָב<text:s/>עַל<text:s/>יִשְׂרָאֵל<text:s/>עַמְּךָ<text:s/>תָּשִׁים<text:s/>לְעוֹלָם,<text:s/>כִּי<text:s/>אַתָּה<text:s/>הוּא<text:s/>מֶלֶךְ<text:s/>אָדוֹן<text:s/>לְכָל<text:s/>הַשָּׁלוֹם,<text:s/>וְטוֹב<text:s/>בְּעֵינֶיךָ<text:s/>לְבָרֵךְ<text:s/>אֶת<text:s/>כָּל<text:s/>עַמְּךָ<text:s/>יִשְׂרָאֵל<text:s/>וְאֶת<text:s/>כָּל<text:s/>הָעַמִּים<text:s/>בְּכָל<text:s/>עֵת<text:s/>וּבְכָל<text:s/>שָׁעָה<text:s/>בִּשְׁלוֹמֶךָ.<text:s/>בשבת<text:s/>תשובה:<text:s/>בְּסֵפֶר<text:s/>חַיִים,<text:s/>בְּרָכָה<text:s/>וְשָׁלוֹם<text:s/>וּפַרְנָסָה<text:s/>טוֹבָה,<text:s/>נִזָּכֵר<text:s/>וְנִכָּתֵב<text:s/>לְפָנֶיךָ,<text:s/>אֲנַחְנוּ<text:s/>וְכָל<text:s/>עַמְּךָ<text:s/>בֵּית<text:s/>יִשְׂרָאֵל,<text:s/>לְחַיִם<text:s/>טוֹבִים<text:s/>וּלְשָׁלוֹם.<text:s/>בָּרוּךְ<text:s/>אַתָּה<text:s/>יהוה,<text:s/>עוֹשֶׂה<text:s/>הַשָּׁלוֹם</text:span><text:span text:style-name="T122_2">:<text:s/></text:span></text:p>
          </table:table-cell>
          <table:table-cell table:style-name="Cell116">
            <text:p text:style-name="P123"><text:span text:style-name="T123_1">7.<text:s/>Peace<text:s/>Grant<text:s/>true<text:s/>and<text:s/>lasting<text:s/>peace<text:s/>to<text:s/>Your<text:s/>people<text:s/>Israel,<text:s/>for<text:s/>You<text:s/>are<text:s/>the<text:s/>supreme<text:s/>sovereign<text:s/>of<text:s/>peace.<text:s/>May<text:s/>it<text:s/>please<text:s/>You<text:s/>to<text:s/>bless<text:s/>Your<text:s/>people<text:s/>Israel<text:s/>and<text:s/>all<text:s/>the<text:s/>peoples<text:s/>of<text:s/>the<text:s/>earth<text:s/>in<text:s/>every<text:s/>season<text:s/>and<text:s/>at<text:s/>all<text:s/>times<text:s/>with<text:s/>Your<text:s/>peace.<text:s/>On<text:s/>Shabbat<text:s/>Teshuva<text:s/>add:<text:s/>In<text:s/>the<text:s/>book<text:s/>of<text:s/>life,<text:s/>blessings<text:s/>and<text:s/>peace<text:s/>and<text:s/>good<text:s/>sustenance<text:s/>may<text:s/>we<text:s/>and<text:s/>all<text:s/>the<text:s/>household<text:s/>of<text:s/>Israel<text:s/>be<text:s/>remembered<text:s/>and<text:s/>inscribed<text:s/>before<text:s/>You,<text:s/>for<text:s/>a<text:s/>good<text:s/>life<text:s/>and<text:s/>for<text:s/>peace.<text:s/>Blessed<text:s/>are<text:s/>You,<text:s/>Adonai,<text:s/>who<text:s/>makes<text:s/>peace.<text:s/></text:span></text:p>
          </table:table-cell>
        </table:table-row>
        <table:table-row table:style-name="Row59">
          <table:table-cell table:style-name="Cell117">
            <text:p text:style-name="P124"><text:span text:style-name="T124_1">בתר<text:s/>צלותא<text:s/>–<text:s/>התיחדות<text:s/>שלאחר<text:s/>תפילת<text:s/>עמידה<text:s/>תפילת<text:s/>מהלב<text:s/>או<text:s/>השראה<text:s/>מהתפילות<text:s/>הבאות<text:s/>אֱלֹהַי.<text:s/>נְצֹר<text:s/>לְשׁוֹנִי<text:s/>מֵרָע<text:s/>וּשְׂפָתַי<text:s/>מִדַּבֵּר<text:s/>מִרְמָה.<text:s/>וְלִמְקַלְלַי<text:s/>נַפְשִׁי<text:s/>תִדֹּם,<text:s/>וְנַפְשִׁי<text:s/>כֶּעָפָר<text:s/>לַכֹּל<text:s/>תִּהְיֶה.<text:s/>פְּתַח<text:s/>לִבִּי<text:s/>בְּתוֹרָתֶךָ,<text:s/>וּבְמִצְוֹתֶיךָ<text:s/>תִּרְדֹּף<text:s/>נַפְשִׁי.<text:s/>וְכָל<text:s/>הַחוֹשְׁבִים<text:s/>עָלַי<text:s/>רָעָה,<text:s/>מְהֵרָה<text:s/>הָפֵר<text:s/>עֲצָתָם<text:s/>וְקַלְקֵל<text:s/>מַחֲשַׁבְתָּם.<text:s/>עֲשֵׂה<text:s/>לְמַעַן<text:s/>שְׁמֶךָ.<text:s/>עֲשֵׂה<text:s/>לְמַעַן<text:s/>יְמִינֶךָ.<text:s/>עֲשֵׂה<text:s/>לְמַעַן<text:s/>קְדֻשָּׁתֶךָ.<text:s/>עֲשֵׂה<text:s/>לְמַעַן<text:s/>תּוֹרָתֶךָ.<text:s/>לְמַעַן<text:s/>יֵחָלְצוּן<text:s/>יְדִידֶיךָ<text:s/>הוֹשִׁיעָה<text:s/>יְמִינְךָ<text:s/>וַעֲנֵנִי.<text:s/>מר<text:s/>בריה<text:s/>דרבינא</text:span><text:span text:style-name="T124_2"><text:s/></text:span></text:p>
          </table:table-cell>
          <table:table-cell table:style-name="Cell118">
            <text:p text:style-name="P125"><text:span text:style-name="T125_1">Upon<text:s/>concluding<text:s/>the<text:s/>Amidah,<text:s/>one<text:s/>may<text:s/>add<text:s/>a<text:s/>personal<text:s/>prayer<text:s/>or<text:s/>recite<text:s/>the<text:s/>following.<text:s/>My<text:s/>God,<text:s/>keep<text:s/>my<text:s/>tongue<text:s/>from<text:s/>evil<text:s/>and<text:s/>my<text:s/>lips<text:s/>from<text:s/>deceit.<text:s/>Help<text:s/>me<text:s/>to<text:s/>be<text:s/>silent<text:s/>in<text:s/>the<text:s/>face<text:s/>of<text:s/>derision,<text:s/>humble<text:s/>in<text:s/>the<text:s/>presence<text:s/>of<text:s/>all.<text:s/>Open<text:s/>my<text:s/>heart<text:s/>to<text:s/>Your<text:s/>Torah,<text:s/>and<text:s/>I<text:s/>will<text:s/>pursue<text:s/>Your<text:s/>Mitzvot<text:s/>totally.<text:s/>As<text:s/>for<text:s/>those<text:s/>who<text:s/>wish<text:s/>me<text:s/>evil,<text:s/>hasten<text:s/>to<text:s/>undo<text:s/>their<text:s/>evil<text:s/>plans<text:s/>and<text:s/>thwart<text:s/>their<text:s/>purposes.<text:s/>Do<text:s/>so<text:s/>for<text:s/>the<text:s/>sake<text:s/>of<text:s/>Your<text:s/>name,<text:s/>Your<text:s/>power,<text:s/>Your<text:s/>Torah<text:s/>and<text:s/>Your<text:s/>holiness,<text:s/>that<text:s/>those<text:s/>whom<text:s/>You<text:s/>love<text:s/>might<text:s/>be<text:s/>rescued,<text:s/>deliver<text:s/>with<text:s/>Your<text:s/>right<text:s/>hand<text:s/>and<text:s/>answer<text:s/>me.<text:s/>Mar<text:s/>son<text:s/>of<text:s/>Rabinah<text:s/></text:span></text:p>
          </table:table-cell>
        </table:table-row>
        <table:table-row table:style-name="Row60">
          <table:table-cell table:style-name="Cell119">
            <text:p text:style-name="P126"><text:span text:style-name="T126_1">יִהְיוּ<text:s/>לְרָצוֹן<text:s/>אִמְרֵי<text:s/>פִי<text:s/>וְהֶגְיוֹן<text:s/>לִבִּי<text:s/>לְפָנֶיךָ,<text:s/>יהוה<text:s/>צוּרִי<text:s/>וְגֹאֲלִי.<text:s/>עֹשֶׂה<text:s/>שָׁלוֹם<text:s/>בִּמְרוֹמָיו,<text:s/>הוּא<text:s/>יַעֲשֶׂה<text:s/>שָׁלוֹם<text:s/>עָלֵינוּ<text:s/>וְעַל<text:s/>כָּל<text:s/>יִשְׂרָאֵל<text:s/>ועל<text:s/>כל<text:s/>יושבי<text:s/>תבל.<text:s/>וְאִמְרוּ:<text:s/>אָמֵן</text:span><text:span text:style-name="T126_2">:<text:s/></text:span></text:p>
          </table:table-cell>
          <table:table-cell table:style-name="Cell120">
            <text:p text:style-name="P127"><text:span text:style-name="T127_1">Ps<text:s/>19:15<text:s/>May<text:s/>the<text:s/>words<text:s/>of<text:s/>my<text:s/>mouth,<text:s/>and<text:s/>the<text:s/>meditations<text:s/>of<text:s/>my<text:s/>heart,<text:s/>be<text:s/>acceptable<text:s/>to<text:s/>You,<text:s/>Adonai,<text:s/>my<text:s/>Rock<text:s/>and<text:s/>my<text:s/>Redeemer.<text:s/>May<text:s/>God<text:s/>who<text:s/>causes<text:s/>peace<text:s/>to<text:s/>reign<text:s/>in<text:s/>the<text:s/>high<text:s/>heavens,<text:s/>grant<text:s/>us<text:s/>peace,<text:s/>and<text:s/>all<text:s/>Israel,<text:s/>and<text:s/>on<text:s/>all<text:s/>the<text:s/>world,<text:s/>and<text:s/>let<text:s/>us<text:s/>say:<text:s/>Amen.<text:s/></text:span></text:p>
          </table:table-cell>
        </table:table-row>
        <table:table-row table:style-name="Row61">
          <table:table-cell table:style-name="Cell121">
            <text:p text:style-name="P128"><text:span text:style-name="T128_1">בְּרִגְעֵי<text:s/>הַדְּמָמָה<text:s/>הַגְּדוֹלָה,<text:s/>כְּשֶאָנוּ<text:s/>מִתְבּוֹנְנִים<text:s/>בִּדְבָרִים,<text:s/>שֶאֵין<text:s/>הַפֶּה<text:s/>יָכוֹל<text:s/>לְאָמְרָם<text:s/>–<text:s/>אוֹתָה<text:s/>שָעָה<text:s/>בּוֹאוּ<text:s/>וְנַעֲמִיק<text:s/>אֶת<text:s/>הָרְאִיָה<text:s/>הַנְּתוּנָה<text:s/>לָנוּ.<text:s/>נִסְתַּכֵּל<text:s/>בָּנוּ<text:s/>פְּנִימָה.<text:s/>נַעֲלֶה<text:s/>חַיֵּינוּ<text:s/>כְּדֶרֶךְ<text:s/>שֶמַּעֲלִים<text:s/>דְּלִי<text:s/>מִן־הַבְּאֵר.<text:s/>מִצְוָה<text:s/>עָלֵינוּ<text:s/>לָבוֹא<text:s/>לִכְלָל<text:s/>הַכָּרָה<text:s/>שֶל<text:s/>עַצְמֵנוּ.<text:s/>מִצְוָה<text:s/>עָלֵינוּ<text:s/>לְאַזֵן<text:s/>אֶת<text:s/>הַכֹּחוֹת,<text:s/>הַפּוֹעֲלִים<text:s/>בְּנַפְשֵנוּ.<text:s/>עפ"י<text:s/>מרדכי<text:s/>מרטין<text:s/>בובר<text:s/>מאה<text:s/>ה-20</text:span><text:span text:style-name="T128_2"><text:s/></text:span></text:p>
          </table:table-cell>
          <table:table-cell table:style-name="Cell122">
            <text:p text:style-name="P129"><text:span text:style-name="T129_1">At<text:s/>this<text:s/>moment<text:s/>of<text:s/>profound<text:s/>silence<text:s/>when<text:s/>we<text:s/>contemplate<text:s/>upon<text:s/>those<text:s/>things<text:s/>which<text:s/>cannot<text:s/>be<text:s/>expressed<text:s/>in<text:s/>words,<text:s/>let<text:s/>us<text:s/>take<text:s/>the<text:s/>opportunity<text:s/>to<text:s/>deepen<text:s/>the<text:s/>insight<text:s/>with<text:s/>which<text:s/>we<text:s/>have<text:s/>been<text:s/>endowed.<text:s/>Let<text:s/>us<text:s/>look<text:s/>inward.<text:s/>Let<text:s/>us<text:s/>draw<text:s/>up<text:s/>our<text:s/>past<text:s/>life<text:s/>as<text:s/>one<text:s/>would<text:s/>draw<text:s/>a<text:s/>pail<text:s/>out<text:s/>of<text:s/>a<text:s/>well.<text:s/>It<text:s/>is<text:s/>incumbent<text:s/>upon<text:s/>us<text:s/>to<text:s/>reach<text:s/>full<text:s/>self-awareness,<text:s/>to<text:s/>create<text:s/>a<text:s/>balance<text:s/>among<text:s/>the<text:s/>forces<text:s/>at<text:s/>work<text:s/>within<text:s/>us.<text:s/>Based<text:s/>upon<text:s/>Martin<text:s/>Buber<text:s/></text:span></text:p>
          </table:table-cell>
        </table:table-row>
        <table:table-row table:style-name="Row62">
          <table:table-cell table:style-name="Cell123">
            <text:p text:style-name="P130"><text:span text:style-name="T130_1">לַמְּדֵנִי,<text:s/>אֱלֹהַי,<text:s/>בָּרֵך<text:s/>וְהִתְפַּלֵּל<text:s/>עַל<text:s/>סוֹד<text:s/>עָלֶה<text:s/>קָמֵל,<text:s/>עַל<text:s/>נֹגַהּ<text:s/>פְּרִי<text:s/>בָּשֵׁל,<text:s/>עַל<text:s/>הַחֵרוּת<text:s/>הַזֹּאת:<text:s/>לִרְאוֹת,<text:s/>לָחוּש,<text:s/>לִנְשֹׁם,<text:s/>לָדַעַת,<text:s/>לְיַחֵל,<text:s/>לְהִכָּשֵׁל.<text:s/>לַמֵּד<text:s/>אֶת<text:s/>שִׂפְתוֹתַי<text:s/>בְּרָכָה<text:s/>וְשִׁיר<text:s/>הַלֵּל<text:s/>בְּהִתְחַדֵּשׁ<text:s/>זְמַנְּךָ<text:s/>עִם<text:s/>בֹּקֶר<text:s/>וְעִם<text:s/>לֵיל,<text:s/>לְבַל<text:s/>יִהְיֶה<text:s/>יוֹמִי<text:s/>הַיּוֹם<text:s/>כִּתְמוֹל<text:s/>שִׁלְשׁוֹם.<text:s/>לְבַל<text:s/>יִהְיֶה<text:s/>עָלַי<text:s/>יוֹמִי<text:s/>הֶרְגֵּל.<text:s/>לאה<text:s/>גולדברג<text:s/>מאה<text:s/>ה-20</text:span><text:span text:style-name="T130_2"><text:s/></text:span></text:p>
          </table:table-cell>
          <table:table-cell table:style-name="Cell124">
            <text:p text:style-name="P131"><text:span text:style-name="T131_1">Teach<text:s/>me,<text:s/>my<text:s/>God,<text:s/>a<text:s/>blessing,<text:s/>a<text:s/>prayer<text:s/>For<text:s/>the<text:s/>mystery<text:s/>of<text:s/>a<text:s/>withered<text:s/>leaf,<text:s/>for<text:s/>ripened<text:s/>fruit<text:s/>so<text:s/>fair,<text:s/>For<text:s/>the<text:s/>freedom<text:s/>to<text:s/>see,<text:s/>to<text:s/>sense,<text:s/>to<text:s/>breathe,<text:s/>To<text:s/>know,<text:s/>to<text:s/>hope,<text:s/>to<text:s/>fail.<text:s/>Teach<text:s/>my<text:s/>lips<text:s/>a<text:s/>blessing,<text:s/>a<text:s/>hymn<text:s/>of<text:s/>praise,<text:s/>As<text:s/>each<text:s/>morning<text:s/>and<text:s/>night<text:s/>You<text:s/>renew<text:s/>Your<text:s/>days,<text:s/>Lest<text:s/>my<text:s/>day<text:s/>be<text:s/>as<text:s/>the<text:s/>one<text:s/>before,<text:s/>Lest<text:s/>routine<text:s/>set<text:s/>my<text:s/>ways.<text:s/>Leah<text:s/>Goldberg,<text:s/>20th<text:s/>Century<text:s/></text:span></text:p>
          </table:table-cell>
        </table:table-row>
        <table:table-row table:style-name="Row63">
          <table:table-cell table:style-name="Cell125">
            <text:p text:style-name="P132"><text:span text:style-name="T132_1">יָהּ,<text:s/>אָנָה<text:s/>אֶמְצָאֲךָ?<text:s/>מְקוֹמְךָ<text:s/>נַעֲלָה<text:s/>וְנֶעְלָם!<text:s/>וְאָנָה<text:s/>לֹא<text:s/>אֶמְצָאֲךָ?<text:s/>כְּבוֹדְךָ<text:s/>מָלֵא<text:s/>עוֹלָם!<text:s/>דָּרַשְׁתִּי<text:s/>קִרְבָתְךָ,<text:s/>בְּכָל</text:span><text:span text:style-name="T132_2"><text:s/>לִבִּי<text:s/>קְרָאתִיךָ,<text:s/>וּבְצֵאתִי<text:s/>לִקְרָאתְךָ<text:s/>–<text:s/>לִקְרָאתִי<text:s/>מצָאתִיךָ,<text:s/>וּבְפִלאֵי<text:s/>גְבוּרָתְךָ<text:s/>בַּקֹּדֶשׁ<text:s/>חֲזִיתִיךָ.<text:s/>מִי<text:s/>יֹאמַר<text:s/>לֹא<text:s/>רָאֲךָ?<text:s/>הֵן<text:s/>שָׁמַיִם<text:s/>וְחֵילָם<text:s/>יַגִּידוּ<text:s/>מוֹרָאֲךָ<text:s/>בְּלִי<text:s/>נִשְׁמַע<text:s/>קוֹלָם!<text:s/>ר'<text:s/>יהודה<text:s/>הלוי<text:s/>מאה<text:s/>ה-</text:span><text:span text:style-name="T132_3">11-12</text:span><text:span text:style-name="T132_4"><text:s/></text:span></text:p>
          </table:table-cell>
          <table:table-cell table:style-name="Cell126">
            <text:p text:style-name="P133"><text:span text:style-name="T133_1">God,<text:s/>where<text:s/>can<text:s/>You<text:s/>be<text:s/>found?<text:s/>Your<text:s/>place<text:s/>is<text:s/>high<text:s/>and<text:s/>hidden.<text:s/>Yet<text:s/>where<text:s/>are<text:s/>You<text:s/>not<text:s/>to<text:s/>be<text:s/>found?<text:s/>Your<text:s/>glory<text:s/>fills<text:s/>all<text:s/>the<text:s/>earth!<text:s/>I<text:s/>desire<text:s/>to<text:s/>be<text:s/>close<text:s/>to<text:s/>You,<text:s/>I<text:s/>call<text:s/>You<text:s/>with<text:s/>my<text:s/>whole<text:s/>heart.<text:s/>I<text:s/>set<text:s/>out<text:s/>toward<text:s/>you,<text:s/>and<text:s/>find<text:s/>You<text:s/>on<text:s/>the<text:s/>way<text:s/>toward<text:s/>me.<text:s/>In<text:s/>your<text:s/>miraculous<text:s/>deeds<text:s/>I<text:s/>see<text:s/>Your<text:s/>holiness.<text:s/>Who<text:s/>can<text:s/>say:<text:s/>"I<text:s/>have<text:s/>never<text:s/>seen<text:s/>You",<text:s/>when<text:s/>the<text:s/>sky<text:s/>and<text:s/>all<text:s/>its<text:s/>hosts<text:s/>Tell<text:s/>of<text:s/>your<text:s/>greatness,<text:s/>though<text:s/>they<text:s/>say<text:s/>not<text:s/>a<text:s/>word.<text:s/>R<text:s/>.<text:s/>Yehudah<text:s/>HaLevi,<text:s/>11th-12th<text:s/>Century<text:s/></text:span></text:p>
          </table:table-cell>
        </table:table-row>
        <table:table-row table:style-name="Row64">
          <table:table-cell table:style-name="Cell127">
            <text:p text:style-name="P134"><text:span text:style-name="T134_1">רַבִּי<text:s/>אֶלְעָזָר,<text:s/>כָּךְ<text:s/>הָיָה<text:s/>אוֹמֵר<text:s/>לְאַחַר<text:s/>שְהָיָה<text:s/>מְסַיֵם<text:s/>אֶת<text:s/>תְּפִילָתוֹ:<text:s/>יְהִי<text:s/>רָצוֹן<text:s/>מִלְּפָנֶיךָ<text:s/>יהוה<text:s/>אֱלֹהֵינוּ,<text:s/>שֶׁתַּשְׁכֵּן<text:s/>בְּפוּרֵנוּ<text:s/>אַהֲבָה<text:s/>וְאַחֲוָה<text:s/>וְשָׁלוֹם<text:s/>וְרֵעוּת,<text:s/>וְתַרְבֶּה<text:s/>גְּבוּלֵנוּ<text:s/>בְּתַלְמִידִים.<text:s/>וְתַצְלִיחַ<text:s/>סוֹפֵנוּ<text:s/>אַחֲרִית<text:s/>וְתִקְוָה...<text:s/>וְתַקְּנֵנוּ<text:s/>בְּחָבֵר<text:s/>טוֹב<text:s/>וְיֵצֶר<text:s/>טוֹב<text:s/>בְּעוֹלָמֶךָ,<text:s/>וְנַשְׁכִּים<text:s/>וְנִמְצָא<text:s/>יִחוּל<text:s/>לְבָבֵנוּ<text:s/>לְיִרְאָה<text:s/>אֶת<text:s/>שְׁמֶךָ,<text:s/>וְתָבוֹא<text:s/>לְפָנֶיךָ<text:s/>קוֹרַת<text:s/>נַפְשֵׁנוּ<text:s/>לְטוֹבָה</text:span><text:span text:style-name="T134_2">.<text:s/></text:span></text:p>
          </table:table-cell>
          <table:table-cell table:style-name="Cell128">
            <text:p text:style-name="P135"><text:span text:style-name="T135_1">Rabi<text:s/>El'azar,<text:s/>on<text:s/>concluding<text:s/>his<text:s/>prayer,<text:s/>used<text:s/>to<text:s/>say<text:s/>the<text:s/>following:<text:s/>May<text:s/>it<text:s/>be<text:s/>Your<text:s/>will,<text:s/>Adonai<text:s/>our<text:s/>God,<text:s/>that<text:s/>You<text:s/>imbue<text:s/>our<text:s/>fate<text:s/>with<text:s/>love<text:s/>and<text:s/>empathy<text:s/>and<text:s/>peace<text:s/>and<text:s/>friendship,<text:s/>and<text:s/>may<text:s/>You<text:s/>make<text:s/>our<text:s/>borders<text:s/>rich<text:s/>in<text:s/>disciples<text:s/>and<text:s/>prosper<text:s/>our<text:s/>latter<text:s/>end<text:s/>with<text:s/>good<text:s/>prospect<text:s/>and<text:s/>hope,<text:s/>and<text:s/>set<text:s/>our<text:s/>portion<text:s/>in<text:s/>Paradise,<text:s/>and<text:s/>perfect<text:s/>us<text:s/>through<text:s/>a<text:s/>good<text:s/>companion<text:s/>and<text:s/>a<text:s/>good<text:s/>impulse<text:s/>in<text:s/>Your<text:s/>world,<text:s/>and<text:s/>may<text:s/>we<text:s/>rise<text:s/>early<text:s/>and<text:s/>obtain<text:s/>the<text:s/>yearning<text:s/>of<text:s/>our<text:s/>heart<text:s/>to<text:s/>fear<text:s/>Your<text:s/>name,<text:s/>and<text:s/>may<text:s/>You<text:s/>be<text:s/>pleased<text:s/>to<text:s/>grant<text:s/>the<text:s/>satisfaction<text:s/>of<text:s/>our<text:s/>desire.<text:s/></text:span></text:p>
          </table:table-cell>
        </table:table-row>
        <table:table-row table:style-name="Row65">
          <table:table-cell table:style-name="Cell129">
            <text:p text:style-name="P136"><text:span text:style-name="T136_1">רבא<text:s/>בתר<text:s/>צלותיה<text:s/>אמר<text:s/>הכי<text:s/>אלהי<text:s/>עד<text:s/>שלא<text:s/>נוצרתי<text:s/>איני<text:s/>כדאי<text:s/>ועכשיו<text:s/>שנוצרתי<text:s/>כאלו<text:s/>לא<text:s/>נוצרתי<text:s/>עפר<text:s/>אני<text:s/>בחיי<text:s/>ק"ו<text:s/>במיתתי<text:s/>הרי<text:s/>אני<text:s/>לפניך<text:s/>ככלי<text:s/>מלא<text:s/>בושה<text:s/>וכלימה<text:s/>יהי<text:s/>רצון<text:s/>מלפניך<text:s/>ה'<text:s/>אלהי<text:s/>שלא<text:s/>אחטא<text:s/>עוד<text:s/>ומה<text:s/>שחטאתי<text:s/>לפניך<text:s/>מרק<text:s/>ברחמיך<text:s/>הרבים<text:s/>אבל<text:s/>לא<text:s/>ע"י<text:s/>יסורין<text:s/>וחלאים<text:s/>רעים<text:s/>(והיינו<text:s/>וידוי<text:s/>דרב<text:s/>המנונא<text:s/>זוטי<text:s/>ביומא<text:s/>דכפורי</text:span><text:span text:style-name="T136_2">.)<text:s/></text:span></text:p>
          </table:table-cell>
          <table:table-cell table:style-name="Cell130">
            <text:p text:style-name="P137"><text:span text:style-name="T137_1">Raba,<text:s/>on<text:s/>concluding<text:s/>his<text:s/>prayer,<text:s/>added<text:s/>the<text:s/>following:<text:s/>My<text:s/>God,<text:s/>before<text:s/>I<text:s/>was<text:s/>formed<text:s/>I<text:s/>was<text:s/>not<text:s/>worthy<text:s/>[to<text:s/>be<text:s/>formed),<text:s/>and<text:s/>now<text:s/>that<text:s/>I<text:s/>have<text:s/>been<text:s/>formed<text:s/>I<text:s/>am<text:s/>as<text:s/>if<text:s/>I<text:s/>had<text:s/>not<text:s/>been<text:s/>formed.<text:s/>I<text:s/>am<text:s/>dust<text:s/>in<text:s/>my<text:s/>lifetime,<text:s/>all<text:s/>the<text:s/>more<text:s/>in<text:s/>my<text:s/>death.<text:s/>Behold<text:s/>I<text:s/>am<text:s/>before<text:s/>You<text:s/>like<text:s/>a<text:s/>vessel<text:s/>full<text:s/>of<text:s/>shame<text:s/>and<text:s/>confusion.<text:s/>May<text:s/>it<text:s/>be<text:s/>Your<text:s/>will,<text:s/>Adonai<text:s/>my<text:s/>God,<text:s/>that<text:s/>I<text:s/>sin<text:s/>no<text:s/>more,<text:s/>and<text:s/>the<text:s/>sins<text:s/>I<text:s/>have<text:s/>committed<text:s/>before<text:s/>You<text:s/>be<text:s/>wiped<text:s/>out<text:s/>by<text:s/>Your<text:s/>great<text:s/>mercies,<text:s/>but<text:s/>not<text:s/>through<text:s/>chastisement<text:s/>and<text:s/>awful<text:s/>diseases!<text:s/></text:span></text:p>
          </table:table-cell>
        </table:table-row>
        <table:table-row table:style-name="Row66">
          <table:table-cell table:style-name="Cell131">
            <text:p text:style-name="P138"><text:span text:style-name="T138_1">רזא<text:s/>דשבת<text:s/>וְהָא<text:s/>אוּקִימְנָא<text:s/>רָזָא<text:s/>דְּיי'<text:s/>אֶחַד<text:s/>וּשְׁמוֹ<text:s/>אֱחַד.<text:s/>רָזָא<text:s/>דְּשַׁבָּת<text:s/>אִיהִי<text:s/>שַׁבָּת<text:s/>דְּאִתְאַחֲדָא<text:s/>בְּרָזָא<text:s/>דְּאח"ד<text:s/>לְמִשְׁרֵי<text:s/>עֲלָה<text:s/>רָזָא<text:s/>דְּאֶחַד,<text:s/>צְלוֹתָא<text:s/>דְּמַעֳלֵי<text:s/>שַׁבְּתָא<text:s/>דְּהָא<text:s/>אִתְאַחֲדַת<text:s/>כֻּרְסִיָּא<text:s/>יַקִּירָא<text:s/>קַדּישָׁא<text:s/>בְּרָזָא<text:s/>דְּאח"ד<text:s/>וְאֶתְתַּקַּנֵתְּ<text:s/>לְמִשְׁרֵי<text:s/>עֲלָה<text:s/>מַלְכָּא<text:s/>קַדִּישָׁא<text:s/>עֲלָאָה,<text:s/>כַּד<text:s/>עַיָּל<text:s/>שַׁבְּתָא<text:s/>אִיהִי<text:s/>אִתְיַחֲדַת<text:s/>וְאִתְפָּרַשְׂתְּ<text:s/>מִסִּטְרָא<text:s/>אַחְרָא<text:s/>וְכָל<text:s/>דִּינִין<text:s/>מִתְעַבְּרִין<text:s/>מִנֵּהּ<text:s/>וְאִיהִי<text:s/>אֶשְׁתָּאֲרַת<text:s/>בְּיִחוּדָא<text:s/>דִּנְהִירוּ<text:s/>קַדִּישָׁא<text:s/>וְאֶתְעַטַּרְתְּ<text:s/>בְּכַמָּה<text:s/>עֲטָרִין<text:s/>לְגַבֵּי<text:s/>מַלְכָּא<text:s/>קַדִּישָׁא<text:s/>וְכָל<text:s/>שֻׁלְטְנֵי<text:s/>רֻגְזִין<text:s/>וּמָארֵי<text:s/>דְּדִינא<text:s/>כֻּלְּהוֹ<text:s/>עָרְקִין<text:s/>(נ"א<text:s/>וְאִתְעַבְּרוּ<text:s/>מִנֵּהּ)<text:s/>וְלֵית<text:s/>שֻׁלְטְנוֹ<text:s/>אַחְרָא<text:s/>בְּכֻלְּהוֹ<text:s/>עָלְמִין<text:s/>וְאִנְפָהָא<text:s/>נְהִירִין<text:s/>בִּנְהִירוֹ<text:s/>עִלָּאָה<text:s/>וְאִתְעַטַּרְתְּ<text:s/>לְתִתָּא<text:s/>בְּעַמָּא<text:s/>קַדִּישָׁא<text:s/>וְכֻלְּהוֹ<text:s/>מִתְעַטְּרַן<text:s/>בְּנִשְׁמָתִין<text:s/>חַדְתִין,<text:s/>כְּדִין<text:s/>שֵׁירוּתָא<text:s/>דְּצְלוֹתָא<text:s/>לְבָרְכָא<text:s/>לֵהּ<text:s/>בְּחֶדְוָה<text:s/>בִּנְהִירֹו<text:s/>דְּאַנְפִּין<text:s/>וְלוֹמַר:<text:s/>בָּרְכוּ<text:s/>אֶת<text:s/>יי'<text:s/>הַמְבֹרָךְ</text:span><text:span text:style-name="T138_2">!<text:s/></text:span></text:p>
          </table:table-cell>
          <table:table-cell table:style-name="Cell132">
            <text:p text:style-name="P139"><text:span text:style-name="T139_1">The<text:s/>Secret<text:s/>of<text:s/>Shabbat<text:s/>The<text:s/>secret<text:s/>of<text:s/>Shabbat:<text:s/>She<text:s/>is<text:s/>Shabbat<text:s/>herself.<text:s/>United<text:s/>in<text:s/>the<text:s/>secret<text:s/>of<text:s/>One,<text:s/>drawing<text:s/>upon<text:s/>Her<text:s/>the<text:s/>secret<text:s/>of<text:s/>One.<text:s/>Through<text:s/>the<text:s/>Kabbalat<text:s/>Shabbat<text:s/>service<text:s/>the<text:s/>holy<text:s/>throne<text:s/>of<text:s/>glory<text:s/>is<text:s/>united<text:s/>with<text:s/>the<text:s/>mystery<text:s/>of<text:s/>Oneness<text:s/>and<text:s/>is<text:s/>prepared<text:s/>for<text:s/>the<text:s/>Holy<text:s/>Supreme<text:s/>Ruler.<text:s/>When<text:s/>Shabbat<text:s/>enters<text:s/>She<text:s/>is<text:s/>alone,<text:s/>separated<text:s/>from<text:s/>the<text:s/>Other<text:s/>Side,<text:s/>all<text:s/>judgments<text:s/>removed<text:s/>from<text:s/>Her.<text:s/>Basking<text:s/>in<text:s/>the<text:s/>oneness<text:s/>of<text:s/>holy<text:s/>light,<text:s/>She<text:s/>is<text:s/>crowned<text:s/>over<text:s/>and<text:s/>over<text:s/>before<text:s/>the<text:s/>Holy<text:s/>King.<text:s/>All<text:s/>powers<text:s/>of<text:s/>wrath<text:s/>and<text:s/>masters<text:s/>of<text:s/>judgment<text:s/>flee<text:s/>from<text:s/>Her.<text:s/>There<text:s/>is<text:s/>no<text:s/>power<text:s/>in<text:s/>all<text:s/>the<text:s/>worlds<text:s/>aside<text:s/>from<text:s/>Her.<text:s/>Her<text:s/>face<text:s/>shines<text:s/>with<text:s/>a<text:s/>light<text:s/>from<text:s/>beyond;<text:s/>She<text:s/>is<text:s/>crowned<text:s/>below<text:s/>by<text:s/>the<text:s/>holy<text:s/>people,<text:s/>all<text:s/>of<text:s/>whom<text:s/>are<text:s/>crowned<text:s/>with<text:s/>new<text:s/>souls.<text:s/>Then<text:s/>-<text:s/>the<text:s/>beginning<text:s/>of<text:s/>prayer-<text:s/>these<text:s/>people<text:s/>blessing<text:s/>Her<text:s/>with<text:s/>joy,<text:s/>with<text:s/>beaming<text:s/>faces<text:s/>and<text:s/>saying:<text:s/></text:span><text:span text:style-name="T139_2">Barekhu<text:s/>et<text:s/>Adonai<text:s/>ha-mevorakh!</text:span><text:span text:style-name="T139_3"><text:s/>Let<text:s/>us<text:s/>bless<text:s/>Adonai<text:s/>who<text:s/>is<text:s/>blessed!<text:s/></text:span></text:p>
          </table:table-cell>
        </table:table-row>
        <table:table-row table:style-name="Row67">
          <table:table-cell table:style-name="Cell133">
            <text:p text:style-name="P140"><text:span text:style-name="T140_1">סוד<text:s/>השבת<text:s/>–<text:s/>תרגום<text:s/>לעברית<text:s/>וְכָךְ<text:s/>עָמַדְנוּ<text:s/>עַל<text:s/>הַסּוֹד<text:s/>שֶׁל<text:s/>"ה'<text:s/>אֶחַד<text:s/>וּשְׁמוֹ<text:s/>אֶחַד"<text:s/>סוֹד<text:s/>הַשַּׁבָּת<text:s/>הִיא<text:s/>הַשַּׁבָּת<text:s/>שֶׁנִּתְיַחֲדָה<text:s/>בְּסִיד<text:s/>אֶחַד,<text:s/>שֶׁיִּשְׁרֶה<text:s/>עָלֶיהָ<text:s/>הַסִּיד<text:s/>שֶׁל<text:s/>אֶחַד,<text:s/>הַתְּפִלָּה<text:s/>שֶׁל<text:s/>כְּנֶסֶת<text:s/>יִשְׂרָאֵל,<text:s/>שֶׁהֲרֵי<text:s/>נִתְיַחֵד<text:s/>כִּסֵּא<text:s/>הַכָּבוֹד<text:s/>הַקָּדוֹשׁ<text:s/>בְּסוֹד<text:s/>שֶׁל<text:s/>אֶחַד<text:s/>וְנִתְקַן<text:s/>שֶׁיִּשְׁרֶה<text:s/>עָלֶיהָ<text:s/>הַמֶּלֶךְ<text:s/>הַקָּדוֹשׁ<text:s/>הָעֶלְיוֹן.<text:s/>כְּשֶׁנִּכְנֶסֶת<text:s/>הַשַּׁבָּת<text:s/>הִיא<text:s/>מִתְיַחֶדֶת<text:s/>וְנִפְרֶשֶׂת<text:s/>מִסִּטְרָא<text:s/>אַחְרָא<text:s/>וְכָל<text:s/>הַדִּינִים<text:s/>עוֹבְרִים<text:s/>מִמֶּנָּה,<text:s/>וְהִיא<text:s/>נִשְׁאֶרֶת<text:s/>בְּיִחוּד<text:s/>הָאוֹר<text:s/>הַקָּדוֹשׁ,<text:s/>וּמִתְעַטֶּרֶת<text:s/>בְּכַמָּה<text:s/>עִטּוּרִין<text:s/>לְגַבֵּי<text:s/>הַמֶּלֶךְ<text:s/>הַקָּדוֹשׁ.<text:s/>וְכָל<text:s/>מֶמְשְׁלוֹת<text:s/>הָרֹגֶז<text:s/>וּבַעֲלֵי<text:s/>דִין<text:s/>–<text:s/>כֻּלָּם<text:s/>בּוֹרְחִים<text:s/>וְעוֹבְרִים<text:s/>מִמֶּנָּה.<text:s/>וְאֵין<text:s/>שִׁלְטוֹן<text:s/>אַחֵר<text:s/>בְּכָל<text:s/>הָעוֹלָמוֹת.<text:s/>וּפָנֶיהָ<text:s/>מְאִירִים<text:s/>בָּאוֹר<text:s/>הָעֶלְיוֹן<text:s/>וּמִתְעַטֶּרֶת<text:s/>לְמַטָּה<text:s/>בָּעָם<text:s/>הַקָּדוֹשׁ.<text:s/>וְכֻלָּם<text:s/>מִתְעַטְּרִים<text:s/>בִּנְשָׁמוֹת<text:s/>חֲדָשׁוֹת.<text:s/>כְּמוֹ<text:s/>הַתְחָלַת<text:s/>הַתְּפִלָּה<text:s/>לְבָרֵךְ<text:s/>אוֹתָהּ<text:s/>בְּחֶדְוָה<text:s/>בִּמְאוֹר<text:s/>פָּנִים<text:s/>וְלוֹמַר<text:s/>:<text:s/>בָּרְכוּ<text:s/>אֶת<text:s/>ה'<text:s/>הַמְבֹרָךְ</text:span><text:span text:style-name="T140_2">!<text:s/></text:span></text:p>
          </table:table-cell>
          <table:table-cell table:style-name="Cell134">
            <text:p text:style-name="P141"/>
          </table:table-cell>
        </table:table-row>
        <table:table-row table:style-name="Row68">
          <table:table-cell table:style-name="Cell135">
            <text:p text:style-name="P142"><text:span text:style-name="T142_1">וַיְכֻלּוּ<text:s/>הַשָּׁמַיִם<text:s/>וְהָאָרֶץ<text:s/>וְכָל<text:s/>צְבָאָם:<text:s/>וַיְכַל<text:s/>אֱלֹהִים<text:s/>בַּיּוֹם<text:s/>הַשְּׁבִיעִי<text:s/>מְלַאכְתּוֹ<text:s/>אֲשֶׁר<text:s/>עָשָׂה.<text:s/>וַיִּשְׁבֹּת<text:s/>בַּיּוֹם<text:s/>הַשְּׁבִיעִי<text:s/>מִכָּל<text:s/>מְלַאכְתּוֹ<text:s/>אֲשֶׁר<text:s/>עָשָׂה:<text:s/>וַיְבָרֶךְ<text:s/>אֱלֹהִים<text:s/>אֶת<text:s/>יוֹם<text:s/>הַשְּׁבִיעִי<text:s/>וַיְקַדֵּשׁ<text:s/>אֹתוֹ.<text:s/>כִּי<text:s/>בוֹ<text:s/>שָׁבַת<text:s/>מִכָּל<text:s/>מְלַאכְתּוֹ<text:s/>אֲשֶׁר<text:s/>בָּרָא<text:s/>אֱלֹהִים<text:s/>לַעֲשׂוֹת</text:span><text:span text:style-name="T142_2">:<text:s/></text:span></text:p>
          </table:table-cell>
          <table:table-cell table:style-name="Cell136">
            <text:p text:style-name="P143"><text:span text:style-name="T143_1">Gen<text:s/>2:1-3<text:s/>The<text:s/>sky<text:s/>and<text:s/>earth,<text:s/>and<text:s/>all<text:s/>their<text:s/>array<text:s/>-<text:s/>was<text:s/>completed.<text:s/>On<text:s/>the<text:s/>seventh<text:s/>day<text:s/>God<text:s/>ended<text:s/>the<text:s/>work<text:s/>of<text:s/>creation;<text:s/>on<text:s/>the<text:s/>seventh<text:s/>day<text:s/>God<text:s/>rested,<text:s/>with<text:s/>all<text:s/>the<text:s/>work<text:s/>completed.<text:s/>God<text:s/>blessed<text:s/>the<text:s/>seventh<text:s/>day<text:s/>and<text:s/>called<text:s/>it<text:s/>holy,<text:s/>for<text:s/>with<text:s/>this<text:s/>day<text:s/>God<text:s/>had<text:s/>completed<text:s/>the<text:s/>work<text:s/>of<text:s/>creation.<text:s/></text:span></text:p>
          </table:table-cell>
        </table:table-row>
        <table:table-row table:style-name="Row69">
          <table:table-cell table:style-name="Cell137">
            <text:p text:style-name="P144"><text:span text:style-name="T144_1">ברכה<text:s/>מעין<text:s/>שבע<text:s/>בָּרוּךְ<text:s/>אַתָּה<text:s/>יהוה,<text:s/>אֱלֹהֵינוּ<text:s/>וֵאלֹהֵי<text:s/>אֲבוֹתֵינוּ<text:s/>וְאִמּוֹתֵינוּ.<text:s/>אֱלֹהֵי<text:s/>אַבְרָהָם,<text:s/>אֱלֹהֵי<text:s/>שָׂרָה,<text:s/>אֱלֹהֵי<text:s/>יִצְחָק,<text:s/>אֱלֹהֵי<text:s/>רִבְקָה,<text:s/>אֱלֹהֵי<text:s/>יַעֲקֹב,<text:s/>אֱלֹהֵי<text:s/>רָחֵל<text:s/>וְאֱלֹהֵי<text:s/>לֵאָה.<text:s/>הָאֵל<text:s/>הַגָּדוֹל<text:s/>הַגִּבּוֹר<text:s/>וְהַנּוֹרָא<text:s/>אֵל<text:s/>עֶלְיוֹן,<text:s/>קוֹנֵה<text:s/>שָׁמַיִם<text:s/>וָאָרֶץ</text:span><text:span text:style-name="T144_2">.<text:s/></text:span></text:p>
          </table:table-cell>
          <table:table-cell table:style-name="Cell138">
            <text:p text:style-name="P145"><text:span text:style-name="T145_1">Blessed<text:s/>are<text:s/>You<text:s/>Adonai,<text:s/>our<text:s/>God<text:s/>and<text:s/>God<text:s/>of<text:s/>our<text:s/>ancestors:<text:s/>God<text:s/>of<text:s/>Abraham,<text:s/>God<text:s/>of<text:s/>Sarah,<text:s/>God<text:s/>of<text:s/>Isaac,<text:s/>God<text:s/>of<text:s/>Rebecca;<text:s/>God<text:s/>of<text:s/>Jacob,<text:s/>God<text:s/>of<text:s/>Rachel<text:s/>and<text:s/>God<text:s/>of<text:s/>Leah,<text:s/>God<text:s/>great,<text:s/>mighty,<text:s/>and<text:s/>awesome,<text:s/>God<text:s/>supreme,<text:s/>Ruler<text:s/>of<text:s/>heaven<text:s/>and<text:s/>earth.<text:s/></text:span></text:p>
          </table:table-cell>
        </table:table-row>
        <table:table-row table:style-name="Row70">
          <table:table-cell table:style-name="Cell139">
            <text:p text:style-name="P146"><text:span text:style-name="T146_1">מָגֵן<text:s/>אָבוֹת<text:s/>וְאִמָּהוֹת<text:s/>בִּדְבָרוֹ,<text:s/>מְחַיֵּה<text:s/>הַכֹּל/<text:s/>מֵתִים<text:s/>בְּמַאֲמָרוֹ,<text:s/>הָאֵל<text:s/>הַקָּדוֹשׁ<text:s/>שֶׁאֵין<text:s/>כָּמוֹהוּ,<text:s/>הַמֵּנִיחַ<text:s/>לְעַמּוֹ<text:s/>בְּיוֹם<text:s/>שַׁבַּת<text:s/>קָדְשׁוֹ,<text:s/>כִּי<text:s/>בָם<text:s/>רָצָה<text:s/>לְהָנִיחַ<text:s/>לָהֶם.<text:s/>לְפָנָיו<text:s/>נַעֲבוֹד<text:s/>בְּיִרְאָה<text:s/>וָפַחַד,<text:s/>וְנוֹדֶה<text:s/>לִשְׁמוֹ<text:s/>בְּכָל<text:s/>יוֹם<text:s/>תָּמִיד<text:s/>מַעְיָן<text:s/>הַבְּרָכוֹת.<text:s/>אֵל<text:s/>הַהוֹדָאוֹת,<text:s/>אֲדוֹן<text:s/>הַשָּׁלוֹם,<text:s/>מְקַדֵּשׁ<text:s/>הַשַּׁבָּת<text:s/>וּמְבָרֵךְ<text:s/>שְׁבִיעִי,<text:s/>וּמֵנִיחַ<text:s/>בִּקְדֻשָּׁה<text:s/>לְעַם<text:s/>מְדֻשְּׁנֵי<text:s/>עֹנֶג,<text:s/>זֵכֶר<text:s/>לְמַעֲשֵׂה<text:s/>בְרֵאשִׁית</text:span><text:span text:style-name="T146_2">.<text:s/></text:span></text:p>
          </table:table-cell>
          <table:table-cell table:style-name="Cell140">
            <text:p text:style-name="P147"><text:span text:style-name="T147_1">Protector<text:s/>of<text:s/>our<text:s/>ancestors<text:s/>with<text:s/>His<text:s/>word,<text:s/>bringing<text:s/>life<text:s/>to<text:s/>all<text:s/>through<text:s/>His<text:s/>speech,<text:s/>Holy<text:s/>God<text:s/>(on<text:s/>Shabbat<text:s/>Teshuva:<text:s/>ruler),<text:s/>beyond<text:s/>compare<text:s/>who<text:s/>gives<text:s/>rest<text:s/>to<text:s/>His<text:s/>people<text:s/>on<text:s/>the<text:s/>holy<text:s/>Shabbat<text:s/>day.<text:s/>God<text:s/>wanted<text:s/>them,<text:s/>so<text:s/>they<text:s/>might<text:s/>rest,<text:s/>we<text:s/>will<text:s/>serve<text:s/>God<text:s/>in<text:s/>awe<text:s/>and<text:s/>trembling,<text:s/>and<text:s/>thank<text:s/>God’s<text:s/>name<text:s/>day<text:s/>after<text:s/>day-<text:s/>essence<text:s/>of<text:s/>all<text:s/>blessing.<text:s/>God<text:s/>of<text:s/>praise,<text:s/>source<text:s/>of<text:s/>peace,<text:s/>God<text:s/>declares<text:s/>the<text:s/>Shabbat<text:s/>holy<text:s/>and<text:s/>blesses<text:s/>the<text:s/>seventh<text:s/>day.<text:s/>Granting<text:s/>it<text:s/>in<text:s/>holiness<text:s/>to<text:s/>a<text:s/>people<text:s/>abounding<text:s/>in<text:s/>joy<text:s/>-<text:s/>in<text:s/>remembrance<text:s/>of<text:s/>the<text:s/>work<text:s/>of<text:s/>creation.<text:s/></text:span></text:p>
          </table:table-cell>
        </table:table-row>
        <table:table-row table:style-name="Row71">
          <table:table-cell table:style-name="Cell141">
            <text:p text:style-name="P148"><text:span text:style-name="T148_1">אֱלֹהֵינוּ<text:s/>וֵאלֹהֵי<text:s/>אִמּוֹתֵינו<text:s/>וַאֲבוֹתֵינוּ<text:s/>רְצֵה<text:s/>בִמְנוּחָתֵנוּ.<text:s/>קַדְּשֵׁנוּ<text:s/>בְּמִצְוֹתֶיךָ<text:s/>וְתֵן<text:s/>חֶלְקֵנוּ<text:s/>בְּתוֹרָתֶךָ.<text:s/>שַׂבְּעֵנוּ<text:s/>מִטּוּבֶךָ<text:s/>וְשַׂמְחֵנוּ<text:s/>בִּישׁוּעָתֶךָ,<text:s/>וְטַהֵר<text:s/>לִבֵּנוּ<text:s/>לְעָבְדְּךָ<text:s/>בֶּאֱמֶת.<text:s/>וְהַנְחִילֵנוּ<text:s/>יהוה<text:s/>אֱלֹהֵינוּ<text:s/>בְּאַהֲבָה<text:s/>וּבְרָצוֹן<text:s/>שַׁבַּת<text:s/>קָדְשֶׁךָ,<text:s/>וְיָנוּחוּ<text:s/>בָהּ<text:s/>כָּל<text:s/>יִשְׂרָאֵל<text:s/>מְקַדְּשֵׁי<text:s/>שְׁמֶךָ.<text:s/>בָּרוּךְ<text:s/>אַתָּה<text:s/>יהוה,<text:s/>מְקַדֵּשׁ<text:s/>הַשַּׁבָּת</text:span><text:span text:style-name="T148_2">:<text:s/></text:span></text:p>
          </table:table-cell>
          <table:table-cell table:style-name="Cell142">
            <text:p text:style-name="P149"><text:span text:style-name="T149_1">Our<text:s/>God<text:s/>and<text:s/>God<text:s/>of<text:s/>our<text:s/>ancestors,<text:s/>may<text:s/>our<text:s/>rest<text:s/>on<text:s/>this<text:s/>day<text:s/>be<text:s/>pleasing<text:s/>in<text:s/>Your<text:s/>sight.<text:s/>Make<text:s/>us<text:s/>Holy<text:s/>with<text:s/>Your<text:s/>Mitzvot,<text:s/>and<text:s/>let<text:s/>Your<text:s/>Torah<text:s/>be<text:s/>our<text:s/>way<text:s/>of<text:s/>life.<text:s/>Satisfy<text:s/>us<text:s/>with<text:s/>Your<text:s/>goodness,<text:s/>gladden<text:s/>us<text:s/>with<text:s/>Your<text:s/>salvation,<text:s/>and<text:s/>purify<text:s/>our<text:s/>hearts<text:s/>to<text:s/>serve<text:s/>You<text:s/>in<text:s/>truth.<text:s/>In<text:s/>Your<text:s/>gracious<text:s/>love,<text:s/>Adonai<text:s/>our<text:s/>God,<text:s/>let<text:s/>Your<text:s/>holy<text:s/>Shabbat<text:s/>remain<text:s/>our<text:s/>heritage,<text:s/>that<text:s/>all<text:s/>Israel,<text:s/>declaring<text:s/>Your<text:s/>name<text:s/>holy,<text:s/>may<text:s/>find<text:s/>rest<text:s/>and<text:s/>peace.<text:s/>Blessed<text:s/>are<text:s/>You,<text:s/>Adonai,<text:s/>who<text:s/>makes<text:s/>the<text:s/>Shabbat<text:s/>holy.<text:s/></text:span></text:p>
          </table:table-cell>
        </table:table-row>
        <table:table-row table:style-name="Row72">
          <table:table-cell table:style-name="Cell143">
            <text:p text:style-name="P150"><text:span text:style-name="T150_1">סדר<text:s/>ספירת<text:s/>העומר<text:s/>הִנְני<text:s/>מוּכָן<text:s/>וּמְזֻמָּן/מוכנה<text:s/>ומזומנת<text:s/>לְקַיֵּם<text:s/>מִצְוַת<text:s/>עֲשֵׂה<text:s/>שֶׁל<text:s/>סְפִירַת<text:s/>הָעוֹמֶר,<text:s/>כְּמוֹ<text:s/>שֶׁכָּתוּב<text:s/>בַּתּוֹרָה:<text:s/>וּסְפַרְתֶּם<text:s/>לָכֶם<text:s/>מִמָּחֳרַת<text:s/>הַשַּׁבָּת,<text:s/>מִיוֹם<text:s/>הֲבִיאֲכֶם<text:s/>אֶת<text:s/>עֹמֶר<text:s/>הַתְּנוּפָה,<text:s/>שֶׁבַע<text:s/>שַׁבָּתוֹת<text:s/>תְּמִימוֹת<text:s/>תִּהְיֵינָה.<text:s/>עַד<text:s/>מִמָּחֳרַת<text:s/>הַשַּׁבָּת<text:s/>הַשְּׁבִיעִית<text:s/>תִּסְפְּרוּ<text:s/>חֲמִשִּׁים<text:s/>יוֹם.<text:s/>וִיהִי<text:s/>נֹעַם<text:s/>אֲדֹנָי<text:s/>אֱלֹהֵינוּ<text:s/>עָלֵינוּ,<text:s/>וּמַעֲשֵׂה<text:s/>יָדֵינוּ<text:s/>כּוֹנְנָה<text:s/>עָלֵינוּ,<text:s/>וּמַעֲשֵׂה<text:s/>יָדֵינוּ<text:s/>כּוֹנְנֵהוּ</text:span><text:span text:style-name="T150_2">.<text:s/></text:span></text:p>
          </table:table-cell>
          <table:table-cell table:style-name="Cell144">
            <text:p text:style-name="P151"><text:span text:style-name="T151_1">I<text:s/>am<text:s/>ready<text:s/>to<text:s/>fulfill<text:s/>the<text:s/>commandment<text:s/>of<text:s/>counting<text:s/>the<text:s/>omer<text:s/>as<text:s/>it<text:s/>says<text:s/>in<text:s/>the<text:s/>Torah<text:s/>(Lev.<text:s/>23):<text:s/>“Start<text:s/>counting<text:s/>on<text:s/>the<text:s/>day<text:s/>after<text:s/>the<text:s/>shabbat,<text:s/>-<text:s/>from<text:s/>the<text:s/>day<text:s/>you<text:s/>bring<text:s/>the<text:s/>sheaf<text:s/>of<text:s/>omer<text:s/>-<text:s/>seven<text:s/>full<text:s/>weeks<text:s/>until<text:s/>the<text:s/>day<text:s/>after<text:s/>the<text:s/>seventh<text:s/>shabbat<text:s/>-<text:s/>fifty<text:s/>days"<text:s/>"May<text:s/>the<text:s/>favor<text:s/>of<text:s/>Adonai<text:s/>our<text:s/>God<text:s/>be<text:s/>upon<text:s/>us,<text:s/>may<text:s/>the<text:s/>works<text:s/>of<text:s/>our<text:s/>hands<text:s/>prosper,<text:s/>prosper<text:s/>the<text:s/>works<text:s/>of<text:s/>our<text:s/>hands"<text:s/>(Psalm<text:s/>90)<text:s/></text:span></text:p>
          </table:table-cell>
        </table:table-row>
        <table:table-row table:style-name="Row73">
          <table:table-cell table:style-name="Cell145">
            <text:p text:style-name="P152"><text:span text:style-name="T152_1">לִמְנוֹת<text:s/>יָמֵינוּ<text:s/>כֵּן<text:s/>הוֹדַע<text:s/>וְנָבִיא<text:s/>לְבַב<text:s/>חָכְמָה</text:span><text:span text:style-name="T152_2">.<text:s/></text:span></text:p>
          </table:table-cell>
          <table:table-cell table:style-name="Cell146">
            <text:p text:style-name="P153"><text:span text:style-name="T153_1">“Teach<text:s/>us<text:s/>to<text:s/>treasure<text:s/>each<text:s/>day<text:s/>bring<text:s/>wisdom<text:s/>to<text:s/>the<text:s/>heart”<text:s/></text:span></text:p>
          </table:table-cell>
        </table:table-row>
        <table:table-row table:style-name="Row74">
          <table:table-cell table:style-name="Cell147">
            <text:p text:style-name="P154"><text:span text:style-name="T154_1">בָּרוּךְ<text:s/>אַתָּה<text:s/>יהוה,<text:s/>אֱלֹהֵינוּ<text:s/>מֶלֶךְ<text:s/>הָעוֹלָם,<text:s/>אֲשֶׁר<text:s/>קִדְּשָׁנוּ<text:s/>בְּמִצְוֹתָיו<text:s/>וְצִוָּנוּ<text:s/>עַל<text:s/>סְפִירַת<text:s/>הָעוֹמֶר</text:span><text:span text:style-name="T154_2">:<text:s/></text:span></text:p>
          </table:table-cell>
          <table:table-cell table:style-name="Cell148">
            <text:p text:style-name="P155"><text:span text:style-name="T155_1">Blessed<text:s/>are<text:s/>You,<text:s/>Adonai<text:s/>our<text:s/>God,<text:s/>infinite<text:s/>ruler<text:s/>who<text:s/>made<text:s/>us<text:s/>holy<text:s/>with<text:s/>your<text:s/>commandments<text:s/>and<text:s/>commanded<text:s/>us<text:s/>to<text:s/>count<text:s/>the<text:s/>omer<text:s/></text:span></text:p>
          </table:table-cell>
        </table:table-row>
        <table:table-row table:style-name="Row75">
          <table:table-cell table:style-name="Cell149">
            <text:p text:style-name="P156"><text:span text:style-name="T156_1">הַיּוֹם_______יוֹם,<text:s/>שֶׁהֵם________שָׁבוּעוֹת<text:s/>ו_______יָמִים<text:s/>לָעֹמֶר</text:span><text:span text:style-name="T156_2">.<text:s/></text:span></text:p>
          </table:table-cell>
          <table:table-cell table:style-name="Cell150">
            <text:p text:style-name="P157"><text:span text:style-name="T157_1">Today<text:s/>is<text:s/>the<text:s/>day,<text:s/>or<text:s/>week(s)<text:s/>and<text:s/>day(s)<text:s/>of<text:s/>the<text:s/>omer<text:s/></text:span></text:p>
          </table:table-cell>
        </table:table-row>
        <table:table-row table:style-name="Row76">
          <table:table-cell table:style-name="Cell151">
            <text:p text:style-name="P158"><text:span text:style-name="T158_1">עַבְדֵי<text:s/>זְמַן<text:s/>עַבְדֵי<text:s/>עֲבָדִים<text:s/>הֵם.<text:s/>עֶבֶד<text:s/>אֲדֹנָי<text:s/>הוּא<text:s/>לְבַד<text:s/>חָפְשִׁי.<text:s/>יהודה<text:s/>הלוי<text:s/>מאה<text:s/>ה-</text:span><text:span text:style-name="T158_2">11-12</text:span><text:span text:style-name="T158_3"><text:s/></text:span></text:p>
          </table:table-cell>
          <table:table-cell table:style-name="Cell152">
            <text:p text:style-name="P159"><text:span text:style-name="T159_1">Servants<text:s/>of<text:s/>time,<text:s/>they<text:s/>are<text:s/>servants<text:s/>of<text:s/>servants,<text:s/>only<text:s/>the<text:s/>servant<text:s/>of<text:s/>Adonai<text:s/>is<text:s/>truly<text:s/>free<text:s/></text:span></text:p>
          </table:table-cell>
        </table:table-row>
        <table:table-row table:style-name="Row77">
          <table:table-cell table:style-name="Cell153">
            <text:p text:style-name="P160"><text:span text:style-name="T160_1">בָּרוּךְ<text:s/>הַמָּקוֹם<text:s/>שֶׁהוֹצִיאָנוּ<text:s/>מֵעַבְדוּת<text:s/>מִּצְרַיִם<text:s/>וְצִוָּנוּ<text:s/>לִסְפֹּר<text:s/>חֲמִשִּׁים<text:s/>יוֹם<text:s/>לְמַעַן<text:s/>קַרֵב<text:s/>אוֹתָנוּ<text:s/>לַעֲבוֹדָתוֹ.<text:s/>הוּא<text:s/>יִפְתַּח<text:s/>לִבֵּנוּ<text:s/>בְּתוֹרָתוֹ,<text:s/>לְעָבְדוֹ<text:s/>בְיִרְאָה<text:s/>כִּימֵי<text:s/>עוֹלָם<text:s/>וּכְשָׁנִים<text:s/>קַדְמוֹנִיּוֹת</text:span><text:span text:style-name="T160_2">:<text:s/></text:span></text:p>
          </table:table-cell>
          <table:table-cell table:style-name="Cell154">
            <text:p text:style-name="P161"><text:span text:style-name="T161_1">Blessed<text:s/>is<text:s/>God<text:s/>who<text:s/>freed<text:s/>us<text:s/>from<text:s/>Egyptian<text:s/>slavery<text:s/>commanded<text:s/>us<text:s/>to<text:s/>count<text:s/>fifty<text:s/>days<text:s/>to<text:s/>bring<text:s/>us<text:s/>closer<text:s/>to<text:s/>true<text:s/>service<text:s/>God<text:s/>will<text:s/>open<text:s/>our<text:s/>hearts<text:s/>with<text:s/>Torah<text:s/>so<text:s/>we<text:s/>can<text:s/>serve<text:s/>with<text:s/>awe<text:s/>as<text:s/>in<text:s/>days<text:s/>past<text:s/>forever<text:s/></text:span></text:p>
          </table:table-cell>
        </table:table-row>
      </table:table>
      <text:p text:style-name="P162"><text:span text:style-name="T162_1">[/su_tab]<text:s/>[su_tab<text:s/>title="Shaḥarit"]<text:s/></text:span></text:p>
      <table:table table:style-name="Table6">
        <table:table-column table:style-name="Column11"/>
        <table:table-column table:style-name="Column12"/>
        <table:table-row table:style-name="Row78">
          <table:table-cell table:style-name="Cell155">
            <text:p text:style-name="P163"><text:span text:style-name="T163_1">בָּרוּךְ<text:s/>אַתָּה<text:s/>יהוה,<text:s/>אֱלֹהֵינוּ<text:s/>מֶלֶךְ<text:s/>הָעוֹלָם,<text:s/>אֲשֶׁר<text:s/>קִדְּשָׁנוּ<text:s/>בְּמִצְוֹתָיו<text:s/>וְצִוָּנוּ<text:s/>לְהִתְעַטֵּף<text:s/>בַּצִיצִית</text:span><text:span text:style-name="T163_2">:<text:s/></text:span></text:p>
          </table:table-cell>
          <table:table-cell table:style-name="Cell156">
            <text:p text:style-name="P164"><text:span text:style-name="T164_1">Blessed<text:s/>are<text:s/>You,<text:s/>Adonai,<text:s/>our<text:s/>God,<text:s/>Ruler<text:s/>of<text:s/>the<text:s/>universe,<text:s/>who<text:s/>makes<text:s/>us<text:s/>holy<text:s/>with<text:s/>Your<text:s/>commandments,<text:s/>and<text:s/>commands<text:s/>us<text:s/>to<text:s/>wrap<text:s/>ourselves<text:s/>in<text:s/>the<text:s/>tallit.<text:s/></text:span></text:p>
          </table:table-cell>
        </table:table-row>
        <table:table-row table:style-name="Row79">
          <table:table-cell table:style-name="Cell157">
            <text:p text:style-name="P165"><text:span text:style-name="T165_1">מוֹדֶה/<text:s/>מוֹדָה<text:s/>אֲנִי<text:s/>לְפָנֶיךָ<text:s/>מֶלֶךְ<text:s/>חַי<text:s/>וְקַיָּם<text:s/>מוֹדָה/<text:s/>מוֹדֶה<text:s/>אֲנִי<text:s/>לְפָנֶיךָ<text:s/>רוּחַ<text:s/>חַי<text:s/>וְקַיָּם<text:s/>מוֹדֶה/<text:s/>מוֹדָה<text:s/>אֲנִי<text:s/>לְפָנֶיךָ<text:s/>מַעֲיָן<text:s/>חַי<text:s/>וְקַיָּם<text:s/>שֶׁהֶחֱזַרְתָּ<text:s/>בִּי<text:s/>נִשְׁמָתִי<text:s/>בְּחֶמְלָה,<text:s/>רַבָּה<text:s/>אֱמוּנָתֶךָ</text:span><text:span text:style-name="T165_2">:<text:s/></text:span></text:p>
          </table:table-cell>
          <table:table-cell table:style-name="Cell158">
            <text:p text:style-name="P166"><text:span text:style-name="T166_1">I<text:s/>give<text:s/>thanks<text:s/>to<text:s/>You,<text:s/>living<text:s/>and<text:s/>enduring<text:s/>Ruler.<text:s/>You<text:s/>have<text:s/>carefully<text:s/>restored<text:s/>my<text:s/>soul<text:s/>to<text:s/>me.<text:s/>Great<text:s/>is<text:s/>Your<text:s/>trust.<text:s/></text:span></text:p>
          </table:table-cell>
        </table:table-row>
        <table:table-row table:style-name="Row80">
          <table:table-cell table:style-name="Cell159">
            <text:p text:style-name="P167"><text:span text:style-name="T167_1">מַה<text:s/>טֹּבוּ<text:s/>אֹהָלֶיךָ<text:s/>יַעֲקֹב<text:s/>מִשְׁכְּנֹתֶיךָ<text:s/>יִשְׂרָאֵל.<text:s/>וַאֲנִי<text:s/>בְּרֹב<text:s/>חַסְדְּךָ<text:s/>אָבֹא<text:s/>בֵיתֶךָ<text:s/>אֶשְׁתַּחֲוֶה<text:s/>אֶל<text:s/>הֵיכַל<text:s/>קָדְשְׁךָ<text:s/>בְּיִרְאָתֶךָ.<text:s/>יהוה<text:s/>אָהַבְתִּי<text:s/>מְעוֹן<text:s/>בֵּיתֶךָ<text:s/>וּמְקוֹם<text:s/>מִשְׁכַּן<text:s/>כְּבוֹדֶךָ.<text:s/>וַאֲנִי<text:s/>אֶשְׁתַּחֲוֶה<text:s/>וְאֶכְרָעָה<text:s/>אֶבְרְכָה<text:s/>לִפְנֵי<text:s/>יהוה<text:s/>עֹשִׂי.<text:s/>וַאֲנִי<text:s/>תְפִלָתִי<text:s/>לְךָ<text:s/>יהוה<text:s/>עֵת<text:s/>רָצוֹן<text:s/>אֱלֹהִים<text:s/>בְּרָב<text:s/>חַסְדֶּךָ<text:s/>עֲנֵנִי<text:s/>בֶּאֱמֶת<text:s/>יִשְׁעֶךָ</text:span><text:span text:style-name="T167_2">:<text:s/></text:span></text:p>
          </table:table-cell>
          <table:table-cell table:style-name="Cell160">
            <text:p text:style-name="P168"><text:span text:style-name="T168_1">How<text:s/>goodly<text:s/>are<text:s/>your<text:s/>tents,<text:s/>Jacob,<text:s/>your<text:s/>dwelling-places,<text:s/>Israel!<text:s/>In<text:s/>Your<text:s/>abundant<text:s/>loving<text:s/>kindness<text:s/>let<text:s/>me<text:s/>enter<text:s/>Your<text:s/>house,<text:s/>reverently<text:s/>to<text:s/>worship<text:s/>in<text:s/>Your<text:s/>holy<text:s/>temple.<text:s/>Adonai,<text:s/>I<text:s/>love<text:s/>Your<text:s/>house,<text:s/>the<text:s/>place<text:s/>where<text:s/>Your<text:s/>glory<text:s/>dwells.<text:s/>I<text:s/>would<text:s/>worship<text:s/>with<text:s/>humility,<text:s/>I<text:s/>would<text:s/>seek<text:s/>blessing<text:s/>in<text:s/>the<text:s/>presence<text:s/>of<text:s/>God,<text:s/>my<text:s/>Maker.<text:s/>To<text:s/>You,<text:s/>Adonai,<text:s/>does<text:s/>my<text:s/>prayer<text:s/>go<text:s/>forth.<text:s/>May<text:s/>this<text:s/>be<text:s/>a<text:s/>time<text:s/>of<text:s/>favor.<text:s/>In<text:s/>Your<text:s/>great<text:s/>loving-kindness,<text:s/>God,<text:s/>answer<text:s/>me<text:s/>with<text:s/>Your<text:s/>saving<text:s/>truth.<text:s/></text:span></text:p>
          </table:table-cell>
        </table:table-row>
        <table:table-row table:style-name="Row81">
          <table:table-cell table:style-name="Cell161">
            <text:p text:style-name="P169"><text:span text:style-name="T169_1">שַׁחַר<text:s/>אֲבַקֶּשְׁךָ<text:s/>צוּרִי<text:s/>וּמִשְׂגַּבִּי<text:s/>אֶעְרֹךְ<text:s/>לְפָנֶיךָ<text:s/>שַׁחְרִי<text:s/>וְגַם<text:s/>עַרְבִּי.<text:s/>לִפְנֵי<text:s/>גְדֻלָּתְךָ<text:s/>אֶעְמֹד<text:s/>וְאֶבָּהֵל,<text:s/>כִּי<text:s/>עֵינְךָ<text:s/>תִּרְאֶה<text:s/>כָל<text:s/>מַחְשְׁבוֹת<text:s/>לִבִּי.<text:s/>מַה<text:s/>זֶּה<text:s/>אֲשֶׁר<text:s/>יוּכַל<text:s/>הַלֵּב<text:s/>וְהַלָּשׁוֹן<text:s/>לַעְשׂוֹת,<text:s/>וּמַה<text:s/>כֹּחַ<text:s/>רוּחִי<text:s/>בְּתוֹךְ<text:s/>קִרְבִּי.<text:s/>הִנֵּה<text:s/>לְךָ<text:s/>תִּיטַב<text:s/>זִמְרַת<text:s/>אֱנוֹשׁ,<text:s/>עַל<text:s/>כֵּן<text:s/>אוֹדְךָ<text:s/>בְּעוֹד<text:s/>תִּהְיֶה<text:s/>נִשְׁמַת<text:s/>אֱלֹהַּ<text:s/>בִּי.<text:s/>ר'<text:s/>שלמה<text:s/>אבן<text:s/>גבירול<text:s/>מאה<text:s/>ה-11</text:span><text:span text:style-name="T169_2"><text:s/></text:span></text:p>
          </table:table-cell>
          <table:table-cell table:style-name="Cell162">
            <text:p text:style-name="P170"><text:span text:style-name="T170_1">At<text:s/>dawn<text:s/>I<text:s/>seek<text:s/>You,<text:s/>my<text:s/>Rock<text:s/>and<text:s/>Stronghold;<text:s/>I<text:s/>lay<text:s/>out<text:s/>before<text:s/>You<text:s/>my<text:s/>morning<text:s/>and<text:s/>evening<text:s/>prayers.<text:s/>Before<text:s/>Your<text:s/>greatness<text:s/>I<text:s/>stand<text:s/>afraid,<text:s/>For<text:s/>Your<text:s/>eye<text:s/>sees<text:s/>all<text:s/>my<text:s/>thoughts.<text:s/>What<text:s/>can<text:s/>heart<text:s/>and<text:s/>tongue<text:s/>do,<text:s/>and<text:s/>what<text:s/>is<text:s/>my<text:s/>spirit's<text:s/>strength<text:s/>within<text:s/>me?<text:s/>Behold,<text:s/>our<text:s/>human<text:s/>song<text:s/>will<text:s/>gain<text:s/>Your<text:s/>favor.<text:s/>Therefore,<text:s/>I<text:s/>will<text:s/>affirm<text:s/>You<text:s/>while<text:s/>yet<text:s/>Your<text:s/>spirit<text:s/>lives<text:s/>within<text:s/>me.<text:s/>R.<text:s/>Solomon<text:s/>Ibn<text:s/>Gavirol,<text:s/>11th<text:s/>Century<text:s/></text:span></text:p>
          </table:table-cell>
        </table:table-row>
        <table:table-row table:style-name="Row82">
          <table:table-cell table:style-name="Cell163">
            <text:p text:style-name="P171"><text:span text:style-name="T171_1">ברכת<text:s/>הגוף<text:s/>בָּרוּךְ<text:s/>אַתָּה<text:s/>יהוה,<text:s/>אֱלֹהֵינוּ<text:s/>מֶלֶךְ<text:s/>הָעוֹלָם,<text:s/>אֲשֶׁר<text:s/>יָצַר<text:s/>אֶת<text:s/>הָאָדָם<text:s/>בְּחָכְמָה<text:s/>וּבָרָא<text:s/>בוֹ<text:s/>נְקָבִים<text:s/>נְקָבִים,<text:s/>חֲלוּלִים<text:s/>חֲלוּלִים.<text:s/>גָּלוּי<text:s/>וְיָדוּעַ<text:s/>לִפְנֵי<text:s/>כִסֵּא<text:s/>כְבוֹדֶךָ<text:s/>שֶׁאִם<text:s/>יִפָּתֵחַ<text:s/>אֶחָד<text:s/>מֵהֶם<text:s/>אוֹ<text:s/>יִסָּתֵם<text:s/>אֶחָד<text:s/>מֵהֶם,<text:s/>אִי<text:s/>אֶפְשַׁר<text:s/>לְהִתְקַיֵּם<text:s/>וְלַעֲמוֹד<text:s/>לְפָנֶיךָ.<text:s/>בָּרוּךְ<text:s/>אַתָּה<text:s/>יהוה,<text:s/>רוֹפֵא<text:s/>כָל<text:s/>בָּשָׂר<text:s/>וּמַפְלִיא<text:s/>לַעֲשׂוֹת</text:span><text:span text:style-name="T171_2">:<text:s/></text:span></text:p>
          </table:table-cell>
          <table:table-cell table:style-name="Cell164">
            <text:p text:style-name="P172"><text:span text:style-name="T172_1">For<text:s/>the<text:s/>Body<text:s/>Blessed<text:s/>are<text:s/>You,<text:s/>Adonai<text:s/>our<text:s/>God,<text:s/>ruler<text:s/>of<text:s/>the<text:s/>Infinite<text:s/>who<text:s/>formed<text:s/>the<text:s/>human<text:s/>body<text:s/>with<text:s/>wisdom,<text:s/>creating<text:s/>it<text:s/>with<text:s/>so<text:s/>many<text:s/>tunnels<text:s/>and<text:s/>passageways.<text:s/>You<text:s/>know<text:s/>that<text:s/>if<text:s/>one<text:s/>of<text:s/>these<text:s/>would<text:s/>open<text:s/>or<text:s/>close<text:s/>by<text:s/>mistake<text:s/>we<text:s/>could<text:s/>not<text:s/>stand<text:s/>before<text:s/>You.<text:s/>Blessed<text:s/>are<text:s/>You,<text:s/>Adonai<text:s/>who<text:s/>heals<text:s/>all<text:s/>flesh<text:s/>and<text:s/>does<text:s/>wonders.<text:s/></text:span></text:p>
          </table:table-cell>
        </table:table-row>
        <table:table-row table:style-name="Row83">
          <table:table-cell table:style-name="Cell165">
            <text:p text:style-name="P173"><text:span text:style-name="T173_1">ברכת<text:s/>הנשמה<text:s/>והנשימה<text:s/>אֱלֹהַי.<text:s/>נְשָׁמָה<text:s/>שֶׁנָּתַתָּ<text:s/>בִּי<text:s/>טְהוֹרָה<text:s/>הִיא.<text:s/>אַתָּה<text:s/>בְרָאתָהּ,<text:s/>אַתָּה<text:s/>יְצַרְתָּהּ,<text:s/>אַתָּה<text:s/>נְפַחְתָּהּ<text:s/>בִּי,<text:s/>וְאַתָּה<text:s/>מְשַׁמְּרָהּ<text:s/>בְּקִרְבִּי,<text:s/>וְאַתָּה<text:s/>עָתִיד<text:s/>לִטְּלָהּ<text:s/>מִמֶּנִּי<text:s/>וּלְהַחֲזִירָהּ<text:s/>בִּי<text:s/>לֶעָתִיד<text:s/>לָבוֹא.<text:s/>כָּל<text:s/>זְמַן<text:s/>שֶׁהַנְּשָׁמָה<text:s/>בְּקִרְבִּי,<text:s/>מוֹדָה/מוֹדֶה<text:s/>אֲנִי<text:s/>לְפָנֶיךָ,<text:s/>יהוה<text:s/>אֱלֹהַי,<text:s/>וֵאלֹהֵי<text:s/>אֲבוֹתַי<text:s/>וְאִמּוֹתַי,<text:s/>רִבּוֹן<text:s/>כָּל<text:s/>הַמַּעֲשִׂים,<text:s/>אֲדוֹן<text:s/>כָּל<text:s/>הַנְּשָׁמוֹת.<text:s/>בָּרוּךְ<text:s/>אַתָּה<text:s/>יהוה,<text:s/>נוסח<text:s/>"העבודה<text:s/>שבלב"<text:s/>אֲשֶׁר<text:s/>בְּיָדוֹ<text:s/>נֶפֶשׁ<text:s/>כָּל<text:s/>חָי<text:s/>וְרוּחַ<text:s/>כָּל<text:s/>בְּשַׂר<text:s/>אִישׁ:<text:s/>הנוסח<text:s/>המסורתי<text:s/>הַמַּחֲזִיר<text:s/>נְשָׁמוֹת<text:s/>לִפְגָרִים<text:s/>מֵתִים</text:span><text:span text:style-name="T173_2">:<text:s/></text:span></text:p>
          </table:table-cell>
          <table:table-cell table:style-name="Cell166">
            <text:p text:style-name="P174"><text:span text:style-name="T174_1">For<text:s/>the<text:s/>Soul/<text:s/>Breath<text:s/>My<text:s/>God,<text:s/>the<text:s/>soul<text:s/>which<text:s/>You<text:s/>have<text:s/>bestowed<text:s/>in<text:s/>me<text:s/>is<text:s/>pure.<text:s/>You<text:s/>created<text:s/>it,<text:s/>You<text:s/>formed<text:s/>it,<text:s/>You<text:s/>breathed<text:s/>it<text:s/>into<text:s/>me,<text:s/>You<text:s/>maintain<text:s/>it<text:s/>within<text:s/>me,<text:s/>and<text:s/>You<text:s/>will<text:s/>one<text:s/>day<text:s/>take<text:s/>my<text:s/>soul<text:s/>from<text:s/>me,<text:s/>to<text:s/>restore<text:s/>it<text:s/>to<text:s/>me<text:s/>in<text:s/>time<text:s/>to<text:s/>come.<text:s/>As<text:s/>long<text:s/>as<text:s/>my<text:s/>soul<text:s/>is<text:s/>in<text:s/>me<text:s/>I<text:s/>give<text:s/>thanks<text:s/>to<text:s/>You,<text:s/>Adonai<text:s/>my<text:s/>God<text:s/>and<text:s/>God<text:s/>of<text:s/>my<text:s/>ancestors,<text:s/>Master<text:s/>of<text:s/>all<text:s/>creation,<text:s/>Ruler<text:s/>of<text:s/>all<text:s/>souls.<text:s/>Blessed<text:s/>are<text:s/>You,<text:s/>Adonai,<text:s/>who<text:s/>holds<text:s/>the<text:s/>soul<text:s/>of<text:s/>every<text:s/>living<text:s/>thing<text:s/>and<text:s/>the<text:s/>spirit<text:s/>of<text:s/>every<text:s/>human.<text:s/>Traditional<text:s/>version:<text:s/>Blessed<text:s/>are<text:s/>You,<text:s/>Adonai<text:s/>who<text:s/>restores<text:s/>souls<text:s/>to<text:s/>dead<text:s/>bodies.<text:s/></text:span></text:p>
          </table:table-cell>
        </table:table-row>
        <table:table-row table:style-name="Row84">
          <table:table-cell table:style-name="Cell167">
            <text:p text:style-name="P175"><text:span text:style-name="T175_1">ברכות<text:s/>השחר<text:s/>בָּרוּךְ<text:s/>אַתָּה<text:s/>יהוה,<text:s/>אֱלֹהֵינוּ<text:s/>מֶלֶךְ<text:s/>הָעוֹלָם,<text:s/>אֲשֶׁר<text:s/>נָתַן<text:s/>לַשֶּׂכְוִי<text:s/>בִינָה<text:s/>לְהַבְחִין<text:s/>בֵּין<text:s/>יוֹם<text:s/>וּבֵין<text:s/>לָיְלָה</text:span><text:span text:style-name="T175_2">:<text:s/></text:span></text:p>
          </table:table-cell>
          <table:table-cell table:style-name="Cell168">
            <text:p text:style-name="P176"><text:span text:style-name="T176_1">Blessed<text:s/>are<text:s/>You,<text:s/>Adonai,<text:s/>our<text:s/>God,<text:s/>Infinite<text:s/>ruler<text:s/>who<text:s/>gives<text:s/>understanding<text:s/>to<text:s/>the<text:s/>rooster<text:s/>to<text:s/>distinguish<text:s/>between<text:s/>day<text:s/>and<text:s/>night.<text:s/></text:span></text:p>
          </table:table-cell>
        </table:table-row>
        <table:table-row table:style-name="Row85">
          <table:table-cell table:style-name="Cell169">
            <text:p text:style-name="P177"><text:span text:style-name="T177_1">בָּרוּךְ<text:s/>אַתָּה<text:s/>יהוה,<text:s/>אֱלֹהֵינוּ<text:s/>מֶלֶךְ<text:s/>הָעוֹלָם,<text:s/>שֶׁעָשַׂנִי<text:s/>בְּצַלְמוֹ</text:span><text:span text:style-name="T177_2">:<text:s/></text:span></text:p>
          </table:table-cell>
          <table:table-cell table:style-name="Cell170">
            <text:p text:style-name="P178"><text:span text:style-name="T178_1">Praised<text:s/>are<text:s/>You,<text:s/>Adonai,<text:s/>our<text:s/>God,<text:s/>Creator<text:s/>of<text:s/>the<text:s/>universe,<text:s/>who<text:s/>created<text:s/>me<text:s/>in<text:s/>the<text:s/>divine<text:s/>image.<text:s/></text:span></text:p>
          </table:table-cell>
        </table:table-row>
        <table:table-row table:style-name="Row86">
          <table:table-cell table:style-name="Cell171">
            <text:p text:style-name="P179"><text:span text:style-name="T179_1">בָּרוּךְ<text:s/>אַתָּה<text:s/>יהוה,<text:s/>אֱלֹהֵינוּ<text:s/>מֶלֶךְ<text:s/>הָעוֹלָם,<text:s/>שֶׁעָשַׂנִי<text:s/>בֶּן/בַּת<text:s/>חוֹרִין</text:span><text:span text:style-name="T179_2">:<text:s/></text:span></text:p>
          </table:table-cell>
          <table:table-cell table:style-name="Cell172">
            <text:p text:style-name="P180"><text:span text:style-name="T180_1">I<text:s/>bless<text:s/>You,<text:s/>Adonai,<text:s/>Life<text:s/>of<text:s/>the<text:s/>world,<text:s/>who<text:s/>created<text:s/>me<text:s/>a<text:s/>free<text:s/>person.<text:s/></text:span></text:p>
          </table:table-cell>
        </table:table-row>
        <table:table-row table:style-name="Row87">
          <table:table-cell table:style-name="Cell173">
            <text:p text:style-name="P181"><text:span text:style-name="T181_1">בָּרוּךְ<text:s/>אַתָּה<text:s/>יהוה,<text:s/>אֱלֹהֵינוּ<text:s/>מֶלֶךְ<text:s/>הָעוֹלָם,<text:s/>שֶׁעָשַׂנִי<text:s/>יִשְׂרָאֵל</text:span><text:span text:style-name="T181_2">:<text:s/></text:span></text:p>
          </table:table-cell>
          <table:table-cell table:style-name="Cell174">
            <text:p text:style-name="P182"><text:span text:style-name="T182_1">Blessed<text:s/>are<text:s/>You,<text:s/>Holy<text:s/>One,<text:s/>Sovereign<text:s/>of<text:s/>all,<text:s/>who<text:s/>created<text:s/>me<text:s/>a<text:s/>Jew.<text:s/></text:span></text:p>
          </table:table-cell>
        </table:table-row>
        <table:table-row table:style-name="Row88">
          <table:table-cell table:style-name="Cell175">
            <text:p text:style-name="P183"><text:span text:style-name="T183_1">בָּרוּךְ<text:s/>אַתָּה<text:s/>יהוה,<text:s/>אֱלֹהֵינוּ<text:s/>מֶלֶךְ<text:s/>הָעוֹלָם,<text:s/>פּוֹקֵחַ<text:s/>עִוְרִים</text:span><text:span text:style-name="T183_2">:<text:s/></text:span></text:p>
          </table:table-cell>
          <table:table-cell table:style-name="Cell176">
            <text:p text:style-name="P184"><text:span text:style-name="T184_1">Glorified<text:s/>are<text:s/>You,<text:s/>Adonai,<text:s/>Merciful<text:s/>Parent,<text:s/>who<text:s/>gives<text:s/>sight<text:s/>to<text:s/>the<text:s/>blind.<text:s/></text:span></text:p>
          </table:table-cell>
        </table:table-row>
        <table:table-row table:style-name="Row89">
          <table:table-cell table:style-name="Cell177">
            <text:p text:style-name="P185"><text:span text:style-name="T185_1">בָּרוּךְ<text:s/>אַתָּה<text:s/>יהוה,<text:s/>אֱלֹהֵינוּ<text:s/>מֶלֶךְ<text:s/>הָעוֹלָם,<text:s/>מַלְבִּישׁ<text:s/>עֲרֻמִּים</text:span><text:span text:style-name="T185_2">:<text:s/></text:span></text:p>
          </table:table-cell>
          <table:table-cell table:style-name="Cell178">
            <text:p text:style-name="P186"><text:span text:style-name="T186_1">We<text:s/>thank<text:s/>You,<text:s/>Blessed<text:s/>Ruler<text:s/>who<text:s/>clothes<text:s/>the<text:s/>naked.<text:s/></text:span></text:p>
          </table:table-cell>
        </table:table-row>
        <table:table-row table:style-name="Row90">
          <table:table-cell table:style-name="Cell179">
            <text:p text:style-name="P187"><text:span text:style-name="T187_1">בָּרוּךְ<text:s/>אַתָּה<text:s/>יהוה,<text:s/>אֱלֹהֵינוּ<text:s/>מֶלֶךְ<text:s/>הָעוֹלָם,<text:s/>מַתִּיר<text:s/>אֲסוּרִים</text:span><text:span text:style-name="T187_2">:<text:s/></text:span></text:p>
          </table:table-cell>
          <table:table-cell table:style-name="Cell180">
            <text:p text:style-name="P188"><text:span text:style-name="T188_1">Blessed<text:s/>are<text:s/>You,<text:s/>Source<text:s/>of<text:s/>Compassion<text:s/>who<text:s/>releases<text:s/>the<text:s/>bound.<text:s/></text:span></text:p>
          </table:table-cell>
        </table:table-row>
        <table:table-row table:style-name="Row91">
          <table:table-cell table:style-name="Cell181">
            <text:p text:style-name="P189"><text:span text:style-name="T189_1">בָּרוּךְ<text:s/>אַתָּה<text:s/>יהוה,<text:s/>אֱלֹהֵינוּ<text:s/>מֶלֶךְ<text:s/>הָעוֹלָם,<text:s/>זוֹקֵף<text:s/>כְּפוּפִים</text:span><text:span text:style-name="T189_2">:<text:s/></text:span></text:p>
          </table:table-cell>
          <table:table-cell table:style-name="Cell182">
            <text:p text:style-name="P190"><text:span text:style-name="T190_1">Revered<text:s/>are<text:s/>You,<text:s/>Adonai,<text:s/>our<text:s/>God,<text:s/>Infinite<text:s/>ruler<text:s/>who<text:s/>straightens<text:s/>the<text:s/>bent.<text:s/></text:span></text:p>
          </table:table-cell>
        </table:table-row>
        <table:table-row table:style-name="Row92">
          <table:table-cell table:style-name="Cell183">
            <text:p text:style-name="P191"><text:span text:style-name="T191_1">בָּרוּךְ<text:s/>אַתָּה<text:s/>יהוה,<text:s/>אֱלֹהֵינוּ<text:s/>מֶלֶךְ<text:s/>הָעוֹלָם,<text:s/>רוֹקַע<text:s/>הָאָרֶץ<text:s/>עַל<text:s/>הַמָּיִם</text:span><text:span text:style-name="T191_2">:<text:s/></text:span></text:p>
          </table:table-cell>
          <table:table-cell table:style-name="Cell184">
            <text:p text:style-name="P192"><text:span text:style-name="T192_1">Blessed<text:s/>are<text:s/>You,<text:s/>Adonai,<text:s/>our<text:s/>God,<text:s/>Shaper<text:s/>of<text:s/>the<text:s/>World<text:s/>who<text:s/>spreads<text:s/>the<text:s/>earth<text:s/>over<text:s/>the<text:s/>water.<text:s/></text:span></text:p>
          </table:table-cell>
        </table:table-row>
        <table:table-row table:style-name="Row93">
          <table:table-cell table:style-name="Cell185">
            <text:p text:style-name="P193"><text:span text:style-name="T193_1">בָּרוּךְ<text:s/>אַתָּה<text:s/>יהוה,<text:s/>אֱלֹהֵינוּ<text:s/>מֶלֶךְ<text:s/>הָעוֹלָם,<text:s/>אוֹזֵר<text:s/>יִשְׂרָאֵל<text:s/>בִּגְבוּרָה</text:span><text:span text:style-name="T193_2">:<text:s/></text:span></text:p>
          </table:table-cell>
          <table:table-cell table:style-name="Cell186">
            <text:p text:style-name="P194"><text:span text:style-name="T194_1">We<text:s/>extol<text:s/>You,<text:s/>Adonai,<text:s/>our<text:s/>God,<text:s/>Source<text:s/>of<text:s/>strength,<text:s/>who<text:s/>girds<text:s/>our<text:s/>people<text:s/>Israel<text:s/>with<text:s/>might.<text:s/></text:span></text:p>
          </table:table-cell>
        </table:table-row>
        <table:table-row table:style-name="Row94">
          <table:table-cell table:style-name="Cell187">
            <text:p text:style-name="P195"><text:span text:style-name="T195_1">בָּרוּךְ<text:s/>אַתָּה<text:s/>יהוה,<text:s/>אֱלֹהֵינוּ<text:s/>מֶלֶךְ<text:s/>הָעוֹלָם,<text:s/>שֶׁעָשָׂה<text:s/>לִּי<text:s/>כָּל<text:s/>צָרְכִּי</text:span><text:span text:style-name="T195_2">:<text:s/></text:span></text:p>
          </table:table-cell>
          <table:table-cell table:style-name="Cell188">
            <text:p text:style-name="P196"><text:span text:style-name="T196_1">Praised<text:s/>are<text:s/>You,<text:s/>Bountiful<text:s/>One,<text:s/>who<text:s/>has<text:s/>provided<text:s/>for<text:s/>all<text:s/>my<text:s/>needs.<text:s/></text:span></text:p>
          </table:table-cell>
        </table:table-row>
        <table:table-row table:style-name="Row95">
          <table:table-cell table:style-name="Cell189">
            <text:p text:style-name="P197"><text:span text:style-name="T197_1">בָּרוּךְ<text:s/>אַתָּה<text:s/>יהוה,<text:s/>אֱלֹהֵינוּ<text:s/>מֶלֶךְ<text:s/>הָעוֹלָם,<text:s/>עוֹטֵר<text:s/>יִשְׂרָאֵל<text:s/>בְּתִפְאָרָה</text:span><text:span text:style-name="T197_2">:<text:s/></text:span></text:p>
          </table:table-cell>
          <table:table-cell table:style-name="Cell190">
            <text:p text:style-name="P198"><text:span text:style-name="T198_1">Blessed<text:s/>are<text:s/>You,<text:s/>Adonai,<text:s/>our<text:s/>God,<text:s/>King<text:s/>of<text:s/>the<text:s/>world,<text:s/>who<text:s/>crowns<text:s/>Israel<text:s/>with<text:s/>glory.<text:s/></text:span></text:p>
          </table:table-cell>
        </table:table-row>
        <table:table-row table:style-name="Row96">
          <table:table-cell table:style-name="Cell191">
            <text:p text:style-name="P199"><text:span text:style-name="T199_1">בָּרוּךְ<text:s/>אַתָּה<text:s/>יהוה,<text:s/>אֱלֹהֵינוּ<text:s/>מֶלֶךְ<text:s/>הָעוֹלָם,<text:s/>הַנּוֹתֵן<text:s/>לַיָּעֵף<text:s/>כֹּחַ</text:span><text:span text:style-name="T199_2">:<text:s/></text:span></text:p>
          </table:table-cell>
          <table:table-cell table:style-name="Cell192">
            <text:p text:style-name="P200"><text:span text:style-name="T200_1">We<text:s/>thank<text:s/>You,<text:s/>our<text:s/>God,<text:s/>universal<text:s/>Ruler,<text:s/>who<text:s/>gives<text:s/>strength<text:s/>to<text:s/>the<text:s/>weary.<text:s/></text:span></text:p>
          </table:table-cell>
        </table:table-row>
        <table:table-row table:style-name="Row97">
          <table:table-cell table:style-name="Cell193">
            <text:p text:style-name="P201"><text:span text:style-name="T201_1">בָּרוּךְ<text:s/>אַתָּה<text:s/>יהוה,<text:s/>אֱלֹהֵינוּ<text:s/>מֶלֶךְ<text:s/>הָעוֹלָם,<text:s/>הַמַּעֲבִיר<text:s/>שֵׁנָה<text:s/>מֵעֵינַי<text:s/>וּתְנוּמָה<text:s/>מֵעַפְעַפָּי</text:span><text:span text:style-name="T201_2">:<text:s/></text:span></text:p>
          </table:table-cell>
          <table:table-cell table:style-name="Cell194">
            <text:p text:style-name="P202"><text:span text:style-name="T202_1">Blessed<text:s/>are<text:s/>You,<text:s/>Adonai,<text:s/>our<text:s/>God,<text:s/>Infinite<text:s/>Ruler,<text:s/>who<text:s/>removes<text:s/>sleep<text:s/>from<text:s/>my<text:s/>eyes,<text:s/>slumber<text:s/>from<text:s/>my<text:s/>eyelids.<text:s/></text:span></text:p>
          </table:table-cell>
        </table:table-row>
        <table:table-row table:style-name="Row98">
          <table:table-cell table:style-name="Cell195">
            <text:p text:style-name="P203"><text:span text:style-name="T203_1">וִיהִי<text:s/>רָצוֹן<text:s/>מִלְּפָנֶיךָ<text:s/>יהוה<text:s/>אֱלֹהֵינוּ<text:s/>וֵאלֹהֵי<text:s/>אֲבוֹתֵינוּ<text:s/>וְאִמּוֹתֵינוּ,<text:s/>שֶׁתַּרְגִּילֵנוּ<text:s/>בְּתוֹרָתֶךָ<text:s/>וְדַבְּקֵנוּ<text:s/>בְּמִצְוֹתֶיךָ,<text:s/>וְאַל<text:s/>תְּבִיאֵנוּ<text:s/>לֹא<text:s/>לִידֵי<text:s/>חֵטְא,<text:s/>וְלֹא<text:s/>לִידֵי<text:s/>עֲבֵרָה<text:s/>וְעָוֹן,<text:s/>וְלֹא<text:s/>לִידֵי<text:s/>נִסָּיוֹן,<text:s/>וְלֹא<text:s/>לִידֵי<text:s/>בִזָּיוֹן.<text:s/>וְאַל<text:s/>תַּשְׁלֵט<text:s/>בָּנוּ<text:s/>יֵצֶר<text:s/>הָרָע,<text:s/>וְהַרְחִיקֵנוּ<text:s/>מֵאָדָם<text:s/>רָע<text:s/>וּמֵחָבֵר<text:s/>רָע.<text:s/>וְדַבְּקֵנוּ<text:s/>בְּיֵצֶר<text:s/>הַטוֹב<text:s/>וּבְמַעֲשִׂים<text:s/>טוֹבִים,<text:s/>וְכֹף<text:s/>אֶת<text:s/>יִצְרֵנוּ<text:s/>לְהִשְׁתַּעְבֵּד<text:s/>לָךְ.<text:s/>וּתְנֵנוּ<text:s/>הַיּוֹם<text:s/>וּבְכָל<text:s/>יוֹם<text:s/>לְחֵן<text:s/>וּלְחֶסֶד<text:s/>וּלְרַחֲמִים<text:s/>בְּעֵינֶיךָ<text:s/>וּבְעֵינֵי<text:s/>כָל<text:s/>רוֹאֵינוּ,<text:s/>וְתִגְמְלֵנוּ<text:s/>חֲסָדִים<text:s/>טוֹבִים.<text:s/>בָּרוּךְ<text:s/>אַתָּה<text:s/>יהוה,<text:s/>הַגּוֹמֵל<text:s/>חֲסָדִים<text:s/>טוֹבִים<text:s/>לְעַמּוֹ<text:s/>יִשְׂרָאֵל</text:span><text:span text:style-name="T203_2">:<text:s/></text:span></text:p>
          </table:table-cell>
          <table:table-cell table:style-name="Cell196">
            <text:p text:style-name="P204"><text:span text:style-name="T204_1">Adonai<text:s/>our<text:s/>God<text:s/>and<text:s/>God<text:s/>of<text:s/>our<text:s/>ancestors,<text:s/>may<text:s/>be<text:s/>it<text:s/>be<text:s/>Your<text:s/>will<text:s/>to<text:s/>accustom<text:s/>us<text:s/>to<text:s/>the<text:s/>Torah<text:s/>and<text:s/>to<text:s/>let<text:s/>us<text:s/>adhere<text:s/>to<text:s/>Your<text:s/>commandments.<text:s/>And<text:s/>bring<text:s/>us<text:s/>not<text:s/>into<text:s/>the<text:s/>grasp<text:s/>of<text:s/>sin,<text:s/>nor<text:s/>into<text:s/>the<text:s/>grasp<text:s/>of<text:s/>iniquity<text:s/>and<text:s/>transgression,<text:s/>nor<text:s/>into<text:s/>the<text:s/>grasp<text:s/>of<text:s/>trial<text:s/>and<text:s/>disgrace.<text:s/>Let<text:s/>not<text:s/>the<text:s/>evil<text:s/>inclination<text:s/>prevail<text:s/>in<text:s/>us,<text:s/>and<text:s/>keep<text:s/>us<text:s/>far<text:s/>from<text:s/>evil<text:s/>people<text:s/>and<text:s/>from<text:s/>evil<text:s/>companions,<text:s/>and<text:s/>help<text:s/>us<text:s/>hold<text:s/>fast<text:s/>to<text:s/>the<text:s/>good<text:s/>inclination<text:s/>and<text:s/>to<text:s/>good<text:s/>deeds.<text:s/>Mold<text:s/>our<text:s/>impulses<text:s/>to<text:s/>serve<text:s/>you,<text:s/>and<text:s/>grant<text:s/>us<text:s/>today<text:s/>and<text:s/>every<text:s/>day,<text:s/>favor,<text:s/>kindness<text:s/>and<text:s/>compassion<text:s/>in<text:s/>Your<text:s/>eyes<text:s/>and<text:s/>the<text:s/>eyes<text:s/>of<text:s/>all<text:s/>those<text:s/>who<text:s/>see<text:s/>us,<text:s/>and<text:s/>bestow<text:s/>bountiful<text:s/>kindness<text:s/>upon<text:s/>us.<text:s/>Blessed<text:s/>are<text:s/>You,<text:s/>Adonai,<text:s/>who<text:s/>bestows<text:s/>bountiful<text:s/>kindness<text:s/>on<text:s/>your<text:s/>people<text:s/>Israel.<text:s/></text:span></text:p>
          </table:table-cell>
        </table:table-row>
        <table:table-row table:style-name="Row99">
          <table:table-cell table:style-name="Cell197">
            <text:p text:style-name="P205"><text:span text:style-name="T205_1">התעוררות<text:s/>לְעוֹלָם<text:s/>יְהֵא<text:s/>אָדָם<text:s/>יְרֵא<text:s/>שָׁמַיִם<text:s/>בְּסֵּתֶר<text:s/>וּבַגָּלוּי,<text:s/>וּמוֹדֶה<text:s/>עַל<text:s/>הָאֱמֶת,<text:s/>וְדוֹבֵר<text:s/>אֱמֶת<text:s/>בִּלְבָבוֹ,<text:s/>וְיַשְׁכֵּם<text:s/>וְיֹאמַר:<text:s/>רִבּוֹן<text:s/>כָּל<text:s/>הָעוֹלָמִים<text:s/>וַאֲדוֹנֵי<text:s/>הָאֲדוֹנִים,<text:s/>לֹא<text:s/>עַל<text:s/>צִדְקוֹתֵינוּ<text:s/>אֲנַחְנוּ<text:s/>מַפִּילִים<text:s/>תַּחֲנוּנֵינוּ<text:s/>לְפָנֶיךָ,<text:s/>כִּי<text:s/>עַל<text:s/>רַחֲמֶיךָ<text:s/>הָרַבִּים.<text:s/>מָה<text:s/>אָנוּ,<text:s/>מֶה<text:s/>חַיֵינוּ,<text:s/>מֶה<text:s/>חַסְדֵּנוּ,<text:s/>מַה<text:s/>צִּדְקֵנוּ,<text:s/>מַה<text:s/>יְשׁוּעָתֵנוּ,<text:s/>מַה<text:s/>כֹּחֵנוּ,<text:s/>מַה<text:s/>גְּבוּרָתֵנוּ.<text:s/>מַה<text:s/>נֹּאמַר<text:s/>לְפָנֶיךָ,<text:s/>יהוה<text:s/>אֱלֹהֵינוּ<text:s/>וֵאלֹהֵי<text:s/>אֲבוֹתֵינוּ<text:s/>וְאִמּוֹתֵינוּ,<text:s/>הֲלֹא<text:s/>כָל<text:s/>הַגִּבּוֹרִים<text:s/>כְּאַיִן<text:s/>לְפָנֶיךָ<text:s/>וְאַנְשֵׁי<text:s/>הַשֵּׁם<text:s/>כְּלֹא<text:s/>הָיוּ,<text:s/>וַחֲכָמִים<text:s/>כִּבְלִי<text:s/>מַדָּע<text:s/>וּנְבוֹנִים<text:s/>כִּבְלִי<text:s/>הַשְׂכֵּל,<text:s/>כִּי<text:s/>רוֹב<text:s/>מַעֲשֵׂיהֶם<text:s/>תֹּהוּ<text:s/>וִימֵי<text:s/>חַיֵיהֶם<text:s/>הֶבֶל<text:s/>לְפָנֶיךָ.<text:s/>אֲבָל<text:s/>אֲנַחְנוּ<text:s/>עַמְּךָ<text:s/>בְּנֵי<text:s/>בְרִיתֶךָ,<text:s/>בְּנֵי<text:s/>אִמּוֹתֵינוּ<text:s/>שָׂרָה<text:s/>רִבְקָה<text:s/>רָחֵל<text:s/>וְלֵאָה<text:s/>שֶׁשָּׁמַעְתָּ<text:s/>לְתְּפִילַּתָּן.<text:s/>בְּנֵי<text:s/>אַבְרָהָם<text:s/>אֹהַבְךָ<text:s/>שֶׁנִּשְׁבַּעְתָּ<text:s/>לּוֹ<text:s/>בְּהַר<text:s/>הַמּוֹרִיָּה.<text:s/>זֶרַע<text:s/>יִצְחָק<text:s/>יְחִידוֹ<text:s/>שֶׁנֶּעֱקַד<text:s/>עַל<text:s/>גַּבֵּי<text:s/>הַמִּזְבֵּחַ.<text:s/>עֲדַת<text:s/>יַעֲקֹב<text:s/>בִּנְךָ<text:s/>בְּכוֹרֶךָ,<text:s/>שֶׁמֵּאַהֲבָתְךָ<text:s/>שֶׁאָהַבְתָּ<text:s/>אוֹתוֹ,<text:s/>וּמִשִּׂמְחָתְךָ<text:s/>שֶׁשָּׂמַחְתָּ<text:s/>בּוֹ<text:s/>קָרָאתָ<text:s/>אֶת<text:s/>שְׁמוֹ<text:s/>יִשְׂרָאֵל<text:s/>וִישֻׁרוּן.<text:s/>לְפִיכָךְ<text:s/>אֲנַחְנוּ<text:s/>חַיָּבִים<text:s/>לְהוֹדוֹת<text:s/>לְךָ,<text:s/>וּלְשַׁבֵּחֲךָ<text:s/>וּלְפָאֶרְךָ<text:s/>וּלְבָרֵךְ<text:s/>וּלְקַדֵּשׁ<text:s/>וְלתן<text:s/>שֶׁבַח<text:s/>וְהוֹדָיָה<text:s/>לִשְׁמֶךָ.<text:s/>אַשְׁרֵינוּ,<text:s/>מַה<text:s/>טּוֹב<text:s/>חֶלְקֵנוּ,<text:s/>וּמַה<text:s/>נָּעִים<text:s/>גּוֹרָלֵנוּ,<text:s/>וּמַה<text:s/>יָּפָה<text:s/>יְרֻשָּׁתֵנוּ</text:span><text:span text:style-name="T205_2">:<text:s/></text:span></text:p>
          </table:table-cell>
          <table:table-cell table:style-name="Cell198">
            <text:p text:style-name="P206"><text:span text:style-name="T206_1">Awakening<text:s/>One<text:s/>should<text:s/>at<text:s/>all<text:s/>times<text:s/>revere<text:s/>God<text:s/>inwardly<text:s/>as<text:s/>well<text:s/>as<text:s/>outwardly,<text:s/>acknowledge<text:s/>the<text:s/>truth<text:s/>and<text:s/>speak<text:s/>it<text:s/>in<text:s/>one's<text:s/>heart,<text:s/>saying<text:s/>when<text:s/>one<text:s/>arises:<text:s/>Master<text:s/>of<text:s/>all<text:s/>worlds,<text:s/>ruler<text:s/>over<text:s/>all,<text:s/>not<text:s/>on<text:s/>account<text:s/>of<text:s/>any<text:s/>righteousness<text:s/>of<text:s/>ours<text:s/>can<text:s/>we<text:s/>make<text:s/>any<text:s/>request<text:s/>of<text:s/>You,<text:s/>but<text:s/>only<text:s/>because<text:s/>of<text:s/>Your<text:s/>abundant<text:s/>mercy.<text:s/>For<text:s/>what<text:s/>are<text:s/>we?<text:s/>What<text:s/>is<text:s/>our<text:s/>life,<text:s/>and<text:s/>what<text:s/>our<text:s/>faithfulness?<text:s/>What<text:s/>is<text:s/>our<text:s/>righteousness,<text:s/>our<text:s/>saving<text:s/>power,<text:s/>and<text:s/>what<text:s/>our<text:s/>vaunted<text:s/>strength?<text:s/>What<text:s/>can<text:s/>we<text:s/>say<text:s/>in<text:s/>Your<text:s/>presence,<text:s/>Adonai<text:s/>our<text:s/>God<text:s/>and<text:s/>God<text:s/>of<text:s/>our<text:s/>ancestors?<text:s/>Are<text:s/>not<text:s/>all<text:s/>the<text:s/>mighty<text:s/>as<text:s/>nothing<text:s/>before<text:s/>You,<text:s/>and<text:s/>those<text:s/>of<text:s/>renown<text:s/>as<text:s/>though<text:s/>they<text:s/>had<text:s/>not<text:s/>been,<text:s/>the<text:s/>learned<text:s/>as<text:s/>if<text:s/>they<text:s/>had<text:s/>no<text:s/>knowledge,<text:s/>and<text:s/>the<text:s/>wise<text:s/>as<text:s/>if<text:s/>without<text:s/>understanding?<text:s/>Many<text:s/>of<text:s/>our<text:s/>works<text:s/>are<text:s/>vain,<text:s/>and<text:s/>our<text:s/>days<text:s/>pass<text:s/>away<text:s/>like<text:s/>a<text:s/>shadow.<text:s/>But<text:s/>we<text:s/>are<text:s/>the<text:s/>people<text:s/>of<text:s/>Your<text:s/>covenant,<text:s/>the<text:s/>children<text:s/>of<text:s/>our<text:s/>foremothers,<text:s/>Sarah,<text:s/>Rebecca,<text:s/>Rachel<text:s/>and<text:s/>Leah,<text:s/>whose<text:s/>prayers<text:s/>You<text:s/>heard;<text:s/>the<text:s/>children<text:s/>of<text:s/>Your<text:s/>beloved<text:s/>Abraham<text:s/>to<text:s/>whom<text:s/>You<text:s/>swore<text:s/>on<text:s/>Mount<text:s/>Moriah;<text:s/>the<text:s/>seed<text:s/>of<text:s/>Isaac<text:s/>his<text:s/>only<text:s/>son<text:s/>who<text:s/>was<text:s/>bound<text:s/>on<text:s/>the<text:s/>altar;<text:s/>the<text:s/>tribe<text:s/>of<text:s/>Your<text:s/>first<text:s/>born<text:s/>Jacob,<text:s/>who<text:s/>because<text:s/>of<text:s/>the<text:s/>love<text:s/>You<text:s/>bore<text:s/>him<text:s/>and<text:s/>Your<text:s/>delight<text:s/>in<text:s/>him,<text:s/>You<text:s/>named<text:s/>him<text:s/>Israel<text:s/>and<text:s/>Jeshurun.<text:s/>Therefore,<text:s/>we<text:s/>must<text:s/>thank<text:s/>You<text:s/>and<text:s/>praise<text:s/>and<text:s/>glorify<text:s/>and<text:s/>bless<text:s/>You<text:s/>and<text:s/>give<text:s/>praise<text:s/>and<text:s/>thanks<text:s/>to<text:s/>Your<text:s/>name.<text:s/>How<text:s/>greatly<text:s/>we<text:s/>are<text:s/>blessed!<text:s/>How<text:s/>good<text:s/>is<text:s/>our<text:s/>portion!<text:s/>How<text:s/>pleasant<text:s/>our<text:s/>lot!<text:s/>How<text:s/>beautiful<text:s/>our<text:s/>heritage!<text:s/></text:span></text:p>
          </table:table-cell>
        </table:table-row>
        <table:table-row table:style-name="Row100">
          <table:table-cell table:style-name="Cell199">
            <text:p text:style-name="P207"><text:span text:style-name="T207_1">הברכה<text:s/>שלפני<text:s/>פסוקי<text:s/>דזמרה<text:s/>בָּרוּךְ<text:s/>שֶׁאָמַר<text:s/>וְהָיָה<text:s/>הָעוֹלָם.<text:s/>בָּרוּךְ<text:s/>הוּא.<text:s/>בָּרוּךְ<text:s/>עוֹשֶׂה<text:s/>בְרֵאשִׁית.<text:s/>בָּרוּךְ<text:s/>אוֹמֵר<text:s/>וְעוֹשֶׂה.<text:s/>בָּרוּךְ<text:s/>גּוֹזֵר<text:s/>וּמְקַיֵּם.<text:s/>בְּרוּכָה<text:s/>מְרַחֶמֶת<text:s/>עַל<text:s/>הָאָרֶץ.<text:s/>בְּרוּכָה<text:s/>מְרַחֶמֶת<text:s/>עַל<text:s/>הַבְּרִיּוֹת.<text:s/>בָּרוּךְ<text:s/>מְשַׁלֵּם<text:s/>שָׂכָר<text:s/>טוֹב<text:s/>לִירֵאָיו.<text:s/>בְּרוּכָה<text:s/>גּוֹמֶלֶת<text:s/>שָֹכָר<text:s/>טוֹב<text:s/>לְאוֹהַבֶיהָ.<text:s/>בָּרוּךְ<text:s/>חַי<text:s/>לָעַד<text:s/>וְקַיָּם<text:s/>לָנֶצַח.<text:s/>בָּרוּךְ<text:s/>פּוֹדֶה<text:s/>וּמַצִּיל<text:s/>בְּרוּכָה<text:s/>הִיא<text:s/>וּבָּרוּךְ<text:s/>שֶׁמָהּ</text:span><text:span text:style-name="T207_2">:<text:s/></text:span></text:p>
          </table:table-cell>
          <table:table-cell table:style-name="Cell200">
            <text:p text:style-name="P208"><text:span text:style-name="T208_1">The<text:s/>Blessing<text:s/>before<text:s/>the<text:s/>Readings<text:s/>from<text:s/>the<text:s/>Psalms<text:s/>Blessed<text:s/>is<text:s/>the<text:s/>One<text:s/>who<text:s/>spoke<text:s/>and<text:s/>the<text:s/>world<text:s/>came<text:s/>to<text:s/>be.<text:s/>Blessed<text:s/>is<text:s/>God.<text:s/>Blessed<text:s/>is<text:s/>the<text:s/>Source<text:s/>of<text:s/>Creation.<text:s/>Blessed<text:s/>is<text:s/>the<text:s/>One<text:s/>whose<text:s/>word<text:s/>is<text:s/>deed.<text:s/>Blessed<text:s/>is<text:s/>the<text:s/>One<text:s/>whose<text:s/>thought<text:s/>is<text:s/>fact.<text:s/>Blessed<text:s/>is<text:s/>the<text:s/>One<text:s/>whose<text:s/>compassion<text:s/>covers<text:s/>the<text:s/>earth.<text:s/>Blessed<text:s/>is<text:s/>the<text:s/>One<text:s/>whose<text:s/>compassion<text:s/>covers<text:s/>all<text:s/>creatures.<text:s/>Blessed<text:s/>is<text:s/>the<text:s/>One<text:s/>who<text:s/>amply<text:s/>repays<text:s/>those<text:s/>who<text:s/>are<text:s/>in<text:s/>awe<text:s/>of<text:s/>Her.<text:s/>Blessed<text:s/>is<text:s/>the<text:s/>One<text:s/>who<text:s/>returns<text:s/>kindness<text:s/>to<text:s/>those<text:s/>who<text:s/>love<text:s/>Her.<text:s/>Blessed<text:s/>is<text:s/>the<text:s/>One<text:s/>who<text:s/>removes<text:s/>darkness<text:s/>and<text:s/>brings<text:s/>light.<text:s/>Blessed<text:s/>is<text:s/>the<text:s/>living<text:s/>and<text:s/>eternal<text:s/>God,<text:s/>divine<text:s/>Source<text:s/>of<text:s/>deliverance<text:s/>and<text:s/>help.<text:s/>Blessed<text:s/>is<text:s/>God<text:s/>and<text:s/>blessed<text:s/>is<text:s/>God’s<text:s/>Name.<text:s/></text:span></text:p>
          </table:table-cell>
        </table:table-row>
        <table:table-row table:style-name="Row101">
          <table:table-cell table:style-name="Cell201">
            <text:p text:style-name="P209"><text:span text:style-name="T209_1">טקסט<text:s/>חילופי<text:s/>בָּרוּךְ<text:s/>אוֹמֵר<text:s/>וְאָנוּ<text:s/>שוֹמְעִים<text:s/>בָּרוּךְ<text:s/>הוּא.<text:s/>בָּרוּךְ<text:s/>עוֹשֶׂה<text:s/>וְאָנוּ<text:s/>עֵדִים<text:s/>בָּרוּךְ<text:s/>שְׁמוֹ.<text:s/>בָּרוּךְ<text:s/>גּוֹזֵר<text:s/>וְאָנוּ<text:s/>מְקַבְּלִים<text:s/>בָּרוּךְ<text:s/>הוּא.<text:s/>בָּרוּךְ<text:s/>מְרַחֵם<text:s/>וְאָנוּ<text:s/>חַיִּים<text:s/>בָּרוּךְ<text:s/>שְׁמוֹ.<text:s/>בָּרוּךְ<text:s/>מַעֲבִיר<text:s/>אֲפֵלָה<text:s/>וְאָנוּ<text:s/>רוֹאִים<text:s/>בָּרוּךְ<text:s/>הוּא.<text:s/>בָּרוּךְ<text:s/>חַי<text:s/>לָעַד<text:s/>וְאָנוּ<text:s/>מַאֲמִינִים<text:s/>בָּרוּךְ<text:s/>שְׁמוֹ.<text:s/>בָּרוּךְ<text:s/>פּוֹדֶה<text:s/>וּמַצִּיל<text:s/>וְאָנוּ<text:s/>גְּאוּלִים<text:s/>בָּרוּךְ<text:s/>הוּא<text:s/>וּבָּרוּךְ<text:s/>שְׁמוֹ:<text:s/>הרב<text:s/>מרדכי<text:s/>רותם,<text:s/>עכשוי</text:span><text:span text:style-name="T209_2"><text:s/></text:span></text:p>
          </table:table-cell>
          <table:table-cell table:style-name="Cell202">
            <text:p text:style-name="P210"><text:span text:style-name="T210_1">Blessed<text:s/>is<text:s/>the<text:s/>One<text:s/>who<text:s/>speaks<text:s/>and<text:s/>we<text:s/>hear.<text:s/>Blessed<text:s/>is<text:s/>God.<text:s/>Blessed<text:s/>is<text:s/>the<text:s/>One<text:s/>who<text:s/>acts<text:s/>and<text:s/>we<text:s/>are<text:s/>witness.<text:s/>Blessed<text:s/>is<text:s/>God’s<text:s/>Name.<text:s/>Blessed<text:s/>is<text:s/>the<text:s/>One<text:s/>who<text:s/>decrees<text:s/>and<text:s/>we<text:s/>accept.<text:s/>Blessed<text:s/>is<text:s/>God.<text:s/>Blessed<text:s/>is<text:s/>the<text:s/>One<text:s/>who<text:s/>is<text:s/>merciful<text:s/>and<text:s/>we<text:s/>live.<text:s/>Blessed<text:s/>is<text:s/>God’s<text:s/>Name.<text:s/>Blessed<text:s/>is<text:s/>the<text:s/>One<text:s/>who<text:s/>removes<text:s/>darkness<text:s/>and<text:s/>we<text:s/>see.<text:s/>Blessed<text:s/>is<text:s/>God.<text:s/>Blessed<text:s/>is<text:s/>the<text:s/>One<text:s/>who<text:s/>lives<text:s/>forever<text:s/>and<text:s/>we<text:s/>believe.<text:s/>Blessed<text:s/>is<text:s/>God’s<text:s/>Name.<text:s/>Blessed<text:s/>is<text:s/>the<text:s/>One<text:s/>who<text:s/>redeems<text:s/>and<text:s/>saves<text:s/>and<text:s/>we<text:s/>are<text:s/>delivered.<text:s/>Blessed<text:s/>is<text:s/>God<text:s/>and<text:s/>blessed<text:s/>is<text:s/>God’s<text:s/>Name.<text:s/>Rabbi<text:s/>Mordechai<text:s/>Rotem,<text:s/>contemporary<text:s/></text:span></text:p>
          </table:table-cell>
        </table:table-row>
        <table:table-row table:style-name="Row102">
          <table:table-cell table:style-name="Cell203">
            <text:p text:style-name="P211"><text:span text:style-name="T211_1">בָּרוּךְ<text:s/>אַתָּה<text:s/>יהוה,<text:s/>אֱלֹהֵינוּ<text:s/>מֶלֶךְ<text:s/>הָעוֹלָם,<text:s/>הָאֵל<text:s/>אָב<text:s/>הָרַחְמָן<text:s/>הַמְּהֻלָּל<text:s/>בְּפֶה<text:s/>עַמּוֹ.<text:s/>מְשֻׁבָּח<text:s/>וּמְפֹאָר<text:s/>בִּלְשׁוֹן<text:s/>חֲסִידָיו<text:s/>וַעֲבָדָיו,<text:s/>וּבְשִׁירֵי<text:s/>דָוִד<text:s/>עַבְדָּךָ<text:s/>נְהַלְלָךְ<text:s/>יהוה<text:s/>אֱלֹהֵינוּ,<text:s/>בִּשְׁבָחוֹת<text:s/>וּבִזְמִירוֹת<text:s/>נְגַדְּלָךְ<text:s/>וּנְשַׁבְּחָךְ<text:s/>וּנְפָאֲרָךְ,<text:s/>וְנַזְכִּיר<text:s/>שִׁמְךָ<text:s/>ונמליכך<text:s/>מַלְכֵּנוּ<text:s/>אֱלֹהֵינוּ,<text:s/>מְקוֹר<text:s/>חַיֵינוּ,<text:s/>יָחִיד<text:s/>חַי<text:s/>הָעוֹלָמִים,<text:s/>מֶלֶךְ<text:s/>מְשֻׁבָּח<text:s/>וּמְפֹאָר<text:s/>עֲדֵי<text:s/>עַד<text:s/>שְׁמוֹ<text:s/>הַגָּדוֹל.<text:s/>בָּרוּךְ<text:s/>אַתָּה<text:s/>יהוה,<text:s/>מֶלֶךְ<text:s/>מְהֻלָּל<text:s/>בַּתִּשְׁבָּחוֹת</text:span><text:span text:style-name="T211_2">:<text:s/></text:span></text:p>
          </table:table-cell>
          <table:table-cell table:style-name="Cell204">
            <text:p text:style-name="P212"><text:span text:style-name="T212_1">Blessed<text:s/>are<text:s/>You,<text:s/>Adonai,<text:s/>our<text:s/>God,<text:s/>Infinite<text:s/>Ruler,<text:s/>God,<text:s/>the<text:s/>merciful<text:s/>Parent,<text:s/>who<text:s/>is<text:s/>praised<text:s/>by<text:s/>Your<text:s/>people,<text:s/>glorified<text:s/>and<text:s/>adored<text:s/>by<text:s/>the<text:s/>voice<text:s/>of<text:s/>Your<text:s/>faithful<text:s/>servants,<text:s/>and<text:s/>with<text:s/>the<text:s/>songs<text:s/>of<text:s/>Your<text:s/>servant<text:s/>David.<text:s/>We<text:s/>will<text:s/>exalt<text:s/>you,<text:s/>praise<text:s/>you,<text:s/>glorify<text:s/>You,<text:s/>declare<text:s/>Your<text:s/>name<text:s/>and<text:s/>crown<text:s/>You,<text:s/>our<text:s/>God<text:s/>and<text:s/>Ruler,<text:s/>the<text:s/>source<text:s/>of<text:s/>our<text:s/>lives,<text:s/>the<text:s/>Only<text:s/>One<text:s/>of<text:s/>all<text:s/>the<text:s/>worlds,<text:s/>the<text:s/>blessed<text:s/>and<text:s/>glorified<text:s/>ruler,<text:s/>whose<text:s/>name<text:s/>is<text:s/>forever.<text:s/>Blessed<text:s/>are<text:s/>You,<text:s/>Adonai,<text:s/>our<text:s/>ruler,<text:s/>glorified<text:s/>in<text:s/>praises.<text:s/></text:span></text:p>
          </table:table-cell>
        </table:table-row>
        <table:table-row table:style-name="Row103">
          <table:table-cell table:style-name="Cell205">
            <text:p text:style-name="P213"><text:span text:style-name="T213_1">לַמְנַצֵּחַ<text:s/>מִזְמוֹר<text:s/>לְדָוִד:<text:s/>הַשָּׁמַיִם<text:s/>מְסַפְּרִים<text:s/>כְּבוֹד<text:s/>אֵל,<text:s/>וּמַעֲשֵׂה<text:s/>יָדָיו<text:s/>מַגִּיד<text:s/>הָרָקִיעַ:<text:s/>יוֹם<text:s/>לְיוֹם<text:s/>יַבִּיעַ<text:s/>אֹמֶר,<text:s/>וְלַיְלָה<text:s/>לְלַיְלָה<text:s/>יְחַוֶּה<text:s/>דָּעַת:<text:s/>אֵין<text:s/>אֹמֶר<text:s/>וְאֵין<text:s/>דְּבָרִים,<text:s/>בְּלִי<text:s/>נִשְׁמָע<text:s/>קוֹלָם:<text:s/>בְּכָל<text:s/>הָאָרֶץ<text:s/>יָצָא<text:s/>קַוָּם,<text:s/>וּבִקְצֵה<text:s/>תֵבֵל<text:s/>מִלֵּיהֶם,<text:s/>לַשֶּׁמֶשׁ<text:s/>שָׂם<text:s/>אֹהֶל<text:s/>בָּהֶם:<text:s/>וְהוּא<text:s/>כְּחָתָן<text:s/>יֹצֵא<text:s/>מֵחֻפָּתוֹ,<text:s/>יָשִׂישׂ<text:s/>כְּגִבּוֹר<text:s/>לָרוּץ<text:s/>אֹרַח:<text:s/>מִקְצֵה<text:s/>הַשָּׁמַיִם<text:s/>מוֹצָאוֹ<text:s/>וּתְקוּפָתוֹ<text:s/>עַל<text:s/>קְצוֹתָם,<text:s/>וְאֵין<text:s/>נִסְתָּר<text:s/>מֵחַמָּתוֹ:<text:s/>תּוֹרַת<text:s/>יהוה<text:s/>תְּמִימָה<text:s/>מְשִׁיבַת<text:s/>נָפֶשׁ,<text:s/>עֵדוּת<text:s/>יהוה<text:s/>נֶאֱמָנָה<text:s/>מַחְכִּימַת<text:s/>פֶּתִי:<text:s/>פִּקּוּדֵי<text:s/>יהוה<text:s/>יְשָׁרִים<text:s/>מְשַׂמְּחֵי<text:s/>לֵב,<text:s/>מִצְוַת<text:s/>יהוה<text:s/>בָּרָה<text:s/>מְאִירַת<text:s/>עֵינָיִם:<text:s/>יִרְאַת<text:s/>יהוה<text:s/>טְהוֹרָה<text:s/>עוֹמֶדֶת<text:s/>לָעַד,<text:s/>מִשְׁפְּטֵי<text:s/>יהוה<text:s/>אֱמֶת<text:s/>צָדְקוּ<text:s/>יַחְדָּו:<text:s/>הַנֶחֱמָדִים<text:s/>מִזָּהָב<text:s/>וּמִפָּז<text:s/>רָב,<text:s/>וּמְתוּקִים<text:s/>מִדְּבַשׁ<text:s/>וְנֹפֶת<text:s/>צוּפִים:<text:s/>גַּם<text:s/>עַבְדְּךָ<text:s/>נִזְהָר<text:s/>בָּהֶם,<text:s/>בְּשָׁמְרָם<text:s/>עֵקֶב<text:s/>רָב:<text:s/>שְׁגִיאוֹת<text:s/>מִי<text:s/>יָבִין<text:s/>מִנִּסְתָּרוֹת<text:s/>נַקֵּנִי:<text:s/>גַּם<text:s/>מִזֵּדִים<text:s/>חֲשׂךְ<text:s/>עַבְדֶּךָ,<text:s/>אַל<text:s/>יִמְשְׁלוּ<text:s/>בִי<text:s/>אָז<text:s/>אֵיתָם,<text:s/>וְנִקֵּיתִי<text:s/>מִפֶּשַׁע<text:s/>רָב:<text:s/>יִהְיוּ<text:s/>לְרָצוֹן<text:s/>אִמְרֵי<text:s/>פִי<text:s/>וְהֶגְיוֹן<text:s/>לִבִּי,<text:s/>לְפָנֶיךָ<text:s/>יהוה<text:s/>צוּרִי<text:s/>וְגֹאֲלִי</text:span><text:span text:style-name="T213_2">:<text:s/></text:span></text:p>
          </table:table-cell>
          <table:table-cell table:style-name="Cell206">
            <text:p text:style-name="P214"><text:span text:style-name="T214_1">The<text:s/>heavens<text:s/>declare<text:s/>the<text:s/>glory<text:s/>of<text:s/>God;<text:s/>the<text:s/>arch<text:s/>of<text:s/>sky<text:s/>reveals<text:s/>God’s<text:s/>handiwork.<text:s/>Day<text:s/>speaks<text:s/>to<text:s/>day;<text:s/>one<text:s/>night<text:s/>expresses<text:s/>knowledge<text:s/>to<text:s/>the<text:s/>other.<text:s/>They<text:s/>have<text:s/>no<text:s/>speech,<text:s/>they<text:s/>use<text:s/>no<text:s/>words,<text:s/>no<text:s/>voice<text:s/>of<text:s/>theirs<text:s/>is<text:s/>heard<text:s/>–<text:s/>yet<text:s/>their<text:s/>call<text:s/>goes<text:s/>out<text:s/>through<text:s/>all<text:s/>the<text:s/>earth,<text:s/>and<text:s/>their<text:s/>words<text:s/>to<text:s/>the<text:s/>edge<text:s/>of<text:s/>the<text:s/>universe.<text:s/>God<text:s/>placed<text:s/>a<text:s/>tent<text:s/>in<text:s/>the<text:s/>heavens<text:s/>for<text:s/>the<text:s/>sun,<text:s/>who<text:s/>is<text:s/>like<text:s/>a<text:s/>bridegroom<text:s/>coming<text:s/>forth<text:s/>from<text:s/>his<text:s/>chamber,<text:s/>like<text:s/>an<text:s/>athlete<text:s/>eager<text:s/>to<text:s/>run<text:s/>his<text:s/>course.<text:s/>Its<text:s/>rising-place<text:s/>is<text:s/>at<text:s/>one<text:s/>end<text:s/>of<text:s/>heaven,<text:s/>and<text:s/>its<text:s/>circuit<text:s/>reaches<text:s/>the<text:s/>other;<text:s/>nothing<text:s/>escapes<text:s/>its<text:s/>heat.<text:s/>The<text:s/>Torah<text:s/>of<text:s/>Adonai<text:s/>is<text:s/>perfect,<text:s/>reviving<text:s/>the<text:s/>soul.<text:s/>The<text:s/>teaching<text:s/>of<text:s/>Adonai<text:s/>is<text:s/>sure,<text:s/>making<text:s/>wise<text:s/>the<text:s/>simple.<text:s/>The<text:s/>precepts<text:s/>of<text:s/>Adonai<text:s/>are<text:s/>right,<text:s/>delighting<text:s/>the<text:s/>heart.<text:s/>The<text:s/>commandment<text:s/>of<text:s/>Adonai<text:s/>is<text:s/>clear,<text:s/>enlightening<text:s/>the<text:s/>eyes.<text:s/>The<text:s/>awe<text:s/>of<text:s/>Adonai<text:s/>is<text:s/>pure,<text:s/>enduring<text:s/>for<text:s/>ever.<text:s/>The<text:s/>judgments<text:s/>of<text:s/>Adonai<text:s/>are<text:s/>true<text:s/>and<text:s/>altogether<text:s/>just;<text:s/>more<text:s/>desirable<text:s/>than<text:s/>gold,<text:s/>than<text:s/>much<text:s/>fine<text:s/>gold;<text:s/>sweeter<text:s/>than<text:s/>honey,<text:s/>than<text:s/>drippings<text:s/>of<text:s/>the<text:s/>comb.<text:s/>Your<text:s/>servant<text:s/>pays<text:s/>them<text:s/>heed;<text:s/>in<text:s/>obeying<text:s/>them<text:s/>there<text:s/>is<text:s/>much<text:s/>reward.<text:s/>But<text:s/>who<text:s/>can<text:s/>see<text:s/>all<text:s/>his<text:s/>own<text:s/>failings?<text:s/>Rid<text:s/>me<text:s/>of<text:s/>hidden<text:s/>faults,<text:s/>and<text:s/>keep<text:s/>Your<text:s/>servant<text:s/>from<text:s/>willful<text:s/>sins;<text:s/>let<text:s/>them<text:s/>not<text:s/>dominate<text:s/>me;<text:s/>then<text:s/>shall<text:s/>I<text:s/>be<text:s/>blameless<text:s/>and<text:s/>clear<text:s/>of<text:s/>grave<text:s/>offense.<text:s/>May<text:s/>the<text:s/>words<text:s/>of<text:s/>my<text:s/>mouth,<text:s/>and<text:s/>the<text:s/>meditations<text:s/>of<text:s/>my<text:s/>heart,<text:s/>be<text:s/>acceptable<text:s/>to<text:s/>You,<text:s/>Adonai,<text:s/>my<text:s/>rock<text:s/>and<text:s/>my<text:s/>redeemer.<text:s/></text:span></text:p>
          </table:table-cell>
        </table:table-row>
        <table:table-row table:style-name="Row104">
          <table:table-cell table:style-name="Cell207">
            <text:p text:style-name="P215"><text:span text:style-name="T215_1">יִשְׂמְחוּ<text:s/>הַשָּׁמַיִם<text:s/>וְתָגֵל<text:s/>הָאָרֶץ.<text:s/>יִרְעַם<text:s/>הַיָּם<text:s/>וּמְלֹאוֹ</text:span><text:span text:style-name="T215_2">.<text:s/></text:span></text:p>
          </table:table-cell>
          <table:table-cell table:style-name="Cell208">
            <text:p text:style-name="P216"><text:span text:style-name="T216_1">Let<text:s/>the<text:s/>heavens<text:s/>rejoice<text:s/>and<text:s/>the<text:s/>earth<text:s/>exult.<text:s/>Let<text:s/>the<text:s/>sea<text:s/>roar,<text:s/>and<text:s/>all<text:s/>that<text:s/>is<text:s/>in<text:s/>it.<text:s/></text:span></text:p>
          </table:table-cell>
        </table:table-row>
        <table:table-row table:style-name="Row105">
          <table:table-cell table:style-name="Cell209">
            <text:p text:style-name="P217"><text:span text:style-name="T217_1">מִזְמוֹר<text:s/>שִׁיר<text:s/>לְיוֹם<text:s/>הַשַּׁבָּת:<text:s/>טוֹב<text:s/>לְהוֹדוֹת<text:s/>לַיהוה,<text:s/>וּלְזַמֵּר<text:s/>לְשִׁמְךָ<text:s/>עֶלְיוֹן:<text:s/>לְהַגִּיד<text:s/>בַּבּוֹקֶר<text:s/>חַסְדֶּךָ,<text:s/>וֶאֱמוּנָתְךָ<text:s/>בַּלֵּילוֹת:<text:s/>עֲלֵי<text:s/>עָשׂוֹר<text:s/>וַעֲלֵי<text:s/>נָבֶל,<text:s/>עֲלֵי<text:s/>הִגָּיוֹן<text:s/>בְּכִנּוֹר:<text:s/>כִּי<text:s/>שִׂמַּחְתַּנִי<text:s/>יהוה<text:s/>בְּפָעֳלֶךָ,<text:s/>בְּמַעֲשֵׂי<text:s/>יָדֶיךָ<text:s/>אֲרַנֵּן:<text:s/>מַה<text:s/>גָּדְלוּ<text:s/>מַעֲשֶׂיךָ<text:s/>יהוה,<text:s/>מְאֹד<text:s/>עָמְקוּ<text:s/>מַחְשְׁבֹתֶיךָ:<text:s/>אִישׁ<text:s/>בַּעַר<text:s/>לֹא<text:s/>יֵדָע,<text:s/>וּכְסִיל<text:s/>לֹא<text:s/>יָבִין<text:s/>אֶת<text:s/>זֹאת:<text:s/>בִּפְרֹחַ<text:s/>רְשָׁעִים<text:s/>כְּמוֹ<text:s/>עֵשֶׂב,<text:s/>וַיָּצִיצוּ<text:s/>כָּל<text:s/>פֹּעֲלֵי<text:s/>אָוֶן,<text:s/>לְהִשָּׁמְדָם<text:s/>עֲדֵי<text:s/>עַד:<text:s/>וְאַתָּה<text:s/>מָרוֹם<text:s/>לְעוֹלָם<text:s/>יהוה:<text:s/>כִּי<text:s/>הִנֵּה<text:s/>אֹיְבֶיךָ<text:s/>יהוה,<text:s/>כִּי<text:s/>הִנֵּה<text:s/>אֹיְבֶיךָ<text:s/>יֹאבֵדוּ,<text:s/>יִתְפָּרְדוּ<text:s/>כָּל<text:s/>פֹּעֲלֵי<text:s/>אָוֶן:<text:s/>וַתָּרֶם<text:s/>כִּרְאֵים<text:s/>קַרְנִי,<text:s/>בַּלֹּתִי<text:s/>בְּשֶׁמֶן<text:s/>רַעֲנָן:<text:s/>וַתַּבֵּט<text:s/>עֵינִי<text:s/>בְּשׁוּרָי<text:s/>בַּקָּמִים<text:s/>עָלַי<text:s/>מְרֵעִים<text:s/>תִּשְׁמַעְנָה<text:s/>אָזְנָי:<text:s/>צַדִּיק<text:s/>כַּתָּמָר<text:s/>יִפְרָח,<text:s/>כְּאֶרֶז<text:s/>בַּלְּבָנוֹן<text:s/>יִשְׂגֶּה:<text:s/>שְׁתוּלִים<text:s/>בְּבֵית<text:s/>יהוה,<text:s/>בְּחַצְרוֹת<text:s/>אֱלֹהֵינוּ<text:s/>יַפְרִיחוּ:<text:s/>עוֹד<text:s/>יְנוּבוּן<text:s/>בְּשֵׂיבָה,<text:s/>דְּשֵׁנִים<text:s/>וְרַעֲנַנִּים<text:s/>יִהְיוּ:<text:s/>לְהַגִּיד<text:s/>כִּי<text:s/>יָשָׁר<text:s/>יהוה,<text:s/>צוּרִי<text:s/>וְלֹא<text:s/>עַוְלָתָה<text:s/>בּוֹ</text:span><text:span text:style-name="T217_2">:<text:s/></text:span></text:p>
          </table:table-cell>
          <table:table-cell table:style-name="Cell210">
            <text:p text:style-name="P218"><text:span text:style-name="T218_1">A<text:s/>Song<text:s/>for<text:s/>the<text:s/>Shabbat<text:s/>Day.<text:s/>It<text:s/>is<text:s/>good<text:s/>to<text:s/>give<text:s/>thanks<text:s/>to<text:s/>Adonai,<text:s/>To<text:s/>sing<text:s/>to<text:s/>Your<text:s/>name,<text:s/>Most<text:s/>High!<text:s/>To<text:s/>tell<text:s/>of<text:s/>Your<text:s/>compassion<text:s/>in<text:s/>the<text:s/>morning,<text:s/>Your<text:s/>faithfulness<text:s/>in<text:s/>the<text:s/>nights;<text:s/>On<text:s/>strings,<text:s/>on<text:s/>the<text:s/>lute,<text:s/>on<text:s/>the<text:s/>harp<text:s/>and<text:s/>violin.<text:s/>Adonai,<text:s/>Your<text:s/>acts<text:s/>make<text:s/>me<text:s/>happy,<text:s/>I<text:s/>rejoice<text:s/>in<text:s/>Your<text:s/>deeds.<text:s/>Your<text:s/>deeds<text:s/>are<text:s/>so<text:s/>great,<text:s/>Adonai,<text:s/>Your<text:s/>thoughts<text:s/>are<text:s/>so<text:s/>deep.<text:s/>The<text:s/>fool<text:s/>will<text:s/>never<text:s/>understand,<text:s/>the<text:s/>dullard<text:s/>never<text:s/>grasp<text:s/>this:<text:s/>The<text:s/>wicked<text:s/>flourish<text:s/>like<text:s/>grass,<text:s/>all<text:s/>who<text:s/>do<text:s/>evil<text:s/>may<text:s/>blossom,<text:s/>Yet<text:s/>they<text:s/>are<text:s/>doomed<text:s/>to<text:s/>destruction.<text:s/>You,<text:s/>Adonai,<text:s/>are<text:s/>exalted<text:s/>for<text:s/>all<text:s/>time.<text:s/>See<text:s/>how<text:s/>Your<text:s/>enemies,<text:s/>Adonai,<text:s/>see<text:s/>how<text:s/>Your<text:s/>enemies<text:s/>shall<text:s/>perish,<text:s/>All<text:s/>who<text:s/>do<text:s/>evil<text:s/>shall<text:s/>be<text:s/>scattered.<text:s/>You<text:s/>lift<text:s/>up<text:s/>my<text:s/>head<text:s/>in<text:s/>pride,<text:s/>I<text:s/>am<text:s/>bathed<text:s/>in<text:s/>freshening<text:s/>oil.<text:s/>I<text:s/>shall<text:s/>see<text:s/>the<text:s/>defeat<text:s/>of<text:s/>my<text:s/>foes,<text:s/>I<text:s/>shall<text:s/>hear<text:s/>of<text:s/>their<text:s/>fall.<text:s/>The<text:s/>righteous<text:s/>shall<text:s/>flourish<text:s/>like<text:s/>palms,<text:s/>Grow<text:s/>tall<text:s/>like<text:s/>cedars<text:s/>in<text:s/>Lebanon.<text:s/>Rooted<text:s/>in<text:s/>the<text:s/>house<text:s/>of<text:s/>Adonai,<text:s/>flowering<text:s/>in<text:s/>God's<text:s/>court.<text:s/>They<text:s/>shall<text:s/>be<text:s/>forever<text:s/>fresh<text:s/>and<text:s/>green,<text:s/>Proclaiming<text:s/>that<text:s/>Adonai<text:s/>is<text:s/>just,<text:s/>My<text:s/>Rock,<text:s/>in<text:s/>whom<text:s/>there<text:s/>is<text:s/>no<text:s/>wrong.<text:s/></text:span></text:p>
          </table:table-cell>
        </table:table-row>
        <table:table-row table:style-name="Row106">
          <table:table-cell table:style-name="Cell211">
            <text:p text:style-name="P219"><text:span text:style-name="T219_1">אַשְׁרֵי<text:s/>יוֹשְׁבֵי<text:s/>בֵיתֶךָ,<text:s/>עוֹד<text:s/>יְהַלְלוּךָ<text:s/>סֶּלָה:<text:s/>אַשְׁרֵי<text:s/>הָעָם<text:s/>שֶׁכָּכָה<text:s/>לּוֹ,<text:s/>אַשְׁרֵי<text:s/>הָעָם<text:s/>שֶׁיהוה<text:s/>אֱלֹהָיו:<text:s/>תְּהִלָּה<text:s/>לְדָוִד,<text:s/>(סימן<text:s/>א"ב)<text:s/>אֲרוֹמִמְךָ<text:s/>אֱלוֹהַי<text:s/>הַמֶּלֶךְ,<text:s/>וַאֲבָרְכָה<text:s/>שִׁמְךָ<text:s/>לְעוֹלָם<text:s/>וָעֶד:<text:s/>בְּכָל<text:s/>יוֹם<text:s/>אֲבָרְכֶךָּ,<text:s/>וַאֲהַלְלָה<text:s/>שִׁמְךָ<text:s/>לְעוֹלָם<text:s/>וָעֶד:<text:s/>גָּדוֹל<text:s/>יהוה<text:s/>וּמְהֻלָּל<text:s/>מְאֹד,<text:s/>וְלִגְדֻלָּתוֹ<text:s/>אֵין<text:s/>חֵקֶר:<text:s/>דּוֹר<text:s/>לְדוֹר<text:s/>יְשַׁבַּח<text:s/>מַעֲשֶׂיךָ,<text:s/>וּגְבוּרֹתֶיךָ<text:s/>יַגִּידוּ:<text:s/>הֲדַר<text:s/>כְּבוֹד<text:s/>הוֹדֶךָ,<text:s/>וְדִבְרֵי<text:s/>נִפְלְאֹתֶיךָ<text:s/>אָשִׂיחָה:<text:s/>וֶעֱזוּז<text:s/>נוֹרְאֹתֶיךָ<text:s/>יֹאמֵרוּ,<text:s/>וּגְדֻלָּתְךָ<text:s/>אֲסַפְּרֶנָּה:<text:s/>זֵכֶר<text:s/>רַב<text:s/>טוּבְךָ<text:s/>יַבִּיעוּ,<text:s/>וְצִדְקָתְךָ<text:s/>יְרַנֵּנוּ:<text:s/>חַנּוּן<text:s/>וְרַחוּם<text:s/>יהוה,<text:s/>אֶרֶךְ<text:s/>אַפַּיִם<text:s/>וּגְדָל<text:s/>חָסֶד:<text:s/>טוֹב<text:s/>יהוה<text:s/>לַכֹּל,<text:s/>וְרַחֲמָיו<text:s/>עַל<text:s/>כָּל<text:s/>מַעֲשָׂיו:<text:s/>יוֹדוּךָ<text:s/>יהוה<text:s/>כָּל<text:s/>מַעֲשֶׂיךָ,<text:s/>וַחֲסִידֶיךָ<text:s/>יְבָרְכוּכָה:<text:s/>כְּבוֹד<text:s/>מַלְכוּתְךָ<text:s/>יֹאמֵרוּ,<text:s/>וּגְבוּרָתְךָ<text:s/>יְדַבֵּרוּ:<text:s/>לְהוֹדִיעַ<text:s/>לִבְנֵי<text:s/>הָאָדָם<text:s/>גְּבוּרֹתָיו,<text:s/>וּכְבוֹד<text:s/>הֲדַר<text:s/>מַלְכוּתוֹ:<text:s/>מַלְכוּתְךָ<text:s/>מַלְכוּת<text:s/>כָּל<text:s/>עוֹלָמִים,<text:s/>וּמֶמְשַׁלְתְּךָ<text:s/>בְּכָל<text:s/>דּוֹר<text:s/>וָדֹר:<text:s/>סוֹמֵךְ<text:s/>יהוה<text:s/>לְכָל<text:s/>הַנֹּפְלִים,<text:s/>וְזוֹקֵף<text:s/>לְכָל<text:s/>הַכְּפוּפִים:<text:s/>עֵינֵי<text:s/>כֹל<text:s/>אֵלֶיךָ<text:s/>יְשַׂבֵּרוּ,<text:s/>וְאַתָּה<text:s/>נוֹתֵן<text:s/>לָהֶם<text:s/>אֶת<text:s/>אָכְלָם<text:s/>בְּעִתּוֹ:<text:s/>פּוֹתֵחַ<text:s/>אֶת<text:s/>יָדֶךָ,<text:s/>וּמַשְׂבִּיעַ<text:s/>לְכָל<text:s/>חַי<text:s/>רָצוֹן:<text:s/>צַדִּיק<text:s/>יהוה<text:s/>בְּכָל<text:s/>דְּרָכָיו,<text:s/>וְחָסִיד<text:s/>בְּכָל<text:s/>מַעֲשָׂיו:<text:s/>קָרוֹב<text:s/>יהוה<text:s/>לְכָל<text:s/>קֹרְאָיו,<text:s/>לְכֹל<text:s/>אֲשֶׁר<text:s/>יִקְרָאֻהוּ<text:s/>בֶאֱמֶת:<text:s/>רְצוֹן<text:s/>יְרֵאָיו<text:s/>יַעֲשֶׂה,<text:s/>וְאֶת<text:s/>שַׁוְעָתָם<text:s/>יִשְׁמַע<text:s/>וְיוֹשִׁיעֵם:<text:s/>שׁוֹמֵר<text:s/>יהוה<text:s/>אֶת<text:s/>כָּל<text:s/>אֹהֲבָיו,<text:s/>וְאֵת<text:s/>כָּל<text:s/>הָרְשָׁעִים<text:s/>יַשְׁמִיד:<text:s/>תְּהִלַּת<text:s/>יהוה<text:s/>יְדַבֶּר<text:s/>פִּי,<text:s/>וִיבָרֵךְ<text:s/>כָּל<text:s/>בָּשָׂר<text:s/>שֵׁם<text:s/>קָדְשׁוֹ<text:s/>לְעוֹלָם<text:s/>וָעֶד:<text:s/>וַאֲנַחְנוּ<text:s/>נְבָרֵךְ<text:s/>יָהּ<text:s/>מֵעַתָּה<text:s/>וְעַד<text:s/>עוֹלָם,<text:s/>הַלְלוּיָהּ</text:span><text:span text:style-name="T219_2">:<text:s/></text:span></text:p>
          </table:table-cell>
          <table:table-cell table:style-name="Cell212">
            <text:p text:style-name="P220"><text:span text:style-name="T220_1">Happy<text:s/>are<text:s/>those<text:s/>who<text:s/>dwell<text:s/>in<text:s/>Your<text:s/>house;<text:s/>they<text:s/>shall<text:s/>praise<text:s/>You:<text:s/>Happy<text:s/>the<text:s/>nation<text:s/>that<text:s/>has<text:s/>it<text:s/>so;<text:s/>Happy<text:s/>the<text:s/>people<text:s/>whose<text:s/>God<text:s/>is<text:s/>Adonai.<text:s/>A<text:s/>song<text:s/>of<text:s/>praise<text:s/>of<text:s/>David.<text:s/>I<text:s/>will<text:s/>extol<text:s/>You,<text:s/>my<text:s/>God<text:s/>and<text:s/>Ruler;<text:s/>and<text:s/>I<text:s/>will<text:s/>bless<text:s/>Your<text:s/>name<text:s/>for<text:s/>ever<text:s/>and<text:s/>ever.<text:s/>Every<text:s/>day<text:s/>will<text:s/>I<text:s/>bless<text:s/>You;<text:s/>and<text:s/>I<text:s/>will<text:s/>praise<text:s/>Your<text:s/>name<text:s/>for<text:s/>ever<text:s/>and<text:s/>ever.<text:s/>Great<text:s/>is<text:s/>Adonai,<text:s/>and<text:s/>highly<text:s/>to<text:s/>be<text:s/>praised;<text:s/>God’s<text:s/>greatness<text:s/>is<text:s/>unsearchable.<text:s/>One<text:s/>generation<text:s/>shall<text:s/>laud<text:s/>Your<text:s/>works<text:s/>to<text:s/>another,<text:s/>and<text:s/>shall<text:s/>declare<text:s/>Your<text:s/>mighty<text:s/>acts.<text:s/>The<text:s/>glorious<text:s/>splendor<text:s/>of<text:s/>Your<text:s/>majesty,<text:s/>and<text:s/>Your<text:s/>wondrous<text:s/>works<text:s/>shall<text:s/>I<text:s/>recite.<text:s/>People<text:s/>shall<text:s/>speak<text:s/>of<text:s/>the<text:s/>might<text:s/>of<text:s/>Your<text:s/>tremendous<text:s/>acts;<text:s/>I<text:s/>will<text:s/>tell<text:s/>of<text:s/>Your<text:s/>greatness.<text:s/>They<text:s/>shall<text:s/>utter<text:s/>the<text:s/>fame<text:s/>of<text:s/>Your<text:s/>great<text:s/>goodness,<text:s/>and<text:s/>shall<text:s/>sing<text:s/>of<text:s/>Your<text:s/>righteousness.<text:s/>Adonai<text:s/>is<text:s/>gracious<text:s/>and<text:s/>full<text:s/>of<text:s/>compassion;<text:s/>slow<text:s/>to<text:s/>anger,<text:s/>great<text:s/>in<text:s/>mercy.<text:s/>Adonai<text:s/>is<text:s/>good<text:s/>to<text:s/>all;<text:s/>tender<text:s/>mercies<text:s/>are<text:s/>over<text:s/>all<text:s/>God’s<text:s/>works.<text:s/>All<text:s/>Your<text:s/>works<text:s/>shall<text:s/>thank<text:s/>You,<text:s/>Adonai;<text:s/>Your<text:s/>pious<text:s/>ones<text:s/>shall<text:s/>bless<text:s/>You.<text:s/>They<text:s/>shall<text:s/>speak<text:s/>of<text:s/>the<text:s/>glory<text:s/>of<text:s/>Your<text:s/>dominion,<text:s/>talk<text:s/>of<text:s/>Your<text:s/>might;<text:s/>To<text:s/>make<text:s/>known<text:s/>to<text:s/>all<text:s/>humans<text:s/>God’s<text:s/>mighty<text:s/>acts,<text:s/>and<text:s/>the<text:s/>majestic<text:s/>glory<text:s/>of<text:s/>God’s<text:s/>kingdom.<text:s/>Your<text:s/>dominion<text:s/>is<text:s/>for<text:s/>all<text:s/>ages,<text:s/>and<text:s/>Your<text:s/>rule<text:s/>endures<text:s/>through<text:s/>all<text:s/>generations.<text:s/>Adonai<text:s/>supports<text:s/>all<text:s/>who<text:s/>fall,<text:s/>and<text:s/>raises<text:s/>up<text:s/>all<text:s/>those<text:s/>that<text:s/>are<text:s/>bowed<text:s/>down.<text:s/>The<text:s/>eyes<text:s/>of<text:s/>all<text:s/>wait<text:s/>for<text:s/>You,<text:s/>and<text:s/>You<text:s/>give<text:s/>them<text:s/>their<text:s/>food<text:s/>in<text:s/>due<text:s/>season.<text:s/>You<text:s/>open<text:s/>Your<text:s/>hand,<text:s/>and<text:s/>satisfy<text:s/>every<text:s/>living<text:s/>thing<text:s/>with<text:s/>favor.<text:s/>All<text:s/>Adonai's<text:s/>ways<text:s/>are<text:s/>righteous<text:s/>and<text:s/>all<text:s/>God's<text:s/>works<text:s/>are<text:s/>gracious.<text:s/>Adonai<text:s/>is<text:s/>close<text:s/>to<text:s/>all<text:s/>that<text:s/>call<text:s/>–<text:s/>to<text:s/>all<text:s/>that<text:s/>call<text:s/>upon<text:s/>God<text:s/>in<text:s/>truth.<text:s/>God<text:s/>will<text:s/>fulfill<text:s/>the<text:s/>desire<text:s/>of<text:s/>those<text:s/>in<text:s/>awe<text:s/>of<text:s/>Her,<text:s/>hearing<text:s/>their<text:s/>cry<text:s/>and<text:s/>saving<text:s/>them.<text:s/>Adonai<text:s/>guards<text:s/>all<text:s/>who<text:s/>love<text:s/>Him,<text:s/>but<text:s/>destroys<text:s/>all<text:s/>the<text:s/>wicked.<text:s/>My<text:s/>mouth<text:s/>shall<text:s/>speak<text:s/>Adonai’s<text:s/>praise,<text:s/>let<text:s/>all<text:s/>flesh<text:s/>bless<text:s/>God’s<text:s/>holy<text:s/>name<text:s/>for<text:s/>ever<text:s/>and<text:s/>ever.<text:s/>We<text:s/>will<text:s/>bless<text:s/>Adonai<text:s/>now<text:s/>and<text:s/>forever,<text:s/>halleluyah.<text:s/></text:span></text:p>
          </table:table-cell>
        </table:table-row>
        <table:table-row table:style-name="Row107">
          <table:table-cell table:style-name="Cell213">
            <text:p text:style-name="P221"><text:span text:style-name="T221_1">הַלְלוּיָהּ.<text:s/>הַלְלוּ<text:s/>אֵל<text:s/>בְּקָדְשׁוֹ,<text:s/>הַלְלוּהוּ<text:s/>בִּרְקִיעַ<text:s/>עֻזּוֹ:<text:s/>הַלְלוּהוּ<text:s/>בִגְבוּרֹתָיו,<text:s/>הַלְלוּהוּ<text:s/>כְּרֹב<text:s/>גֻּדְלוֹ:<text:s/>הַלְלוּהוּ<text:s/>בְּתֵקַע<text:s/>שׁוֹפָר,<text:s/>הַלְלוּהוּ<text:s/>בְּנֵבֶל<text:s/>וְכִנּוֹר:<text:s/>הַלְלוּהוּ<text:s/>בְּתֹף<text:s/>וּמָחוֹל,<text:s/>הַלְלוּהוּ<text:s/>בְּמִנִּים<text:s/>וְעֻגָּב:<text:s/>הַלְלוּהוּ<text:s/>בְּצִלְצְלֵי<text:s/>שָׁמַע,<text:s/>הַלְלוּהוּ<text:s/>בְּצִלְצְלֵי<text:s/>תְרוּעָה:<text:s/>כֹּל<text:s/>הַנְּשָׁמָה<text:s/>תְּהַלֵּל<text:s/>יָהּ,<text:s/>הַלְלוּיָהּ</text:span><text:span text:style-name="T221_2">:<text:s/></text:span></text:p>
          </table:table-cell>
          <table:table-cell table:style-name="Cell214">
            <text:p text:style-name="P222"><text:span text:style-name="T222_1">Halleluyah!<text:s/>Praise<text:s/>God<text:s/>in<text:s/>God’s<text:s/>sanctuary;<text:s/>praise<text:s/>God<text:s/>in<text:s/>the<text:s/>powerful<text:s/>firmament.<text:s/>Praise<text:s/>God<text:s/>for<text:s/>mighty<text:s/>acts;<text:s/>praise<text:s/>God<text:s/>for<text:s/>abundant<text:s/>greatness.<text:s/>Praise<text:s/>God<text:s/>with<text:s/>the<text:s/>blast<text:s/>of<text:s/>the<text:s/>shofar;<text:s/>praise<text:s/>God<text:s/>with<text:s/>the<text:s/>harp<text:s/>and<text:s/>lyre.<text:s/>Praise<text:s/>God<text:s/>with<text:s/>the<text:s/>timbrel<text:s/>and<text:s/>dance;<text:s/>praise<text:s/>God<text:s/>with<text:s/>stringed<text:s/>instruments<text:s/>and<text:s/>pipe.<text:s/>Praise<text:s/>God<text:s/>with<text:s/>the<text:s/>loud-sounding<text:s/>cymbals;<text:s/>praise<text:s/>God<text:s/>with<text:s/>the<text:s/>clanging<text:s/>cymbals.<text:s/>Let<text:s/>every<text:s/>breathing<text:s/>thing<text:s/>God’s<text:s/>praises<text:s/>sing.<text:s/>Halleluyah<text:s/></text:span></text:p>
          </table:table-cell>
        </table:table-row>
        <table:table-row table:style-name="Row108">
          <table:table-cell table:style-name="Cell215">
            <text:p text:style-name="P223"><text:span text:style-name="T223_1">ברכת<text:s/>השיר<text:s/>נִשְׁמַת<text:s/>כָּל<text:s/>חַי<text:s/>תְּבָרֵךְ<text:s/>אֶת<text:s/>שִׁמְךָ<text:s/>יהוה<text:s/>אֱלֹהֵינוּ,<text:s/>וְרוּחַ<text:s/>כָּל<text:s/>בָּשָׂר<text:s/>תְּפָאֵר<text:s/>וּתְרוֹמֵם<text:s/>זִכְרְךָ<text:s/>מַלְכֵּנוּ<text:s/>תָּמִיד.<text:s/>מִן<text:s/>הָעוֹלָם<text:s/>וְעַד<text:s/>הָעוֹלָם<text:s/>אַתָּה<text:s/>אֵל,<text:s/>וּמִבַּלְעָדֶיךָ<text:s/>אֵין<text:s/>לָנוּ<text:s/>מֶלֶךְ<text:s/>גּוֹאֵל<text:s/>וּמוֹשִׁיעַ,<text:s/>פּוֹדֶה<text:s/>וּמַצִּיל<text:s/>וּמְפַרְנֵס<text:s/>וּמְרַחֵם<text:s/>בְּכָל<text:s/>עֵת<text:s/>צָרָה<text:s/>וְצוּקָה.<text:s/>אֵין<text:s/>לָנוּ<text:s/>מֶלֶךְ<text:s/>אֶלָּא<text:s/>אָתָּה</text:span><text:span text:style-name="T223_2">.<text:s/></text:span></text:p>
          </table:table-cell>
          <table:table-cell table:style-name="Cell216">
            <text:p text:style-name="P224"><text:span text:style-name="T224_1">Blessing<text:s/>of<text:s/>Song<text:s/>Let<text:s/>the<text:s/>breath/soul<text:s/>of<text:s/>every<text:s/>living<text:s/>creature<text:s/>bless<text:s/>Your<text:s/>name,<text:s/>Adonai<text:s/>our<text:s/>God,<text:s/>and<text:s/>let<text:s/>every<text:s/>human<text:s/>spirit<text:s/>acclaim<text:s/>and<text:s/>laud<text:s/>Your<text:s/>majesty,<text:s/>for<text:s/>ever<text:s/>and<text:s/>ever.<text:s/>Through<text:s/>all<text:s/>eternity<text:s/>You<text:s/>are<text:s/>God;<text:s/>we<text:s/>have<text:s/>no<text:s/>ruler<text:s/>but<text:s/>You<text:s/>who<text:s/>redeems,<text:s/>saves,<text:s/>sustains<text:s/>and<text:s/>has<text:s/>mercy<text:s/>in<text:s/>all<text:s/>times<text:s/>of<text:s/>trouble<text:s/>and<text:s/>distress.<text:s/>We<text:s/>have<text:s/>no<text:s/>ruler<text:s/>except<text:s/>You.<text:s/></text:span></text:p>
          </table:table-cell>
        </table:table-row>
        <table:table-row table:style-name="Row109">
          <table:table-cell table:style-name="Cell217">
            <text:p text:style-name="P225"><text:span text:style-name="T225_1">אֱלֹהֵי<text:s/>הָרִאשׁוֹנִים<text:s/>וְהָאַחֲרוֹנִים,<text:s/>אֱלוֹהַּ<text:s/>כָּל<text:s/>בְּרִיוֹת,<text:s/>אֲדוֹן<text:s/>כָּל<text:s/>תּוֹלָדוֹת,<text:s/>הַמְּהֻלָּל<text:s/>בְּרוֹב<text:s/>הַתִּשְׁבָּחוֹת,<text:s/>הַמְּנַהֵג<text:s/>עוֹלָמוֹ<text:s/>בְּחֶסֶד<text:s/>וּבְרִיּוֹתָיו<text:s/>בְּרַחֲמִים.<text:s/>וַיהוה<text:s/>לֹא<text:s/>יָנוּם<text:s/>וְלֹא<text:s/>יִישָׁן.<text:s/>הַמְעוֹרֵר<text:s/>יְשֵׁנִים,<text:s/>וְהַמֵּקִיץ<text:s/>נִרְדָּמִים,<text:s/>וְהַמֵּשִׂיחַ<text:s/>אִלְמִים,<text:s/>וְהַמַּתִּיר<text:s/>אֲסוּרִים,<text:s/>וְהַסּוֹמֵךְ<text:s/>נוֹפְלִים,<text:s/>וְהַזּוֹקֵף<text:s/>כְּפוּפִים,<text:s/>לְךָ<text:s/>לְבַדְּךָ<text:s/>אֲנַחְנוּ<text:s/>מוֹדִים</text:span><text:span text:style-name="T225_2">.<text:s/></text:span></text:p>
          </table:table-cell>
          <table:table-cell table:style-name="Cell218">
            <text:p text:style-name="P226"><text:span text:style-name="T226_1">God<text:s/>of<text:s/>past<text:s/>and<text:s/>present,<text:s/>Ruler<text:s/>of<text:s/>all<text:s/>creatures,<text:s/>master<text:s/>of<text:s/>all<text:s/>generations:<text:s/>all<text:s/>praise<text:s/>to<text:s/>You.<text:s/>You<text:s/>guide<text:s/>the<text:s/>world<text:s/>with<text:s/>steadfast<text:s/>love,<text:s/>Your<text:s/>creatures<text:s/>with<text:s/>tender<text:s/>mercy.<text:s/>You<text:s/>neither<text:s/>slumber<text:s/>nor<text:s/>sleep;<text:s/>You<text:s/>awaken<text:s/>the<text:s/>sleeping<text:s/>and<text:s/>arouse<text:s/>the<text:s/>dormant.<text:s/>You<text:s/>give<text:s/>speech<text:s/>to<text:s/>the<text:s/>silent,<text:s/>freedom<text:s/>to<text:s/>the<text:s/>enslaved,<text:s/>You<text:s/>support<text:s/>the<text:s/>falling<text:s/>and<text:s/>straighten<text:s/>those<text:s/>who<text:s/>are<text:s/>bowed<text:s/>down.<text:s/>To<text:s/>You<text:s/>alone<text:s/>we<text:s/>give<text:s/>thanks.<text:s/></text:span></text:p>
          </table:table-cell>
        </table:table-row>
        <table:table-row table:style-name="Row110">
          <table:table-cell table:style-name="Cell219">
            <text:p text:style-name="P227"><text:span text:style-name="T227_1">אִלּוּ<text:s/>פִינוּ<text:s/>מָלֵא<text:s/>שִׁירָה<text:s/>כַּיָּם,<text:s/>וּלְשׁוֹנֵנוּ<text:s/>רִנָּה<text:s/>כַּהֲמוֹן<text:s/>גַּלָּיו,<text:s/>וְשִׂפְתוֹתֵינוּ<text:s/>שֶׁבַח<text:s/>כְּמֶרְחֲבֵי<text:s/>רָקִיעַ,<text:s/>וְעֵינֵינוּ<text:s/>מְאִירוֹת<text:s/>כַּשֶּׁמֶשׁ<text:s/>וְכַיָּרֵחַ,<text:s/>וְיָדֵינוּ<text:s/>פְרוּשׂוֹת<text:s/>כְּנִשְׁרֵי<text:s/>שָׁמָיִם,<text:s/>וְרַגְלֵינוּ<text:s/>קַלּוֹת<text:s/>כָּאַיָּלוֹת,<text:s/>אֵין<text:s/>אֲנַחְנוּ<text:s/>מַסְפִּיקִים<text:s/>לְהוֹדוֹת<text:s/>לְךָ,<text:s/>יהוה<text:s/>אֱלֹהֵינוּ<text:s/>וֵאלֹהֵי<text:s/>אֲבוֹתֵינוּ<text:s/>וְאִמּוֹתֵינוּ,<text:s/>וּלְבָרֵךְ<text:s/>אֶת<text:s/>שְׁמֶךָ<text:s/>עַל<text:s/>אַחַת<text:s/>מֵרִבֵּי<text:s/>רְבָבוֹת<text:s/>פְּעָמִים<text:s/>הַטּוֹבוֹת<text:s/>שֶׁעָשִׂיתָ<text:s/>עִם<text:s/>אֲבוֹתֵינוּ<text:s/>וְאִמּוֹתֵינוּ<text:s/>וְעִמָּנוּ.<text:s/>מִמִּצְרַיִם<text:s/>גְּאַלְתָּנוּ<text:s/>יהוה<text:s/>אֱלֹהֵינוּ,<text:s/>וּמִבֵּית<text:s/>עֲבָדִים<text:s/>פְּדִיתָנוּ.<text:s/>בְּרָעָב<text:s/>זַנְתָּנוּ,<text:s/>וּבְשָׂבָע<text:s/>כִּלְכַּלְתָּנוּ,<text:s/>מֵחֶרֶב<text:s/>הִצַּלְתָּנוּ,<text:s/>וּמִדֶּבֶר<text:s/>מִלַּטְתָּנוּ,<text:s/>וּמֵחֳלָיִם<text:s/>רָעִים<text:s/>וְנֶאֱמָנִים<text:s/>דִּלִּיתָנוּ.<text:s/>עַד<text:s/>הֵנָּה<text:s/>עֲזָרוּנוּ<text:s/>רַחֲמֶיךָ,<text:s/>וְלֹא<text:s/>עֲזָבוּנוּ<text:s/>חֲסָדֶיךָ<text:s/>וְאַל<text:s/>תִּטְּשֵׁנוּ<text:s/>יהוה<text:s/>אֱלֹהֵינוּ<text:s/>לָנֶצַח.<text:s/>על<text:s/>כן<text:s/>איברים<text:s/>שפילגת<text:s/>בנו,<text:s/>ורוח<text:s/>ונשמה<text:s/>שנפחת<text:s/>באפינו,<text:s/>ולשון<text:s/>אשר<text:s/>שמת<text:s/>בפינו,<text:s/>הן<text:s/>הם<text:s/>יודו<text:s/>ויברכו<text:s/>וישבחו<text:s/>ויפארו<text:s/>וירוממו<text:s/>ויהדרו<text:s/>ויקדישו<text:s/>ויעריצו<text:s/>וימליכו<text:s/>את<text:s/>שמך<text:s/>מלכינו</text:span><text:span text:style-name="T227_2">.<text:s/></text:span></text:p>
          </table:table-cell>
          <table:table-cell table:style-name="Cell220">
            <text:p text:style-name="P228"><text:span text:style-name="T228_1">Even<text:s/>if<text:s/>our<text:s/>mouths<text:s/>should<text:s/>be<text:s/>filled<text:s/>with<text:s/>song<text:s/>as<text:s/>the<text:s/>sea,<text:s/>Our<text:s/>tongues<text:s/>with<text:s/>joy<text:s/>as<text:s/>the<text:s/>roaring<text:s/>waves,<text:s/>Our<text:s/>lips<text:s/>with<text:s/>praise<text:s/>as<text:s/>the<text:s/>heavens'<text:s/>wide<text:s/>expanse;<text:s/>And<text:s/>though<text:s/>our<text:s/>eyes<text:s/>were<text:s/>to<text:s/>shine<text:s/>as<text:s/>the<text:s/>sun<text:s/>and<text:s/>the<text:s/>moon,<text:s/>Our<text:s/>arms<text:s/>extend<text:s/>like<text:s/>eagles'<text:s/>wings,<text:s/>our<text:s/>feet<text:s/>speed<text:s/>swiftly<text:s/>as<text:s/>deer<text:s/>–­<text:s/>Still<text:s/>we<text:s/>could<text:s/>not<text:s/>fully<text:s/>thank<text:s/>You,<text:s/>Adonai<text:s/>our<text:s/>God<text:s/>and<text:s/>God<text:s/>of<text:s/>our<text:s/>ancestors,<text:s/>Or<text:s/>bless<text:s/>Your<text:s/>name<text:s/>enough,<text:s/>For<text:s/>even<text:s/>one<text:s/>of<text:s/>Your<text:s/>infinite<text:s/>kindnesses<text:s/>to<text:s/>our<text:s/>ancestors<text:s/>and<text:s/>to<text:s/>us.<text:s/>Adonai<text:s/>our<text:s/>God,<text:s/>You<text:s/>redeemed<text:s/>us<text:s/>from<text:s/>Egypt;<text:s/>You<text:s/>set<text:s/>us<text:s/>free<text:s/>from<text:s/>the<text:s/>house<text:s/>of<text:s/>bondage.<text:s/>In<text:s/>famine<text:s/>You<text:s/>nourished<text:s/>us,<text:s/>in<text:s/>prosperity<text:s/>You<text:s/>sustained<text:s/>us.<text:s/>You<text:s/>rescued<text:s/>us<text:s/>from<text:s/>the<text:s/>sword,<text:s/>delivered<text:s/>us<text:s/>from<text:s/>pestilence<text:s/>and<text:s/>saved<text:s/>us<text:s/>from<text:s/>severe<text:s/>and<text:s/>lingering<text:s/>sickness.<text:s/>Until<text:s/>now<text:s/>Your<text:s/>mercy<text:s/>has<text:s/>been<text:s/>our<text:s/>aid<text:s/>and<text:s/>Your<text:s/>good<text:s/>deeds<text:s/>have<text:s/>not<text:s/>left<text:s/>us.<text:s/>Never<text:s/>abandon<text:s/>us,<text:s/>Adonai<text:s/>our<text:s/>God.<text:s/>Every<text:s/>limb<text:s/>of<text:s/>our<text:s/>bodies,<text:s/>the<text:s/>soul<text:s/>and<text:s/>spirit<text:s/>you<text:s/>have<text:s/>breathed<text:s/>into<text:s/>us<text:s/>and<text:s/>the<text:s/>voice<text:s/>you<text:s/>have<text:s/>given<text:s/>us<text:s/>will<text:s/>thank,<text:s/>bless,<text:s/>praise,<text:s/>glorify,<text:s/>exalt,<text:s/>extol,<text:s/>sanctify,<text:s/>acclaim<text:s/>and<text:s/>enthrone<text:s/>You,<text:s/>our<text:s/>Ruler.<text:s/></text:span></text:p>
          </table:table-cell>
        </table:table-row>
        <table:table-row table:style-name="Row111">
          <table:table-cell table:style-name="Cell221">
            <text:p text:style-name="P229"><text:span text:style-name="T229_1">כִּי<text:s/>כָל<text:s/>פֶּה<text:s/>לְךָ<text:s/>יוֹדֶה,<text:s/>וְכָל<text:s/>לָשׁוֹן<text:s/>לְךָ<text:s/>תִשָּׁבַע,<text:s/>וְכָל<text:s/>בֶּרֶךְ<text:s/>לְךָ<text:s/>תִכְרַע,<text:s/>כַּדָּבָר<text:s/>שֶׁכָּתוּב:<text:s/>כָּל<text:s/>עַצְמוֹתַי<text:s/>תֹּאמַרְנָה.<text:s/>יהוה<text:s/>מִי<text:s/>כָמוֹךָ,<text:s/>מַצִּיל<text:s/>עָנִי<text:s/>מֵחָזָק<text:s/>מִמֶּנּוּ,<text:s/>וְעָנִי<text:s/>וְאֶבְיוֹן<text:s/>מִגּוֹזְלו.<text:s/>שַׁוְעַת<text:s/>עֲנִיִים<text:s/>אַתָּה<text:s/>תִשְׁמַע,<text:s/>צַעֲקַת<text:s/>הַדַּל<text:s/>תַּקְשִׁיב<text:s/>וְתוֹשִׁיעַ.<text:s/>מִי<text:s/>יִדְמֶה<text:s/>לָּךְ,<text:s/>וּמִי<text:s/>יִשְׁוֶה<text:s/>לָּךְ,<text:s/>וּמִי<text:s/>יַעֲרָךְ<text:s/>לָךְ,<text:s/>הָאֵל<text:s/>הַגָּדוֹל,<text:s/>הַגִּבּוֹר<text:s/>וְהַנּוֹרָא<text:s/>אֵל<text:s/>עֶלְיוֹן,<text:s/>קוֹנֵה<text:s/>שָׁמַיִם<text:s/>וָאָרֶץ,<text:s/>נברך<text:s/>את<text:s/>שם<text:s/>קדשך<text:s/>כאמור:<text:s/>לְדָוִד<text:s/>בָּרֲכִי<text:s/>נַפְשִׁי<text:s/>אֶת<text:s/>יהוה<text:s/>וְכָל<text:s/>קְרָבַי<text:s/>אֶת<text:s/>שֵׁם<text:s/>קָדְשׁוֹ</text:span><text:span text:style-name="T229_2">:<text:s/></text:span></text:p>
          </table:table-cell>
          <table:table-cell table:style-name="Cell222">
            <text:p text:style-name="P230"><text:span text:style-name="T230_1">Every<text:s/>voice<text:s/>will<text:s/>thank<text:s/>You,<text:s/>every<text:s/>tongue<text:s/>will<text:s/>affirm<text:s/>You,<text:s/>every<text:s/>knee<text:s/>will<text:s/>bend<text:s/>to<text:s/>You.<text:s/>As<text:s/>it<text:s/>is<text:s/>written:<text:s/>All<text:s/>my<text:s/>bones<text:s/>shall<text:s/>say:<text:s/>Adonai<text:s/>-<text:s/>who<text:s/>is<text:s/>like<text:s/>You?<text:s/>You<text:s/>save<text:s/>the<text:s/>poor<text:s/>from<text:s/>those<text:s/>stronger<text:s/>than<text:s/>them<text:s/>and<text:s/>the<text:s/>poor<text:s/>and<text:s/>needy<text:s/>from<text:s/>their<text:s/>despoiler.<text:s/>You<text:s/>hear<text:s/>the<text:s/>poor<text:s/>cry<text:s/>for<text:s/>help,<text:s/>You<text:s/>listen<text:s/>to<text:s/>the<text:s/>cry<text:s/>of<text:s/>the<text:s/>weak<text:s/>and<text:s/>help<text:s/>them.<text:s/>Who<text:s/>is<text:s/>like<text:s/>You?<text:s/>Who<text:s/>can<text:s/>be<text:s/>compared<text:s/>with<text:s/>You?<text:s/>Who<text:s/>can<text:s/>measure<text:s/>up<text:s/>to<text:s/>You,<text:s/>the<text:s/>great<text:s/>mighty<text:s/>and<text:s/>awesome<text:s/>God,<text:s/>God<text:s/>Supreme,<text:s/>Creator<text:s/>of<text:s/>heaven<text:s/>and<text:s/>earth?<text:s/>We<text:s/>will<text:s/>bless<text:s/>Your<text:s/>holy<text:s/>Name,<text:s/>as<text:s/>is<text:s/>written:<text:s/>David<text:s/>said:<text:s/>Bless<text:s/>Adonai,<text:s/>my<text:s/>soul<text:s/>and<text:s/>all<text:s/>my<text:s/>inward<text:s/>parts.<text:s/></text:span></text:p>
          </table:table-cell>
        </table:table-row>
        <table:table-row table:style-name="Row112">
          <table:table-cell table:style-name="Cell223">
            <text:p text:style-name="P231"><text:span text:style-name="T231_1">הָאֵל<text:s/>בְּתַעֲצֻמוֹת<text:s/>עֻזֶּךָ,<text:s/>הַגָּדוֹל<text:s/>בִּכְבוֹד<text:s/>שְׁמֶךָ,<text:s/>הַגִּבּוֹר<text:s/>לָנֶצַח<text:s/>וְהַנּוֹרָא<text:s/>בְּנוֹרְאוֹתֶיךָ,<text:s/>הַמֶּלֶךְ<text:s/>הַיּוֹשֵׁב<text:s/>עַל<text:s/>כִּסֵּא<text:s/>רָם<text:s/>וְנִשָּׂא</text:span><text:span text:style-name="T231_2">.<text:s/></text:span></text:p>
          </table:table-cell>
          <table:table-cell table:style-name="Cell224">
            <text:p text:style-name="P232"><text:span text:style-name="T232_1">God,<text:s/>tremendous<text:s/>is<text:s/>Your<text:s/>power,<text:s/>great<text:s/>Your<text:s/>name's<text:s/>honor,<text:s/>mighty<text:s/>for<text:s/>ever<text:s/>and<text:s/>awesome<text:s/>in<text:s/>Your<text:s/>works.<text:s/>The<text:s/>ruler,<text:s/>enthroned<text:s/>upon<text:s/>a<text:s/>supreme<text:s/>throne.<text:s/></text:span></text:p>
          </table:table-cell>
        </table:table-row>
        <table:table-row table:style-name="Row113">
          <table:table-cell table:style-name="Cell225">
            <text:p text:style-name="P233"><text:span text:style-name="T233_1">שׁוֹכֵן<text:s/>עַד<text:s/>מָרוֹם<text:s/>וְקָדוֹשׁ<text:s/>שְׁמוֹ.<text:s/>וְכָתוּב:<text:s/>רַנְּנוּ<text:s/>צַדִּיקִים<text:s/>בַּיהוה.<text:s/>לַיְשָׁרִים<text:s/>נָאוָה<text:s/>תְהִלָּה</text:span><text:span text:style-name="T233_2">.<text:s/></text:span></text:p>
          </table:table-cell>
          <table:table-cell table:style-name="Cell226">
            <text:p text:style-name="P234"><text:span text:style-name="T234_1">God<text:s/>abides<text:s/>forever,<text:s/>the<text:s/>High<text:s/>and<text:s/>Holy<text:s/>One.<text:s/>As<text:s/>it<text:s/>is<text:s/>written:<text:s/>Righteous<text:s/>ones<text:s/>sing<text:s/>to<text:s/>Adonai;<text:s/>it<text:s/>is<text:s/>fitting<text:s/>that<text:s/>the<text:s/>upright<text:s/>praise<text:s/>God.<text:s/></text:span></text:p>
          </table:table-cell>
        </table:table-row>
        <table:table-row table:style-name="Row114">
          <table:table-cell table:style-name="Cell227">
            <text:p text:style-name="P235"><text:span text:style-name="T235_1">(<text:s/></text:span><text:span text:style-name="T235_2">סימן<text:s/>יצחק<text:s/>רבקה)<text:s/>בְּפִי<text:s/>יְשָׁרִים<text:s/>תִּתְרוֹמָם<text:s/>וּבְדִבְרֵי<text:s/>צַדִּיקִים<text:s/>תִּתְבָּרַךְ<text:s/>וּבִלְשׁוֹן<text:s/>חַלּוּצִים<text:s/>תִּתְקַדָּשׁ<text:s/>וּבְקֶרֶב<text:s/>קְדוֹשִׁים<text:s/>תִּתְהַלָּל</text:span><text:span text:style-name="T235_3">.<text:s/></text:span></text:p>
          </table:table-cell>
          <table:table-cell table:style-name="Cell228">
            <text:p text:style-name="P236"><text:span text:style-name="T236_1">In<text:s/>the<text:s/>mouths<text:s/>of<text:s/>the<text:s/>honest<text:s/>You<text:s/>are<text:s/>exalted<text:s/>In<text:s/>the<text:s/>words<text:s/>of<text:s/>the<text:s/>righteous<text:s/>You<text:s/>are<text:s/>blessed<text:s/>In<text:s/>the<text:s/>actions<text:s/>of<text:s/>the<text:s/>pioneers<text:s/>You<text:s/>are<text:s/>sanctified<text:s/>In<text:s/>the<text:s/>midst<text:s/>of<text:s/>the<text:s/>holy<text:s/>You<text:s/>are<text:s/>praised<text:s/></text:span></text:p>
          </table:table-cell>
        </table:table-row>
        <table:table-row table:style-name="Row115">
          <table:table-cell table:style-name="Cell229">
            <text:p text:style-name="P237"><text:span text:style-name="T237_1">יִשְׁתַּבַּח<text:s/>שִׁמְךָ<text:s/>לָעַד<text:s/>מַלְכֵּנוּ,<text:s/>הָאֵל<text:s/>הַמֶּלֶךְ<text:s/>הַגָּדוֹל<text:s/>וְהַקָּדוֹשׁ<text:s/>בַּשָּׁמַיִם<text:s/>וּבָאָרֶץ.<text:s/>כִּי<text:s/>לְךָ<text:s/>נָאֶה<text:s/>יהוה<text:s/>אֱלֹהֵינוּ<text:s/>וֵאלֹהֵי<text:s/>אֲבוֹתֵינוּ<text:s/>וְאִמּוֹתֵינוּ<text:s/>שִׁיר<text:s/>וּשְׁבָחָה,<text:s/>הַלֵּל<text:s/>וְזִמְרָה,<text:s/>בְּרָכוֹת<text:s/>וְהוֹדָאוֹת<text:s/>מֵעַתָּה<text:s/>וְעַד<text:s/>עוֹלָם.<text:s/>בָּרוּךְ<text:s/>אַתָּה<text:s/>יהוה,<text:s/>אֵל<text:s/>מֶלֶךְ<text:s/>גָּדוֹל<text:s/>בַּתִּשְׁבָּחוֹת,<text:s/>אֵל<text:s/>הַהוֹדָאוֹת,<text:s/>אֲדוֹן<text:s/>הַנִּפְלָאוֹת,<text:s/>הַבּוֹחֵר<text:s/>בְּשִׁירֵי<text:s/>זִמְרָה,<text:s/>מֶלֶךְ<text:s/>אֵל<text:s/>חֵי<text:s/>הָעוֹלָמִים</text:span><text:span text:style-name="T237_2">:<text:s/></text:span></text:p>
          </table:table-cell>
          <table:table-cell table:style-name="Cell230">
            <text:p text:style-name="P238"><text:span text:style-name="T238_1">Sovereign<text:s/>God,<text:s/>great<text:s/>and<text:s/>holy<text:s/>ruler,<text:s/>let<text:s/>Your<text:s/>name<text:s/>be<text:s/>praised<text:s/>forever<text:s/>in<text:s/>heaven<text:s/>and<text:s/>on<text:s/>earth.<text:s/>Fitting<text:s/>for<text:s/>You,<text:s/>our<text:s/>God<text:s/>and<text:s/>God<text:s/>of<text:s/>our<text:s/>ancestors,<text:s/>are<text:s/>songs<text:s/>and<text:s/>praise,<text:s/>psalms<text:s/>and<text:s/>singing,<text:s/>blessings<text:s/>and<text:s/>thanks<text:s/>from<text:s/>now<text:s/>until<text:s/>the<text:s/>end<text:s/>of<text:s/>time.<text:s/>Blessed<text:s/>are<text:s/>You,<text:s/>Adonai,<text:s/>the<text:s/>sovereign<text:s/>God,<text:s/>great<text:s/>in<text:s/>praise,<text:s/>God<text:s/>of<text:s/>thanksgiving,<text:s/>master<text:s/>of<text:s/>wonders<text:s/>who<text:s/>delights<text:s/>in<text:s/>song,<text:s/>ruler,<text:s/>God,<text:s/>the<text:s/>life<text:s/>of<text:s/>all<text:s/>worlds.<text:s/></text:span></text:p>
          </table:table-cell>
        </table:table-row>
        <table:table-row table:style-name="Row116">
          <table:table-cell table:style-name="Cell231">
            <text:p text:style-name="P239"><text:span text:style-name="T239_1">חצי<text:s/>קדיש:<text:s/>יִתְגַּדַּל<text:s/>וְיִתְקַדַּשׁ<text:s/>שְׁמֵהּ<text:s/>רַבָּא.<text:s/>אמן:<text:s/>בְּעָלְמָא<text:s/>דִּי<text:s/>בְרָא<text:s/>כִרְעוּתֵהּ<text:s/>וְיַמְלִיךְ<text:s/>מַלְכוּתֵהּ<text:s/>בְּחַיֵיכוֹן<text:s/>וּבְיוֹמֵיכוֹן<text:s/>וּבְחַיֵי<text:s/>דְכָל<text:s/>בֵּית<text:s/>יִשְׂרָאֵל<text:s/>בַּעֲגָלָא<text:s/>וּבִזְמַן<text:s/>קָרִיב,<text:s/>וְאִמְרוּ:<text:s/>אָמֵן:<text:s/>יְהֵא<text:s/>שְׁמֵהּ<text:s/>רַבָּא<text:s/>מְבָרַךְ<text:s/>לְעָלַם<text:s/>וּלְעָלְמֵי<text:s/>עָלְמַיָּא:<text:s/>יִתְבָּרַךְ<text:s/>וְיִשְׁתַּבַּח<text:s/>וְיִתְפָּאַר<text:s/>וְיִתְרוֹמַם<text:s/>וְיִתְנַשֵּׂא<text:s/>וְיִתְהַדָּר<text:s/>וְיִתְעַלֶּה<text:s/>וְיִתְהַלָּל<text:s/>שְׁמֵהּ<text:s/>דְּקֻדְשָׁא,<text:s/>בְּרִיךְ<text:s/>הוּא.<text:s/>לְעֵלָּא<text:s/>(בשבת<text:s/>תשובה<text:s/>מוסיפים<text:s/>וּלְעֵלָּא)<text:s/>מִן<text:s/>כָּל<text:s/>בִּרְכָתָא<text:s/>וְשִׁירָתָא<text:s/>תֻּשְׁבְּחָתָא<text:s/>וְנֶחֱמָתָא<text:s/>דַּאֲמִירָן<text:s/>בְּעָלְמָא.<text:s/>וְאִמְרוּ:<text:s/>אָמֵן</text:span><text:span text:style-name="T239_2">:<text:s/></text:span></text:p>
          </table:table-cell>
          <table:table-cell table:style-name="Cell232">
            <text:p text:style-name="P240"><text:span text:style-name="T240_1">Chatzi<text:s/>Kaddish<text:s/>Let<text:s/>the<text:s/>great<text:s/>name<text:s/>of<text:s/>God<text:s/>be<text:s/>extolled<text:s/>and<text:s/>sanctified<text:s/>in<text:s/>the<text:s/>world<text:s/>whose<text:s/>creation<text:s/>He<text:s/>willed.<text:s/>May<text:s/>God’s<text:s/>kingdom<text:s/>soon<text:s/>prevail,<text:s/>in<text:s/>our<text:s/>own<text:s/>day,<text:s/>in<text:s/>our<text:s/>own<text:s/>lives,<text:s/>and<text:s/>the<text:s/>life<text:s/>of<text:s/>all<text:s/>Israel,<text:s/>and<text:s/>let<text:s/>us<text:s/>say:<text:s/>Amen.<text:s/>Let<text:s/>God’s<text:s/>great<text:s/>name<text:s/>be<text:s/>blessed<text:s/>for<text:s/>ever<text:s/>and<text:s/>ever.<text:s/>Let<text:s/>the<text:s/>name<text:s/>of<text:s/>the<text:s/>blessed<text:s/>Holy<text:s/>One<text:s/>be<text:s/>glorified,<text:s/>exalted<text:s/>and<text:s/>honored,<text:s/>though<text:s/>God<text:s/>is<text:s/>(on<text:s/>Shabbat<text:s/>of<text:s/>Repentance:<text:s/>above<text:s/>and)<text:s/>beyond<text:s/>all<text:s/>the<text:s/>praises,<text:s/>songs,<text:s/>and<text:s/>adorations<text:s/>that<text:s/>we<text:s/>can<text:s/>utter,<text:s/>and<text:s/>let<text:s/>us<text:s/>say:<text:s/>Amen.<text:s/></text:span></text:p>
          </table:table-cell>
        </table:table-row>
        <table:table-row table:style-name="Row117">
          <table:table-cell table:style-name="Cell233">
            <text:p text:style-name="P241"><text:span text:style-name="T241_1">קריאת<text:s/>שמע<text:s/>וברכותיה<text:s/>ש"ץ<text:s/>בָּרְכוּ<text:s/>אֶת<text:s/>יהוה<text:s/>הַמְבֹרָךְ.<text:s/>קהל<text:s/>בָּרוּךְ<text:s/>יהוה<text:s/>הַמְבֹרָךְ<text:s/>לְעוֹלָם<text:s/>וָעֶד.<text:s/>ש"ץ<text:s/>בָּרוּךְ<text:s/>יהוה<text:s/>הַמְבֹרָךְ<text:s/>לְעוֹלָם<text:s/>וָעֶד</text:span><text:span text:style-name="T241_2">.<text:s/></text:span></text:p>
          </table:table-cell>
          <table:table-cell table:style-name="Cell234">
            <text:p text:style-name="P242"><text:span text:style-name="T242_1">The<text:s/>Shema<text:s/>and<text:s/>Its<text:s/>Blessings<text:s/>Praise<text:s/>Adonai<text:s/>to<text:s/>whom<text:s/>our<text:s/>praise<text:s/>is<text:s/>due!<text:s/>Barekhu<text:s/>et<text:s/>adonai<text:s/>ha-mevorakh!<text:s/>Praised<text:s/>be<text:s/>Adonai<text:s/>to<text:s/>whom<text:s/>our<text:s/>praise<text:s/>is<text:s/>due,<text:s/>now<text:s/>and<text:s/>forever!<text:s/>Barukh<text:s/>adonai<text:s/>ha-mevorakh<text:s/>le-`olam<text:s/>va-`ed!<text:s/></text:span></text:p>
          </table:table-cell>
        </table:table-row>
        <table:table-row table:style-name="Row118">
          <table:table-cell table:style-name="Cell235">
            <text:p text:style-name="P243"><text:span text:style-name="T243_1">הברכה<text:s/>הראשונה<text:s/>שלפני<text:s/>קריאת<text:s/>שמע<text:s/>בָּרוּךְ<text:s/>אַתָּה<text:s/>יהוה,<text:s/>אֱלֹהֵינוּ<text:s/>מֶלֶךְ<text:s/>הָעוֹלָם,<text:s/>יוֹצֵר<text:s/>אוֹר<text:s/>וּבוֹרֵא<text:s/>חֹשֶׁךְ,<text:s/>עֹשֶׂה<text:s/>שָׁלוֹם<text:s/>וּבוֹרֵא<text:s/>אֶת<text:s/>הַכֹּל.<text:s/>הַכֹּל<text:s/>יוֹדוּךָ,<text:s/>וְהַכֹּל<text:s/>יְשַׁבְּחוּךָ,<text:s/>וְהַכֹּל<text:s/>יֹאמְרוּ:<text:s/>אֵין<text:s/>קָדוֹשׁ<text:s/>כַּיהוה.<text:s/>הַכֹּל<text:s/>יְרוֹמְמוּךָ<text:s/>סֶּלָה<text:s/>יוֹצֵר<text:s/>הַכֹּל.<text:s/>הָאֵל<text:s/>הַפּוֹתֵחַ<text:s/>בְּכָל<text:s/>יוֹם<text:s/>דַּלְתוֹת<text:s/>שַׁעֲרֵי<text:s/>מִזְרָח,<text:s/>וּבוֹקֵעַ<text:s/>חַלּוֹנֵי<text:s/>רָקִיעַ,<text:s/>מוֹצִיא<text:s/>חַמָּה<text:s/>מִמְּקוֹמָהּ,<text:s/>וּלְבָנָה<text:s/>מִמְּכוֹן<text:s/>שִׁבְתָּהּ,<text:s/>וּמֵאִיר<text:s/>לְעוֹלָם<text:s/>כֻּלּוֹ<text:s/>וּלְיוֹשְׁבָיו,<text:s/>שֶׁבָּרָא<text:s/>בְּמִדַּת<text:s/>הָרַחֲמִים</text:span><text:span text:style-name="T243_2">.<text:s/></text:span></text:p>
          </table:table-cell>
          <table:table-cell table:style-name="Cell236">
            <text:p text:style-name="P244"><text:span text:style-name="T244_1">Yotzer,<text:s/>the<text:s/>first<text:s/>blessing<text:s/>before<text:s/>reading<text:s/>the<text:s/>Shema<text:s/>Blessed<text:s/>are<text:s/>You,<text:s/>Adonai<text:s/>our<text:s/>God,<text:s/>Ruler<text:s/>of<text:s/>the<text:s/>infinite,<text:s/>who<text:s/>makes<text:s/>light<text:s/>and<text:s/>creates<text:s/>darkness,<text:s/>who<text:s/>ordains<text:s/>peace<text:s/>and<text:s/>fashions<text:s/>all<text:s/>things.<text:s/>All<text:s/>shall<text:s/>thank<text:s/>You,<text:s/>all<text:s/>shall<text:s/>praise<text:s/>You,<text:s/>and<text:s/>all<text:s/>shall<text:s/>say:<text:s/>There<text:s/>is<text:s/>none<text:s/>holy<text:s/>as<text:s/>Adonai.<text:s/>All<text:s/>shall<text:s/>extol<text:s/>You<text:s/>for<text:s/>ever,<text:s/>Creator<text:s/>of<text:s/>all.<text:s/>Day<text:s/>by<text:s/>day,<text:s/>God<text:s/>unlocks<text:s/>the<text:s/>gates<text:s/>of<text:s/>the<text:s/>east<text:s/>and<text:s/>opens<text:s/>heaven's<text:s/>windows,<text:s/>bringing<text:s/>forth<text:s/>the<text:s/>sun<text:s/>from<text:s/>his<text:s/>place<text:s/>and<text:s/>the<text:s/>moon<text:s/>from<text:s/>her<text:s/>dwelling,<text:s/>illuminating<text:s/>the<text:s/>whole<text:s/>world<text:s/>and<text:s/>its<text:s/>inhabitants,<text:s/>which<text:s/>God<text:s/>created<text:s/>in<text:s/>mercy.<text:s/></text:span></text:p>
          </table:table-cell>
        </table:table-row>
        <table:table-row table:style-name="Row119">
          <table:table-cell table:style-name="Cell237">
            <text:p text:style-name="P245"><text:span text:style-name="T245_1">הַמֵּאִיר<text:s/>לָאָרֶץ<text:s/>וְלַדָּרִים<text:s/>עָלֶיהָ<text:s/>בְּרַחֲמִים,<text:s/>וּבְטוּבוֹ<text:s/>מְחַדֵּשׁ<text:s/>בְּכָל<text:s/>יוֹם<text:s/>תָּמִיד<text:s/>מַעֲשֵׂה<text:s/>בְרֵאשִׁית.<text:s/>מָה<text:s/>רַבּוּ<text:s/>מַעֲשֶׂיךָ<text:s/>יהוה,<text:s/>כֻּלָּם<text:s/>בְּחָכְמָה<text:s/>עָשִׂיתָ,<text:s/>מָלְאָה<text:s/>הָאָרֶץ<text:s/>קִנְיָנֶךָ.<text:s/>הַמֶּלֶךְ<text:s/>הַמְרוֹמָם<text:s/>לְבַדּוֹ<text:s/>מֵאָז,<text:s/>הַמְשֻׁבָּח<text:s/>וְהַמְפֹאָר<text:s/>וְהַמִּתְנַשֵּׂא<text:s/>מִימוֹת<text:s/>עוֹלָם.<text:s/>אֱלֹהֵי<text:s/>עוֹלָם,<text:s/>בְּרַחֲמֶיךָ<text:s/>הָרַבִּים<text:s/>רַחֵם<text:s/>עָלֵינו,<text:s/>אֲדוֹן<text:s/>עֻזֵּנוּ,<text:s/>צוּר<text:s/>מִשְׂגַּבֵּנוּ,<text:s/>מָגֵן<text:s/>יִשְׁעֵנוּ,<text:s/>מִשְׂגָּב<text:s/>בַּעֲדֵנוּ</text:span><text:span text:style-name="T245_2">.<text:s/></text:span></text:p>
          </table:table-cell>
          <table:table-cell table:style-name="Cell238">
            <text:p text:style-name="P246"><text:span text:style-name="T246_1">God<text:s/>lovingly<text:s/>gives<text:s/>light<text:s/>to<text:s/>the<text:s/>earth<text:s/>and<text:s/>all<text:s/>who<text:s/>dwell<text:s/>there;<text:s/>and<text:s/>in<text:s/>goodness<text:s/>renews<text:s/>the<text:s/>work<text:s/>of<text:s/>creation<text:s/>continually,<text:s/>day<text:s/>by<text:s/>day.<text:s/>How<text:s/>manifold<text:s/>are<text:s/>Your<text:s/>works,<text:s/>Adonai;<text:s/>in<text:s/>wisdom<text:s/>You<text:s/>made<text:s/>them<text:s/>all;<text:s/>the<text:s/>earth<text:s/>is<text:s/>full<text:s/>of<text:s/>Your<text:s/>creations.<text:s/>God<text:s/>is<text:s/>Ruler,<text:s/>alone<text:s/>exalted<text:s/>from<text:s/>time<text:s/>immemorial,<text:s/>praised,<text:s/>glorified<text:s/>and<text:s/>exalted<text:s/>from<text:s/>days<text:s/>of<text:s/>old.<text:s/>Everlasting<text:s/>God,<text:s/>in<text:s/>Your<text:s/>abundant<text:s/>mercy<text:s/>have<text:s/>mercy<text:s/>upon<text:s/>us,<text:s/>You<text:s/>who<text:s/>are<text:s/>our<text:s/>mighty<text:s/>Lord,<text:s/>our<text:s/>sheltering<text:s/>rock,<text:s/>our<text:s/>protecting<text:s/>shield,<text:s/>our<text:s/>stronghold.<text:s/></text:span></text:p>
          </table:table-cell>
        </table:table-row>
        <table:table-row table:style-name="Row120">
          <table:table-cell table:style-name="Cell239">
            <text:p text:style-name="P247"><text:span text:style-name="T247_1">אל<text:s/>אדון<text:s/>(סימן<text:s/>א"ב)<text:s/>אֵל<text:s/>אָדוֹן<text:s/>עַל<text:s/>כָּל<text:s/>הַמַּעֲשִׂים.<text:s/>בָּרוּךְ<text:s/>וּמְבֹרָךְ<text:s/>בְּפִי<text:s/>כָּל<text:s/>הַנְּשָׁמָה.<text:s/>גָּדְלוֹ<text:s/>וְטוּבוֹ<text:s/>מָלֵא<text:s/>עוֹלָם.<text:s/>דַּעַת<text:s/>וּתְבוּנָה<text:s/>סוֹבְבִים<text:s/>הוֹדוֹ</text:span><text:span text:style-name="T247_2">.<text:s/></text:span></text:p>
          </table:table-cell>
          <table:table-cell table:style-name="Cell240">
            <text:p text:style-name="P248"><text:span text:style-name="T248_1">Eil<text:s/>Adon<text:s/>God<text:s/>is<text:s/>the<text:s/>source<text:s/>of<text:s/>all<text:s/>creation;<text:s/>Blessed<text:s/>and<text:s/>praised<text:s/>by<text:s/>every<text:s/>soul.<text:s/>God’s<text:s/>greatness<text:s/>and<text:s/>goodness<text:s/>fill<text:s/>the<text:s/>universe;<text:s/>Knowledge<text:s/>and<text:s/>wisdom<text:s/>surround<text:s/>His<text:s/>glory.<text:s/></text:span></text:p>
          </table:table-cell>
        </table:table-row>
        <table:table-row table:style-name="Row121">
          <table:table-cell table:style-name="Cell241">
            <text:p text:style-name="P249"><text:span text:style-name="T249_1">הַמִּתְגָּאֶה<text:s/>עַל<text:s/>חַיּוֹת<text:s/>הַקֹּדֶשׁ.<text:s/>וְנֶהְדָּר<text:s/>בְּכָבוֹד<text:s/>עַל<text:s/>הַמֶּרְכָּבָה.<text:s/>זְכוּת<text:s/>וּמִישׁוֹר<text:s/>לִפְנֵי<text:s/>כִסְאוֹ.<text:s/>חֶסֶד<text:s/>וְרַחֲמִים<text:s/>מָלֵא<text:s/>כְבוֹדוֹ</text:span><text:span text:style-name="T249_2">.<text:s/></text:span></text:p>
          </table:table-cell>
          <table:table-cell table:style-name="Cell242">
            <text:p text:style-name="P250"><text:span text:style-name="T250_1">God<text:s/>is<text:s/>exalted<text:s/>above<text:s/>the<text:s/>celestial<text:s/>beings,<text:s/>And<text:s/>adorned<text:s/>in<text:s/>glory<text:s/>above<text:s/>the<text:s/>chariot.<text:s/>Purity<text:s/>and<text:s/>justice<text:s/>stand<text:s/>before<text:s/>God’s<text:s/>throne;<text:s/>Kindness<text:s/>and<text:s/>mercy<text:s/>are<text:s/>in<text:s/>His<text:s/>glorious<text:s/>presence.<text:s/></text:span></text:p>
          </table:table-cell>
        </table:table-row>
        <table:table-row table:style-name="Row122">
          <table:table-cell table:style-name="Cell243">
            <text:p text:style-name="P251"><text:span text:style-name="T251_1">טוֹבִים<text:s/>מְאוֹרוֹת<text:s/>שֶׁבָּרָא<text:s/>אֱלֹהֵינוּ.<text:s/>יְצָרָם<text:s/>בְּדַעַת<text:s/>בְּבִינָה<text:s/>וּבְהַשְׂכֵּל.<text:s/>כֹּחַ<text:s/>וּגְבוּרָה<text:s/>נָתַן<text:s/>בָּהֶם.<text:s/>לִהְיוֹת<text:s/>מוֹשְׁלִים<text:s/>בְּקֶרֶב<text:s/>תֵּבֵל</text:span><text:span text:style-name="T251_2">.<text:s/></text:span></text:p>
          </table:table-cell>
          <table:table-cell table:style-name="Cell244">
            <text:p text:style-name="P252"><text:span text:style-name="T252_1">The<text:s/>planets<text:s/>and<text:s/>stars<text:s/>that<text:s/>our<text:s/>God<text:s/>has<text:s/>created<text:s/>are<text:s/>good,<text:s/>made<text:s/>with<text:s/>knowledge,<text:s/>wisdom<text:s/>and<text:s/>insight;<text:s/>God<text:s/>placed<text:s/>energy<text:s/>and<text:s/>power<text:s/>in<text:s/>them<text:s/>To<text:s/>have<text:s/>dominion<text:s/>over<text:s/>the<text:s/>world.<text:s/></text:span></text:p>
          </table:table-cell>
        </table:table-row>
        <table:table-row table:style-name="Row123">
          <table:table-cell table:style-name="Cell245">
            <text:p text:style-name="P253"><text:span text:style-name="T253_1">מְלֵאִים<text:s/>זִיו<text:s/>וּמְפִיקִים<text:s/>נוֹגַהּ.<text:s/>נָאֶה<text:s/>זִיוָם<text:s/>בְּכָל<text:s/>הָעוֹלָם.<text:s/>שְׂמֵחִים<text:s/>בְּצֵאתָם<text:s/>וְשָׂשִׂים<text:s/>בְּבוֹאָם.<text:s/>עֹשִׂים<text:s/>בְּאֵימָה<text:s/>רְצוֹן<text:s/>קוֹנָם</text:span><text:span text:style-name="T253_2">.<text:s/></text:span></text:p>
          </table:table-cell>
          <table:table-cell table:style-name="Cell246">
            <text:p text:style-name="P254"><text:span text:style-name="T254_1">Full<text:s/>of<text:s/>splendor,<text:s/>they<text:s/>radiate<text:s/>brightness;<text:s/>Their<text:s/>brilliance<text:s/>throughout<text:s/>the<text:s/>world<text:s/>is<text:s/>so<text:s/>beautiful.<text:s/>They<text:s/>rejoice<text:s/>in<text:s/>their<text:s/>rising<text:s/>and<text:s/>exult<text:s/>in<text:s/>their<text:s/>setting,<text:s/>Performing<text:s/>the<text:s/>will<text:s/>of<text:s/>their<text:s/>Creator<text:s/>with<text:s/>reverence.<text:s/></text:span></text:p>
          </table:table-cell>
        </table:table-row>
        <table:table-row table:style-name="Row124">
          <table:table-cell table:style-name="Cell247">
            <text:p text:style-name="P255"><text:span text:style-name="T255_1">פְּאֵר<text:s/>וְכָבוֹד<text:s/>נוֹתְנִים<text:s/>לִשְׁמוֹ.<text:s/>צָהֳלָה<text:s/>וְרִנָּה<text:s/>לְזֵכֶר<text:s/>מַלְכוּתוֹ.<text:s/>קָרָא<text:s/>לַשֶּׁמֶשׁ<text:s/>וַיִּזְרַח<text:s/>אוֹר.<text:s/>רָאָה<text:s/>וְהִתְקִין<text:s/>צוּרַת<text:s/>הַלְּבָנָה</text:span><text:span text:style-name="T255_2">.<text:s/></text:span></text:p>
          </table:table-cell>
          <table:table-cell table:style-name="Cell248">
            <text:p text:style-name="P256"><text:span text:style-name="T256_1">Glory<text:s/>and<text:s/>honor<text:s/>they<text:s/>give<text:s/>to<text:s/>God’s<text:s/>name<text:s/>Shouts<text:s/>and<text:s/>songs<text:s/>of<text:s/>joy<text:s/>to<text:s/>God’s<text:s/>majestic<text:s/>fame.<text:s/>God<text:s/>called<text:s/>forth<text:s/>the<text:s/>sun,<text:s/>and<text:s/>it<text:s/>shone;<text:s/>God<text:s/>saw<text:s/>and<text:s/>shaped<text:s/>the<text:s/>moon.<text:s/></text:span></text:p>
          </table:table-cell>
        </table:table-row>
        <table:table-row table:style-name="Row125">
          <table:table-cell table:style-name="Cell249">
            <text:p text:style-name="P257"><text:span text:style-name="T257_1">שֶׁבַח<text:s/>נוֹתְנִים<text:s/>לוֹ<text:s/>כָּל<text:s/>צְבָא<text:s/>מָרוֹם.<text:s/>תִּפְאֶרֶת<text:s/>וּגְדֻלָּה<text:s/>שְׂרָפִים<text:s/>וְחַיּוֹת<text:s/>וְאוֹפַנֵּי<text:s/>הַקֹּדֶשׁ</text:span><text:span text:style-name="T257_2">.<text:s/></text:span></text:p>
          </table:table-cell>
          <table:table-cell table:style-name="Cell250">
            <text:p text:style-name="P258"><text:span text:style-name="T258_1">All<text:s/>the<text:s/>hosts<text:s/>of<text:s/>heaven<text:s/>give<text:s/>God<text:s/>praise;<text:s/>All<text:s/>the<text:s/>celestial<text:s/>beings<text:s/>attribute<text:s/>glory<text:s/>and<text:s/>grandeur.<text:s/></text:span></text:p>
          </table:table-cell>
        </table:table-row>
        <table:table-row table:style-name="Row126">
          <table:table-cell table:style-name="Cell251">
            <text:p text:style-name="P259"><text:span text:style-name="T259_1">לָאֵל<text:s/>אֲשֶׁר<text:s/>שָׁבַת<text:s/>מִכָּל<text:s/>הַמַּעֲשִׂים,<text:s/>בַּיּוֹם<text:s/>הַשְּׁבִיעִי<text:s/>נִתְעַלָּה<text:s/>וְיָשַׁב<text:s/>עַל<text:s/>כִּסֵּא<text:s/>כְבוֹדוֹ.<text:s/>תִּפְאֶרֶת<text:s/>עָטָה<text:s/>לְיוֹם<text:s/>הַמְּנוּחָה,<text:s/>עֹנֶג<text:s/>קָרָא<text:s/>לְיוֹם<text:s/>הַשַּׁבָּת.<text:s/>זֶה<text:s/>שִׁיר<text:s/>שֶׁבַח<text:s/>שֶׁל<text:s/>יוֹם<text:s/>הַשְּׁבִיעִי,<text:s/>שֶׁבּוֹ<text:s/>שָׁבַת<text:s/>אֵל<text:s/>מִכָּל<text:s/>מְלַאכְתּוֹ,<text:s/>וְיוֹם<text:s/>הַשְּׁבִיעִי<text:s/>מְשַׁבֵּחַ<text:s/>וְאוֹמֵר:<text:s/>מִזְמוֹר<text:s/>שִׁיר<text:s/>לְיוֹם<text:s/>הַשַּׁבָּת,<text:s/>טוֹב<text:s/>לְהוֹדוֹת<text:s/>לַיהוה.<text:s/>לְפִיכָךְ<text:s/>יְפָאֲרוּ<text:s/>וִיבָרְכוּ<text:s/>לָאֵל<text:s/>כָּל<text:s/>יְצוּרָיו,<text:s/>שֶׁבַח<text:s/>יְקָר<text:s/>וּגְדֻלָּה<text:s/>וְכָבוֹד<text:s/>יִתְּנוּ<text:s/>לָאֵל<text:s/>מֶלֶךְ<text:s/>יוֹצֵר<text:s/>כֹּל,<text:s/>הַמַּנְחִיל<text:s/>מְנוּחָה<text:s/>לְעַמּוֹ<text:s/>יִשְׂרָאֵל<text:s/>בִּקְדֻשָּׁתוֹ<text:s/>בְּיוֹם<text:s/>שַׁבַּת<text:s/>קֹדֶשׁ.<text:s/>שִׁמְךָ<text:s/>יהוה<text:s/>אֱלֹהֵינוּ<text:s/>יִתְקַדַּשׁ,<text:s/>וְזִכְרְךָ<text:s/>מַלְכֵּנוּ<text:s/>יִתְפָּאַר,<text:s/>בַּשָּׁמַיִם<text:s/>מִמַּעַל<text:s/>וְעַל<text:s/>הָאָרֶץ<text:s/>מִתָּחַת.<text:s/>תִּתְבָּרֵךְ<text:s/>מוֹשִׁיעֵנוּ<text:s/>עַל<text:s/>כָּל<text:s/>שֶׁבַח<text:s/>מַעֲשֵׂה<text:s/>יָדֶיךָ,<text:s/>וְעַל<text:s/>מְאוֹרֵי<text:s/>אוֹר<text:s/>שֶׁיָּצַרְתָּ,<text:s/>הֵמָּה<text:s/>יְפָאֲרוּךָ<text:s/>סֶּלָה</text:span><text:span text:style-name="T259_2">.<text:s/></text:span></text:p>
          </table:table-cell>
          <table:table-cell table:style-name="Cell252">
            <text:p text:style-name="P260"><text:span text:style-name="T260_1">To<text:s/>the<text:s/>God<text:s/>who<text:s/>rested<text:s/>from<text:s/>the<text:s/>work<text:s/>of<text:s/>creation<text:s/>on<text:s/>the<text:s/>seventh<text:s/>day<text:s/>and<text:s/>ascended<text:s/>the<text:s/>glorious<text:s/>throne.<text:s/>God<text:s/>robed<text:s/>the<text:s/>day<text:s/>of<text:s/>rest<text:s/>in<text:s/>beauty,<text:s/>calling<text:s/>Shabbat<text:s/>a<text:s/>delight.<text:s/>God<text:s/>ceased<text:s/>all<text:s/>labors<text:s/>on<text:s/>the<text:s/>Shabbat;<text:s/>that<text:s/>is<text:s/>its<text:s/>pride.<text:s/>The<text:s/>seventh<text:s/>day<text:s/>itself<text:s/>hymns<text:s/>praise<text:s/>to<text:s/>God,<text:s/>singing:<text:s/>A<text:s/>psalm,<text:s/>a<text:s/>song<text:s/>of<text:s/>Shabbat:<text:s/>It<text:s/>is<text:s/>good<text:s/>to<text:s/>acclaim<text:s/>Adonai.<text:s/>Thus<text:s/>let<text:s/>all<text:s/>God’s<text:s/>creatures<text:s/>sing<text:s/>praise,<text:s/>let<text:s/>them<text:s/>honor<text:s/>their<text:s/>ruler,<text:s/>Creator<text:s/>of<text:s/>all,<text:s/>who<text:s/>in<text:s/>holiness<text:s/>grants<text:s/>rest<text:s/>and<text:s/>repose<text:s/>for<text:s/>Israel<text:s/>on<text:s/>the<text:s/>holy<text:s/>Shabbat.<text:s/>In<text:s/>the<text:s/>heavens<text:s/>above<text:s/>and<text:s/>on<text:s/>earth<text:s/>below<text:s/>shall<text:s/>Your<text:s/>name<text:s/>be<text:s/>hallowed<text:s/>and<text:s/>acclaimed,<text:s/>Adonai<text:s/>our<text:s/>God.<text:s/>Praise<text:s/>shall<text:s/>be<text:s/>Yours,<text:s/>our<text:s/>deliverer,<text:s/>for<text:s/>Your<text:s/>wondrous<text:s/>works,<text:s/>for<text:s/>the<text:s/>lights<text:s/>You<text:s/>have<text:s/>fashioned,<text:s/>the<text:s/>sun<text:s/>and<text:s/>the<text:s/>moon<text:s/>which<text:s/>reflect<text:s/>Your<text:s/>glory.<text:s/></text:span></text:p>
          </table:table-cell>
        </table:table-row>
        <table:table-row table:style-name="Row127">
          <table:table-cell table:style-name="Cell253">
            <text:p text:style-name="P261"><text:span text:style-name="T261_1">לָאֵל<text:s/>בָּרוּךְ<text:s/>נְעִימוֹת<text:s/>יִתֵּנוּ,<text:s/>לַמֶּלֶךְ<text:s/>אֵל<text:s/>חַי<text:s/>וְקַיָּם,<text:s/>זְמִירוֹת<text:s/>יֹאמֵרוּ<text:s/>וְתִשְׁבָּחוֹת<text:s/>יַשְׁמִיעוּ,<text:s/>כִּי<text:s/>הוּא<text:s/>לְבַדּוֹ<text:s/>מָרוֹם<text:s/>וְקָדוֹשׁ,<text:s/>פּוֹעֵל<text:s/>גְּבוּרוֹת,<text:s/>עוֹשֶׂה<text:s/>חֲדָשׁוֹת,<text:s/>זוֹרֵעַ<text:s/>צְדָקוֹת,<text:s/>מַצְמִיחַ<text:s/>יְשׁוּעוֹת,<text:s/>בּוֹרֵא<text:s/>רְפוּאוֹת,<text:s/>נוֹרָא<text:s/>תְהִלּוֹת,<text:s/>אֲדוֹן<text:s/>הַנִּפְלָאוֹת,<text:s/>הַמְחַדֵּשׁ<text:s/>בְּטוּבוֹ<text:s/>בְּכָל<text:s/>יוֹם<text:s/>תָּמִיד<text:s/>מַעֲשֵׂה<text:s/>בְרֵאשִׁית,<text:s/>כָּאָמוּר:<text:s/>לְעֹשֵׂה<text:s/>אוֹרִים<text:s/>גְּדֹלִים,<text:s/>כִּי<text:s/>לְעוֹלָם<text:s/>חַסְדּוֹ.<text:s/>אוֹר<text:s/>חָדָשׁ<text:s/>עַל<text:s/>צִיּוֹן<text:s/>תָּאִיר<text:s/>וְנִזְכֶּה<text:s/>כֻלָּנוּ<text:s/>בִּמְהֵרָה<text:s/>לְאוֹרוֹ.<text:s/>בָּרוּךְ<text:s/>אַתָּה<text:s/>יהוה,<text:s/>יוֹצֵר<text:s/>הַמְּאוֹרוֹת</text:span><text:span text:style-name="T261_2">:<text:s/></text:span></text:p>
          </table:table-cell>
          <table:table-cell table:style-name="Cell254">
            <text:p text:style-name="P262"><text:span text:style-name="T262_1">To<text:s/>praiseworthy<text:s/>God<text:s/>they<text:s/>sweetly<text:s/>sing;<text:s/>they<text:s/>celebrate<text:s/>the<text:s/>living,<text:s/>enduring<text:s/>God<text:s/>in<text:s/>song.<text:s/>God<text:s/>is<text:s/>unique,<text:s/>doing<text:s/>mighty<text:s/>deeds,<text:s/>creating<text:s/>new<text:s/>life,<text:s/>sowing<text:s/>righteousness,<text:s/>bringing<text:s/>healing.<text:s/>Awesome<text:s/>in<text:s/>praise,<text:s/>sovereign<text:s/>of<text:s/>wonders,<text:s/>day<text:s/>after<text:s/>day<text:s/>in<text:s/>goodness<text:s/>God<text:s/>renews<text:s/>creation.<text:s/>As<text:s/>is<text:s/>said:<text:s/>Praise<text:s/>the<text:s/>Creator<text:s/>of<text:s/>great<text:s/>lights,<text:s/>for<text:s/>God’s<text:s/>love<text:s/>endures<text:s/>forever.<text:s/>Let<text:s/>a<text:s/>new<text:s/>light<text:s/>shine<text:s/>on<text:s/>Zion,<text:s/>and<text:s/>may<text:s/>we<text:s/>soon<text:s/>be<text:s/>worthy<text:s/>to<text:s/>see<text:s/>it<text:s/>shining.<text:s/>Blessed<text:s/>are<text:s/>You,<text:s/>Adonai,<text:s/>the<text:s/>Maker<text:s/>of<text:s/>light.<text:s/></text:span></text:p>
          </table:table-cell>
        </table:table-row>
        <table:table-row table:style-name="Row128">
          <table:table-cell table:style-name="Cell255">
            <text:p text:style-name="P263"><text:span text:style-name="T263_1">הברכה<text:s/>השנייה<text:s/>שלפני<text:s/>קריאת<text:s/>שמע<text:s/>אַהֲבָה<text:s/>רַבָּה<text:s/>אֲהַבְתָּנוּ,<text:s/>יהוה<text:s/>אֱלֹהֵינוּ,<text:s/>חֶמְלָה<text:s/>גְּדוֹלָה<text:s/>וִיתֵרָה<text:s/>חָמַלְתָּ<text:s/>עָלֵינוּ.<text:s/>אָבִינוּ<text:s/>מַלְכֵּנוּ,<text:s/>בַּעֲבוּר<text:s/>אֲבוֹתֵינוּ<text:s/>וְאִמּוֹתֵינוּ<text:s/>שֶׁבָּטְחוּ<text:s/>בְךָ<text:s/>וַתְּלַמְּדֵם<text:s/>חֻקֵּי<text:s/>חַיִּים,<text:s/>כֵּן<text:s/>תְּחָנֵּנוּ<text:s/>וּתְלַמְּדֵנוּ.<text:s/>אָבִינוּ,<text:s/>הָאָב<text:s/>הָרַחֲמָן<text:s/>הַמְרַחֵם,<text:s/>רַחֵם<text:s/>עָלֵינוּ<text:s/>וְתֵן<text:s/>בְּלִבֵּנוּ<text:s/>בִּינָה<text:s/>לְהָבִין<text:s/>וּלְהַשְׂכִּיל,<text:s/>לִשְׁמֹעַ,<text:s/>לִלְמֹד<text:s/>וּלְלַמֵּד,<text:s/>לִשְׁמֹר<text:s/>וְלַעֲשׂוֹת<text:s/>וּלְקַיֵּם<text:s/>אֶת<text:s/>כָּל<text:s/>דִּבְרֵי<text:s/>תַלְמוּד<text:s/>תּוֹרָתֶךָ<text:s/>בְּאַהֲבָה.<text:s/>וְהָאֵר<text:s/>עֵינֵינוּ<text:s/>בְּתוֹרָתֶךָ,<text:s/>וְדַבֵּק<text:s/>לִבֵּנוּ<text:s/>בְּמִצְוֹתֶיךָ,<text:s/>וְיַחֵד<text:s/>לְבָבֵנוּ<text:s/>לְאַהֲבָה<text:s/>וּלְיִרְאָה<text:s/>אֶת<text:s/>שְׁמֶךָ,<text:s/>וְלֹא<text:s/>נֵבוֹשׁ<text:s/>וְלֹא<text:s/>נִכָּלֵם<text:s/>וְלֹא<text:s/>נִכָּשֵל<text:s/>לְעוֹלָם<text:s/>וָעֶד.<text:s/>כִּי<text:s/>בְשֵׁם<text:s/>קָדְשְׁךָ<text:s/>הַגָּדוֹל<text:s/>וְהַנּוֹרָא<text:s/>בָּטָחְנוּ,<text:s/>נָגִילָה<text:s/>וְנִשְׂמְחָה<text:s/>בִּישׁוּעָתֶך.<text:s/>וְהָבֵא<text:s/>עָלֵינוּ<text:s/>בְּרָכָה<text:s/>וְשָׁלוֹם,<text:s/>וְקַבֵּץ<text:s/>גָּלֻיּוֹתֵינוּ<text:s/>מֵאַרְבַּע<text:s/>כַּנְפוֹת<text:s/>הָאָרֶץ,<text:s/>וְתוֹלִיכֵם<text:s/>קוֹמְמִיּוּת<text:s/>לְאַרְצֵנוּ.<text:s/>כִּי<text:s/>אֵל<text:s/>פּוֹעֵל<text:s/>יְשׁוּעוֹת<text:s/>אָתָּה,<text:s/>וּבָנוּ<text:s/>בָחַרְתָּ<text:s/>מִכָּל<text:s/>עַם<text:s/>וְלָשׁוֹן,<text:s/>וְקֵרַבְתָּנוּ<text:s/>לְשִׁמְךָ<text:s/>הַגָּדוֹל<text:s/>סֶלָה<text:s/>בֶּאֱמֶת,<text:s/>לְהוֹדוֹת<text:s/>לְךָ<text:s/>וּלְיַחֶדְךָ<text:s/>בְּאַהֲבָה.<text:s/>בָּרוּךְ<text:s/>אַתָּה<text:s/>יהוה,<text:s/>הַבּוֹחֵר<text:s/>בְּעַמּוֹ<text:s/>יִשְׂרָאֵל<text:s/>בְּאַהֲבָה</text:span><text:span text:style-name="T263_2">:<text:s/></text:span></text:p>
          </table:table-cell>
          <table:table-cell table:style-name="Cell256">
            <text:p text:style-name="P264"><text:span text:style-name="T264_1">Ahavah<text:s/>raba,<text:s/>the<text:s/>second<text:s/>blessing<text:s/>before<text:s/>reading<text:s/>the<text:s/>Shema<text:s/>Great<text:s/>is<text:s/>Your<text:s/>love<text:s/>for<text:s/>us,<text:s/>Adonai<text:s/>our<text:s/>God,<text:s/>Your<text:s/>compassion<text:s/>for<text:s/>us<text:s/>is<text:s/>overflowing.<text:s/>Our<text:s/>Maker<text:s/>and<text:s/>ruler,<text:s/>our<text:s/>ancestors<text:s/>trusted<text:s/>in<text:s/>You,<text:s/>and<text:s/>You<text:s/>taught<text:s/>them<text:s/>the<text:s/>laws<text:s/>of<text:s/>life;<text:s/>be<text:s/>gracious<text:s/>now<text:s/>to<text:s/>us,<text:s/>and<text:s/>teach<text:s/>us.<text:s/>Have<text:s/>compassion<text:s/>on<text:s/>us,<text:s/>source<text:s/>of<text:s/>mercy,<text:s/>and<text:s/>guide<text:s/>us<text:s/>to<text:s/>know<text:s/>and<text:s/>understand,<text:s/>to<text:s/>listen,<text:s/>learn<text:s/>and<text:s/>teach,<text:s/>observe<text:s/>and<text:s/>fulfill<text:s/>with<text:s/>love<text:s/>all<text:s/>the<text:s/>teachings<text:s/>of<text:s/>Your<text:s/>Torah.<text:s/>Enlighten<text:s/>our<text:s/>eyes<text:s/>in<text:s/>Your<text:s/>Torah,<text:s/>cause<text:s/>our<text:s/>hearts<text:s/>to<text:s/>cling<text:s/>to<text:s/>Your<text:s/>commandments,<text:s/>and<text:s/>unite<text:s/>our<text:s/>hearts<text:s/>to<text:s/>love<text:s/>and<text:s/>revere<text:s/>Your<text:s/>name.<text:s/>Then<text:s/>we<text:s/>shall<text:s/>not<text:s/>be<text:s/>shamed,<text:s/>nor<text:s/>humiliated,<text:s/>nor<text:s/>shall<text:s/>we<text:s/>ever<text:s/>stumble.<text:s/>For<text:s/>we<text:s/>shall<text:s/>put<text:s/>our<text:s/>trust<text:s/>in<text:s/>You,<text:s/>the<text:s/>great,<text:s/>holy,<text:s/>and<text:s/>awesome<text:s/>One.<text:s/>We<text:s/>shall<text:s/>rejoice<text:s/>and<text:s/>be<text:s/>glad<text:s/>in<text:s/>Your<text:s/>salvation.<text:s/>Bring<text:s/>us<text:s/>blessing<text:s/>and<text:s/>peace,<text:s/>and<text:s/>gather<text:s/>in<text:s/>our<text:s/>exiles<text:s/>from<text:s/>the<text:s/>four<text:s/>corners<text:s/>of<text:s/>the<text:s/>earth,<text:s/>and<text:s/>lead<text:s/>them<text:s/>upright<text:s/>to<text:s/>our<text:s/>land.<text:s/>For<text:s/>You,<text:s/>God,<text:s/>are<text:s/>the<text:s/>author<text:s/>of<text:s/>many<text:s/>deliverances.<text:s/>In<text:s/>love<text:s/>You<text:s/>have<text:s/>chosen<text:s/>us<text:s/>from/with<text:s/>all<text:s/>the<text:s/>nations<text:s/>and<text:s/>drawn<text:s/>us<text:s/>near<text:s/>to<text:s/>You<text:s/>to<text:s/>thank<text:s/>You<text:s/>and<text:s/>to<text:s/>proclaim<text:s/>Your<text:s/>unity<text:s/>in<text:s/>love.<text:s/>Blessed<text:s/>are<text:s/>You,<text:s/>Adonai,<text:s/>who<text:s/>in<text:s/>love<text:s/>has<text:s/>chosen<text:s/>the<text:s/>people<text:s/>Israel.<text:s/></text:span></text:p>
          </table:table-cell>
        </table:table-row>
        <table:table-row table:style-name="Row129">
          <table:table-cell table:style-name="Cell257">
            <text:p text:style-name="P265"><text:span text:style-name="T265_1">שְׁמַע<text:s/>יִשְׂרָאֵל<text:s/>יהוה<text:s/>אֱלֹהֵינוּ<text:s/>יהוה<text:s/>אֶחָד:<text:s/>בלחש<text:s/>-<text:s/>בָּרוּךְ<text:s/>שֵׁם<text:s/>כְּבוֹד<text:s/>מַלְכוּתוֹ<text:s/>לְעוֹלָם<text:s/>וָעֶד</text:span><text:span text:style-name="T265_2">:<text:s/></text:span></text:p>
          </table:table-cell>
          <table:table-cell table:style-name="Cell258">
            <text:p text:style-name="P266"><text:span text:style-name="T266_1">Hear,<text:s/>O<text:s/>Israel:<text:s/>Adonai<text:s/>is<text:s/>our<text:s/>God,<text:s/>Adonai<text:s/>is<text:s/>One:<text:s/>Blessed<text:s/>be<text:s/>the<text:s/>name<text:s/>of<text:s/>God’s<text:s/>glorious<text:s/>kingdom<text:s/>forever<text:s/>and<text:s/>ever.<text:s/></text:span></text:p>
          </table:table-cell>
        </table:table-row>
        <table:table-row table:style-name="Row130">
          <table:table-cell table:style-name="Cell259">
            <text:p text:style-name="P267"><text:span text:style-name="T267_1">פרשה<text:s/>ראשונה:<text:s/>קבלת<text:s/>עול<text:s/>מלכות<text:s/>שמים<text:s/>וְאָהַבְתָּ<text:s/>אֵת<text:s/>יהוה<text:s/>אֱלֹהֶיךָ<text:s/>בְּכָל<text:s/>לְבָבְךָ<text:s/>וּבְכָל<text:s/>נַפְשְׁךָ<text:s/>וּבְכָל<text:s/>מְאֹדֶךָ:<text:s/>וְהָיוּ<text:s/>הַדְּבָרִים<text:s/>הָאֵלֶּה<text:s/>אֲשֶׁר<text:s/>אָנֹכִי<text:s/>מְצַוְּךָ<text:s/>הַיּוֹם<text:s/>עַל<text:s/>לְבָבֶךָ:<text:s/>וְשִׁנַּנְתָּם<text:s/>לְבָנֶיךָ<text:s/>וְדִבַּרְתָּ<text:s/>בָּם<text:s/>בְּשִׁבְתְּךָ<text:s/>בְּבֵיתֶךָ<text:s/>וּבְלֶכְתְּךָ<text:s/>בַדֶּרֶךְ<text:s/>וּבְשָׁכְבְּךָ<text:s/>וּבְקוּמֶךָ:<text:s/>וּקְשַׁרְתָּם<text:s/>לְאוֹת<text:s/>עַל<text:s/>יָדֶךָ<text:s/>וְהָיוּ<text:s/>לְטֹטָפֹת<text:s/>בֵּין<text:s/>עֵינֶיךָ:<text:s/>וּכְתַבְתָּם<text:s/>עַל<text:s/>מְזֻזוֹת<text:s/>בֵּיתֶךָ<text:s/>וּבִשְׁעָרֶיךָ</text:span><text:span text:style-name="T267_2">:<text:s/></text:span></text:p>
          </table:table-cell>
          <table:table-cell table:style-name="Cell260">
            <text:p text:style-name="P268"><text:span text:style-name="T268_1">First<text:s/>section<text:s/>of<text:s/>the<text:s/>Shema:<text:s/>accepting<text:s/>the<text:s/>yoke<text:s/>of<text:s/>God's<text:s/>rule<text:s/>You<text:s/>shall<text:s/>love<text:s/>Adonai<text:s/>your<text:s/>God<text:s/>with<text:s/>all<text:s/>your<text:s/>heart,<text:s/>with<text:s/>all<text:s/>your<text:s/>soul,<text:s/>and<text:s/>with<text:s/>all<text:s/>your<text:s/>being.<text:s/>Set<text:s/>these<text:s/>words,<text:s/>which<text:s/>I<text:s/>command<text:s/>you<text:s/>this<text:s/>day,<text:s/>upon<text:s/>your<text:s/>heart.<text:s/>Teach<text:s/>them<text:s/>faithfully<text:s/>to<text:s/>your<text:s/>children;<text:s/>speak<text:s/>of<text:s/>them<text:s/>in<text:s/>your<text:s/>home<text:s/>and<text:s/>on<text:s/>your<text:s/>way,<text:s/>when<text:s/>you<text:s/>lie<text:s/>down<text:s/>and<text:s/>when<text:s/>you<text:s/>rise<text:s/>up.<text:s/>Bind<text:s/>them<text:s/>as<text:s/>a<text:s/>sign<text:s/>upon<text:s/>your<text:s/>hand;<text:s/>let<text:s/>them,<text:s/>be<text:s/>a<text:s/>symbol<text:s/>before<text:s/>your<text:s/>eyes;<text:s/>inscribe<text:s/>them<text:s/>on<text:s/>the<text:s/>doorposts<text:s/>of<text:s/>your<text:s/>house,<text:s/>and<text:s/>on<text:s/>your<text:s/>gates.<text:s/></text:span></text:p>
          </table:table-cell>
        </table:table-row>
        <table:table-row table:style-name="Row131">
          <table:table-cell table:style-name="Cell261">
            <text:p text:style-name="P269"><text:span text:style-name="T269_1">פרשה<text:s/>שניה:<text:s/>קבלת<text:s/>עול<text:s/>מצוות<text:s/>נוסח<text:s/>מסורתי<text:s/>וְהָיָה<text:s/>אִם<text:s/>שָׁמֹעַ<text:s/>תִּשְׁמְעוּ<text:s/>אֶל<text:s/>מִצְוֹתַי<text:s/>אֲשֶׁר<text:s/>אָנֹכִי<text:s/>מְצַוֶּה<text:s/>אֶתְכֶם<text:s/>הַיּוֹם<text:s/>לְאַהֲבָה<text:s/>אֶת<text:s/>יהוה<text:s/>אֱלֹהֵיכֶם<text:s/>וּלְעָבְדוֹ<text:s/>בְּכָל<text:s/>לְבַבְכֶם<text:s/>וּבְכָל<text:s/>נַפְשְׁכֶם:<text:s/>וְנָתַתִּי<text:s/>מְטַר<text:s/>אַרְצְכֶם<text:s/>בְּעִתּוֹ<text:s/>יוֹרֶה<text:s/>וּמַלְקוֹשׁ<text:s/>וְאָסַפְתָּ<text:s/>דְגָנֶךָ<text:s/>וְתִירֹשְׁךָ<text:s/>וְיִצְהָרֶךָ:<text:s/>וְנָתַתִּי<text:s/>עֵשֶׂב<text:s/>בְּשָׂדְךָ<text:s/>לִבְהֶמְתֶּךָ<text:s/>וְאָכַלְתָּ<text:s/>וְשָׂבָעְתָּ:<text:s/>הִשָּׁמְרוּ<text:s/>לָכֶם<text:s/>פֶּן<text:s/>יִפְתֶּה<text:s/>לְבַבְכֶם<text:s/>וְסַרְתֶּם<text:s/>וַעֲבַדְתֶּם<text:s/>אֱלֹהִים<text:s/>אֲחֵרִים<text:s/>וְהִשְׁתַּחֲוִיתֶם<text:s/>לָהֶם:<text:s/>וְחָרָה<text:s/>אַף<text:s/>יהוה<text:s/>בָּכֶם<text:s/>וְעָצַר<text:s/>אֶת<text:s/>הַשָּׁמַיִם<text:s/>וְלֹא<text:s/>יִהְיֶה<text:s/>מָטָר<text:s/>וְהָאֲדָמָה<text:s/>לֹא<text:s/>תִתֵּן<text:s/>אֶת<text:s/>יְבוּלָהּ<text:s/>וַאֲבַדְתֶּם<text:s/>מְהֵרָה<text:s/>מֵעַל<text:s/>הָאָרֶץ<text:s/>הַטֹּבָה<text:s/>אֲשֶׁר<text:s/>יהוה<text:s/>נֹתֵן<text:s/>לָכֶם:<text:s/>וְשַׂמְתֶּם<text:s/>אֶת<text:s/>דְּבָרַי<text:s/>אֵלֶּה<text:s/>עַל<text:s/>לְבַבְכֶם<text:s/>וְעַל<text:s/>נַפְשְׁכֶם<text:s/>וּקְשַׁרְתֶּם<text:s/>אֹתָם<text:s/>לְאוֹת<text:s/>עַל<text:s/>יֶדְכֶם<text:s/>וְהָיוּ<text:s/>לְטוֹטָפֹת<text:s/>בֵּין<text:s/>עֵינֵיכֶם:<text:s/>וְלִמַּדְתֶּם<text:s/>אֹתָם<text:s/>אֶת<text:s/>בְּנֵיכֶם<text:s/>לְדַבֵּר<text:s/>בָּם<text:s/>בְּשִׁבְתְּךָ<text:s/>בְּבֵיתֶךָ<text:s/>וּבְלֶכְתְּךָ<text:s/>בַדֶּרֶךְ<text:s/>וּבְשָׁכְבְּךָ<text:s/>וּבְקוּמֶךָ:<text:s/>וּכְתַבְתָּם<text:s/>עַל<text:s/>מְזֻזוֹת<text:s/>בֵּיתֶךָ<text:s/>וּבִשְׁעָרֶיךָ:<text:s/>לְמַעַן<text:s/>יִרְבּוּ<text:s/>יְמֵיכֶם<text:s/>וִימֵי<text:s/>בְנֵיכֶם<text:s/>עַל<text:s/>הָאֲדָמָה<text:s/>אֲשֶׁר<text:s/>נִשְׁבַּע<text:s/>יהוה<text:s/>לַאֲבֹתֵיכֶם<text:s/>לָתֵת<text:s/>לָהֶם<text:s/>כִּימֵי<text:s/>הַשָּׁמַיִם<text:s/>עַל<text:s/>הָאָרֶץ</text:span><text:span text:style-name="T269_2">:<text:s/></text:span></text:p>
          </table:table-cell>
          <table:table-cell table:style-name="Cell262">
            <text:p text:style-name="P270"><text:span text:style-name="T270_1">Second<text:s/>section<text:s/>of<text:s/>the<text:s/>Shema:<text:s/>Accepting<text:s/>the<text:s/>yoke<text:s/>of<text:s/>the<text:s/>commandments<text:s/>Traditional<text:s/>text<text:s/>If<text:s/>you<text:s/>obey<text:s/>the<text:s/>commandments<text:s/>that<text:s/>I<text:s/>command<text:s/>you<text:s/>this<text:s/>day,<text:s/>to<text:s/>love<text:s/>Adonai<text:s/>your<text:s/>God<text:s/>and<text:s/>to<text:s/>serve<text:s/>God<text:s/>with<text:s/>all<text:s/>your<text:s/>consciousness<text:s/>and<text:s/>all<text:s/>your<text:s/>life,<text:s/>I<text:s/>will<text:s/>grant<text:s/>rain<text:s/>for<text:s/>your<text:s/>land<text:s/>in<text:s/>season,<text:s/>the<text:s/>early<text:s/>rain<text:s/>and<text:s/>the<text:s/>late:<text:s/>you<text:s/>shall<text:s/>gather<text:s/>in<text:s/>your<text:s/>new<text:s/>grain<text:s/>and<text:s/>wine<text:s/>and<text:s/>oil,<text:s/>and<text:s/>I<text:s/>will<text:s/>provide<text:s/>grass<text:s/>in<text:s/>the<text:s/>fields<text:s/>for<text:s/>your<text:s/>cattle;<text:s/>you<text:s/>shall<text:s/>eat<text:s/>and<text:s/>be<text:s/>satisfied.<text:s/>Take<text:s/>care<text:s/>not<text:s/>to<text:s/>be<text:s/>lured<text:s/>away<text:s/>to<text:s/>serve<text:s/>other<text:s/>gods<text:s/>and<text:s/>bow<text:s/>to<text:s/>them.<text:s/>Adonai's<text:s/>anger<text:s/>will<text:s/>flare<text:s/>up<text:s/>against<text:s/>you,<text:s/>and<text:s/>God<text:s/>will<text:s/>shut<text:s/>up<text:s/>the<text:s/>skies<text:s/>so<text:s/>that<text:s/>there<text:s/>will<text:s/>be<text:s/>no<text:s/>rain<text:s/>and<text:s/>the<text:s/>ground<text:s/>will<text:s/>not<text:s/>yield<text:s/>its<text:s/>produce;<text:s/>and<text:s/>you<text:s/>will<text:s/>soon<text:s/>perish<text:s/>from<text:s/>the<text:s/>good<text:s/>land<text:s/>that<text:s/>Adonai<text:s/>is<text:s/>giving<text:s/>you.<text:s/>Impress<text:s/>My<text:s/>words<text:s/>upon<text:s/>your<text:s/>consciousness<text:s/>and<text:s/>being,<text:s/>bind<text:s/>them<text:s/>for<text:s/>a<text:s/>sign<text:s/>on<text:s/>your<text:s/>hand<text:s/>and<text:s/>let<text:s/>them<text:s/>serve<text:s/>as<text:s/>a<text:s/>symbol<text:s/>on<text:s/>your<text:s/>forehead,<text:s/>and<text:s/>teach<text:s/>them<text:s/>to<text:s/>your<text:s/>children<text:s/>-<text:s/>reciting<text:s/>them<text:s/>when<text:s/>you<text:s/>stay<text:s/>at<text:s/>home<text:s/>and<text:s/>when<text:s/>you<text:s/>are<text:s/>away,<text:s/>when<text:s/>you<text:s/>lie<text:s/>down<text:s/>and<text:s/>when<text:s/>you<text:s/>get<text:s/>up;<text:s/>and<text:s/>inscribe<text:s/>them<text:s/>on<text:s/>the<text:s/>door<text:s/>posts<text:s/>of<text:s/>your<text:s/>house<text:s/>and<text:s/>upon<text:s/>your<text:s/>gates<text:s/>so<text:s/>that<text:s/>you<text:s/>and<text:s/>your<text:s/>children<text:s/>may<text:s/>endure,<text:s/>in<text:s/>the<text:s/>land<text:s/>that<text:s/>Adonai<text:s/>swore<text:s/>to<text:s/>your<text:s/>ancestors<text:s/>to<text:s/>give<text:s/>to<text:s/>them,<text:s/>as<text:s/>long<text:s/>as<text:s/>there<text:s/>is<text:s/>a<text:s/>heaven<text:s/>over<text:s/>the<text:s/>earth.<text:s/></text:span></text:p>
          </table:table-cell>
        </table:table-row>
        <table:table-row table:style-name="Row132">
          <table:table-cell table:style-name="Cell263">
            <text:p text:style-name="P271"><text:span text:style-name="T271_1">-</text:span><text:span text:style-name="T271_2">נוסח<text:s/>חלופי<text:s/>רְאֵה<text:s/>נָתַתִּי<text:s/>לְפָנֶיךָ<text:s/>הַיּוֹם<text:s/>אֶת<text:s/>הַחַיִים<text:s/>וְאֶת<text:s/>הַטּוֹב<text:s/>וְאֶת<text:s/>הַמָּוֶת<text:s/>וְאֶת<text:s/>הָרָע:<text:s/>אֲשֶׁר<text:s/>אָנֹכִי<text:s/>מְצַוְּךָ<text:s/>הַיּוֹם<text:s/>לְאַהֲבָה<text:s/>אֶת<text:s/>יהוה<text:s/>אֱלֹהֶיךָ<text:s/>לָלֶכֶת<text:s/>בִּדְרָכָיו<text:s/>וְלִשְׁמֹר<text:s/>מִצְוֹתָיו<text:s/>וְחֻקֹּתָיו<text:s/>וּמִשְׁפָּטָיו<text:s/>וְחָיִיתָ<text:s/>וְרָבִיתָ<text:s/>וּבֵרַכְךָ<text:s/>יהוה<text:s/>אֱלֹהֶיךָ<text:s/>בָּאָרֶץ<text:s/>אֲשֶׁר<text:s/>אַתָּה<text:s/>בָא<text:s/>שָׁמָּה<text:s/>לְרִשְׁתָּהּ:<text:s/>וְאִם<text:s/>יִפְנֶה<text:s/>לְבָבְךָ<text:s/>וְלֹא<text:s/>תִשְׁמָע<text:s/>וְנִדַּחְתָּ<text:s/>וְהִשְׁתַּחֲוִיתָ<text:s/>לֵאלֹהִים<text:s/>אֲחֵרִים<text:s/>וַעֲבַדְתָּם:<text:s/>הִגַּדְתִּי<text:s/>לָכֶם<text:s/>הַיּוֹם<text:s/>כִּי<text:s/>אָבֹד<text:s/>תֹּאבֵדוּן<text:s/>לֹא<text:s/>תַאֲרִיכֻן<text:s/>יָמִים<text:s/>עַל<text:s/>הָאֲדָמָה<text:s/>אֲשֶׁר<text:s/>אַתָּה<text:s/>עֹבֵר<text:s/>אֶת<text:s/>הַיַּרְדֵּן<text:s/>לָבוֹא<text:s/>שָׁמָּה<text:s/>לְרִשְׁתָּהּ:<text:s/>הֲעִדֹתִי<text:s/>בָכֶם<text:s/>הַיּוֹם<text:s/>אֶת<text:s/>הַשָּׁמַיִם<text:s/>וְאֶת<text:s/>הָאָרֶץ<text:s/>הַחַיִים<text:s/>וְהַמָּוֶת<text:s/>נָתַתִּי<text:s/>לְפָנֶיךָ<text:s/>הַבְּרָכָה<text:s/>וְהַקְּלָלָה<text:s/>וּבָחַרְתָּ<text:s/>בַּחַיִים<text:s/>לְמַעַן<text:s/>תִּחְיֶה<text:s/>אַתָּה<text:s/>וְזַרְעֶךָ:<text:s/>לְאַהֲבָה<text:s/>אֶת<text:s/>יהוה<text:s/>אֱלֹהֶיךָ<text:s/>לִשְׁמֹעַ<text:s/>בְּקֹלוֹ<text:s/>וּלְדָבְקָה<text:s/>בוֹ<text:s/>כִּי<text:s/>הוּא<text:s/>חַיֶיךָ<text:s/>וְאֹרֶךְ<text:s/>יָמֶיךָ<text:s/>לָשֶׁבֶת<text:s/>עַל<text:s/>הָאֲדָמָה<text:s/>אֲשֶׁר<text:s/>נִשְׁבַּע<text:s/>יהוה<text:s/>לַאֲבֹתֶיךָ<text:s/>לְאַבְרָהָם<text:s/>לְיִצְחָק<text:s/>וּלְיַעֲקֹב<text:s/>לָתֵת<text:s/>לָהֶם</text:span><text:span text:style-name="T271_3">:<text:s/></text:span></text:p>
          </table:table-cell>
          <table:table-cell table:style-name="Cell264">
            <text:p text:style-name="P272"><text:span text:style-name="T272_1">Alternative<text:s/>text<text:s/>Behold,<text:s/>I<text:s/>have<text:s/>set<text:s/>before<text:s/>you<text:s/>this<text:s/>day<text:s/>life<text:s/>and<text:s/>good,<text:s/>or<text:s/>death<text:s/>and<text:s/>evil.<text:s/>For<text:s/>I<text:s/>command<text:s/>you<text:s/>this<text:s/>day<text:s/>to<text:s/>love<text:s/>Adonai,<text:s/>to<text:s/>walk<text:s/>in<text:s/>God’s<text:s/>ways<text:s/>and<text:s/>to<text:s/>keep<text:s/>the<text:s/>commandments,<text:s/>laws<text:s/>and<text:s/>teachings<text:s/>of<text:s/>your<text:s/>God,<text:s/>that<text:s/>you<text:s/>may<text:s/>live<text:s/>and<text:s/>increase,<text:s/>and<text:s/>that<text:s/>Adonai<text:s/>your<text:s/>God<text:s/>may<text:s/>bless<text:s/>you<text:s/>in<text:s/>the<text:s/>land<text:s/>that<text:s/>you<text:s/>are<text:s/>about<text:s/>to<text:s/>occupy.<text:s/>But<text:s/>if<text:s/>your<text:s/>heart<text:s/>turns<text:s/>away<text:s/>and<text:s/>you<text:s/>do<text:s/>not<text:s/>listen,<text:s/>but<text:s/>let<text:s/>yourself<text:s/>be<text:s/>lured<text:s/>away<text:s/>to<text:s/>worship<text:s/>other<text:s/>gods,<text:s/>and<text:s/>serve<text:s/>them,<text:s/>I<text:s/>warn<text:s/>you<text:s/>-<text:s/>you<text:s/>will<text:s/>perish:<text:s/>you<text:s/>will<text:s/>not<text:s/>live<text:s/>long<text:s/>in<text:s/>the<text:s/>land<text:s/>which<text:s/>you<text:s/>are<text:s/>crossing<text:s/>the<text:s/>Jordan<text:s/>to<text:s/>enter<text:s/>and<text:s/>inherit.<text:s/>I<text:s/>call<text:s/>heaven<text:s/>and<text:s/>earth<text:s/>to<text:s/>witness<text:s/>against<text:s/>you<text:s/>this<text:s/>day<text:s/>that<text:s/>I<text:s/>have<text:s/>set<text:s/>before<text:s/>you<text:s/>life<text:s/>or<text:s/>death,<text:s/>blessing<text:s/>or<text:s/>curse;<text:s/>choose<text:s/>life,<text:s/>therefore,<text:s/>that<text:s/>you<text:s/>and<text:s/>your<text:s/>descendants<text:s/>may<text:s/>live<text:s/>-<text:s/>by<text:s/>loving<text:s/>Adonai<text:s/>your<text:s/>God,<text:s/>listening<text:s/>to<text:s/>God's<text:s/>voice,<text:s/>and<text:s/>holding<text:s/>fast<text:s/>to<text:s/>the<text:s/>One<text:s/>who<text:s/>is<text:s/>your<text:s/>life<text:s/>and<text:s/>the<text:s/>length<text:s/>of<text:s/>your<text:s/>days.<text:s/>Then<text:s/>you<text:s/>shall<text:s/>endure<text:s/>in<text:s/>the<text:s/>land<text:s/>that<text:s/>Adonai<text:s/>promised<text:s/>to<text:s/>your<text:s/>ancestors,<text:s/>to<text:s/>Abraham,<text:s/>Isaac,<text:s/>and<text:s/>Jacob.<text:s/></text:span></text:p>
          </table:table-cell>
        </table:table-row>
        <table:table-row table:style-name="Row133">
          <table:table-cell table:style-name="Cell265">
            <text:p text:style-name="P273"><text:span text:style-name="T273_1">פרשה<text:s/>שלישית:<text:s/>ציצית<text:s/>-<text:s/>יציאת<text:s/>מצרים<text:s/>וַיֹּאמֶר<text:s/>יהוה<text:s/>אֶל<text:s/>משֶׁה<text:s/>לֵּאמֹר:<text:s/>דַּבֵּר<text:s/>אֶל<text:s/>בְּנֵי<text:s/>יִשְׂרָאֵל<text:s/>וְאָמַרְתָּ<text:s/>אֲלֵהֶם<text:s/>וְעָשׂוּ<text:s/>לָהֶם<text:s/>צִיצִת<text:s/>עַל<text:s/>כַּנְפֵי<text:s/>בִגְדֵיהֶם<text:s/>לְדֹרֹתָם<text:s/>וְנָתְנוּ<text:s/>עַל<text:s/>צִיצִת<text:s/>הַכָּנָף<text:s/>פְּתִיל<text:s/>תְּכֵלֶת:<text:s/>וְהָיָה<text:s/>לָכֶם<text:s/>לְצִיצִת<text:s/>וּרְאִיתֶם<text:s/>אֹתוֹ<text:s/>וּזְכַרְתֶּם<text:s/>אֶת<text:s/>כָּל<text:s/>מִצְוֹת<text:s/>יהוה<text:s/>וַעֲשִׂיתֶם<text:s/>אֹתָם<text:s/>וְלֹא<text:s/>תָתוּרוּ<text:s/>אַחֲרֵי<text:s/>לְבַבְכֶם<text:s/>וְאַחֲרֵי<text:s/>עֵינֵיכֶם<text:s/>אֲשֶׁר<text:s/>אַתֶּם<text:s/>זֹנִים<text:s/>אַחֲרֵיהֶם:<text:s/>לְמַעַן<text:s/>תִּזְכְּרוּ<text:s/>וַעֲשִׂיתֶם<text:s/>אֶת<text:s/>כָּל<text:s/>מִצְוֹתָי<text:s/>וִהְיִיתֶם<text:s/>קְדשִׁים<text:s/>לֵאלֹהֵיכֶם:<text:s/>אֲנִי<text:s/>יהוה<text:s/>אֱלֹהֵיכֶם<text:s/>אֲשֶׁר<text:s/>הוֹצֵאתִי<text:s/>אֶתְכֶם<text:s/>מֵאֶרֶץ<text:s/>מִצְרַיִם<text:s/>לִהְיוֹת<text:s/>לָכֶם<text:s/>לֵאלֹהִים<text:s/>אֲנִי<text:s/>יהוה<text:s/>אֱלֹהֵיכֶם</text:span><text:span text:style-name="T273_2">:<text:s/></text:span></text:p>
          </table:table-cell>
          <table:table-cell table:style-name="Cell266">
            <text:p text:style-name="P274"><text:span text:style-name="T274_1">Third<text:s/>section<text:s/>of<text:s/>the<text:s/>Shema:<text:s/>Tzitzit<text:s/>and<text:s/>the<text:s/>Exodus<text:s/>from<text:s/>Egypt<text:s/>Adonai<text:s/>spoke<text:s/>to<text:s/>Moses,<text:s/>saying:<text:s/>Speak<text:s/>to<text:s/>the<text:s/>people<text:s/>of<text:s/>Israel<text:s/>and<text:s/>instruct<text:s/>them<text:s/>to<text:s/>make<text:s/>fringes<text:s/>on<text:s/>the<text:s/>corners<text:s/>of<text:s/>their<text:s/>garments<text:s/>throughout<text:s/>their<text:s/>generations;<text:s/>let<text:s/>them<text:s/>attach<text:s/>a<text:s/>cord<text:s/>of<text:s/>blue<text:s/>to<text:s/>the<text:s/>fringe<text:s/>at<text:s/>each<text:s/>corner.<text:s/>That<text:s/>shall<text:s/>be<text:s/>your<text:s/>tzitzit;<text:s/>look<text:s/>at<text:s/>it<text:s/>and<text:s/>recall<text:s/>all<text:s/>the<text:s/>mitzvot<text:s/>of<text:s/>Adonai<text:s/>and<text:s/>observe<text:s/>them,<text:s/>so<text:s/>that<text:s/>you<text:s/>do<text:s/>not<text:s/>follow<text:s/>your<text:s/>heart<text:s/>and<text:s/>eyes<text:s/>that<text:s/>lead<text:s/>you<text:s/>to<text:s/>lust.<text:s/>You<text:s/>will<text:s/>remember<text:s/>to<text:s/>observe<text:s/>all<text:s/>My<text:s/>commandments<text:s/>and<text:s/>to<text:s/>be<text:s/>holy<text:s/>to<text:s/>your<text:s/>God.<text:s/>I,<text:s/>Adonai,<text:s/>am<text:s/>your<text:s/>God,<text:s/>who<text:s/>brought<text:s/>you<text:s/>out<text:s/>of<text:s/>the<text:s/>land<text:s/>of<text:s/>Egypt<text:s/>to<text:s/>be<text:s/>your<text:s/>God;<text:s/>I<text:s/>am<text:s/>Adonai<text:s/>your<text:s/>God.<text:s/></text:span></text:p>
          </table:table-cell>
        </table:table-row>
        <table:table-row table:style-name="Row134">
          <table:table-cell table:style-name="Cell267">
            <text:p text:style-name="P275"><text:span text:style-name="T275_1">יהוה<text:s/>אֱלֹהֵיכֶם<text:s/>אֱמֶת</text:span><text:span text:style-name="T275_2">:<text:s/></text:span></text:p>
          </table:table-cell>
          <table:table-cell table:style-name="Cell268">
            <text:p text:style-name="P276"><text:span text:style-name="T276_1">Adonai<text:s/>is<text:s/>your<text:s/>God<text:s/>in<text:s/>truth<text:s/></text:span></text:p>
          </table:table-cell>
        </table:table-row>
        <table:table-row table:style-name="Row135">
          <table:table-cell table:style-name="Cell269">
            <text:p text:style-name="P277"><text:span text:style-name="T277_1">הברכה<text:s/>שלאחר<text:s/>קריאת<text:s/>שמע<text:s/>אֱמֶת<text:s/>וְיַצִּיב<text:s/>וְקַיָּם<text:s/>הַדָּבָר<text:s/>הַזֶּה<text:s/>עָלֵינוּ<text:s/>לְעוֹלָם<text:s/>וָעֶד.<text:s/>אֱמֶת,<text:s/>אֱלֹהֵי<text:s/>עוֹלָם<text:s/>מַלְכֵּנוּ,<text:s/>צוּר<text:s/>יַעֲקֹב,<text:s/>מָגֵן<text:s/>יִשְׁעֵנוּ.<text:s/>לְדֹר<text:s/>וָדֹר<text:s/>הוּא<text:s/>קַיָּם<text:s/>וּשְׁמוֹ<text:s/>קַיָּם<text:s/>וְכִסְאוֹ<text:s/>נָכוֹן,<text:s/>וּמַלְכוּתוֹ<text:s/>וֶאֱמוּנָתוֹ<text:s/>לָעַד<text:s/>קַיֶּמֶת.<text:s/>וּדְבָרָיו<text:s/>חָיִים<text:s/>וְקַיָּמִים,<text:s/>נֶאֱמָנִים<text:s/>וְנֶחֱמָדִים<text:s/>לָעַד<text:s/>וּלְעוֹלְמֵי<text:s/>עוֹלָמִים.<text:s/>עַל<text:s/>אֲבוֹתֵינוּ<text:s/>וְאִמּוֹתֵינוּ<text:s/>וְעָלֵינוּ,<text:s/>עַל<text:s/>בנותינו<text:s/>וּבָּנֵינוּ<text:s/>וְעַל<text:s/>דּוֹרוֹתֵינוּ,<text:s/>וְעַל<text:s/>כָּל<text:s/>דּוֹרוֹת<text:s/>זֶרַע<text:s/>יִשְׂרָאֵל<text:s/>עֲבָדֶיךָ.<text:s/>עַל<text:s/>הָרִאשׁוֹנִים<text:s/>וְעַל<text:s/>הָאַחֲרוֹנִים,<text:s/>דָּבָר<text:s/>טוֹב<text:s/>וְקַיָּם<text:s/>לְעוֹלָם<text:s/>וָעֶד.<text:s/>אֱמֶת<text:s/>וֶאֱמוּנָה,<text:s/>חֹק<text:s/>וְלֹא<text:s/>יַעֲבֹר.<text:s/>אֱמֶת<text:s/>שָׁאַתָּה<text:s/>הוּא<text:s/>יהוה<text:s/>אֱלֹהֵינוּ<text:s/>וֵאלֹהֵי<text:s/>אֲבוֹתֵינוּ<text:s/>וְאִמּוֹתֵינוּ,<text:s/>מַלְכֵּנוּ<text:s/>מֶלֶךְ<text:s/>אֲבוֹתֵינוּ,<text:s/>גּוֹאֲלֵנוּ<text:s/>גּוֹאֵל<text:s/>אִמּוֹתֵינוּ,<text:s/>יוֹצְרֵנוּ<text:s/>צוּר<text:s/>יְשׁוּעָתֵנוּ,<text:s/>פּוֹדֵנוּ<text:s/>וּמַצִּילֵנוּ<text:s/>מֵעוֹלָם<text:s/>שְׁמֶךָ.<text:s/>אֵין<text:s/>אֱלֹהִים<text:s/>זוּלָתֶךָ</text:span><text:span text:style-name="T277_2">.<text:s/></text:span></text:p>
          </table:table-cell>
          <table:table-cell table:style-name="Cell270">
            <text:p text:style-name="P278"><text:span text:style-name="T278_1">Geulah,<text:s/>the<text:s/>blessing<text:s/>after<text:s/>the<text:s/>Shema<text:s/>True,<text:s/>firm<text:s/>and<text:s/>enduring<text:s/>is<text:s/>this<text:s/>eternal<text:s/>teaching.<text:s/>This<text:s/>is<text:s/>true:<text:s/>the<text:s/>Eternal<text:s/>God<text:s/>is<text:s/>our<text:s/>ruler,<text:s/>God<text:s/>is<text:s/>the<text:s/>rock<text:s/>of<text:s/>Jacob,<text:s/>our<text:s/>protecting<text:s/>shield.<text:s/>God<text:s/>abides<text:s/>through<text:s/>all<text:s/>generations;<text:s/>God’s<text:s/>name<text:s/>is<text:s/>eternal.<text:s/>God’s<text:s/>throne<text:s/>stands<text:s/>firm;<text:s/>God’s<text:s/>sovereignty<text:s/>and<text:s/>faithfulness<text:s/>are<text:s/>everlasting.<text:s/>God’s<text:s/>words<text:s/>live<text:s/>and<text:s/>endure,<text:s/>true<text:s/>and<text:s/>precious<text:s/>to<text:s/>all<text:s/>eternity<text:s/>-<text:s/>for<text:s/>our<text:s/>ancestors<text:s/>and<text:s/>for<text:s/>us,<text:s/>for<text:s/>our<text:s/>children<text:s/>and<text:s/>for<text:s/>the<text:s/>generations<text:s/>to<text:s/>come,<text:s/>and<text:s/>for<text:s/>all<text:s/>the<text:s/>descendants<text:s/>of<text:s/>Israel<text:s/>Your<text:s/>servant.<text:s/>For<text:s/>the<text:s/>first<text:s/>generations<text:s/>and<text:s/>the<text:s/>last,<text:s/>it<text:s/>is<text:s/>good<text:s/>and<text:s/>it<text:s/>exists<text:s/>forever.<text:s/>True<text:s/>and<text:s/>faithful,<text:s/>it<text:s/>is<text:s/>a<text:s/>law<text:s/>not<text:s/>to<text:s/>be<text:s/>transgressed.<text:s/>It<text:s/>is<text:s/>true<text:s/>that<text:s/>You<text:s/>are<text:s/>our<text:s/>God,<text:s/>and<text:s/>the<text:s/>God<text:s/>of<text:s/>our<text:s/>ancestors;<text:s/>our<text:s/>ruler,<text:s/>the<text:s/>ruler<text:s/>of<text:s/>our<text:s/>fathers;<text:s/>our<text:s/>Savior,<text:s/>the<text:s/>Savior<text:s/>of<text:s/>our<text:s/>mothers;<text:s/>our<text:s/>Creator,<text:s/>the<text:s/>Rock<text:s/>of<text:s/>our<text:s/>salvation,<text:s/>our<text:s/>Redeemer.<text:s/>Your<text:s/>name<text:s/>is<text:s/>everlasting,<text:s/>there<text:s/>is<text:s/>no<text:s/>God<text:s/>besides<text:s/>You.<text:s/></text:span></text:p>
          </table:table-cell>
        </table:table-row>
        <table:table-row table:style-name="Row136">
          <table:table-cell table:style-name="Cell271">
            <text:p text:style-name="P279"><text:span text:style-name="T279_1">עֶזְרַת<text:s/>אֲבוֹתֵינוּ<text:s/>וְאִמּוֹתֵינוּ<text:s/>אַתָּה<text:s/>הוּא<text:s/>מֵעוֹלָם,<text:s/>מָגֵן<text:s/>וּמוֹשִׁיעַ<text:s/>לִבְנוֹתֵיהֶם<text:s/>וְלִבְנֵיהֶם<text:s/>אַחֲרֵיהֶם<text:s/>בְּכָל<text:s/>דּוֹר<text:s/>וָדוֹר.<text:s/>בְּרוּם<text:s/>עוֹלָם<text:s/>מוֹשָׁבֶךָ,<text:s/>וּמִשְׁפָּטֶיךָ<text:s/>וְצִדְקָתְךָ<text:s/>עַד<text:s/>אַפְסֵי<text:s/>אָרֶץ.<text:s/>אַשְׁרֵי<text:s/>אִישׁ<text:s/>שֶׁיִּשְׁמַע<text:s/>לְמִצְוֹתֶיךָ,<text:s/>וְתוֹרָתְךָ<text:s/>וּדְבָרְךָ<text:s/>יָשִׂים<text:s/>עַל<text:s/>לִבּוֹ.<text:s/>אֱמֶת,<text:s/>אַתָּה<text:s/>הוּא<text:s/>רִאשׁוֹן<text:s/>וְאַתָּה<text:s/>הוּא<text:s/>אַחֲרוֹן,<text:s/>וּמִבַּלְעָדֶיךָ<text:s/>אֵין<text:s/>לָנוּ<text:s/>מֶלֶךְ<text:s/>גּוֹאֵל<text:s/>וּמוֹשִׁיעַ.<text:s/>מִמִּצְרַיִם<text:s/>גְּאַלְתָּנוּ<text:s/>יהוה<text:s/>אֱלֹהֵינוּ,<text:s/>וּמִבֵּית<text:s/>עֲבָדִים<text:s/>פְּדִיתָנוּ,<text:s/>שְרִידֵי<text:s/>חֶרֶב<text:s/>הִצָּלְתָּ<text:s/>וּפְלִיטֵי<text:s/>חֶנֶק<text:s/>מִלַּטְתָּ,<text:s/>נִדָּחִים<text:s/>אָסַפְתָ<text:s/>וּנְפוּצוֹת<text:s/>קִבַּצְתָּ,<text:s/>וְשָבוּ<text:s/>בָנִים<text:s/>לִגְבוּלָם.<text:s/>עַל<text:s/>זֹאת<text:s/>שִׁבְּחוּ<text:s/>אֲהוּבִים<text:s/>וְרוֹמְמוּ<text:s/>אֵל<text:s/>וְנָתְנוּ<text:s/>יְדִידִים<text:s/>תְּהִלּוֹת<text:s/>לְאֵל<text:s/>עֶלְיוֹן,<text:s/>בָּרוּךְ<text:s/>הוּא<text:s/>וּמְבֹרָךְ.<text:s/>מִרְיָם<text:s/>ומשֶׁה<text:s/>וּבְנֵי<text:s/>יִשְׂרָאֵל<text:s/>לְךָ<text:s/>עָנוּ<text:s/>שִׁירָה<text:s/>בְּשִׂמְחָה<text:s/>רַבָּה,<text:s/>וְאָמְרוּ<text:s/>כֻלָּם</text:span><text:span text:style-name="T279_2">:<text:s/></text:span></text:p>
          </table:table-cell>
          <table:table-cell table:style-name="Cell272">
            <text:p text:style-name="P280"><text:span text:style-name="T280_1">You<text:s/>have<text:s/>always<text:s/>been<text:s/>the<text:s/>help<text:s/>of<text:s/>our<text:s/>ancestors,<text:s/>a<text:s/>shield<text:s/>and<text:s/>savior<text:s/>to<text:s/>their<text:s/>children<text:s/>in<text:s/>every<text:s/>generation.<text:s/>Your<text:s/>seat<text:s/>is<text:s/>in<text:s/>the<text:s/>highest<text:s/>place<text:s/>and<text:s/>Your<text:s/>righteous<text:s/>judgments<text:s/>reach<text:s/>to<text:s/>the<text:s/>ends<text:s/>of<text:s/>the<text:s/>earth.<text:s/>Truly<text:s/>happy<text:s/>is<text:s/>the<text:s/>one<text:s/>who<text:s/>obeys<text:s/>Your<text:s/>commandments<text:s/>and<text:s/>Your<text:s/>Torah<text:s/>and<text:s/>takes<text:s/>Your<text:s/>word<text:s/>to<text:s/>heart.<text:s/>You<text:s/>are<text:s/>the<text:s/>first<text:s/>and<text:s/>You<text:s/>are<text:s/>the<text:s/>last:<text:s/>besides<text:s/>You<text:s/>there<text:s/>is<text:s/>no<text:s/>redeemer<text:s/>or<text:s/>savior.<text:s/>You<text:s/>saved<text:s/>us<text:s/>from<text:s/>Egypt,<text:s/>Adonai<text:s/>our<text:s/>God,<text:s/>and<text:s/>redeemed<text:s/>us<text:s/>from<text:s/>the<text:s/>house<text:s/>of<text:s/>bondage.<text:s/>You<text:s/>saved<text:s/>the<text:s/>survivors<text:s/>of<text:s/>war<text:s/>and<text:s/>those<text:s/>who<text:s/>escaped<text:s/>the<text:s/>strangler,<text:s/>and<text:s/>You<text:s/>gathered<text:s/>far-flung<text:s/>and<text:s/>dispersed.<text:s/>Your<text:s/>children<text:s/>have<text:s/>returned<text:s/>to<text:s/>their<text:s/>borders.<text:s/>For<text:s/>this,<text:s/>the<text:s/>people<text:s/>who<text:s/>felt<text:s/>Your<text:s/>love<text:s/>sang<text:s/>songs<text:s/>of<text:s/>praise<text:s/>to<text:s/>You.<text:s/>All<text:s/>praise<text:s/>to<text:s/>God<text:s/>Most<text:s/>High,<text:s/>the<text:s/>source<text:s/>of<text:s/>blessing!<text:s/>Like<text:s/>Miriam,<text:s/>Moses<text:s/>and<text:s/>all<text:s/>Israel,<text:s/>they<text:s/>sang<text:s/>to<text:s/>You<text:s/>this<text:s/>song<text:s/>of<text:s/>rejoicing:<text:s/></text:span></text:p>
          </table:table-cell>
        </table:table-row>
        <table:table-row table:style-name="Row137">
          <table:table-cell table:style-name="Cell273">
            <text:p text:style-name="P281"><text:span text:style-name="T281_1">מִי<text:s/>כָמֹכָה<text:s/>בָּאֵלִים<text:s/>יהוה,<text:s/>מִי<text:s/>כָּמֹכָה<text:s/>נֶאְדָּר<text:s/>בַּקֹּדֶשׁ,<text:s/>נוֹרָא<text:s/>תְהִלֹּת,<text:s/>עֹשֵׂה<text:s/>פֶלֶא</text:span><text:span text:style-name="T281_2">.<text:s/></text:span></text:p>
          </table:table-cell>
          <table:table-cell table:style-name="Cell274">
            <text:p text:style-name="P282"><text:span text:style-name="T282_1">Who<text:s/>is<text:s/>like<text:s/>You,<text:s/>Eternal<text:s/>One,<text:s/>among<text:s/>the<text:s/>gods?<text:s/>Who<text:s/>is<text:s/>like<text:s/>You,<text:s/>majestic<text:s/>in<text:s/>holiness,<text:s/>awesome<text:s/>in<text:s/>splendor,<text:s/>doing<text:s/>wonders?<text:s/></text:span></text:p>
          </table:table-cell>
        </table:table-row>
        <table:table-row table:style-name="Row138">
          <table:table-cell table:style-name="Cell275">
            <text:p text:style-name="P283"><text:span text:style-name="T283_1">שִׁירָה<text:s/>חֲדָשָׁה<text:s/>שִׁבְּחוּ<text:s/>גְאוּלִים<text:s/>לְשִׁמְךָ<text:s/>עַל<text:s/>שְׂפַת<text:s/>הַיָּם.<text:s/>יַחַד<text:s/>כֻּלָּם<text:s/>הוֹדוּ<text:s/>וְהִמְלִיכוּ<text:s/>וְאָמְרוּ:<text:s/>יהוה<text:s/>יִמְלֹךְ<text:s/>לְעוֹלָם<text:s/>וָעֶד</text:span><text:span text:style-name="T283_2">:<text:s/></text:span></text:p>
          </table:table-cell>
          <table:table-cell table:style-name="Cell276">
            <text:p text:style-name="P284"><text:span text:style-name="T284_1">On<text:s/>the<text:s/>edge<text:s/>of<text:s/>the<text:s/>sea,<text:s/>those<text:s/>saved<text:s/>sang<text:s/>a<text:s/>new<text:s/>song<text:s/>in<text:s/>praise<text:s/>of<text:s/>You,<text:s/>all<text:s/>of<text:s/>them<text:s/>thanking<text:s/>you<text:s/>as<text:s/>their<text:s/>Ruler,<text:s/>saying:<text:s/>Adonai<text:s/>will<text:s/>reign<text:s/>for<text:s/>ever<text:s/>and<text:s/>ever!<text:s/></text:span></text:p>
          </table:table-cell>
        </table:table-row>
        <table:table-row table:style-name="Row139">
          <table:table-cell table:style-name="Cell277">
            <text:p text:style-name="P285"><text:span text:style-name="T285_1">צוּר<text:s/>יִשְׂרָאֵל,<text:s/>קוּמָה<text:s/>בְּעֶזְרַת<text:s/>יִשְׂרָאֵל,<text:s/>וּפְדֵה<text:s/>כִנְאֻמֶךָ<text:s/>יְהוּדָה<text:s/>וְיִשְׂרָאֵל.<text:s/>גֹּאֲלֵנוּ,<text:s/>יהוה<text:s/>צְבָאוֹת<text:s/>שְׁמוֹ,<text:s/>קְדוֹשׁ<text:s/>יִשְׂרָאֵל.<text:s/>בָּרוּךְ<text:s/>אַתָּה<text:s/>יהוה,<text:s/>גּוֹאֵל<text:s/>יִשְׂרָאֵל</text:span><text:span text:style-name="T285_2">:<text:s/></text:span></text:p>
          </table:table-cell>
          <table:table-cell table:style-name="Cell278">
            <text:p text:style-name="P286"><text:span text:style-name="T286_1">O<text:s/>Rock<text:s/>of<text:s/>Israel,<text:s/>come<text:s/>to<text:s/>Israel's<text:s/>help.<text:s/>Fulfill<text:s/>Your<text:s/>promise<text:s/>of<text:s/>redemption<text:s/>for<text:s/>Judah<text:s/>and<text:s/>Israel.<text:s/>Our<text:s/>Redeemer<text:s/>is<text:s/>the<text:s/>mighty<text:s/>Adonai,<text:s/>the<text:s/>Holy<text:s/>One<text:s/>of<text:s/>Israel.<text:s/>Blessed<text:s/>are<text:s/>You,<text:s/>Adonai,<text:s/>Redeemer<text:s/>of<text:s/>Israel.<text:s/></text:span></text:p>
          </table:table-cell>
        </table:table-row>
        <table:table-row table:style-name="Row140">
          <table:table-cell table:style-name="Cell279">
            <text:p text:style-name="P287"><text:span text:style-name="T287_1">תפילת<text:s/>עמידה<text:s/>אֲדֹנָי<text:s/>שְׂפָתַי<text:s/>תִּפְתָּח<text:s/>וּפִי<text:s/>יַגִּיד<text:s/>תְּהִלָּתֶךָ</text:span><text:span text:style-name="T287_2">:<text:s/></text:span></text:p>
          </table:table-cell>
          <table:table-cell table:style-name="Cell280">
            <text:p text:style-name="P288"><text:span text:style-name="T288_1">Amidah<text:s/>Adonai,<text:s/>open<text:s/>my<text:s/>lips,<text:s/>that<text:s/>my<text:s/>mouth<text:s/>may<text:s/>declare<text:s/>Your<text:s/>glory.<text:s/></text:span></text:p>
          </table:table-cell>
        </table:table-row>
        <table:table-row table:style-name="Row141">
          <table:table-cell table:style-name="Cell281">
            <text:p text:style-name="P289"><text:span text:style-name="T289_1">אבות<text:s/>ואמהות<text:s/>בָּרוּךְ<text:s/>אַתָּה<text:s/>יהוה,<text:s/>אֱלֹהֵינוּ<text:s/>וֵאלֹהֵי<text:s/>אֲבוֹתֵינוּ<text:s/>וְאִמּוֹתֵינוּ,<text:s/>אֱלֹהֵי<text:s/>אַבְרָהָם,<text:s/>אֱלֹהֵי<text:s/>יִצְחָק<text:s/>וֵאֱלֹהֵי<text:s/>יַעֲקֹב.<text:s/>אלֹהֵי<text:s/>שָׂרָה,<text:s/>אֱלֹהֵי<text:s/>רִבְקָה,<text:s/>אֱלֹהֵי<text:s/>רָחֵל<text:s/>וְאֱלֹהֵי<text:s/>לֵאָה:<text:s/>הָאֵל<text:s/>הַגָּדוֹל<text:s/>הַגִּבּוֹר<text:s/>וְהַנּוֹרָא,<text:s/>אֵל<text:s/>עֶלְיוֹן.<text:s/>גּוֹמֵל<text:s/>חֲסָדִים<text:s/>טוֹבִים<text:s/>וְקוֹנֵה<text:s/>הַכֹּל,<text:s/>וְזוֹכֵר<text:s/>חַסְדֵּי<text:s/>אָבוֹת<text:s/>וְאִמָּהוֹת,<text:s/>וּמֵבִיא<text:s/>גְּאֻלָּה<text:s/>לְדוֹרוֹתֵיהֶם<text:s/>לְמַעַן<text:s/>שְׁמוֹ<text:s/>בְּאַהֲבָה.<text:s/>בשבת<text:s/>תשובה<text:s/>זָכְרֵנוּ<text:s/>לְחַיִים,<text:s/>מֶלֶךְ<text:s/>חָפֵץ<text:s/>בַּחַיִים,<text:s/>וְכָתְבֵנוּ<text:s/>בְּסֵפֶר<text:s/>הַחַיִים,<text:s/>לְמַעַנְךָ<text:s/>אֱלֹהִים<text:s/>חַיִים.<text:s/>מֶלֶךְ<text:s/>עוֹזֵר<text:s/>וּמוֹשִׁיעַ<text:s/>וּמָגֵן<text:s/>וּפוֹקֵד.<text:s/>בָּרוּךְ<text:s/>אַתָּה<text:s/>יהוה,<text:s/>מָגֵן<text:s/>אַבְרָהָם<text:s/>וּפוֹקֵד<text:s/>שָׂרָה</text:span><text:span text:style-name="T289_2">:<text:s/></text:span></text:p>
          </table:table-cell>
          <table:table-cell table:style-name="Cell282">
            <text:p text:style-name="P290"><text:span text:style-name="T290_1">Ancestors<text:s/>Blessed<text:s/>are<text:s/>You,<text:s/>Adonai,<text:s/>our<text:s/>God<text:s/>and<text:s/>God<text:s/>of<text:s/>our<text:s/>ancestors:<text:s/>God<text:s/>of<text:s/>Abraham,<text:s/>God<text:s/>of<text:s/>Isaac,<text:s/>God<text:s/>of<text:s/>Jacob;<text:s/>God<text:s/>of<text:s/>Sarah,<text:s/>God<text:s/>of<text:s/>Rebecca,<text:s/>God<text:s/>of<text:s/>Rachel<text:s/>and<text:s/>God<text:s/>of<text:s/>Leah,<text:s/>God<text:s/>great,<text:s/>mighty,<text:s/>and<text:s/>awesome,<text:s/>God<text:s/>supreme.<text:s/>God<text:s/>who<text:s/>bestows<text:s/>lovingkindness.<text:s/>Creator<text:s/>of<text:s/>all.<text:s/>You<text:s/>remember<text:s/>the<text:s/>faithfulness<text:s/>of<text:s/>our<text:s/>ancestors,<text:s/>and<text:s/>in<text:s/>love<text:s/>bring<text:s/>redemption<text:s/>to<text:s/>their<text:s/>children's<text:s/>children<text:s/>for<text:s/>Your<text:s/>name's<text:s/>sake.<text:s/>On<text:s/>Shabbat<text:s/>Teshuva<text:s/>add:<text:s/>Remember<text:s/>us<text:s/>for<text:s/>life,<text:s/>ruler<text:s/>who<text:s/>delights<text:s/>in<text:s/>life,<text:s/>and<text:s/>inscribe<text:s/>us<text:s/>in<text:s/>the<text:s/>book<text:s/>of<text:s/>life,<text:s/>for<text:s/>Your<text:s/>sake,<text:s/>living<text:s/>God.<text:s/>You<text:s/>are<text:s/>our<text:s/>ruler,<text:s/>the<text:s/>One<text:s/>who<text:s/>helps,<text:s/>saves,<text:s/>shields<text:s/>and<text:s/>remembers.<text:s/>Blessed<text:s/>are<text:s/>You,<text:s/>Adonai,<text:s/>who<text:s/>shields<text:s/>Abraham<text:s/>and<text:s/>remembers<text:s/>Sarah.<text:s/></text:span></text:p>
          </table:table-cell>
        </table:table-row>
        <table:table-row table:style-name="Row142">
          <table:table-cell table:style-name="Cell283">
            <text:p text:style-name="P291"><text:span text:style-name="T291_1">גבורה<text:s/>אַתָּה<text:s/>גִּבּוֹר<text:s/>לְעוֹלָם<text:s/>אֲדֹנָי,<text:s/>מַשְׁפִּיל<text:s/>אַף<text:s/>מְרוֹמֵם<text:s/>אַתָּה,<text:s/>רַב<text:s/>לְהוֹשִׁיעַ.<text:s/>משמיני<text:s/>עצרת:<text:s/>מַשִּׁיב<text:s/>הָרוּחַ<text:s/>וּמוֹרִיד<text:s/>הַגֶּשֶׁם.<text:s/>מ-א'<text:s/>של<text:s/>פסח:<text:s/>מוֹרִיד<text:s/>הַטָּל.<text:s/>מְכַלְכֵּל<text:s/>חַיִים<text:s/>בְּחֶסֶד,<text:s/>מְחַיֶּה<text:s/>הַכֹּל/מֵּתִים<text:s/>בְּרַחֲמִים<text:s/>רַבִּים,<text:s/>סוֹמֵךְ<text:s/>נוֹפְלִים<text:s/>וְרוֹפֵא<text:s/>חוֹלִים<text:s/>וּמַתִּיר<text:s/>אֲסוּרִים,<text:s/>וּמְקַיֵּם<text:s/>אֱמוּנָתוֹ<text:s/>לִישֵׁנֵי<text:s/>עָפָר.<text:s/>מִי<text:s/>כָמוֹךָ<text:s/>בַּעַל<text:s/>גְּבוּרוֹת<text:s/>וּמִי<text:s/>דוֹמֶה־לָּךְ,<text:s/>מֶלֶךְ<text:s/>מֵמִית<text:s/>וּמְחַיֶּה<text:s/>וּמַצְמִיחַ<text:s/>יְשׁוּעָה.<text:s/>בשבת<text:s/>תשובה:<text:s/>מִי<text:s/>כָמוֹךָ<text:s/>אַב<text:s/>הָרַחֲמִים<text:s/>זוֹכֵר<text:s/>יְצוּרָיו<text:s/>לְחַיִים<text:s/>בְּרַחֲמִים.<text:s/>וְנֶאֱמָן<text:s/>אַתָּה<text:s/>לְהַחֲיוֹת<text:s/>כָּל<text:s/>חָי.<text:s/>בָּרוּךְ<text:s/>אַתָּה<text:s/>יהוה,<text:s/>העבודה<text:s/>שבלב:<text:s/>מְחַיֵּה<text:s/>הַכֹּל:<text:s/>נוסח<text:s/>מסורתי:<text:s/>מְחַיֵּה<text:s/>הַמֵּתִים</text:span><text:span text:style-name="T291_2">:<text:s/></text:span></text:p>
          </table:table-cell>
          <table:table-cell table:style-name="Cell284">
            <text:p text:style-name="P292"><text:span text:style-name="T292_1">Power<text:s/>Eternal<text:s/>is<text:s/>Your<text:s/>strength,<text:s/>Adonai,<text:s/>You<text:s/>bring<text:s/>low<text:s/>but<text:s/>also<text:s/>raise<text:s/>up,<text:s/>great<text:s/>is<text:s/>Your<text:s/>power<text:s/>to<text:s/>save.<text:s/>From<text:s/>the<text:s/>first<text:s/>day<text:s/>of<text:s/>Pesach<text:s/>until<text:s/>Shmini<text:s/>Atzeret/Simchat<text:s/>Torah:<text:s/>You<text:s/>drop<text:s/>the<text:s/>dew<text:s/>From<text:s/>Shmini<text:s/>Atzeret/Simchat<text:s/>Torah<text:s/>until<text:s/>the<text:s/>first<text:s/>day<text:s/>of<text:s/>Pesach:<text:s/>You<text:s/>cause<text:s/>the<text:s/>wind<text:s/>to<text:s/>blow<text:s/>and<text:s/>rain<text:s/>to<text:s/>fall.<text:s/>With<text:s/>love<text:s/>You<text:s/>sustain<text:s/>the<text:s/>living,<text:s/>with<text:s/>great<text:s/>compassion<text:s/>give<text:s/>life<text:s/>to<text:s/>all/to<text:s/>the<text:s/>dead.<text:s/>You<text:s/>support<text:s/>the<text:s/>falling<text:s/>and<text:s/>heal<text:s/>the<text:s/>sick;<text:s/>You<text:s/>bring<text:s/>freedom<text:s/>to<text:s/>the<text:s/>captive<text:s/>and<text:s/>keep<text:s/>faith<text:s/>with<text:s/>those<text:s/>who<text:s/>sleep<text:s/>in<text:s/>the<text:s/>dust.<text:s/>Who<text:s/>is<text:s/>like<text:s/>You,<text:s/>Master<text:s/>of<text:s/>Might?<text:s/>Who<text:s/>is<text:s/>comparable,<text:s/>Source<text:s/>of<text:s/>life<text:s/>and<text:s/>death,<text:s/>who<text:s/>causes<text:s/>salvation<text:s/>to<text:s/>blossom?!<text:s/>On<text:s/>Shabbat<text:s/>Teshuva<text:s/>add:<text:s/>Who<text:s/>is<text:s/>like<text:s/>You,<text:s/>nurturing<text:s/>parent<text:s/>who<text:s/>in<text:s/>compassion<text:s/>sustains<text:s/>the<text:s/>life<text:s/>of<text:s/>Your<text:s/>creatures?<text:s/>You<text:s/>faithfully<text:s/>sustain<text:s/>every<text:s/>living<text:s/>thing.<text:s/>Blessed<text:s/>are<text:s/>You,<text:s/>Adonai,<text:s/>the<text:s/>Source<text:s/>of<text:s/>life.<text:s/>Traditional<text:s/>version:<text:s/>Blessed<text:s/>are<text:s/>You,<text:s/>Adonai,<text:s/>who<text:s/>brings<text:s/>life<text:s/>to<text:s/>the<text:s/>dead.<text:s/></text:span></text:p>
          </table:table-cell>
        </table:table-row>
        <table:table-row table:style-name="Row143">
          <table:table-cell table:style-name="Cell285">
            <text:p text:style-name="P293"><text:span text:style-name="T293_1">קדושה<text:s/>בתפילה<text:s/>בלחש<text:s/>ממשיכים<text:s/>בקדושת<text:s/>היום<text:s/>אַתָּה<text:s/>קָדוֹשׁ<text:s/>וְשִׁמְךָ<text:s/>קָדוֹשׁ<text:s/>וּקְדוֹשִׁים<text:s/>בְּכָל<text:s/>יוֹם<text:s/>יְהַלְלוּךָ־סֶּלָה.<text:s/>בָּרוּךְ<text:s/>אַתָּה<text:s/>יהוה,<text:s/>הָאֵל<text:s/>(בשבת<text:s/>תשובה:<text:s/>הַמֶּלֶךְ)<text:s/>הַקָּדוֹשׁ</text:span><text:span text:style-name="T293_2">:<text:s/></text:span></text:p>
          </table:table-cell>
          <table:table-cell table:style-name="Cell286">
            <text:p text:style-name="P294"><text:span text:style-name="T294_1">The<text:s/>Sanctity<text:s/>of<text:s/>God’s<text:s/>Name<text:s/>When<text:s/>the<text:s/>Amidah<text:s/>is<text:s/>read<text:s/>silently,<text:s/>this<text:s/>Kedusha<text:s/>is<text:s/>read:<text:s/>You<text:s/>are<text:s/>holy<text:s/>and<text:s/>Your<text:s/>name<text:s/>is<text:s/>holy,<text:s/>and<text:s/>holy<text:s/>ones<text:s/>declare<text:s/>Your<text:s/>glory<text:s/>day<text:s/>by<text:s/>day.<text:s/>Blessed<text:s/>are<text:s/>You,<text:s/>Adonai,<text:s/>the<text:s/>holy<text:s/>God<text:s/>(on<text:s/>Shabbat<text:s/>Teshuva:<text:s/>the<text:s/>holy<text:s/>Ruler).<text:s/></text:span></text:p>
          </table:table-cell>
        </table:table-row>
        <table:table-row table:style-name="Row144">
          <table:table-cell table:style-name="Cell287">
            <text:p text:style-name="P295"><text:span text:style-name="T295_1">קדושת<text:s/>ה'<text:s/>בקול<text:s/>נְקַדֵּשׁ<text:s/>אֶת<text:s/>שִׁמְךָ<text:s/>בָּעוֹלָם<text:s/>כְּשֵׁם<text:s/>שֶׁמַּקְדִּישִׁים<text:s/>אוֹתוֹ<text:s/>בִּשְׁמֵי<text:s/>מָרוֹם,<text:s/>כַּכָּתוּב<text:s/>עַל<text:s/>יַד<text:s/>נְבִיאֶךָ:<text:s/>וְקָרָא<text:s/>זֶה<text:s/>אֶל<text:s/>זֶה<text:s/>וְאָמַר:<text:s/>קָדוֹשׁ<text:s/>קָדוֹשׁ<text:s/>קָדוֹשׁ<text:s/>יהוה<text:s/>צְבָאוֹת,<text:s/>מְלֹא<text:s/>כָל<text:s/>הָאָרֶץ<text:s/>כְּבוֹדוֹ</text:span><text:span text:style-name="T295_2">.<text:s/></text:span></text:p>
          </table:table-cell>
          <table:table-cell table:style-name="Cell288">
            <text:p text:style-name="P296"><text:span text:style-name="T296_1">When<text:s/>the<text:s/>Amidah<text:s/>is<text:s/>recited<text:s/>communally,<text:s/>the<text:s/>full<text:s/>Kedusha<text:s/>is<text:s/>included:<text:s/>We<text:s/>sanctify<text:s/>Your<text:s/>name<text:s/>on<text:s/>earth,<text:s/>even<text:s/>as<text:s/>in<text:s/>the<text:s/>heights<text:s/>of<text:s/>heaven<text:s/>they<text:s/>proclaim<text:s/>Your<text:s/>holiness;<text:s/>and<text:s/>in<text:s/>the<text:s/>words<text:s/>of<text:s/>the<text:s/>prophet,<text:s/>they<text:s/>call<text:s/>one<text:s/>to<text:s/>another,<text:s/>saying:<text:s/>Holy,<text:s/>holy,<text:s/>holy<text:s/>is<text:s/>Adonai<text:s/>of<text:s/>Hosts;<text:s/>the<text:s/>fullness<text:s/>of<text:s/>the<text:s/>whole<text:s/>earth<text:s/>is<text:s/>God’s<text:s/>glory!<text:s/></text:span></text:p>
          </table:table-cell>
        </table:table-row>
        <table:table-row table:style-name="Row145">
          <table:table-cell table:style-name="Cell289">
            <text:p text:style-name="P297"><text:span text:style-name="T297_1">אָז<text:s/>בְּקוֹל<text:s/>רַעַשׁ<text:s/>גָּדוֹל,<text:s/>אַדִּיר<text:s/>וְחָזָק<text:s/>מַשְׁמִיעִים<text:s/>קוֹל,<text:s/>מִתְנַשְּׂאִים<text:s/>לְעֻמַּת<text:s/>שְׂרָפִים,<text:s/>לְעֻמָּתָם<text:s/>בָּרוּךְ<text:s/>יֹאמֵרוּ:<text:s/>בָּרוּךְ<text:s/>כְּבוֹד<text:s/>יהוה<text:s/>מִמְּקוֹמוֹ</text:span><text:span text:style-name="T297_2">.<text:s/></text:span></text:p>
          </table:table-cell>
          <table:table-cell table:style-name="Cell290">
            <text:p text:style-name="P298"><text:span text:style-name="T298_1">Then<text:s/>with<text:s/>great<text:s/>noise,<text:s/>mighty<text:s/>and<text:s/>tremendous<text:s/>to<text:s/>be<text:s/>heard,<text:s/>the<text:s/>angles<text:s/>rise<text:s/>up<text:s/>and<text:s/>responding<text:s/>they<text:s/>say<text:s/>“blessed:”<text:s/>Blessed<text:s/>is<text:s/>the<text:s/>glory<text:s/>of<text:s/>Adonai<text:s/>from<text:s/>His<text:s/>place.<text:s/>Barukh<text:s/>kevod<text:s/>adonai<text:s/>mi-meqomo.<text:s/></text:span></text:p>
          </table:table-cell>
        </table:table-row>
        <table:table-row table:style-name="Row146">
          <table:table-cell table:style-name="Cell291">
            <text:p text:style-name="P299"><text:span text:style-name="T299_1">מִמְּקוֹמְךָ<text:s/>מַלְכֵּנוּ<text:s/>תוֹפִיעַ,<text:s/>וְתִמְלוֹךְ<text:s/>עָלֵינוּ<text:s/>כִּי<text:s/>מְחַכִּים<text:s/>אֲנַחְנוּ<text:s/>לָךְ.<text:s/>מָתַי<text:s/>תִּמְלֹךְ<text:s/>בְּצִיּוֹן,<text:s/>בְּחַיֵּינוּ<text:s/>וּבְיָמֵינוּ<text:s/>תִּשְׁכּוֹן.<text:s/>תִּתְגַּדֵּל<text:s/>וְתִתְקַדֵּשׁ<text:s/>בְּתוֹךְ<text:s/>יְרוּשָׁלַיִם<text:s/>עִירְךָ<text:s/>לְדוֹר<text:s/>וָדוֹר<text:s/>וּלְנֵצַח<text:s/>נְצָחִים.<text:s/>וְעֵינֵינוּ<text:s/>תִרְאֶינָה<text:s/>מַלְכוּתֶךָ<text:s/>כַּדָּבָר<text:s/>הָאָמוּר<text:s/>בְּשִׁירֵי<text:s/>עֻזֶּךָ<text:s/>עַל<text:s/>יְדֵי<text:s/>דָּוִד<text:s/>מְשִׁיחַ<text:s/>צִדְקֶךָ:<text:s/>יִמְלֹךְ<text:s/>יהוה<text:s/>לְעוֹלָם,<text:s/>אֱלֹהַיִךְ<text:s/>צִיּוֹן<text:s/>לְדֹר<text:s/>וָדֹר,<text:s/>הַלְלוּיָהּ</text:span><text:span text:style-name="T299_2">.<text:s/></text:span></text:p>
          </table:table-cell>
          <table:table-cell table:style-name="Cell292">
            <text:p text:style-name="P300"><text:span text:style-name="T300_1">Reveal<text:s/>yourself,<text:s/>wherever<text:s/>you<text:s/>are,<text:s/>our<text:s/>Ruler,<text:s/>and<text:s/>reign<text:s/>over<text:s/>us,<text:s/>for<text:s/>we<text:s/>await<text:s/>You.<text:s/>When<text:s/>will<text:s/>You<text:s/>reign<text:s/>in<text:s/>Zion?<text:s/>Let<text:s/>it<text:s/>be<text:s/>soon,<text:s/>in<text:s/>our<text:s/>time!<text:s/>May<text:s/>Your<text:s/>glory<text:s/>and<text:s/>holiness<text:s/>be<text:s/>apparent<text:s/>to<text:s/>all<text:s/>in<text:s/>Jerusalem<text:s/>Your<text:s/>city,<text:s/>from<text:s/>generation<text:s/>to<text:s/>generation,<text:s/>eternally.<text:s/>May<text:s/>we<text:s/>see<text:s/>Your<text:s/>sovereignty,<text:s/>described<text:s/>in<text:s/>the<text:s/>songs<text:s/>of<text:s/>your<text:s/>mightiness<text:s/>by<text:s/>David,<text:s/>your<text:s/>righteous<text:s/>anointed<text:s/>one.<text:s/>Adonai<text:s/>shall<text:s/>reign<text:s/>for<text:s/>ever;<text:s/>your<text:s/>God,<text:s/>O<text:s/>Zion,<text:s/>from<text:s/>generation<text:s/>to<text:s/>generation.<text:s/>Halleluyah!<text:s/></text:span></text:p>
          </table:table-cell>
        </table:table-row>
        <table:table-row table:style-name="Row147">
          <table:table-cell table:style-name="Cell293">
            <text:p text:style-name="P301"><text:span text:style-name="T301_1">לְדוֹר<text:s/>וָדוֹר<text:s/>נַגִּיד<text:s/>גָּדְלֶךָ,<text:s/>וּלְנֵצַח<text:s/>נְצָחִים<text:s/>קְדֻשָּׁתְךָ<text:s/>נַקְדִּישׁ,<text:s/>וְשִׁבְחֲךָ<text:s/>אֱלֹהֵינוּ<text:s/>מִפִּינוּ<text:s/>לֹא<text:s/>יָמוּשׁ<text:s/>לְעוֹלָם<text:s/>וָעֶד,<text:s/>כִּי<text:s/>אֵל<text:s/>מֶלֶךְ<text:s/>גָּדוֹל<text:s/>וְקָדוֹשׁ<text:s/>אָתָּה.<text:s/>בָּרוּךְ<text:s/>אַתָּה<text:s/>יהוה,<text:s/>הָאֵל<text:s/>(בשבת<text:s/>תשובה:<text:s/>הַמֶּלֶךְ)<text:s/>הַקָּדוֹשׁ</text:span><text:span text:style-name="T301_2">:<text:s/></text:span></text:p>
          </table:table-cell>
          <table:table-cell table:style-name="Cell294">
            <text:p text:style-name="P302"><text:span text:style-name="T302_1">To<text:s/>all<text:s/>generations<text:s/>we<text:s/>will<text:s/>make<text:s/>known<text:s/>Your<text:s/>greatness,<text:s/>and<text:s/>to<text:s/>all<text:s/>eternity<text:s/>proclaim<text:s/>Your<text:s/>holiness.<text:s/>Your<text:s/>praise,<text:s/>O<text:s/>God,<text:s/>shall<text:s/>never<text:s/>depart<text:s/>from<text:s/>our<text:s/>lips,<text:s/>for<text:s/>You<text:s/>are<text:s/>a<text:s/>great<text:s/>and<text:s/>holy<text:s/>Ruler.<text:s/>Blessed<text:s/>are<text:s/>You,<text:s/>Adonai,<text:s/>the<text:s/>holy<text:s/>God<text:s/>(On<text:s/>Shabbat<text:s/>Teshuva:<text:s/>the<text:s/>holy<text:s/>Ruler].<text:s/></text:span></text:p>
          </table:table-cell>
        </table:table-row>
        <table:table-row table:style-name="Row148">
          <table:table-cell table:style-name="Cell295">
            <text:p text:style-name="P303"><text:span text:style-name="T303_1">קדושת<text:s/>היום<text:s/>יִשְׂמַח<text:s/>משֶׁה<text:s/>בְּמַתְּנַת<text:s/>חֶלְקוֹ,<text:s/>כִּי<text:s/>עֶבֶד<text:s/>נֶאֱמָן<text:s/>קָרָאתָ<text:s/>לּוֹ.<text:s/>כְּלִיל<text:s/>תִּפְאֶרֶת<text:s/>בְּרֹאשׁוֹ<text:s/>נָתַתָּ<text:s/>בְּעָמְדוֹ<text:s/>לְפָנֶיךָ<text:s/>עַל<text:s/>הַר<text:s/>סִינַי,<text:s/>וּשְׁנֵי<text:s/>לֻחוֹת<text:s/>אֲבָנִים<text:s/>הוֹרִיד<text:s/>בְּיָדוֹ,<text:s/>וְכָתוּב<text:s/>בָּהֶם<text:s/>שְׁמִירַת<text:s/>שַׁבָּת,<text:s/>וְכֵן<text:s/>כָּתוּב<text:s/>בְּתוֹרָתֶךָ</text:span><text:span text:style-name="T303_2">:<text:s/></text:span></text:p>
          </table:table-cell>
          <table:table-cell table:style-name="Cell296">
            <text:p text:style-name="P304"><text:span text:style-name="T304_1">The<text:s/>Holiness<text:s/>of<text:s/>the<text:s/>Day<text:s/>Moses<text:s/>rejoiced<text:s/>at<text:s/>his<text:s/>given<text:s/>destiny<text:s/>when<text:s/>You<text:s/>declared<text:s/>him<text:s/>a<text:s/>faithful<text:s/>servant,<text:s/>adorning<text:s/>him<text:s/>with<text:s/>splendor<text:s/>as<text:s/>he<text:s/>stood<text:s/>in<text:s/>Your<text:s/>presence<text:s/>atop<text:s/>Mount<text:s/>Sinai.<text:s/>He<text:s/>brought<text:s/>down<text:s/>two<text:s/>tablets<text:s/>of<text:s/>stone<text:s/>and<text:s/>on<text:s/>them<text:s/>was<text:s/>inscribed<text:s/>Shabbat<text:s/>observance.<text:s/>As<text:s/>it<text:s/>written<text:s/>in<text:s/>Your<text:s/>Torah:<text:s/></text:span></text:p>
          </table:table-cell>
        </table:table-row>
        <table:table-row table:style-name="Row149">
          <table:table-cell table:style-name="Cell297">
            <text:p text:style-name="P305"><text:span text:style-name="T305_1">וְשָׁמְרוּ<text:s/>בְנֵי<text:s/>יִשְׂרָאֵל<text:s/>אֶת<text:s/>הַשַּׁבָּת<text:s/>לַעֲשׂוֹת<text:s/>אֶת<text:s/>הַשַּׁבָּת<text:s/>לְדֹרֹתָם<text:s/>בְּרִית<text:s/>עוֹלָם:<text:s/>בֵּינִי<text:s/>וּבֵין<text:s/>בְּנֵי<text:s/>יִשְׂרָאֵל<text:s/>אוֹת<text:s/>הִיא<text:s/>לְעוֹלָם<text:s/>כִּי<text:s/>שֵׁשֶׁת<text:s/>יָמִים<text:s/>עָשָׂה<text:s/>יהוה<text:s/>אֶת<text:s/>הַשָּׁמַיִם<text:s/>וְאֶת<text:s/>הָאָרֶץ<text:s/>וּבַיּוֹם<text:s/>הַשְּׁבִיעִי<text:s/>שָׁבַת<text:s/>וַיִּנָּפַשׁ</text:span><text:span text:style-name="T305_2">:<text:s/></text:span></text:p>
          </table:table-cell>
          <table:table-cell table:style-name="Cell298">
            <text:p text:style-name="P306"><text:span text:style-name="T306_1">The<text:s/>people<text:s/>of<text:s/>Israel<text:s/>shall<text:s/>keep<text:s/>the<text:s/>Shabbat,<text:s/>observing<text:s/>the<text:s/>Shabbat<text:s/>in<text:s/>every<text:s/>generation<text:s/>as<text:s/>a<text:s/>covenant<text:s/>for<text:s/>all<text:s/>time.<text:s/>It<text:s/>is<text:s/>a<text:s/>sign<text:s/>forever<text:s/>between<text:s/>Me<text:s/>and<text:s/>the<text:s/>people<text:s/>of<text:s/>Israel,<text:s/>for<text:s/>in<text:s/>six<text:s/>days<text:s/>the<text:s/>Eternal<text:s/>God<text:s/>made<text:s/>heaven<text:s/>and<text:s/>earth,<text:s/>and<text:s/>on<text:s/>the<text:s/>seventh<text:s/>day<text:s/>God<text:s/>rested<text:s/>and<text:s/>was<text:s/>refreshed.<text:s/></text:span></text:p>
          </table:table-cell>
        </table:table-row>
        <table:table-row table:style-name="Row150">
          <table:table-cell table:style-name="Cell299">
            <text:p text:style-name="P307"><text:span text:style-name="T307_1">יִשְׂמְחוּ<text:s/>בְמַלְכוּתְךָ<text:s/>שׁוֹמְרֵי<text:s/>שַׁבָּת<text:s/>וְקוֹרְאֵי<text:s/>עֹנֶג.<text:s/>עַם<text:s/>מְקַדְּשֵׁי<text:s/>שְׁבִיעִי,<text:s/>כֻּלָּם<text:s/>יִשְׂבְּעוּ<text:s/>וְיִתְעַנְּגוּ<text:s/>מִטּוּבֶךָ.<text:s/>וְהַשְּׁבִיעִי<text:s/>רָצִיתָ<text:s/>בּוֹ<text:s/>וְקִדַּשְׁתּוֹ,<text:s/>חֶמְדַּת<text:s/>יָמִים<text:s/>אוֹתוֹ<text:s/>קָרָאתָ,<text:s/>זֵכֶר<text:s/>לְמַעֲשֵׂה<text:s/>בְרֵאשִׁית</text:span><text:span text:style-name="T307_2">.<text:s/></text:span></text:p>
          </table:table-cell>
          <table:table-cell table:style-name="Cell300">
            <text:p text:style-name="P308"><text:span text:style-name="T308_1">Those<text:s/>who<text:s/>keep<text:s/>the<text:s/>Shabbat<text:s/>and<text:s/>call<text:s/>it<text:s/>a<text:s/>delight<text:s/>shall<text:s/>rejoice<text:s/>in<text:s/>Your<text:s/>kingdom.<text:s/>The<text:s/>nation<text:s/>who<text:s/>hallows<text:s/>the<text:s/>seventh<text:s/>day<text:s/>shall<text:s/>be<text:s/>satisfied<text:s/>and<text:s/>gladdened<text:s/>by<text:s/>Your<text:s/>goodness.<text:s/>You<text:s/>desired<text:s/>the<text:s/>seventh<text:s/>day<text:s/>and<text:s/>sanctified<text:s/>it,<text:s/>calling<text:s/>it<text:s/>the<text:s/>most<text:s/>precious<text:s/>of<text:s/>days,<text:s/>in<text:s/>remembrance<text:s/>of<text:s/>the<text:s/>act<text:s/>of<text:s/>creation.<text:s/></text:span></text:p>
          </table:table-cell>
        </table:table-row>
        <table:table-row table:style-name="Row151">
          <table:table-cell table:style-name="Cell301">
            <text:p text:style-name="P309"><text:span text:style-name="T309_1">אֱלֹהֵינוּ<text:s/>וֵאלֹהֵי<text:s/>אֲבוֹתֵינוּ<text:s/>וְאִמּוֹתֵינוּ,<text:s/>רְצֵה<text:s/>בִמְנוּחָתֵנוּ.<text:s/>קַדְּשֵׁנוּ<text:s/>בְּמִצְוֹתֶיךָ<text:s/>וְתֵן<text:s/>חֶלְקֵנוּ<text:s/>בְּתוֹרָתֶךָ.<text:s/>שַׂבְּעֵנוּ<text:s/>מִטּוּבֶךָ<text:s/>וְשַׂמְּחֵנוּ<text:s/>בִּישׁוּעָתֶךָ,<text:s/>וְטַהֵר<text:s/>לִבֵּנוּ<text:s/>לְעָבְדְּךָ<text:s/>בֶּאֱמֶת.<text:s/>וְהַנְחִילֵנוּ<text:s/>יהוה<text:s/>אֱלֹהֵינוּ<text:s/>בְּאַהֲבָה<text:s/>וּבְרָצוֹן<text:s/>שַׁבַּת<text:s/>קָדְשֶׁךָ,<text:s/>וְיָנוּחוּ<text:s/>בוֹ<text:s/>יִשְׂרָאֵל<text:s/>מְקַדְּשֵׁי<text:s/>שְׁמֶךָ.<text:s/>בָּרוּךְ<text:s/>אַתָּה<text:s/>יהוה,<text:s/>מְקַדֵּשׁ<text:s/>הַשַּׁבָּת</text:span><text:span text:style-name="T309_2">:<text:s/></text:span></text:p>
          </table:table-cell>
          <table:table-cell table:style-name="Cell302">
            <text:p text:style-name="P310"><text:span text:style-name="T310_1">Our<text:s/>God<text:s/>and<text:s/>God<text:s/>of<text:s/>our<text:s/>ancestors,<text:s/>may<text:s/>our<text:s/>rest<text:s/>on<text:s/>this<text:s/>day<text:s/>be<text:s/>pleasing<text:s/>in<text:s/>Your<text:s/>sight.<text:s/>Make<text:s/>us<text:s/>Holy<text:s/>with<text:s/>Your<text:s/>commandments,<text:s/>and<text:s/>let<text:s/>Your<text:s/>Torah<text:s/>be<text:s/>our<text:s/>way<text:s/>of<text:s/>life.<text:s/>Satisfy<text:s/>us<text:s/>with<text:s/>Your<text:s/>goodness,<text:s/>gladden<text:s/>us<text:s/>with<text:s/>Your<text:s/>salvation,<text:s/>and<text:s/>purify<text:s/>our<text:s/>hearts<text:s/>to<text:s/>serve<text:s/>You<text:s/>in<text:s/>truth.<text:s/>In<text:s/>Your<text:s/>gracious<text:s/>love,<text:s/>Adonai<text:s/>our<text:s/>God,<text:s/>let<text:s/>Your<text:s/>holy<text:s/>Shabbat<text:s/>remain<text:s/>our<text:s/>heritage,<text:s/>that<text:s/>all<text:s/>Israel,<text:s/>declaring<text:s/>Your<text:s/>name<text:s/>holy,<text:s/>may<text:s/>find<text:s/>rest<text:s/>and<text:s/>peace.<text:s/>Blessed<text:s/>are<text:s/>You,<text:s/>Adonai,<text:s/>who<text:s/>makes<text:s/>the<text:s/>Shabbat<text:s/>holy.<text:s/></text:span></text:p>
          </table:table-cell>
        </table:table-row>
        <table:table-row table:style-name="Row152">
          <table:table-cell table:style-name="Cell303">
            <text:p text:style-name="P311"><text:span text:style-name="T311_1">עבודה<text:s/>רְצֵה<text:s/>יהוה<text:s/>אֱלֹהֵינוּ<text:s/>בְּעַמְּךָ<text:s/>יִשְׂרָאֵל,<text:s/>וּתְפִלָּתָם<text:s/>בְּאַהֲבָה<text:s/>תְקַבֵּל.<text:s/>וּתְהִי<text:s/>לְרָצוֹן<text:s/>תָּמִיד<text:s/>עֲבוֹדַת<text:s/>יִשְׂרָאֵל<text:s/>עַמֶּךָ.<text:s/>וּשְׁכֹן<text:s/>בְּצִיּוֹן<text:s/>וְיַעַבְדוּךָ<text:s/>עֲבָדֶיךָ<text:s/>בִּירוּשָׁלַיִם</text:span><text:span text:style-name="T311_2">.<text:s/></text:span></text:p>
          </table:table-cell>
          <table:table-cell table:style-name="Cell304">
            <text:p text:style-name="P312"><text:span text:style-name="T312_1">Worship<text:s/>Adonai<text:s/>our<text:s/>God,<text:s/>accept<text:s/>Your<text:s/>people<text:s/>Israel,<text:s/>and<text:s/>receive<text:s/>our<text:s/>prayers<text:s/>with<text:s/>love.<text:s/>May<text:s/>our<text:s/>worship<text:s/>always<text:s/>be<text:s/>acceptable<text:s/>to<text:s/>You.<text:s/>Dwell<text:s/>in<text:s/>Zion,<text:s/>that<text:s/>Your<text:s/>worshippers<text:s/>may<text:s/>serve<text:s/>You<text:s/>in<text:s/>Jerusalem.<text:s/></text:span></text:p>
          </table:table-cell>
        </table:table-row>
        <table:table-row table:style-name="Row153">
          <table:table-cell table:style-name="Cell305">
            <text:p text:style-name="P313"><text:span text:style-name="T313_1">בשבת<text:s/>ראש<text:s/>חודש<text:s/>ובחול<text:s/>המועד:<text:s/>אֱלֹהֵינוּ<text:s/>וֵאלֹהֵי<text:s/>אֲבוֹתֵינוּ<text:s/>וְאִמּוֹתֵינוּ,<text:s/>יַעֲלֶה<text:s/>וְיָבוֹא<text:s/>וְיִפָּקֵד<text:s/>וְיִזָּכֵר<text:s/>זִכְרוֹנֵנוּ<text:s/>וּפִקְדוֹנֵנוּ,<text:s/>וְזִכְרוֹן<text:s/>אֲבוֹתֵינוּ<text:s/>וְאִמּוֹתֵינוּ,<text:s/>וְזִכְרוֹן<text:s/>יְרוּשָׁלַיִם<text:s/>עִיר<text:s/>קָדְשֶׁךָ,<text:s/>וְזִכְרוֹן<text:s/>כָּל<text:s/>עַמְּךָ<text:s/>בֵּית<text:s/>יִשְׂרָאֵל<text:s/>לְפָנֶיךָ,<text:s/>לִפְלֵיטָה<text:s/>לְטוֹבָה,<text:s/>לְחֵן<text:s/>וּלְחֶסֶד<text:s/>וּלְרַחֲמִים,<text:s/>לְחַיִים<text:s/>טוֹבִים<text:s/>וּלְשָׁלוֹם<text:s/>בְּיוֹם<text:s/>בראש<text:s/>חדש<text:s/>-<text:s/>רֹאשׁ<text:s/>הַחֹדֶשׁ<text:s/>הַזֶּה.<text:s/>בפסח<text:s/>-<text:s/>חַג<text:s/>הַמַּצּוֹת<text:s/>הַזֶּה.<text:s/>בסוכות<text:s/>-<text:s/>חַג<text:s/>הַסֻּכּוֹת<text:s/>הַזֶּה.<text:s/>זָכְרֵנוּ<text:s/>יהוה<text:s/>אֱלֹהֵינוּ<text:s/>בּוֹ<text:s/>לְטוֹבָה.<text:s/>אָמֵן<text:s/>וּפָקְדֵנוּ<text:s/>בוֹ<text:s/>לִבְרָכָה.<text:s/>אָמֵן<text:s/>וְהוֹשִׁיעֵנוּ<text:s/>בוֹ<text:s/>לְחַיִים<text:s/>טוֹבִים.<text:s/>אָמֵן<text:s/>וּבִדְבַר<text:s/>יְשׁוּעָה<text:s/>וְרַחֲמִים,<text:s/>חוּס<text:s/>וְחָנֵּנוּ<text:s/>וְרַחֵם<text:s/>עָלֵינוּ<text:s/>וְהוֹשִׁיעֵנוּ,<text:s/>כִּי<text:s/>אֵלֶיךָ<text:s/>עֵינֵינוּ,<text:s/>כִּי<text:s/>אֵל<text:s/>מֶלֶךְ<text:s/>חַנּוּן<text:s/>וְרַחוּם<text:s/>אָתָּה</text:span><text:span text:style-name="T313_2">.<text:s/></text:span></text:p>
          </table:table-cell>
          <table:table-cell table:style-name="Cell306">
            <text:p text:style-name="P314"><text:span text:style-name="T314_1">On<text:s/>Shabbat<text:s/>Rosh<text:s/>Chodesh<text:s/>Our<text:s/>God<text:s/>and<text:s/>God<text:s/>of<text:s/>our<text:s/>ancestors,<text:s/>may<text:s/>our<text:s/>remembrance<text:s/>and<text:s/>our<text:s/>reckoning<text:s/>ascend,<text:s/>come,<text:s/>and<text:s/>reach,<text:s/>appear,<text:s/>be<text:s/>desired,<text:s/>and<text:s/>heard,<text:s/>counted<text:s/>and<text:s/>recalled;<text:s/>the<text:s/>remembrance<text:s/>of<text:s/>our<text:s/>ancestors;<text:s/>and<text:s/>the<text:s/>remembrance<text:s/>of<text:s/>Jerusalem,<text:s/>the<text:s/>city<text:s/>of<text:s/>your<text:s/>Holiness;<text:s/>and<text:s/>the<text:s/>remembrance<text:s/>of<text:s/>all<text:s/>Your<text:s/>people<text:s/>Israel<text:s/>before<text:s/>you,<text:s/>for<text:s/>survival<text:s/>and<text:s/>well-being,<text:s/>for<text:s/>grace,<text:s/>kindliness<text:s/>and<text:s/>compassion,<text:s/>for<text:s/>life<text:s/>and<text:s/>for<text:s/>peace<text:s/>on<text:s/>this<text:s/>day<text:s/>of:<text:s/>On<text:s/>Rosh<text:s/>Chodesh:<text:s/>the<text:s/>New<text:s/>Moon.<text:s/>On<text:s/>Pesach:<text:s/>the<text:s/>Festival<text:s/>of<text:s/>Matzot.<text:s/>On<text:s/>Succot:<text:s/>the<text:s/>Festival<text:s/>of<text:s/>Succot.<text:s/>Adonai<text:s/>our<text:s/>God,<text:s/>remember<text:s/>us<text:s/>on<text:s/>this<text:s/>day<text:s/>for<text:s/>good.<text:s/>Visit<text:s/>us<text:s/>with<text:s/>blessing.<text:s/>Deliver<text:s/>us<text:s/>for<text:s/>a<text:s/>good<text:s/>life.<text:s/>May<text:s/>we<text:s/>find<text:s/>acceptance<text:s/>and<text:s/>favor,<text:s/>love<text:s/>and<text:s/>mercy<text:s/>in<text:s/>Your<text:s/>sight.<text:s/>In<text:s/>Your<text:s/>infinite<text:s/>compassion<text:s/>show<text:s/>us<text:s/>Your<text:s/>pardon<text:s/>and<text:s/>Your<text:s/>salvation.<text:s/>Our<text:s/>eyes<text:s/>are<text:s/>turned<text:s/>to<text:s/>You,<text:s/>for<text:s/>You<text:s/>are<text:s/>a<text:s/>compassionate<text:s/>and<text:s/>merciful<text:s/>God<text:s/>and<text:s/>ruler.<text:s/></text:span></text:p>
          </table:table-cell>
        </table:table-row>
        <table:table-row table:style-name="Row154">
          <table:table-cell table:style-name="Cell307">
            <text:p text:style-name="P315"><text:span text:style-name="T315_1">וְתֶחֱזֶינָה<text:s/>עֵינֵינוּ<text:s/>בְּשׁוּבְךָ<text:s/>לְצִיּוֹן<text:s/>בְּרַחֲמִים.<text:s/>בָּרוּךְ<text:s/>אַתָּה<text:s/>יהוה,<text:s/>הַמַּחֲזִיר<text:s/>שְׁכִינָתוֹ<text:s/>וְעַמּוֹ<text:s/>לְצִיּוֹן</text:span><text:span text:style-name="T315_2">:<text:s/></text:span></text:p>
          </table:table-cell>
          <table:table-cell table:style-name="Cell308">
            <text:p text:style-name="P316"><text:span text:style-name="T316_1">Let<text:s/>our<text:s/>eyes<text:s/>behold<text:s/>Your<text:s/>return<text:s/>to<text:s/>Zion<text:s/>in<text:s/>mercy.<text:s/>Blessed<text:s/>are<text:s/>You,<text:s/>Adonai,<text:s/>who<text:s/>restores<text:s/>the<text:s/>divine<text:s/>presence<text:s/>and<text:s/>His<text:s/>people<text:s/>to<text:s/>Zion.<text:s/></text:span></text:p>
          </table:table-cell>
        </table:table-row>
        <table:table-row table:style-name="Row155">
          <table:table-cell table:style-name="Cell309">
            <text:p text:style-name="P317"><text:span text:style-name="T317_1">הודאה<text:s/>מוֹדִים<text:s/>אֲנַחְנוּ<text:s/>לָךְ<text:s/>שָׁאַתָּה<text:s/>הוּא<text:s/>יהוה<text:s/>אֱלֹהֵינוּ<text:s/>וֵאלֹהֵי<text:s/>אֲבוֹתֵינוּ<text:s/>וְאִמּוֹתֵינוּ<text:s/>לְעוֹלָם<text:s/>וָעֶד,<text:s/>צוּר<text:s/>חַיֵינוּ,<text:s/>מָגֵן<text:s/>יִשְׁעֵנוּ<text:s/>אַתָּה<text:s/>הוּא<text:s/>לְדוֹר<text:s/>וָדוֹר.<text:s/>נוֹדֶה<text:s/>לְּךָ<text:s/>וּנְסַפֵּר<text:s/>תְּהִלָּתֶךָ<text:s/>עַל<text:s/>חַיֵינוּ<text:s/>הַמְּסוּרִים<text:s/>בְּיָדֶךָ,<text:s/>וְעַל<text:s/>נִשְׁמוֹתֵינוּ<text:s/>הַפְּקוּדוֹת<text:s/>לָךְ,<text:s/>וְעַל<text:s/>נִסֶּיךָ<text:s/>שֶׁבְּכָל<text:s/>יוֹם<text:s/>עִמָּנוּ,<text:s/>וְעַל<text:s/>נִפְלְאוֹתֶיךָ<text:s/>וְטוֹבוֹתֶיךָ<text:s/>שֶׁבְּכָל<text:s/>עֵת,<text:s/>עֶרֶב<text:s/>וָבֹקֶר<text:s/>וְצָהֳרָיִם.<text:s/>הַטּוֹב<text:s/>כִּי<text:s/>לֹא<text:s/>כָלוּ<text:s/>רַחֲמֶיךָ,<text:s/>וְהַמְרַחֵם<text:s/>כִּי<text:s/>לֹא<text:s/>תַמּוּ<text:s/>חֲסָדֶיךָ,<text:s/>מֵעוֹלָם<text:s/>קִוִּינוּ<text:s/>לָךְ</text:span><text:span text:style-name="T317_2">.<text:s/></text:span></text:p>
          </table:table-cell>
          <table:table-cell table:style-name="Cell310">
            <text:p text:style-name="P318"><text:span text:style-name="T318_1">Thanksgiving<text:s/>We<text:s/>gratefully<text:s/>acknowledge<text:s/>that<text:s/>You<text:s/>are<text:s/>Adonai<text:s/>our<text:s/>God<text:s/>and<text:s/>God<text:s/>of<text:s/>our<text:s/>people,<text:s/>the<text:s/>God<text:s/>of<text:s/>all<text:s/>generations.<text:s/>You<text:s/>are<text:s/>the<text:s/>rock<text:s/>of<text:s/>our<text:s/>life,<text:s/>the<text:s/>power<text:s/>that<text:s/>shields<text:s/>us<text:s/>in<text:s/>every<text:s/>age.<text:s/>We<text:s/>thank<text:s/>You<text:s/>and<text:s/>sing<text:s/>Your<text:s/>praises:<text:s/>for<text:s/>our<text:s/>lives,<text:s/>which<text:s/>are<text:s/>in<text:s/>Your<text:s/>hands;<text:s/>for<text:s/>our<text:s/>souls,<text:s/>which<text:s/>are<text:s/>in<text:s/>Your<text:s/>keeping<text:s/>and<text:s/>for<text:s/>your<text:s/>daily<text:s/>miracles,<text:s/>your<text:s/>wonders<text:s/>and<text:s/>goodness<text:s/>which<text:s/>are<text:s/>ours<text:s/>at<text:s/>all<text:s/>times;<text:s/>morning,<text:s/>noon,<text:s/>and<text:s/>night.<text:s/>You<text:s/>are<text:s/>Goodness:<text:s/>Your<text:s/>mercies<text:s/>never<text:s/>end;<text:s/>You<text:s/>are<text:s/>Compassion:<text:s/>Your<text:s/>loving-kindness<text:s/>will<text:s/>never<text:s/>fail.<text:s/>You<text:s/>have<text:s/>always<text:s/>been<text:s/>our<text:s/>hope.<text:s/></text:span></text:p>
          </table:table-cell>
        </table:table-row>
        <table:table-row table:style-name="Row156">
          <table:table-cell table:style-name="Cell311">
            <text:p text:style-name="P319"><text:span text:style-name="T319_1">בחנוכה<text:s/>ובפורים:<text:s/>עַל<text:s/>הַנִּסִּים,<text:s/>וְעַל<text:s/>הַפֻּרְקָן,<text:s/>וְעַל<text:s/>הַגְּבוּרוֹת,<text:s/>וְעַל<text:s/>הַתְּשׁוּעוֹת,<text:s/>וְעַל<text:s/>הַנֶּחָמוֹת<text:s/>שֶׁעָשִׂיתָ<text:s/>לַאֲבוֹתֵינוּ<text:s/>וּלְאִמוֹתֵינוּ<text:s/>בַּיָּמִים<text:s/>הָהֵם<text:s/>וּבִזְּמַן<text:s/>הַזֶּה</text:span><text:span text:style-name="T319_2">.<text:s/></text:span></text:p>
          </table:table-cell>
          <table:table-cell table:style-name="Cell312">
            <text:p text:style-name="P320"><text:span text:style-name="T320_1">On<text:s/>Hanukkah<text:s/>and<text:s/>Purim:<text:s/>We<text:s/>give<text:s/>thanks<text:s/>for<text:s/>the<text:s/>redeeming<text:s/>wonders<text:s/>and<text:s/>the<text:s/>mighty<text:s/>deeds<text:s/>by<text:s/>which<text:s/>our<text:s/>people<text:s/>was<text:s/>saved<text:s/>and<text:s/>comforted<text:s/>in<text:s/>days<text:s/>of<text:s/>old<text:s/>and<text:s/>in<text:s/>this<text:s/>season.<text:s/></text:span></text:p>
          </table:table-cell>
        </table:table-row>
        <table:table-row table:style-name="Row157">
          <table:table-cell table:style-name="Cell313">
            <text:p text:style-name="P321"><text:span text:style-name="T321_1">לחנוכה:<text:s/>בִּימֵי<text:s/>מַתִּתְיָהוּ<text:s/>בֶּן<text:s/>יוֹחָנָן<text:s/>כֹּהֵן<text:s/>גָּדוֹל<text:s/>חַשְׁמוֹנַאִי<text:s/>וּבָנָיו,<text:s/>כְּשֶׁעָמְדָה<text:s/>מַלְכוּת<text:s/>יָוָן<text:s/>הָרְשָׁעָה<text:s/>עַל<text:s/>עַמְּךָ<text:s/>יִשְׂרָאֵל<text:s/>לְהַשְׁכִּיחָם<text:s/>תּוֹרָתֶךָ<text:s/>וּלְהַעֲבִירָם<text:s/>מֵחֻקֵּי<text:s/>רְצוֹנֶךָ.<text:s/>וְאַתָּה<text:s/>בְּרַחֲמֶיךָ<text:s/>הָרַבִּים<text:s/>עָמַדְתָּ<text:s/>לָהֶם<text:s/>בְּעֵת<text:s/>צָרָתָם,<text:s/>רַבְתָּ<text:s/>אֶת<text:s/>רִיבָם,<text:s/>דַנְתָּ<text:s/>אֶת<text:s/>דִּינָם,<text:s/>מָסַרְתָּ<text:s/>גִבּוֹרִים<text:s/>בְּיַד<text:s/>חַלָּשִׁים,<text:s/>וְ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וְאַחַר<text:s/>כֵּן<text:s/>בָּאוּ<text:s/>בָנֶיךָ<text:s/>לִדְבִיר<text:s/>בֵּיתֶךָ,<text:s/>וּפִנּוּ<text:s/>אֶת<text:s/>הֵיכָלֶךָ,<text:s/>וְטִהֲרוּ<text:s/>אֶת<text:s/>מִקְדָּשֶׁךָ,<text:s/>וְהִדְלִיקוּ<text:s/>נֵרוֹת<text:s/>בְּחַצְרוֹת<text:s/>קָדְשֶׁךָ,<text:s/>וְקָבְעוּ<text:s/>שְׁמוֹנַת<text:s/>יְמֵי<text:s/>חֲנֻכָּה<text:s/>אֵלּוּ<text:s/>לְהוֹדוֹת<text:s/>וּלְהַלֵּל<text:s/>לְשִׁמְךָ<text:s/>הַגָּדוֹל.<text:s/>וּכְשֵם<text:s/>שֶעָשִיתָ<text:s/>נִסִּים<text:s/>לָרִאשוֹנִים,<text:s/>כָּךְ<text:s/>תַּעֲשֶה<text:s/>לָאַחֲרוֹנִים,<text:s/>וְתוֹשִיעֵנוּ<text:s/>בַּיָּמִים<text:s/>הָאֵלּוּ<text:s/>כְּבַיָּמִים<text:s/>הָהֵם</text:span><text:span text:style-name="T321_2">.<text:s/></text:span></text:p>
          </table:table-cell>
          <table:table-cell table:style-name="Cell314">
            <text:p text:style-name="P322"><text:span text:style-name="T322_1">Hanukkah<text:s/>In<text:s/>the<text:s/>days<text:s/>of<text:s/>the<text:s/>Hasmoneans,<text:s/>of<text:s/>Mattityahu<text:s/>son<text:s/>of<text:s/>Yochanan<text:s/>the<text:s/>High<text:s/>Priest<text:s/>and<text:s/>his<text:s/>sons,<text:s/>the<text:s/>wicked<text:s/>Hellenistic<text:s/>kingdom<text:s/>rose<text:s/>against<text:s/>our<text:s/>ancestors,<text:s/>determined<text:s/>to<text:s/>make<text:s/>them<text:s/>forget<text:s/>Your<text:s/>Torah,<text:s/>and<text:s/>to<text:s/>turn<text:s/>them<text:s/>away<text:s/>from<text:s/>obedience<text:s/>to<text:s/>Your<text:s/>will.<text:s/>But<text:s/>You,<text:s/>in<text:s/>Your<text:s/>great<text:s/>mercy,<text:s/>were<text:s/>at<text:s/>their<text:s/>side<text:s/>in<text:s/>time<text:s/>of<text:s/>trouble.<text:s/>You<text:s/>fought<text:s/>their<text:s/>fight<text:s/>and<text:s/>vindicated<text:s/>them.<text:s/>You<text:s/>delivered<text:s/>the<text:s/>mighty<text:s/>into<text:s/>the<text:s/>hands<text:s/>of<text:s/>the<text:s/>weak;<text:s/>the<text:s/>many<text:s/>into<text:s/>the<text:s/>hands<text:s/>of<text:s/>the<text:s/>few;<text:s/>the<text:s/>arrogant<text:s/>into<text:s/>the<text:s/>hands<text:s/>of<text:s/>those<text:s/>who<text:s/>kept<text:s/>Your<text:s/>covenant;<text:s/>You<text:s/>have<text:s/>wrought<text:s/>great<text:s/>victory<text:s/>and<text:s/>miraculous<text:s/>deliverance<text:s/>for<text:s/>Your<text:s/>people<text:s/>down<text:s/>to<text:s/>this<text:s/>day,<text:s/>revealing<text:s/>Your<text:s/>glory<text:s/>and<text:s/>Your<text:s/>holiness<text:s/>to<text:s/>all<text:s/>the<text:s/>world.<text:s/>Then<text:s/>Your<text:s/>children<text:s/>returned<text:s/>to<text:s/>Your<text:s/>house,<text:s/>to<text:s/>purify<text:s/>the<text:s/>sanctuary<text:s/>and<text:s/>kindle<text:s/>its<text:s/>lights.<text:s/>And<text:s/>they<text:s/>dedicated<text:s/>these<text:s/>eight<text:s/>days<text:s/>to<text:s/>give<text:s/>thanks<text:s/>and<text:s/>praise<text:s/>to<text:s/>Your<text:s/>great<text:s/>name.<text:s/>As<text:s/>You<text:s/>have<text:s/>made<text:s/>miracles<text:s/>for<text:s/>them,<text:s/>so<text:s/>may<text:s/>You<text:s/>for<text:s/>us,<text:s/>saving<text:s/>us<text:s/>in<text:s/>these<text:s/>days<text:s/>as<text:s/>in<text:s/>those.<text:s/></text:span></text:p>
          </table:table-cell>
        </table:table-row>
        <table:table-row table:style-name="Row158">
          <table:table-cell table:style-name="Cell315">
            <text:p text:style-name="P323"><text:span text:style-name="T323_1">לפורים:<text:s/>בִּימֵי<text:s/>מָרְדְּכַי<text:s/>וְאֶסְתֵּר<text:s/>בְּשׁוּשַׁן<text:s/>הַבִּירָה,<text:s/>כְּשֶׁעָמַד<text:s/>הָמָן<text:s/>הָרָשָׁע<text:s/>עַל<text:s/>עַמְּךָ<text:s/>יִשְׂרָאֵל,<text:s/>בִּקֵּשׁ<text:s/>לְהַשְׁמִיד<text:s/>לַהֲרוֹג<text:s/>וּלְאַבֵּד<text:s/>אֶת<text:s/>כָּל<text:s/>הַיְּהוּדִים<text:s/>מִנַּעַר<text:s/>וְעַד<text:s/>זָקֵן,<text:s/>טַף<text:s/>וְנָשִׁים<text:s/>בְּיוֹם<text:s/>אֶחָד,<text:s/>בִּשְׁלשָׁה<text:s/>עָשָׂר<text:s/>לְחֹדֶשׁ<text:s/>שְׁנֵים<text:s/>עָשָׂר,<text:s/>הוּא<text:s/>חֹדֶשׁ<text:s/>אֲדָר,<text:s/>וּשְׁלָלָם<text:s/>לָבוֹז:<text:s/>וְאַתָּה<text:s/>בְּרַחֲמֶיךָ<text:s/>הָרַבִּים<text:s/>הֵפַרְתָּ<text:s/>אֶת<text:s/>עֲצָתוֹ,<text:s/>וְקִלְקַלְתָּ<text:s/>אֶת<text:s/>מַחֲשַׁבְתּוֹ,<text:s/>מָסַרְתָּ<text:s/>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עַל<text:s/>כֵּן<text:s/>קָרְאוּ<text:s/>לַיָּמִים<text:s/>הָאֵלֶּה<text:s/>פוּרִים<text:s/>לַעֲשֹוֹת<text:s/>אוֹתָם<text:s/>יְמֵי<text:s/>מִשְׁתֶּה<text:s/>וְשִׂמְחָה<text:s/>וּמִשְׁלוֹחַ<text:s/>מָנוֹת<text:s/>אִישׁ<text:s/>לְרֵעֵהוּ<text:s/>וּמַתָּנוֹת<text:s/>לָאֶבְיוֹנִים.<text:s/>וְהַיָּמִים<text:s/>הָאֵלֶּה<text:s/>נִזְכָּרִים<text:s/>וְנַעֲשִׂים<text:s/>בְּכָל<text:s/>דּוֹר<text:s/>וָדוֹר,<text:s/>מִשְׁפָּחָה<text:s/>וּמִשְׁפָּחָה,<text:s/>מְדִינָה<text:s/>וּמְדִינָה,<text:s/>וְעִיר<text:s/>וָעִיר,<text:s/>וִימֵי<text:s/>הַפּוּרִים<text:s/>הָאֵלֶּה<text:s/>לֹא<text:s/>יַעַבְרוּ<text:s/>מִתּוֹךְ<text:s/>הַיְּהוּדִים<text:s/>וְזִכְרָם<text:s/>לֹא<text:s/>יָסוּף<text:s/>מִזַּרְעָם.<text:s/>וּכְשֵם<text:s/>שֶעָשִיתָ<text:s/>נִסִּים<text:s/>לָרִאשוֹנִים,<text:s/>כָּךְ<text:s/>תַּעֲשֶה<text:s/>לָאַחֲרוֹנִים,<text:s/>וְתוֹשִיעֵנוּ<text:s/>בַּיָּמִים<text:s/>הָאֵלּוּ<text:s/>כְּבַיָמִים<text:s/>הָהֵם</text:span><text:span text:style-name="T323_2">.<text:s/></text:span></text:p>
          </table:table-cell>
          <table:table-cell table:style-name="Cell316">
            <text:p text:style-name="P324"><text:span text:style-name="T324_1">Purim<text:s/>In<text:s/>the<text:s/>days<text:s/>of<text:s/>Mordechai<text:s/>and<text:s/>Esther<text:s/>in<text:s/>the<text:s/>capital<text:s/>city<text:s/>of<text:s/>Shushan,<text:s/>when<text:s/>the<text:s/>evil<text:s/>Haman<text:s/>rose<text:s/>against<text:s/>them<text:s/>and<text:s/>was<text:s/>determined<text:s/>to<text:s/>destroy,<text:s/>kill<text:s/>and<text:s/>wipe<text:s/>out<text:s/>all<text:s/>the<text:s/>Jews;<text:s/>young<text:s/>and<text:s/>old,<text:s/>women<text:s/>and<text:s/>children<text:s/>and<text:s/>plunder<text:s/>their<text:s/>property<text:s/>–<text:s/>in<text:s/>a<text:s/>single<text:s/>day<text:s/>–<text:s/>the<text:s/>thirteenth<text:s/>of<text:s/>the<text:s/>twelfth<text:s/>month,<text:s/>that<text:s/>is<text:s/>Adar.<text:s/>You<text:s/>in<text:s/>Your<text:s/>great<text:s/>compassion<text:s/>thwarted<text:s/>his<text:s/>plans<text:s/>and<text:s/>foiled<text:s/>his<text:s/>designs.<text:s/>You<text:s/>delivered<text:s/>the<text:s/>many<text:s/>into<text:s/>the<text:s/>hands<text:s/>of<text:s/>the<text:s/>few;<text:s/>the<text:s/>arrogant<text:s/>into<text:s/>the<text:s/>hands<text:s/>of<text:s/>those<text:s/>who<text:s/>kept<text:s/>Your<text:s/>covenant;<text:s/>You<text:s/>have<text:s/>wrought<text:s/>great<text:s/>victory<text:s/>and<text:s/>miraculous<text:s/>deliverance<text:s/>for<text:s/>Your<text:s/>people<text:s/>down<text:s/>to<text:s/>this<text:s/>day,<text:s/>revealing<text:s/>Your<text:s/>glory<text:s/>and<text:s/>Your<text:s/>holiness<text:s/>to<text:s/>all<text:s/>the<text:s/>world.<text:s/>Thus<text:s/>were<text:s/>these<text:s/>days<text:s/>called<text:s/>Purim,<text:s/>made<text:s/>to<text:s/>be<text:s/>days<text:s/>of<text:s/>feasting<text:s/>and<text:s/>joy,<text:s/>of<text:s/>sending<text:s/>food<text:s/>one<text:s/>to<text:s/>another<text:s/>and<text:s/>gifts<text:s/>to<text:s/>the<text:s/>poor.<text:s/>These<text:s/>days<text:s/>are<text:s/>remembered<text:s/>and<text:s/>kept<text:s/>in<text:s/>ever<text:s/>generation,<text:s/>in<text:s/>every<text:s/>family,<text:s/>in<text:s/>every<text:s/>city<text:s/>and<text:s/>country.<text:s/>These<text:s/>days<text:s/>of<text:s/>Purim<text:s/>will<text:s/>never<text:s/>be<text:s/>forgotten<text:s/>by<text:s/>the<text:s/>Jewish<text:s/>people.<text:s/>As<text:s/>You<text:s/>have<text:s/>made<text:s/>miracles<text:s/>for<text:s/>our<text:s/>ancestors,<text:s/>so<text:s/>may<text:s/>You<text:s/>for<text:s/>us,<text:s/>saving<text:s/>us<text:s/>in<text:s/>these<text:s/>days<text:s/>as<text:s/>in<text:s/>those.<text:s/></text:span></text:p>
          </table:table-cell>
        </table:table-row>
        <table:table-row table:style-name="Row159">
          <table:table-cell table:style-name="Cell317">
            <text:p text:style-name="P325"><text:span text:style-name="T325_1">וְעַל<text:s/>כֻּלָּם<text:s/>יִתְבָּרַךְ<text:s/>וְיִתְרוֹמַם<text:s/>שִׁמְךָ,<text:s/>מַלְכֵּנוּ,<text:s/>תָּמִיד<text:s/>לְעוֹלָם<text:s/>וָעֶד.<text:s/>בשבת<text:s/>תשובה:<text:s/>וּכְתֹב<text:s/>לְחַיִּים<text:s/>טוֹבִים<text:s/>כָּל<text:s/>בְּנֵי<text:s/>בְרִיתֶךָ.<text:s/>וְכֹל<text:s/>הַחַיִּים<text:s/>יוֹדוּךָ<text:s/>סֶּלָה,<text:s/>וִיהַלְלוּ<text:s/>אֶת<text:s/>שִׁמְךָ<text:s/>בֶּאֱמֶת.<text:s/>הָאֵל<text:s/>יְשׁוּעָתֵנוּ<text:s/>וְעֶזְרָתֵנוּ<text:s/>סֶּלָה.<text:s/>בָּרוּךְ<text:s/>אַתָּה<text:s/>יהוה,<text:s/>הַטּוֹב<text:s/>שִׁמְךָ<text:s/>וּלְךָ<text:s/>נָאֶה<text:s/>לְהוֹדוֹת</text:span><text:span text:style-name="T325_2">:<text:s/></text:span></text:p>
          </table:table-cell>
          <table:table-cell table:style-name="Cell318">
            <text:p text:style-name="P326"><text:span text:style-name="T326_1">For<text:s/>all<text:s/>these<text:s/>things,<text:s/>Sovereign<text:s/>God,<text:s/>let<text:s/>Your<text:s/>name<text:s/>be<text:s/>for<text:s/>ever<text:s/>exalted<text:s/>and<text:s/>blessed.<text:s/>On<text:s/>Shabbat<text:s/>Teshuva<text:s/>add:<text:s/>And<text:s/>inscribe<text:s/>all<text:s/>the<text:s/>children<text:s/>of<text:s/>Your<text:s/>covenant<text:s/>for<text:s/>a<text:s/>good<text:s/>life.<text:s/>All<text:s/>who<text:s/>live<text:s/>shall<text:s/>affirm<text:s/>You<text:s/>and<text:s/>praise<text:s/>Your<text:s/>name<text:s/>in<text:s/>truth,<text:s/>God<text:s/>our<text:s/>Redeemer<text:s/>and<text:s/>Helper.<text:s/>Blessed<text:s/>are<text:s/>You,<text:s/>Adonai,<text:s/>whose<text:s/>nature<text:s/>is<text:s/>goodness,<text:s/>it<text:s/>is<text:s/>fitting<text:s/>to<text:s/>give<text:s/>thanks<text:s/>and<text:s/>praise<text:s/>to<text:s/>You.<text:s/></text:span></text:p>
          </table:table-cell>
        </table:table-row>
        <table:table-row table:style-name="Row160">
          <table:table-cell table:style-name="Cell319">
            <text:p text:style-name="P327"><text:span text:style-name="T327_1">אֱלֹהֵינוּ,<text:s/>וֵאלֹהֵי<text:s/>וֵאלֹהֵי<text:s/>אֲבוֹתֵינוּ<text:s/>וְאִמּוֹתֵינוּ,<text:s/>בָּרְכֵנוּ<text:s/>בַּבְּרָכָה<text:s/>הַמְשֻׁלֶּשֶׁת<text:s/>בַּתּוֹרָה:<text:s/>יְבָרֶכְךָ<text:s/>יהוה<text:s/>וְיִשְׁמְרֶךָ.<text:s/>כֵּן<text:s/>יְהִי<text:s/>רָצוֹן.<text:s/>יָאֵר<text:s/>יהוה<text:s/>פָּנָיו<text:s/>אֵלֶיךָ<text:s/>וִיחֻנֶּךָּ.<text:s/>כֵּן<text:s/>יְהִי<text:s/>רָצוֹן.<text:s/>יִשָּׂא<text:s/>יהוה<text:s/>פָּנָיו<text:s/>אֵלֶיךָ<text:s/>וְיָשֵׂם<text:s/>לְךָ<text:s/>שָׁלוֹם.<text:s/>כֵּן<text:s/>יְהִי<text:s/>רָצוֹן</text:span><text:span text:style-name="T327_2">:<text:s/></text:span></text:p>
          </table:table-cell>
          <table:table-cell table:style-name="Cell320">
            <text:p text:style-name="P328"><text:span text:style-name="T328_1">During<text:s/>the<text:s/>repetition<text:s/>of<text:s/>the<text:s/>Amidah<text:s/>the<text:s/>Leader<text:s/>says:<text:s/>Our<text:s/>God<text:s/>and<text:s/>God<text:s/>of<text:s/>all<text:s/>generations,<text:s/>bless<text:s/>us<text:s/>with<text:s/>the<text:s/>three-fold<text:s/>benediction<text:s/>of<text:s/>the<text:s/>Torah:<text:s/>May<text:s/>Adonai<text:s/>bless<text:s/>you<text:s/>and<text:s/>keep<text:s/>you.<text:s/>(May<text:s/>this<text:s/>be<text:s/>God's<text:s/>will.<text:s/>Ken<text:s/>yehi<text:s/>ratzon)<text:s/>May<text:s/>Adonai's<text:s/>presence<text:s/>shine<text:s/>on<text:s/>you<text:s/>and<text:s/>be<text:s/>gracious<text:s/>to<text:s/>you.<text:s/>(May<text:s/>this<text:s/>be<text:s/>God's<text:s/>will.<text:s/>Ken<text:s/>yehi<text:s/>ratzon)<text:s/>May<text:s/>Adonai's<text:s/>countenance<text:s/>be<text:s/>turned<text:s/>to<text:s/>you<text:s/>and<text:s/>give<text:s/>you<text:s/>peace.<text:s/>(May<text:s/>this<text:s/>be<text:s/>God's<text:s/>will.<text:s/>Ken<text:s/>yehi<text:s/>ratzon)<text:s/></text:span></text:p>
          </table:table-cell>
        </table:table-row>
        <table:table-row table:style-name="Row161">
          <table:table-cell table:style-name="Cell321">
            <text:p text:style-name="P329"><text:span text:style-name="T329_1">שלום<text:s/>שִׂים<text:s/>שָׁלוֹם,<text:s/>טוֹבָה<text:s/>וּבְרָכָה,<text:s/>חַיִים,<text:s/>חֵן<text:s/>וָחֶסֶד<text:s/>וְרַחֲמִים<text:s/>עָלֵינוּ<text:s/>וְעַל<text:s/>כָּל<text:s/>יִשְׂרָאֵל<text:s/>עַמֶּךָ.<text:s/>בָּרְכֵנוּ,<text:s/>אָבִינוּ,<text:s/>כֻּלָּנוּ<text:s/>כְּאֶחָד<text:s/>בְּאוֹר<text:s/>פָּנֶיךָ.<text:s/>כִּי<text:s/>בְאוֹר<text:s/>פָּנֶיךָ<text:s/>נָתַתָּ<text:s/>לָנוּ,<text:s/>יהוה<text:s/>אֱלֹהֵינוּ,<text:s/>תּוֹרַת<text:s/>חַיִּים<text:s/>וְאַהֲבַת<text:s/>חֶסֶד,<text:s/>וּצְדָקָה<text:s/>וּבְרָכָה,<text:s/>וְרַחֲמִים<text:s/>וְחַיִים<text:s/>וְשָׁלוֹם.<text:s/>וְטוֹב<text:s/>בְּעֵינֶיךָ<text:s/>לְבָרֵךְ<text:s/>אֶת<text:s/>עַמְּךָ<text:s/>יִשְׂרָאֵל<text:s/>וְאֶת<text:s/>כָּל<text:s/>הָעַמִּים<text:s/>בְּכָל<text:s/>עֵת<text:s/>וּבְכָל<text:s/>שָׁעָה<text:s/>בִּשְׁלוֹמֶךָ.<text:s/>בשבת<text:s/>תשובה:<text:s/>בְּסֵפֶר<text:s/>חַיִּים,<text:s/>בְּרָכָה<text:s/>וְשָׁלוֹם,<text:s/>וּפַרְנָסָה<text:s/>טוֹבָה<text:s/>נִזָּכֵר<text:s/>וְנִכָּתֵב<text:s/>לְפָנֶיךָ,<text:s/>אֲנַחְנוּ<text:s/>וְכָל<text:s/>עַמְּךָ<text:s/>בֵּית<text:s/>יִשְׂרָאֵל,<text:s/>לְחַיִּים<text:s/>טוֹבִים<text:s/>וּלְשָׁלוֹם.<text:s/>בָּרוּךְ<text:s/>אַתָּה<text:s/>יהוה,<text:s/>עוֹשֶׂה<text:s/>הַשָּׁלוֹם</text:span><text:span text:style-name="T329_2">:<text:s/></text:span></text:p>
          </table:table-cell>
          <table:table-cell table:style-name="Cell322">
            <text:p text:style-name="P330"><text:span text:style-name="T330_1">Peace<text:s/>May<text:s/>peace,<text:s/>happiness<text:s/>and<text:s/>blessing,<text:s/>life,<text:s/>grace<text:s/>and<text:s/>love<text:s/>and<text:s/>mercy<text:s/>descend<text:s/>upon<text:s/>us,<text:s/>and<text:s/>on<text:s/>all<text:s/>Israel<text:s/>Your<text:s/>people.<text:s/>Bless<text:s/>us,<text:s/>our<text:s/>Creator,<text:s/>one<text:s/>and<text:s/>all,<text:s/>with<text:s/>the<text:s/>light<text:s/>of<text:s/>Your<text:s/>presence;<text:s/>for<text:s/>by<text:s/>that<text:s/>light,<text:s/>O<text:s/>God,<text:s/>You<text:s/>have<text:s/>revealed<text:s/>to<text:s/>us<text:s/>the<text:s/>Torah<text:s/>of<text:s/>life;<text:s/>to<text:s/>love<text:s/>kindness,<text:s/>and<text:s/>justice,<text:s/>blessing<text:s/>and<text:s/>mercy,<text:s/>life<text:s/>and<text:s/>peace.<text:s/>It<text:s/>is<text:s/>good<text:s/>in<text:s/>Your<text:s/>eyes<text:s/>to<text:s/>bless<text:s/>Your<text:s/>people<text:s/>and<text:s/>all<text:s/>peoples<text:s/>at<text:s/>all<text:s/>times<text:s/>with<text:s/>Your<text:s/>peace.<text:s/>On<text:s/>Shabbat<text:s/>Teshuva<text:s/>add:<text:s/>In<text:s/>the<text:s/>Book<text:s/>of<text:s/>life,<text:s/>blessing<text:s/>and<text:s/>peace<text:s/>and<text:s/>good<text:s/>sustenance<text:s/>may<text:s/>we<text:s/>and<text:s/>all<text:s/>the<text:s/>household<text:s/>of<text:s/>Israel<text:s/>be<text:s/>remembered<text:s/>and<text:s/>inscribed<text:s/>before<text:s/>You,<text:s/>for<text:s/>a<text:s/>good<text:s/>life<text:s/>and<text:s/>for<text:s/>peace.<text:s/>Blessed<text:s/>are<text:s/>You,<text:s/>Adonai,<text:s/>who<text:s/>makes<text:s/>peace.<text:s/></text:span></text:p>
          </table:table-cell>
        </table:table-row>
        <table:table-row table:style-name="Row162">
          <table:table-cell table:style-name="Cell323">
            <text:p text:style-name="P331"><text:span text:style-name="T331_1">בתר<text:s/>צלותא<text:s/>–<text:s/>התיחדות<text:s/>שלאחר<text:s/>תפילת<text:s/>עמידה<text:s/>תפילת<text:s/>מהלב<text:s/>או<text:s/>השראה<text:s/>מהתפילות<text:s/>הבאות<text:s/>אֱלֹהַי.<text:s/>נְצֹר<text:s/>לְשׁוֹנִי<text:s/>מֵרָע<text:s/>וּשְׂפָתַי<text:s/>מִדַּבֵּר<text:s/>מִרְמָה.<text:s/>וְלִמְקַלְלַי<text:s/>נַפְשִׁי<text:s/>תִדֹּם,<text:s/>וְנַפְשִׁי<text:s/>כֶּעָפָר<text:s/>לַכֹּל<text:s/>תִּהְיֶה.<text:s/>פְּתַח<text:s/>לִבִּי<text:s/>בְּתוֹרָתֶךָ,<text:s/>וּבְמִצְוֹתֶיךָ<text:s/>תִּרְדֹּף<text:s/>נַפְשִׁי.<text:s/>וְכָל<text:s/>הַחוֹשְׁבִים<text:s/>עָלַי<text:s/>רָעָה,<text:s/>מְהֵרָה<text:s/>הָפֵר<text:s/>עֲצָתָם<text:s/>וְקַלְקֵל<text:s/>מַחֲשַׁבְתָּם.<text:s/>עֲשֵׂה<text:s/>לְמַעַן<text:s/>שְׁמֶךָ.<text:s/>עֲשֵׂה<text:s/>לְמַעַן<text:s/>יְמִינֶךָ.<text:s/>עֲשֵׂה<text:s/>לְמַעַן<text:s/>קְדֻשָּׁתֶךָ.<text:s/>עֲשֵׂה<text:s/>לְמַעַן<text:s/>תּוֹרָתֶךָ.<text:s/>לְמַעַן<text:s/>יֵחָלְצוּן<text:s/>יְדִידֶיךָ,<text:s/>הוֹשִׁיעָה<text:s/>יְמִינְךָ<text:s/>וַעֲנֵנִי.<text:s/>מר<text:s/>בריה<text:s/>דרבינא</text:span><text:span text:style-name="T331_2"><text:s/></text:span></text:p>
          </table:table-cell>
          <table:table-cell table:style-name="Cell324">
            <text:p text:style-name="P332"><text:span text:style-name="T332_1">Upon<text:s/>concluding<text:s/>the<text:s/>Amidah,<text:s/>one<text:s/>may<text:s/>add<text:s/>a<text:s/>personal<text:s/>prayer<text:s/>or<text:s/>recite<text:s/>from<text:s/>the<text:s/>following.<text:s/>My<text:s/>God,<text:s/>keep<text:s/>my<text:s/>tongue<text:s/>from<text:s/>evil<text:s/>and<text:s/>my<text:s/>lips<text:s/>from<text:s/>deceit.<text:s/>Help<text:s/>me<text:s/>to<text:s/>be<text:s/>silent<text:s/>in<text:s/>the<text:s/>face<text:s/>of<text:s/>derision,<text:s/>humble<text:s/>in<text:s/>the<text:s/>presence<text:s/>of<text:s/>all.<text:s/>Open<text:s/>my<text:s/>heart<text:s/>to<text:s/>Your<text:s/>Torah,<text:s/>and<text:s/>I<text:s/>will<text:s/>pursue<text:s/>Your<text:s/>Mitzvot<text:s/>totally.<text:s/>As<text:s/>for<text:s/>those<text:s/>who<text:s/>wish<text:s/>me<text:s/>evil,<text:s/>hasten<text:s/>to<text:s/>undo<text:s/>their<text:s/>evil<text:s/>plans<text:s/>and<text:s/>thwart<text:s/>their<text:s/>purposes.<text:s/>Do<text:s/>so<text:s/>for<text:s/>the<text:s/>sake<text:s/>of<text:s/>Your<text:s/>name,<text:s/>Your<text:s/>power,<text:s/>Your<text:s/>Torah<text:s/>and<text:s/>Your<text:s/>holiness,<text:s/>that<text:s/>those<text:s/>whom<text:s/>You<text:s/>love<text:s/>might<text:s/>be<text:s/>rescued,<text:s/>deliver<text:s/>with<text:s/>Your<text:s/>right<text:s/>hand<text:s/>and<text:s/>answer<text:s/>me.<text:s/>Mar<text:s/>son<text:s/>of<text:s/>Rabinah<text:s/></text:span></text:p>
          </table:table-cell>
        </table:table-row>
        <table:table-row table:style-name="Row163">
          <table:table-cell table:style-name="Cell325">
            <text:p text:style-name="P333"><text:span text:style-name="T333_1">רַבִּי<text:s/>מֵאִיר<text:s/>הָיָה<text:s/>רָגִיל<text:s/>לוֹמַר:<text:s/>גְּמֹר<text:s/>בְּכָל<text:s/>לְבָבְךָ<text:s/>וּבְכָל<text:s/>נַפְשְׁךָ<text:s/>לָדַעַת<text:s/>אֶת<text:s/>דְּרָכַי,<text:s/>וְלִשְׁקֹד<text:s/>עַל<text:s/>דַּלְתֵי<text:s/>תּוֹרָתִי<text:s/>נְצֹר<text:s/>תּוֹרָתִי<text:s/>בְּלִבְּךָ,<text:s/>וְנֶגֶד<text:s/>עֵינֶיךָ<text:s/>תִּהְיֶה<text:s/>יִרְאָתִי.<text:s/>שְׁמוֹר<text:s/>פִּיךָ<text:s/>מִכָּל<text:s/>חֵטְא,<text:s/>וְטַהֵר<text:s/>וְקַדֵּשׁ<text:s/>עַצְמְךָ<text:s/>מִכֹּל<text:s/>אַשְׁמָה<text:s/>וְעָוֹן,<text:s/>וַאֲנִי<text:s/>אֶהְיֶה<text:s/>עִמְּךָ<text:s/>בְּכָל<text:s/>מָקוֹם</text:span><text:span text:style-name="T333_2">.<text:s/></text:span></text:p>
          </table:table-cell>
          <table:table-cell table:style-name="Cell326">
            <text:p text:style-name="P334"><text:span text:style-name="T334_1">Rabbi<text:s/>Meir<text:s/>used<text:s/>to<text:s/>say:<text:s/>Determine<text:s/>with<text:s/>all<text:s/>your<text:s/>heart<text:s/>and<text:s/>all<text:s/>your<text:s/>soul<text:s/>to<text:s/>know<text:s/>My<text:s/>ways,<text:s/>and<text:s/>be<text:s/>diligent<text:s/>in<text:s/>the<text:s/>study<text:s/>of<text:s/>my<text:s/>Torah.<text:s/>Treasure<text:s/>My<text:s/>Torah<text:s/>in<text:s/>your<text:s/>heart,<text:s/>and<text:s/>let<text:s/>awe<text:s/>of<text:s/>Me<text:s/>be<text:s/>before<text:s/>your<text:s/>eyes.<text:s/>Guard<text:s/>your<text:s/>mouth<text:s/>from<text:s/>all<text:s/>sin,<text:s/>and<text:s/>purify<text:s/>and<text:s/>sanctify<text:s/>yourself<text:s/>of<text:s/>any<text:s/>iniquity<text:s/>and<text:s/>transgression,<text:s/>then<text:s/>I<text:s/>shall<text:s/>be<text:s/>with<text:s/>you<text:s/>everywhere.<text:s/></text:span></text:p>
          </table:table-cell>
        </table:table-row>
        <table:table-row table:style-name="Row164">
          <table:table-cell table:style-name="Cell327">
            <text:p text:style-name="P335"><text:span text:style-name="T335_1">לַמְּדֵנִי,<text:s/>אֱלֹהַי,<text:s/>בָּרֵך<text:s/>וְהִתְפַּלֵּל<text:s/>עַל<text:s/>סוֹד<text:s/>עָלֶה<text:s/>קָמֵל,<text:s/>עַל<text:s/>נֹגַהּ<text:s/>פְּרִי<text:s/>בָּשֵׁל,<text:s/>עַל<text:s/>הַחֵרוּת<text:s/>הַזֹּאת:<text:s/>לִרְאוֹת,<text:s/>לָחוּש,<text:s/>לִנְשֹׁם,<text:s/>לָדַעַת,<text:s/>לְיַחֵל,<text:s/>לְהִכָּשֵׁל</text:span><text:span text:style-name="T335_2">.<text:s/></text:span></text:p>
          </table:table-cell>
          <table:table-cell table:style-name="Cell328">
            <text:p text:style-name="P336"><text:span text:style-name="T336_1">Teach<text:s/>me,<text:s/>my<text:s/>God,<text:s/>a<text:s/>blessing,<text:s/>a<text:s/>prayer<text:s/>For<text:s/>the<text:s/>mystery<text:s/>of<text:s/>a<text:s/>withered<text:s/>leaf,<text:s/>for<text:s/>ripened<text:s/>fruit<text:s/>so<text:s/>fair,<text:s/>For<text:s/>the<text:s/>freedom<text:s/>to<text:s/>see,<text:s/>to<text:s/>sense,<text:s/>to<text:s/>breathe,<text:s/>To<text:s/>know,<text:s/>to<text:s/>hope,<text:s/>to<text:s/>fail.<text:s/></text:span></text:p>
          </table:table-cell>
        </table:table-row>
        <table:table-row table:style-name="Row165">
          <table:table-cell table:style-name="Cell329">
            <text:p text:style-name="P337"><text:span text:style-name="T337_1">לַמֵּד<text:s/>אֶת<text:s/>שִׂפְתוֹתַי<text:s/>בְּרָכָה<text:s/>וְשִׁיר<text:s/>הַלֵּל<text:s/>בְּהִתְחַדֵּשׁ<text:s/>זְמַנְּךָ<text:s/>עִם<text:s/>בֹּקֶר<text:s/>וְעִם<text:s/>לֵיל,<text:s/>לְבַל<text:s/>יִהְיֶה<text:s/>יוֹמִי<text:s/>הַיּוֹם<text:s/>כִּתְמוֹל<text:s/>שִׁלְשׁוֹם.<text:s/>לְבַל<text:s/>יִהְיֶה<text:s/>עָלַי<text:s/>יוֹמִי<text:s/>הֶרְגֵּל.<text:s/>לאה<text:s/>גולדברג<text:s/>מאה<text:s/>ה-20</text:span><text:span text:style-name="T337_2"><text:s/></text:span></text:p>
          </table:table-cell>
          <table:table-cell table:style-name="Cell330">
            <text:p text:style-name="P338"><text:span text:style-name="T338_1">Teach<text:s/>my<text:s/>lips<text:s/>a<text:s/>blessing,<text:s/>a<text:s/>hymn<text:s/>of<text:s/>praise,<text:s/>As<text:s/>each<text:s/>morning<text:s/>and<text:s/>night<text:s/>You<text:s/>renew<text:s/>Your<text:s/>days,<text:s/>Lest<text:s/>my<text:s/>day<text:s/>be<text:s/>as<text:s/>the<text:s/>one<text:s/>before,<text:s/>Lest<text:s/>routine<text:s/>set<text:s/>my<text:s/>ways.<text:s/>Leah<text:s/>Goldberg,<text:s/>20th<text:s/>Century<text:s/></text:span></text:p>
          </table:table-cell>
        </table:table-row>
        <table:table-row table:style-name="Row166">
          <table:table-cell table:style-name="Cell331">
            <text:p text:style-name="P339"><text:span text:style-name="T339_1">אַבַּיֵי<text:s/>הָיָה<text:s/>רָגִיל<text:s/>לוֹמַר:<text:s/>לְעוֹלָם<text:s/>יְהֵא<text:s/>אָדָם<text:s/>מַרְבֶּה<text:s/>שָׁלוֹם<text:s/>עִם<text:s/>אֶחָיו<text:s/>וְעִם<text:s/>קְרוֹבָיו<text:s/>וְעִם<text:s/>כָּל<text:s/>אָדָם,<text:s/>וַאֲפִלּוּ<text:s/>עִם<text:s/>נָכְרִי<text:s/>בַּשּׁוּק,<text:s/>כְּדֵי<text:s/>שֶׁיְּהֵא<text:s/>אָהוּב<text:s/>לְמַעְלָה<text:s/>וְנֶחְמָד<text:s/>לְמַטָּה,<text:s/>וִיהֵא<text:s/>מְקֻבָּל<text:s/>עַל<text:s/>הַבְּרִיּוֹת</text:span><text:span text:style-name="T339_2">.<text:s/></text:span></text:p>
          </table:table-cell>
          <table:table-cell table:style-name="Cell332">
            <text:p text:style-name="P340"><text:span text:style-name="T340_1">Abayyeh<text:s/>used<text:s/>to<text:s/>say:<text:s/>A<text:s/>person<text:s/>should<text:s/>always<text:s/>make<text:s/>peace<text:s/>with<text:s/>their<text:s/>family<text:s/>and<text:s/>relatives<text:s/>and<text:s/>indeed<text:s/>with<text:s/>any<text:s/>person,<text:s/>even<text:s/>a<text:s/>stranger<text:s/>in<text:s/>the<text:s/>marketplace,<text:s/>in<text:s/>order<text:s/>to<text:s/>be<text:s/>beloved<text:s/>in<text:s/>heaven<text:s/>and<text:s/>well-liked<text:s/>on<text:s/>earth<text:s/>and<text:s/>accepted<text:s/>by<text:s/>all<text:s/>people.<text:s/></text:span></text:p>
          </table:table-cell>
        </table:table-row>
        <table:table-row table:style-name="Row167">
          <table:table-cell table:style-name="Cell333">
            <text:p text:style-name="P341"><text:span text:style-name="T341_1">תפילה<text:s/>לשלום<text:s/>יְהִי<text:s/>רָצוֹן<text:s/>מִלְּפָנֶיךָ,<text:s/>יהוה<text:s/>אֱלֹהֵינוּ<text:s/>וֵאלֹהֵי<text:s/>אֲבוֹתֵינוּ<text:s/>וְאִמּוֹתֵינוּ,<text:s/>שֶׁתְּבַטֵּל<text:s/>מִלְחָמוֹת<text:s/>וּשְׁפִיכוּת<text:s/>דָּמִים<text:s/>מִן<text:s/>הָעוֹלָם,<text:s/>וְתַמְשִׁיךְ<text:s/>שָׁלוֹם<text:s/>גָּדוֹל<text:s/>וְנִפְלָא<text:s/>בָּעוֹלָם,<text:s/>וְלֹא<text:s/>יִשָּׂא<text:s/>גּוֹי<text:s/>אֶל<text:s/>גּוֹי<text:s/>חֶרֶב,<text:s/>וְלֹא<text:s/>יִלְמְדוּ<text:s/>עוֹד<text:s/>מִלְחָמָה.<text:s/>רַק<text:s/>יַכִּירוּ<text:s/>וְיֵדְעוּ<text:s/>כָּל<text:s/>יוֹשְׁבֵי<text:s/>תֵבֵל<text:s/>הָאֱמֶת<text:s/>לַאֲמִתָּה,<text:s/>אֲשֶׁר<text:s/>לֹא<text:s/>בָּאנוּ<text:s/>לָזֶה<text:s/>הָעוֹלָם<text:s/>בִּשְׁבִיל<text:s/>רִיב<text:s/>וּמַחֲלֹקֶת,<text:s/>וְלֹא<text:s/>בִּשְׁבִיל<text:s/>שִׂנְאָה<text:s/>וְקִנְאָה<text:s/>וְקִנְטוּר<text:s/>וּשְׁפִיכוּת<text:s/>דָּמִים.<text:s/>רַק<text:s/>בָּאנוּ<text:s/>לָעוֹלָם,<text:s/>כְּדֵי<text:s/>לְהַכִּיר<text:s/>אוֹתָךְ<text:s/>תִּתְבָּרַךְ<text:s/>לָנֶצַח</text:span><text:span text:style-name="T341_2">.<text:s/></text:span></text:p>
          </table:table-cell>
          <table:table-cell table:style-name="Cell334">
            <text:p text:style-name="P342"><text:span text:style-name="T342_1">May<text:s/>it<text:s/>be<text:s/>your<text:s/>will,<text:s/>our<text:s/>God<text:s/>and<text:s/>God<text:s/>of<text:s/>our<text:s/>ancestors,<text:s/>to<text:s/>remove<text:s/>all<text:s/>wars<text:s/>and<text:s/>bloodshed<text:s/>from<text:s/>our<text:s/>world,<text:s/>and<text:s/>rather<text:s/>to<text:s/>draw<text:s/>great<text:s/>and<text:s/>wondrous<text:s/>peace<text:s/>into<text:s/>the<text:s/>world:<text:s/>nation<text:s/>shall<text:s/>not<text:s/>lift<text:s/>up<text:s/>sword<text:s/>against<text:s/>nation,<text:s/>neither<text:s/>shall<text:s/>they<text:s/>learn<text:s/>war<text:s/>any<text:s/>more.<text:s/>Rather<text:s/>all<text:s/>people<text:s/>will<text:s/>know<text:s/>and<text:s/>understand<text:s/>the<text:s/>truth:<text:s/>that<text:s/>we<text:s/>are<text:s/>not<text:s/>in<text:s/>the<text:s/>world<text:s/>for<text:s/>strife<text:s/>and<text:s/>war,<text:s/>nor<text:s/>for<text:s/>hatred<text:s/>or<text:s/>jealousy<text:s/>or<text:s/>vexation<text:s/>or<text:s/>bloodshed.<text:s/>We<text:s/>are<text:s/>in<text:s/>this<text:s/>world<text:s/>to<text:s/>know<text:s/>You,<text:s/>may<text:s/>You<text:s/>be<text:s/>eternally<text:s/>blessed.<text:s/></text:span></text:p>
          </table:table-cell>
        </table:table-row>
        <table:table-row table:style-name="Row168">
          <table:table-cell table:style-name="Cell335">
            <text:p text:style-name="P343"><text:span text:style-name="T343_1">וּבְכֵן<text:s/>תְּרַחֵם<text:s/>עָלֵינוּ,<text:s/>וִיקֻיַּם<text:s/>בָּנוּ<text:s/>מִקְרָא<text:s/>שֶׁכָּתוּב:<text:s/>וְנָתַתִּי<text:s/>שָׁלוֹם<text:s/>בָּאָרֶץ,<text:s/>וּשְׁכַבְתֶּם<text:s/>וְאֵין<text:s/>מַחֲרִיד,<text:s/>וְהִשְׁבַּתִּי<text:s/>חַיָּה<text:s/>רָעָה<text:s/>מִן<text:s/>הָאָרֶץ,<text:s/>וְחֶרֶב<text:s/>לֹא<text:s/>תַעֲבֹר<text:s/>בְּאַרְצְכֶם.<text:s/>וְיִגַּל<text:s/>כַּמַּיִם<text:s/>מִשְׁפָּט,<text:s/>וּצְדָקָה<text:s/>כְּנַחַל<text:s/>אֵיתָן.<text:s/>כִּי<text:s/>מָלְאָה<text:s/>הָאָרֶץ<text:s/>דֵּעָה<text:s/>אֶת<text:s/>יהוה,<text:s/>כַּמַּיִם<text:s/>לַיָּם<text:s/>מְכַסִּים.<text:s/>רבי<text:s/>נחמן<text:s/>מברסלב<text:s/>מאה<text:s/>ה-</text:span><text:span text:style-name="T343_2">18-19</text:span><text:span text:style-name="T343_3"><text:s/></text:span></text:p>
          </table:table-cell>
          <table:table-cell table:style-name="Cell336">
            <text:p text:style-name="P344"><text:span text:style-name="T344_1">And<text:s/>therefore,<text:s/>be<text:s/>merciful<text:s/>to<text:s/>us<text:s/>and<text:s/>fulfill<text:s/>for<text:s/>us<text:s/>that<text:s/>which<text:s/>is<text:s/>written:<text:s/>I<text:s/>shall<text:s/>place<text:s/>peace<text:s/>on<text:s/>earth;<text:s/>you<text:s/>shall<text:s/>lie<text:s/>down<text:s/>with<text:s/>none<text:s/>to<text:s/>make<text:s/>you<text:s/>afraid.<text:s/>I<text:s/>shall<text:s/>remove<text:s/>wild<text:s/>beasts<text:s/>from<text:s/>the<text:s/>land<text:s/>and<text:s/>no<text:s/>sword<text:s/>shall<text:s/>be<text:s/>drawn<text:s/>in<text:s/>your<text:s/>land.<text:s/>Justice<text:s/>shall<text:s/>well<text:s/>like<text:s/>water<text:s/>and<text:s/>righteousness<text:s/>as<text:s/>a<text:s/>mighty<text:s/>stream.<text:s/>The<text:s/>whole<text:s/>land<text:s/>shall<text:s/>be<text:s/>filled<text:s/>with<text:s/>knowledge<text:s/>of<text:s/>Adonai,<text:s/>as<text:s/>the<text:s/>water<text:s/>fills<text:s/>the<text:s/>sea.<text:s/>Based<text:s/>on<text:s/>a<text:s/>prayer<text:s/>of<text:s/>R.<text:s/>Nachman<text:s/>of<text:s/>Bratzlav,<text:s/>18th-19th<text:s/>Century<text:s/></text:span></text:p>
          </table:table-cell>
        </table:table-row>
        <table:table-row table:style-name="Row169">
          <table:table-cell table:style-name="Cell337">
            <text:p text:style-name="P345"><text:span text:style-name="T345_1">יִהְיוּ<text:s/>לְרָצוֹן<text:s/>אִמְרֵי<text:s/>פִי<text:s/>וְהֶגְיוֹן<text:s/>לִבִּי<text:s/>לְפָנֶיךָ,<text:s/>יהוה<text:s/>צוּרִי<text:s/>וְגֹאֲלִי.<text:s/>עֹשֶׂה<text:s/>שָׁלוֹם<text:s/>בִּמְרוֹמָיו,<text:s/>הוּא<text:s/>יַעֲשֶׂה<text:s/>שָׁלוֹם<text:s/>עָלֵינוּ<text:s/>וְעַל<text:s/>כָּל<text:s/>יִשְׂרָאֵל<text:s/>ועל<text:s/>כל<text:s/>יושבי<text:s/>תבל,<text:s/>וְאִמְרוּ:<text:s/>אָמֵן</text:span><text:span text:style-name="T345_2">:<text:s/></text:span></text:p>
          </table:table-cell>
          <table:table-cell table:style-name="Cell338">
            <text:p text:style-name="P346"><text:span text:style-name="T346_1">May<text:s/>the<text:s/>words<text:s/>of<text:s/>my<text:s/>mouth,<text:s/>and<text:s/>the<text:s/>meditations<text:s/>of<text:s/>my<text:s/>heart,<text:s/>be<text:s/>acceptable<text:s/>to<text:s/>You,<text:s/>Adonai,<text:s/>my<text:s/>Rock<text:s/>and<text:s/>my<text:s/>Redeemer.<text:s/>May<text:s/>God<text:s/>who<text:s/>causes<text:s/>peace<text:s/>to<text:s/>reign<text:s/>in<text:s/>the<text:s/>high<text:s/>heavens,<text:s/>grant<text:s/>us<text:s/>peace,<text:s/>and<text:s/>all<text:s/>Israel,<text:s/>and<text:s/>on<text:s/>all<text:s/>the<text:s/>world,<text:s/>and<text:s/>let<text:s/>us<text:s/>say:<text:s/>Amen.<text:s/></text:span></text:p>
          </table:table-cell>
        </table:table-row>
      </table:table>
      <text:p text:style-name="P347"><text:span text:style-name="T347_1">[/su_tab]<text:s/>[su_tab<text:s/>title="Hallel"]<text:s/></text:span></text:p>
      <table:table table:style-name="Table7">
        <table:table-column table:style-name="Column13"/>
        <table:table-column table:style-name="Column14"/>
        <table:table-row table:style-name="Row170">
          <table:table-cell table:style-name="Cell339">
            <text:p text:style-name="P348"><text:span text:style-name="T348_1">סדר<text:s/>הלל<text:s/>בשבת<text:s/>חול<text:s/>המועד<text:s/>סוכות<text:s/>גומרים<text:s/>את<text:s/>ההלל.<text:s/>בראש<text:s/>חודש,<text:s/>ובשבת<text:s/>חול<text:s/>המועד<text:s/>פסח<text:s/>קוראים<text:s/>את<text:s/>ההלל<text:s/>בדילוג.<text:s/>הברכה<text:s/>שליפני<text:s/>ההלל<text:s/>ש"ץ<text:s/>ואחריו<text:s/>הקהל:<text:s/>בָּרוּךְ<text:s/>אַתָּה<text:s/>יהוה,<text:s/>אֱלֹהֵינוּ<text:s/>מֶלֶךְ<text:s/>הָעוֹלָם.<text:s/>אֲשֶׁר<text:s/>קִדְּשָׁנוּ<text:s/>בְּמִצְוֹתָיו<text:s/>וְצִוָּנוּ<text:s/>לִקְרֹא<text:s/>אֶת<text:s/>הַהַלֵּל</text:span><text:span text:style-name="T348_2">:<text:s/></text:span></text:p>
          </table:table-cell>
          <table:table-cell table:style-name="Cell340">
            <text:p text:style-name="P349"><text:span text:style-name="T349_1">Hallel<text:s/>On<text:s/>the<text:s/>intermediate<text:s/>Shabbat<text:s/>of<text:s/>Sukkot,<text:s/>Hallel<text:s/>is<text:s/>recited<text:s/>in<text:s/>full.<text:s/>On<text:s/>Rosh<text:s/>Chodesh<text:s/>and<text:s/>on<text:s/>the<text:s/>intermediate<text:s/>Shabbat<text:s/>of<text:s/>Pesach,<text:s/>Hallel<text:s/>is<text:s/>recited<text:s/>with<text:s/>omissions.<text:s/>The<text:s/>blessing<text:s/>before<text:s/>reciting<text:s/>the<text:s/>Hallel<text:s/>Blessed<text:s/>are<text:s/>You,<text:s/>Adonai,<text:s/>our<text:s/>God,<text:s/>ruler<text:s/>of<text:s/>the<text:s/>infinite,<text:s/>who<text:s/>has<text:s/>made<text:s/>us<text:s/>holy<text:s/>through<text:s/>commandments<text:s/>and<text:s/>has<text:s/>commanded<text:s/>us<text:s/>to<text:s/>recite<text:s/>the<text:s/>Hallel.<text:s/></text:span></text:p>
          </table:table-cell>
        </table:table-row>
        <table:table-row table:style-name="Row171">
          <table:table-cell table:style-name="Cell341">
            <text:p text:style-name="P350"><text:span text:style-name="T350_1">הַלְלוּיָהּ<text:s/>הַלְלוּ<text:s/>עַבְדֵי<text:s/>יהוה,<text:s/>הַלְלוּ<text:s/>אֶת<text:s/>שֵׁם<text:s/>יהוה:<text:s/>יְהִי<text:s/>שֵׁם<text:s/>יהוה<text:s/>מְבוֹרָךְ,<text:s/>מֵעַתָּה<text:s/>וְעַד<text:s/>עוֹלָם:<text:s/>מִמִּזְרַח<text:s/>שֶׁמֶשׁ<text:s/>עַד<text:s/>מְבוֹאוֹ,<text:s/>מְהֻלָּל<text:s/>שֵׁם<text:s/>יהוה:<text:s/>רָם<text:s/>עַל<text:s/>כָּל<text:s/>גּוֹיִם<text:s/>יהוה,<text:s/>עַל<text:s/>הַשָּׁמַיִם<text:s/>כְּבוֹדוֹ:<text:s/>מִי<text:s/>כַּיהוה<text:s/>אֱלֹהֵינוּ<text:s/>הַמַּגְבִּיהִי<text:s/>לָשָׁבֶת:<text:s/>הַמַּשְׁפִּילִי<text:s/>לִרְאוֹת<text:s/>בַּשָּׁמַיִם<text:s/>וּבָאָרֶץ:<text:s/>מְקִימִי<text:s/>מֵעָפָר<text:s/>דָּל,<text:s/>מֵאַשְׁפֹּת<text:s/>יָרִים<text:s/>אֶבְיוֹן:<text:s/>לְהוֹשִׁיבִי<text:s/>עִם<text:s/>נְדִיבִים,<text:s/>עִם<text:s/>נְדִיבֵי<text:s/>עַמּוֹ:<text:s/>מוֹשִׁיבִי<text:s/>עֲקֶרֶת<text:s/>הַבַּיִת,<text:s/>אֵם<text:s/>הַבָּנִים<text:s/>שְׂמֵחָה,<text:s/>הַלְלוּיָהּ</text:span><text:span text:style-name="T350_2">:<text:s/></text:span></text:p>
          </table:table-cell>
          <table:table-cell table:style-name="Cell342">
            <text:p text:style-name="P351"><text:span text:style-name="T351_1">Halleluyah!<text:s/>Praise<text:s/>Adonai.<text:s/>Sing<text:s/>praises,<text:s/>you<text:s/>servants<text:s/>of<text:s/>Adonai.<text:s/>Let<text:s/>Adonai<text:s/>be<text:s/>praised<text:s/>now<text:s/>and<text:s/>forever.<text:s/>From<text:s/>the<text:s/>sun's<text:s/>rising<text:s/>to<text:s/>its<text:s/>setting,<text:s/>praised<text:s/>is<text:s/>Adonai.<text:s/>God<text:s/>is<text:s/>exalted<text:s/>above<text:s/>all<text:s/>nations;<text:s/>God’s<text:s/>glory<text:s/>extends<text:s/>beyond<text:s/>the<text:s/>heavens.<text:s/>Who<text:s/>is<text:s/>like<text:s/>Adonai<text:s/>our<text:s/>God,<text:s/>enthroned<text:s/>on<text:s/>high,<text:s/>Yet<text:s/>descending<text:s/>to<text:s/>be<text:s/>concerned<text:s/>with<text:s/>the<text:s/>heavens<text:s/>and<text:s/>the<text:s/>earth?<text:s/>God<text:s/>lifts<text:s/>the<text:s/>poor<text:s/>out<text:s/>of<text:s/>the<text:s/>dust,<text:s/>and<text:s/>raises<text:s/>the<text:s/>needy<text:s/>from<text:s/>the<text:s/>rubbish<text:s/>heap.<text:s/>God<text:s/>seats<text:s/>them<text:s/>with<text:s/>the<text:s/>powerful,<text:s/>with<text:s/>the<text:s/>powerful<text:s/>of<text:s/>Her<text:s/>people.<text:s/>God<text:s/>sets<text:s/>a<text:s/>barren<text:s/>woman<text:s/>in<text:s/>her<text:s/>home,<text:s/>a<text:s/>mother<text:s/>happy<text:s/>with<text:s/>children.<text:s/>Halleluyah!<text:s/></text:span></text:p>
          </table:table-cell>
        </table:table-row>
        <table:table-row table:style-name="Row172">
          <table:table-cell table:style-name="Cell343">
            <text:p text:style-name="P352"><text:span text:style-name="T352_1">בְּצֵאת<text:s/>יִשְׂרָאֵל<text:s/>מִמִּצְרָיִם,<text:s/>בֵּית<text:s/>יַעֲקֹב<text:s/>מֵעַם<text:s/>לוֹעֵז:<text:s/>הָיְתָה<text:s/>יְהוּדָה<text:s/>לְקָדְשׁוֹ,<text:s/>יִשְׂרָאֵל<text:s/>מַמְשְׁלוֹתָיו:<text:s/>הַיָּם<text:s/>רָאָה<text:s/>וַיָּנֹס,<text:s/>הַיַּרְדֵּן<text:s/>יִסֹּב<text:s/>לְאָחוֹר:<text:s/>הֶהָרִים<text:s/>רָקְדוּ<text:s/>כְאֵילִים,<text:s/>גְּבָעוֹת<text:s/>כִּבְנֵי<text:s/>צֹאן:<text:s/>מַה<text:s/>לְּךָ<text:s/>הַיָּם<text:s/>כִּי<text:s/>תָנוּס,<text:s/>הַיַּרְדֵּן<text:s/>תִּסֹּב<text:s/>לְאָחוֹר:<text:s/>הֶהָרִים<text:s/>תִּרְקְדוּ<text:s/>כְאֵילִים,<text:s/>גְּבָעוֹת<text:s/>כִּבְנֵי<text:s/>צֹאן:<text:s/>מִלִּפְנֵי<text:s/>אָדוֹן<text:s/>חוּלִי<text:s/>אָרֶץ,<text:s/>מִלִּפְנֵי<text:s/>אֱלוֹהַּ<text:s/>יַעֲקֹב:<text:s/>הַהֹפְכִי<text:s/>הַצוּר<text:s/>אֲגַם<text:s/>מָיִם,<text:s/>חַלָּמִישׁ<text:s/>לְמַעְינוֹ<text:s/>מָיִם</text:span><text:span text:style-name="T352_2">:<text:s/></text:span></text:p>
          </table:table-cell>
          <table:table-cell table:style-name="Cell344">
            <text:p text:style-name="P353"><text:span text:style-name="T353_1">When<text:s/>Israel<text:s/>left<text:s/>the<text:s/>land<text:s/>of<text:s/>Egypt,<text:s/>when<text:s/>the<text:s/>House<text:s/>of<text:s/>Jacob<text:s/>left<text:s/>a<text:s/>foreign<text:s/>people,<text:s/>Judah<text:s/>became<text:s/>God's<text:s/>holy<text:s/>one;<text:s/>Israel,<text:s/>His<text:s/>domain.<text:s/>The<text:s/>sea<text:s/>fled<text:s/>at<text:s/>the<text:s/>sight;<text:s/>the<text:s/>Jordan<text:s/>retreated.<text:s/>Mountains<text:s/>leaped<text:s/>like<text:s/>rams;<text:s/>and<text:s/>hills,<text:s/>like<text:s/>lambs.<text:s/>0<text:s/>sea,<text:s/>why<text:s/>did<text:s/>you<text:s/>flee?<text:s/>Jordan,<text:s/>why<text:s/>did<text:s/>you<text:s/>retreat?<text:s/>Mountains,<text:s/>why<text:s/>leap<text:s/>like<text:s/>rams;<text:s/>and<text:s/>hills,<text:s/>like<text:s/>lambs?<text:s/>The<text:s/>whole<text:s/>earth<text:s/>trembled<text:s/>at<text:s/>Adonai's<text:s/>Presence,<text:s/>at<text:s/>the<text:s/>Presence<text:s/>of<text:s/>Jacob's<text:s/>God<text:s/>Who<text:s/>turns<text:s/>rock<text:s/>into<text:s/>pools<text:s/>of<text:s/>water;<text:s/>flint<text:s/>into<text:s/>fountains.<text:s/></text:span></text:p>
          </table:table-cell>
        </table:table-row>
        <table:table-row table:style-name="Row173">
          <table:table-cell table:style-name="Cell345">
            <text:p text:style-name="P354"><text:span text:style-name="T354_1">לֹא<text:s/>לָנוּ<text:s/>יהוה,<text:s/>לֹא<text:s/>לָנוּ,<text:s/>כִּי<text:s/>לְשִׁמְךָ<text:s/>תֵּן<text:s/>כָּבוֹד,<text:s/>עַל<text:s/>חַסְדְּךָ<text:s/>עַל<text:s/>אֲמִתֶּךָ:<text:s/>לָמָּה<text:s/>יֹאמְרוּ<text:s/>הַגּוֹיִם,<text:s/>אַיֵּה<text:s/>נָא<text:s/>אֱלֹהֵיהֶם:<text:s/>וֵאֱלֹהֵינוּ<text:s/>בַשָּׁמָיִם,<text:s/>כֹּל<text:s/>אֲשֶׁר<text:s/>חָפֵץ<text:s/>עָשָׂה:<text:s/>עֲצַבֵּיהֶם<text:s/>כֶּסֶף<text:s/>וְזָהָב,<text:s/>מַעֲשֵׂה<text:s/>יְדֵי<text:s/>אָדָם:<text:s/>פֶּה<text:s/>לָהֶם<text:s/>וְלֹא<text:s/>יְדַבֵּרוּ,<text:s/>עֵינַיִם<text:s/>לָהֶם<text:s/>וְלֹא<text:s/>יִרְאוּ:<text:s/>אָזְנַיִם<text:s/>לָהֶם<text:s/>וְלֹא<text:s/>יִשְׁמָעוּ,<text:s/>אַף<text:s/>לָהֶם<text:s/>וְלֹא<text:s/>יְרִיחוּן:<text:s/>יְדֵיהֶם<text:s/>וְלֹא<text:s/>יְמִישׁוּן,<text:s/>רַגְלֵיהֶם<text:s/>וְלֹא<text:s/>יְהַלֵּכוּ,<text:s/>לֹא<text:s/>יֶהְגּוּ<text:s/>בִּגְרוֹנָם:<text:s/>כְּמוֹהֶם<text:s/>יִהְיוּ<text:s/>עֹשֵׂיהֶם,<text:s/>כֹּל<text:s/>אֲשֶׁר<text:s/>בֹּטֵחַ<text:s/>בָּהֶם:<text:s/>יִשְׂרָאֵל<text:s/>בְּטַח<text:s/>בַּיהוה,<text:s/>עֶזְרָם<text:s/>וּמָגִנָּם<text:s/>הוּא:<text:s/>בֵּית<text:s/>אַהֲרֹן<text:s/>בִּטְחוּ<text:s/>בַּיהוה,<text:s/>עֶזְרָם<text:s/>וּמָגִנָּם<text:s/>הוּא:<text:s/>יִרְאֵי<text:s/>יהוה<text:s/>בִּטְחוּ<text:s/>בַּיהוה,<text:s/>עֶזְרָם<text:s/>וּמָגִנָּם<text:s/>הוּא</text:span><text:span text:style-name="T354_2">:<text:s/></text:span></text:p>
          </table:table-cell>
          <table:table-cell table:style-name="Cell346">
            <text:p text:style-name="P355"><text:span text:style-name="T355_1">Not<text:s/>for<text:s/>us,<text:s/>Adonai,<text:s/>not<text:s/>for<text:s/>us,<text:s/>but<text:s/>for<text:s/>Yourself<text:s/>win<text:s/>praise<text:s/>through<text:s/>Your<text:s/>love<text:s/>and<text:s/>faithfulness.<text:s/>Why<text:s/>should<text:s/>the<text:s/>nations<text:s/>say:<text:s/>Where<text:s/>is<text:s/>their<text:s/>God?<text:s/>Our<text:s/>God<text:s/>is<text:s/>in<text:s/>heaven,<text:s/>doing<text:s/>whatever<text:s/>He<text:s/>wills.<text:s/>Their<text:s/>idols<text:s/>are<text:s/>silver<text:s/>and<text:s/>gold,<text:s/>made<text:s/>by<text:s/>human<text:s/>hands.<text:s/>They<text:s/>have<text:s/>a<text:s/>mouth<text:s/>and<text:s/>cannot<text:s/>speak,<text:s/>They<text:s/>have<text:s/>eyes<text:s/>and<text:s/>cannot<text:s/>see.<text:s/>They<text:s/>have<text:s/>ears<text:s/>and<text:s/>cannot<text:s/>hear,<text:s/>a<text:s/>nose<text:s/>and<text:s/>cannot<text:s/>smell.<text:s/>They<text:s/>have<text:s/>hands<text:s/>and<text:s/>cannot<text:s/>feel,<text:s/>feet<text:s/>and<text:s/>cannot<text:s/>walk.<text:s/>They<text:s/>cannot<text:s/>make<text:s/>a<text:s/>sound<text:s/>in<text:s/>their<text:s/>throat.<text:s/>Their<text:s/>makers<text:s/>and<text:s/>all<text:s/>who<text:s/>trust<text:s/>in<text:s/>them<text:s/>shall<text:s/>become<text:s/>like<text:s/>them.<text:s/>Let<text:s/>the<text:s/>House<text:s/>of<text:s/>Israel<text:s/>trust<text:s/>in<text:s/>Adonai;<text:s/>God<text:s/>is<text:s/>their<text:s/>help<text:s/>and<text:s/>their<text:s/>shield<text:s/>Let<text:s/>the<text:s/>House<text:s/>of<text:s/>Aaron<text:s/>trust<text:s/>in<text:s/>Adonai;<text:s/>God<text:s/>is<text:s/>their<text:s/>help<text:s/>and<text:s/>their<text:s/>shield.<text:s/>Let<text:s/>those<text:s/>who<text:s/>revere<text:s/>God<text:s/>trust<text:s/>in<text:s/>Adonai;<text:s/>God<text:s/>is<text:s/>their<text:s/>help<text:s/>and<text:s/>their<text:s/>shield<text:s/></text:span></text:p>
          </table:table-cell>
        </table:table-row>
        <table:table-row table:style-name="Row174">
          <table:table-cell table:style-name="Cell347">
            <text:p text:style-name="P356"><text:span text:style-name="T356_1">יהוה<text:s/>זְכָרָנוּ<text:s/>יְבָרֵךְ,<text:s/>יְבָרֵךְ<text:s/>אֶת<text:s/>בֵּית<text:s/>יִשְׂרָאֵל,<text:s/>יְבָרֵךְ<text:s/>אֶת<text:s/>בֵּית<text:s/>אַהֲרֹן:<text:s/>יְבָרֵךְ<text:s/>יִרְאֵי<text:s/>יהוה,<text:s/>הַקְּטַנִּים<text:s/>עִם<text:s/>הַגְּדֹלִים:<text:s/>יֹסֵף<text:s/>יהוה<text:s/>עֲלֵיכֶם,<text:s/>עֲלֵיכֶם<text:s/>וְעַל<text:s/>בְּנֵיכֶם:<text:s/>בְּרוּכִים<text:s/>אַתֶּם<text:s/>לַיהוה,<text:s/>עֹשֵׂה<text:s/>שָׁמַיִם<text:s/>וָאָרֶץ:<text:s/>הַשָּׁמַיִם<text:s/>שָׁמַיִם<text:s/>לַיהוה,<text:s/>וְהָאָרֶץ<text:s/>נָתַן<text:s/>לִבְנֵי<text:s/>אָדָם:<text:s/>לֹא<text:s/>הַמֵּתִים<text:s/>יְהַלְלוּ<text:s/>יָהּ,<text:s/>וְלֹא<text:s/>כָּל<text:s/>יוֹרְדֵי<text:s/>דוּמָה:<text:s/>וַאֲנַחְנוּ<text:s/>נְבָרֵךְ<text:s/>יָהּ,<text:s/>מֵעַתָּה<text:s/>וְעַד<text:s/>עוֹלָם,<text:s/>הַלְלוּיָהּ</text:span><text:span text:style-name="T356_2">:<text:s/></text:span></text:p>
          </table:table-cell>
          <table:table-cell table:style-name="Cell348">
            <text:p text:style-name="P357"><text:span text:style-name="T357_1">Adonai<text:s/>remembers<text:s/>us<text:s/>with<text:s/>blessing,<text:s/>and<text:s/>will<text:s/>bless<text:s/>the<text:s/>House<text:s/>of<text:s/>Israel.<text:s/>God<text:s/>will<text:s/>bless<text:s/>the<text:s/>House<text:s/>of<text:s/>Aaron,<text:s/>and<text:s/>will<text:s/>bless<text:s/>those<text:s/>who<text:s/>revere<text:s/>Adonai,<text:s/>young<text:s/>and<text:s/>old<text:s/>alike.<text:s/>May<text:s/>Adonai<text:s/>increase<text:s/>your<text:s/>blessings,<text:s/>yours<text:s/>and<text:s/>your<text:s/>children's.<text:s/>May<text:s/>you<text:s/>be<text:s/>blessed<text:s/>by<text:s/>Adonai,<text:s/>Maker<text:s/>of<text:s/>heaven<text:s/>and<text:s/>earth.<text:s/>Heaven<text:s/>belongs<text:s/>to<text:s/>Adonai,<text:s/>but<text:s/>the<text:s/>earth<text:s/>has<text:s/>been<text:s/>entrusted<text:s/>to<text:s/>mortals.<text:s/>The<text:s/>dead<text:s/>cannot<text:s/>praise<text:s/>Yah,<text:s/>nor<text:s/>can<text:s/>those<text:s/>who<text:s/>go<text:s/>down<text:s/>into<text:s/>silence.<text:s/>But<text:s/>we<text:s/>shall<text:s/>praise<text:s/>Yah<text:s/>now<text:s/>and<text:s/>forever.<text:s/>Halleluyah!<text:s/></text:span></text:p>
          </table:table-cell>
        </table:table-row>
        <table:table-row table:style-name="Row175">
          <table:table-cell table:style-name="Cell349">
            <text:p text:style-name="P358"><text:span text:style-name="T358_1">אָהַבְתִּי<text:s/>כִּי<text:s/>יִשְׁמַע<text:s/>יהוה<text:s/>אֶת<text:s/>קוֹלִי<text:s/>תַּחֲנוּנָי:<text:s/>כִּי<text:s/>הִטָּה<text:s/>אָזְנוֹ<text:s/>לִי,<text:s/>וּבְיָמַי<text:s/>אֶקְרָא:<text:s/>אֲפָפוּנִי<text:s/>חֶבְלֵי<text:s/>מָוֶת,<text:s/>וּמְצָרֵי<text:s/>שְׁאוֹל<text:s/>מְצָאוּנִי,<text:s/>צָרָה<text:s/>וְיָגוֹן<text:s/>אֶמְצָא:<text:s/>וּבְשֵׁם<text:s/>יהוה<text:s/>אֶקְרָא,<text:s/>אָנָּה<text:s/>יהוה<text:s/>מַלְּטָה<text:s/>נַפְשִׁי:<text:s/>חַנּוּן<text:s/>יהוה<text:s/>וְצַדִּיק,<text:s/>וֵאֱלֹהֵינוּ<text:s/>מְרַחֵם:<text:s/>שֹׁמֵר<text:s/>פְּתָאיִם<text:s/>יהוה,<text:s/>דַּלּוֹתִי<text:s/>וְלִי<text:s/>יְהוֹשִׁיעַ:<text:s/>שׁוּבִי<text:s/>נַפְשִׁי<text:s/>לִמְנוּחָיְכִי,<text:s/>כִּי<text:s/>יהוה<text:s/>גָּמַל<text:s/>עָלָיְכִי:<text:s/>כִּי<text:s/>חִלַּצְתָּ<text:s/>נַפְשִׁי<text:s/>מִמָּוֶת,<text:s/>אֶת<text:s/>עֵינִי<text:s/>מִן<text:s/>דִּמְעָה,<text:s/>אֶת<text:s/>רַגְלִי<text:s/>מִדֶּחִי:<text:s/>אֶתְהַלֵךְ<text:s/>לִפְנֵי<text:s/>יהוה,<text:s/>בְּאַרְצוֹת<text:s/>הַחַיִים:<text:s/>הֶאֱמַנְתִּי<text:s/>כִּי<text:s/>אֲדַבֵּר,<text:s/>אֲנִי<text:s/>עָנִיתִי<text:s/>מְאֹד:<text:s/>אֲנִי<text:s/>אָמַרְתִּי<text:s/>בְחָפְזִי,<text:s/>כָּל<text:s/>הָאָדָם<text:s/>כֹּזֵב</text:span><text:span text:style-name="T358_2">:<text:s/></text:span></text:p>
          </table:table-cell>
          <table:table-cell table:style-name="Cell350">
            <text:p text:style-name="P359"><text:span text:style-name="T359_1">I<text:s/>love<text:s/>to<text:s/>know<text:s/>that<text:s/>Adonai<text:s/>listens<text:s/>to<text:s/>my<text:s/>cry<text:s/>of<text:s/>supplication.<text:s/>Because<text:s/>God<text:s/>gives<text:s/>me<text:s/>a<text:s/>hearing,<text:s/>I<text:s/>will<text:s/>call<text:s/>on<text:s/>Him<text:s/>all<text:s/>of<text:s/>my<text:s/>days.<text:s/>The<text:s/>cords<text:s/>of<text:s/>death<text:s/>encompassed<text:s/>me,<text:s/>the<text:s/>grave<text:s/>held<text:s/>me<text:s/>in<text:s/>its<text:s/>grip;<text:s/>I<text:s/>found<text:s/>myself<text:s/>in<text:s/>anguish<text:s/>and<text:s/>despair.<text:s/>I<text:s/>called<text:s/>on<text:s/>Adonai:<text:s/>Please,<text:s/>Adonai,<text:s/>liberate<text:s/>my<text:s/>soul!<text:s/>Gracious<text:s/>is<text:s/>Adonai,<text:s/>and<text:s/>kind;<text:s/>our<text:s/>God<text:s/>is<text:s/>compassionate.<text:s/>Adonai<text:s/>protects<text:s/>the<text:s/>simple;<text:s/>I<text:s/>was<text:s/>brought<text:s/>low<text:s/>and<text:s/>He<text:s/>saved<text:s/>me.<text:s/>Be<text:s/>at<text:s/>ease<text:s/>once<text:s/>again,<text:s/>my<text:s/>soul,<text:s/>for<text:s/>Adonai<text:s/>has<text:s/>dealt<text:s/>kindly<text:s/>with<text:s/>you.<text:s/>God<text:s/>has<text:s/>delivered<text:s/>me<text:s/>from<text:s/>death,<text:s/>my<text:s/>eyes<text:s/>from<text:s/>tears,<text:s/>my<text:s/>feet<text:s/>from<text:s/>stumbling.<text:s/>I<text:s/>shall<text:s/>walk<text:s/>before<text:s/>Adonai<text:s/>in<text:s/>the<text:s/>land<text:s/>of<text:s/>the<text:s/>living.<text:s/>I<text:s/>kept<text:s/>my<text:s/>faith<text:s/>even<text:s/>when<text:s/>greatly<text:s/>afflicted,<text:s/>Even<text:s/>when<text:s/>in<text:s/>panic<text:s/>I<text:s/>cried<text:s/>out:<text:s/>All<text:s/>mortals<text:s/>are<text:s/>false.<text:s/></text:span></text:p>
          </table:table-cell>
        </table:table-row>
        <table:table-row table:style-name="Row176">
          <table:table-cell table:style-name="Cell351">
            <text:p text:style-name="P360"><text:span text:style-name="T360_1">מָה<text:s/>אָשִׁיב<text:s/>לַיהוה,<text:s/>כָּל<text:s/>תַּגְמוּלוֹהִי<text:s/>עָלָי:<text:s/>כּוֹס<text:s/>יְשׁוּעוֹת<text:s/>אֶשָּׂא,<text:s/>וּבְשֵׁם<text:s/>יהוה<text:s/>אֶקְרָא:<text:s/>נְדָרַי<text:s/>לַיהוה<text:s/>אֲשַׁלֵם,<text:s/>נֶגְדָּה<text:s/>נָּא<text:s/>לְכָל<text:s/>עַמּוֹ:<text:s/>יָקָר<text:s/>בְּעֵינֵי<text:s/>יהוה,<text:s/>הַמָּוְתָה<text:s/>לַחֲסִידָיו:<text:s/>אָנָּה<text:s/>יהוה<text:s/>כִּי<text:s/>אֲנִי<text:s/>עַבְדֶּךָ,<text:s/>אֲנִי<text:s/>עַבְדְּךָ<text:s/>בֶּן<text:s/>אֲמָתֶךָ<text:s/>פִּתַּחְתָּ<text:s/>לְמוֹסֵרָי:<text:s/>לְךָ<text:s/>אֶזְבַּח<text:s/>זֶבַח<text:s/>תּוֹדָה,<text:s/>וּבְשֵׁם<text:s/>יהוה<text:s/>אֶקְרָא:<text:s/>נְדָרַי<text:s/>לַיהוה<text:s/>אֲשַׁלֵּם,<text:s/>נֶגְּדָּה<text:s/>נָּא<text:s/>לְכָל<text:s/>עַמּוֹ:<text:s/>בְּחַצְרוֹת<text:s/>בֵּית<text:s/>יהוה,<text:s/>בְּתוֹכֵכִי<text:s/>יְרוּשָׁלָיִם,<text:s/>הַלְלוּיָהּ</text:span><text:span text:style-name="T360_2">:<text:s/></text:span></text:p>
          </table:table-cell>
          <table:table-cell table:style-name="Cell352">
            <text:p text:style-name="P361"><text:span text:style-name="T361_1">How<text:s/>can<text:s/>I<text:s/>repay<text:s/>Adonai<text:s/>for<text:s/>all<text:s/>His<text:s/>gifts<text:s/>to<text:s/>me?<text:s/>I<text:s/>will<text:s/>raise<text:s/>the<text:s/>cup<text:s/>of<text:s/>deliverance,<text:s/>and<text:s/>invoke<text:s/>Adonai<text:s/>by<text:s/>name.<text:s/>I<text:s/>will<text:s/>pay<text:s/>my<text:s/>vows<text:s/>to<text:s/>Adonai<text:s/>in<text:s/>the<text:s/>presence<text:s/>of<text:s/>all<text:s/>His<text:s/>people.<text:s/>Grievous<text:s/>in<text:s/>the<text:s/>sight<text:s/>of<text:s/>Adonai<text:s/>is<text:s/>the<text:s/>death<text:s/>of<text:s/>the<text:s/>faithful.<text:s/>I<text:s/>am<text:s/>Your<text:s/>servant,<text:s/>born<text:s/>of<text:s/>Your<text:s/>maidservant;<text:s/>You<text:s/>have<text:s/>released<text:s/>me<text:s/>from<text:s/>bondage.<text:s/>To<text:s/>You<text:s/>will<text:s/>I<text:s/>bring<text:s/>an<text:s/>offering,<text:s/>and<text:s/>invoke<text:s/>Adonai<text:s/>by<text:s/>name.<text:s/>I<text:s/>will<text:s/>pay<text:s/>my<text:s/>vows<text:s/>to<text:s/>Adonai<text:s/>in<text:s/>the<text:s/>presence<text:s/>of<text:s/>all<text:s/>His<text:s/>people,<text:s/>in<text:s/>the<text:s/>courts<text:s/>of<text:s/>the<text:s/>House<text:s/>of<text:s/>Adonai,<text:s/>in<text:s/>the<text:s/>midst<text:s/>of<text:s/>Jerusalem.<text:s/>Halleluyah!<text:s/></text:span></text:p>
          </table:table-cell>
        </table:table-row>
        <table:table-row table:style-name="Row177">
          <table:table-cell table:style-name="Cell353">
            <text:p text:style-name="P362"><text:span text:style-name="T362_1">הַלְלוּ<text:s/>אֶת<text:s/>יהוה<text:s/>כָּל<text:s/>גּוֹיִם,<text:s/>שַׁבְּחוּהוּ<text:s/>כָּל<text:s/>הָאֻמִּים:<text:s/>כִּי<text:s/>גָבַר<text:s/>עָלֵינוּ<text:s/>חַסְדּוֹ,<text:s/>וֶאֱמֶת<text:s/>יהוה<text:s/>לְעוֹלָם,<text:s/>הַלְלוּיָהּ</text:span><text:span text:style-name="T362_2">:<text:s/></text:span></text:p>
          </table:table-cell>
          <table:table-cell table:style-name="Cell354">
            <text:p text:style-name="P363"/>
          </table:table-cell>
        </table:table-row>
        <table:table-row table:style-name="Row178">
          <table:table-cell table:style-name="Cell355">
            <text:p text:style-name="P364"><text:span text:style-name="T364_1">הוֹדוּ<text:s/>לַיהוה<text:s/>כִּי<text:s/>טוֹב<text:s/>כִּי<text:s/>לְעוֹלָם<text:s/>חַסְדּוֹ:<text:s/>יֹאמַר<text:s/>נָא<text:s/>יִשְׂרָאֵל<text:s/>כִּי<text:s/>לְעוֹלָם<text:s/>חַסְדּוֹ:<text:s/>יֹאמְרוּ<text:s/>נָא<text:s/>בֵּית<text:s/>אַהֲרֹן<text:s/>כִּי<text:s/>לְעוֹלָם<text:s/>חַסְדּוֹ:<text:s/>יֹאמְרוּ<text:s/>נָא<text:s/>יִרְאֵי<text:s/>יהוה<text:s/>כִּי<text:s/>לְעוֹלָם<text:s/>חַסְדּוֹ</text:span><text:span text:style-name="T364_2">:<text:s/></text:span></text:p>
          </table:table-cell>
          <table:table-cell table:style-name="Cell356">
            <text:p text:style-name="P365"><text:span text:style-name="T365_1">Acclaim<text:s/>Adonai,<text:s/>for<text:s/>She<text:s/>is<text:s/>good;<text:s/>God’s<text:s/>love<text:s/>endures<text:s/>forever.<text:s/>Let<text:s/>the<text:s/>House<text:s/>of<text:s/>Israel<text:s/>declare:<text:s/>God’s<text:s/>love<text:s/>endures<text:s/>forever.<text:s/>Let<text:s/>the<text:s/>House<text:s/>of<text:s/>Aaron<text:s/>declare:<text:s/>God’s<text:s/>love<text:s/>endures<text:s/>forever.<text:s/>Let<text:s/>those<text:s/>who<text:s/>revere<text:s/>Adonai<text:s/>declare:<text:s/>God's<text:s/>love<text:s/>endures<text:s/>forever.<text:s/></text:span></text:p>
          </table:table-cell>
        </table:table-row>
        <table:table-row table:style-name="Row179">
          <table:table-cell table:style-name="Cell357">
            <text:p text:style-name="P366"><text:span text:style-name="T366_1">מִן<text:s/>הַמֵּצַר<text:s/>קָרָאתִי<text:s/>יָהּ,<text:s/>עָנָנִי<text:s/>בַּמֶּרְחַב<text:s/>יָהּ:<text:s/>יהוה<text:s/>לִי<text:s/>לֹא<text:s/>אִירָא,<text:s/>מַה<text:s/>יַעֲשֶׂה<text:s/>לִי<text:s/>אָדָם:<text:s/>יהוה<text:s/>לִי<text:s/>בְּעוֹזְרָי,<text:s/>וַאֲנִי<text:s/>אֶרְאֶה<text:s/>בְשׂנְאָי:<text:s/>טוֹב<text:s/>לַחֲסוֹת<text:s/>בַּיהוה,<text:s/>מִבְּטֹחַ<text:s/>בָּאָדָם:<text:s/>טוֹב<text:s/>לַחֲסוֹת<text:s/>בַּיהוה,<text:s/>מִבְּטֹחַ<text:s/>בִּנְדִיבִים:<text:s/>כָּל<text:s/>גּוֹיִם<text:s/>סְבָבוּנִי,<text:s/>בְּשֵׁם<text:s/>יהוה<text:s/>כִּי<text:s/>אֲמִילַם:<text:s/>סַבּוּנִי<text:s/>גַם<text:s/>סְבָבוּנִי,<text:s/>בְּשֵׁם<text:s/>יהוה<text:s/>כִּי<text:s/>אֲמִילַם:<text:s/>סַבּוּנִי<text:s/>כִדְבוֹרִים,<text:s/>דֹּעֲכוּ<text:s/>כְּאֵשׁ<text:s/>קוֹצִים,<text:s/>בְּשֵׁם<text:s/>יהוה<text:s/>כִּי<text:s/>אֲמִילַם:<text:s/>דָּחֹה<text:s/>דְחִיתַנִי<text:s/>לִנְפֹּל,<text:s/>וַיהוה<text:s/>עֲזָרָנִי:<text:s/>עָזִּי<text:s/>וְזִמְרָת<text:s/>יָהּ,<text:s/>וַיְהִי<text:s/>לִי<text:s/>לִישׁוּעָה:<text:s/>קוֹל<text:s/>רִנָּה<text:s/>וִישׁוּעָה<text:s/>בְּאָהֳלֵי<text:s/>צַדִּיקִים,<text:s/>יְמִין<text:s/>יהוה<text:s/>עֹשָׂה<text:s/>חָיִל:<text:s/>יְמִין<text:s/>יהוה<text:s/>רוֹמֵמָה,<text:s/>יְמִין<text:s/>יהוה<text:s/>עֹשָׂה<text:s/>חָיִל:<text:s/>לֹא<text:s/>אָמוּת<text:s/>כִּי<text:s/>אֶחְיֶה,<text:s/>וַאֲסַפֵּר<text:s/>מַעֲשֵׂי<text:s/>יָהּ:<text:s/>יַסּוֹר<text:s/>יִסְּרַנִּי<text:s/>יָהּ,<text:s/>וְלַמָּוֶת<text:s/>לֹא<text:s/>נְתָנָנִי:<text:s/>פִּתְחוּ<text:s/>לִי<text:s/>שַׁעֲרֵי<text:s/>צֶדֶק,<text:s/>אָבֹא<text:s/>בָם<text:s/>אוֹדֶה<text:s/>יָהּ:<text:s/>זֶה<text:s/>הַשַּׁעַר<text:s/>לַיהוה,<text:s/>צַדִּיקִים<text:s/>יָבֹאוּ<text:s/>בוֹ:<text:s/>אוֹדְךָ<text:s/>כִּי<text:s/>עֲנִיתָנִי,<text:s/>וַתְּהִי<text:s/>לִי<text:s/>לִישׁוּעָה:<text:s/>אֶבֶן<text:s/>מָאֲסוּ<text:s/>הַבּוֹנִים,<text:s/>הָיְתָה<text:s/>לְרֹאשׁ<text:s/>פִּנָּה:<text:s/>מֵאֵת<text:s/>יהוה<text:s/>הָיְתָה<text:s/>זֹאת,<text:s/>הִיא<text:s/>נִפְלָאת<text:s/>בְּעֵינֵינוּ:<text:s/>זֶה<text:s/>הַיּוֹם<text:s/>עָשָׂה<text:s/>יהוה,<text:s/>נָגִילָה<text:s/>וְנִשְׂמְחָה<text:s/>בוֹ</text:span><text:span text:style-name="T366_2">:<text:s/></text:span></text:p>
          </table:table-cell>
          <table:table-cell table:style-name="Cell358">
            <text:p text:style-name="P367"><text:span text:style-name="T367_1">In<text:s/>my<text:s/>distress<text:s/>I<text:s/>called<text:s/>to<text:s/>Adonai;<text:s/>God<text:s/>answered<text:s/>by<text:s/>setting<text:s/>me<text:s/>free.<text:s/>Adonai<text:s/>is<text:s/>with<text:s/>me,<text:s/>I<text:s/>shall<text:s/>not<text:s/>fear;<text:s/>what<text:s/>can<text:s/>mortals<text:s/>do<text:s/>to<text:s/>me?<text:s/>Adonai<text:s/>is<text:s/>here<text:s/>to<text:s/>help<text:s/>me;<text:s/>I<text:s/>will<text:s/>yet<text:s/>see<text:s/>the<text:s/>fall<text:s/>of<text:s/>my<text:s/>foes.<text:s/>Better<text:s/>to<text:s/>depend<text:s/>on<text:s/>Adonai<text:s/>than<text:s/>to<text:s/>trust<text:s/>in<text:s/>mortals.<text:s/>Better<text:s/>to<text:s/>depend<text:s/>on<text:s/>Adonai<text:s/>than<text:s/>to<text:s/>trust<text:s/>in<text:s/>the<text:s/>powerful.<text:s/>Though<text:s/>all<text:s/>nations<text:s/>surrounded<text:s/>me,<text:s/>in<text:s/>the<text:s/>Lord's<text:s/>name<text:s/>I<text:s/>will<text:s/>overcome<text:s/>them.<text:s/>Though<text:s/>they<text:s/>surrounded<text:s/>and<text:s/>encircled<text:s/>me,<text:s/>in<text:s/>Adonai's<text:s/>name<text:s/>I<text:s/>will<text:s/>overcome<text:s/>them.<text:s/>Though<text:s/>they<text:s/>surrounded<text:s/>me<text:s/>like<text:s/>bees,<text:s/>they<text:s/>were<text:s/>snuffed<text:s/>out<text:s/>like<text:s/>burning<text:s/>thorns.<text:s/>In<text:s/>Adonai’s<text:s/>name<text:s/>I<text:s/>overcame<text:s/>them.<text:s/>Hard<text:s/>pressed<text:s/>was<text:s/>I<text:s/>and<text:s/>tottering,<text:s/>but<text:s/>Adonai<text:s/>helped<text:s/>me.<text:s/>God<text:s/>is<text:s/>my<text:s/>strength,<text:s/>my<text:s/>song,<text:s/>my<text:s/>deliverance.<text:s/>The<text:s/>homes<text:s/>of<text:s/>the<text:s/>righteous<text:s/>echo<text:s/>with<text:s/>songs<text:s/>of<text:s/>deliverance:<text:s/>The<text:s/>might<text:s/>of<text:s/>the<text:s/>Lord<text:s/>is<text:s/>triumphant.<text:s/>The<text:s/>might<text:s/>of<text:s/>Adonai<text:s/>is<text:s/>supreme;<text:s/>The<text:s/>might<text:s/>of<text:s/>Adonai<text:s/>is<text:s/>triumphant.<text:s/>I<text:s/>shall<text:s/>not<text:s/>die,<text:s/>but<text:s/>live<text:s/>to<text:s/>tell<text:s/>the<text:s/>deeds<text:s/>of<text:s/>Adonai.<text:s/>Adonai<text:s/>severely<text:s/>chastened<text:s/>me,<text:s/>but<text:s/>did<text:s/>not<text:s/>doom<text:s/>me<text:s/>to<text:s/>death.<text:s/>Open<text:s/>for<text:s/>me<text:s/>the<text:s/>gates<text:s/>of<text:s/>righteousness,<text:s/>that<text:s/>I<text:s/>may<text:s/>enter<text:s/>to<text:s/>praise<text:s/>Adonai.<text:s/>This<text:s/>is<text:s/>the<text:s/>gateway<text:s/>of<text:s/>Adonai;<text:s/>the<text:s/>righteous<text:s/>shall<text:s/>enter.<text:s/>I<text:s/>praise<text:s/>You<text:s/>for<text:s/>having<text:s/>answered<text:s/>me;<text:s/>You<text:s/>have<text:s/>become<text:s/>my<text:s/>deliverance.<text:s/>The<text:s/>stone<text:s/>which<text:s/>the<text:s/>builders<text:s/>rejected<text:s/>has<text:s/>become<text:s/>the<text:s/>cornerstone.<text:s/>This<text:s/>is<text:s/>the<text:s/>doing<text:s/>of<text:s/>Adonai,<text:s/>it<text:s/>is<text:s/>marvelous<text:s/>in<text:s/>our<text:s/>sight.<text:s/>This<text:s/>is<text:s/>the<text:s/>day<text:s/>Adonai<text:s/>has<text:s/>made;<text:s/>let<text:s/>us<text:s/>exult<text:s/>and<text:s/>rejoice<text:s/>in<text:s/>it.<text:s/></text:span></text:p>
          </table:table-cell>
        </table:table-row>
        <table:table-row table:style-name="Row180">
          <table:table-cell table:style-name="Cell359">
            <text:p text:style-name="P368"><text:span text:style-name="T368_1">אָנָּא<text:s/>יהוה<text:s/>הוֹשִׁיעָה<text:s/>נָּא:<text:s/>אָנָּא<text:s/>יהוה<text:s/>הוֹשִׁיעָה<text:s/>נָּא:<text:s/>אָנָּא<text:s/>יהוה<text:s/>הַצְלִיחָה<text:s/>נָּא:<text:s/>אָנָּא<text:s/>יהוה<text:s/>הַצְלִיחָה<text:s/>נָּא</text:span><text:span text:style-name="T368_2">:<text:s/></text:span></text:p>
          </table:table-cell>
          <table:table-cell table:style-name="Cell360">
            <text:p text:style-name="P369"><text:span text:style-name="T369_1">Deliver<text:s/>us,<text:s/>Adonai,<text:s/>we<text:s/>implore<text:s/>You.<text:s/>Prosper<text:s/>us,<text:s/>Adonai,<text:s/>we<text:s/>implore<text:s/>You.<text:s/></text:span></text:p>
          </table:table-cell>
        </table:table-row>
        <table:table-row table:style-name="Row181">
          <table:table-cell table:style-name="Cell361">
            <text:p text:style-name="P370"><text:span text:style-name="T370_1">בָּרוּךְ<text:s/>הַבָּא<text:s/>בְּשֵׁם<text:s/>יהוה,<text:s/>בֵּרַכְנוּכֶם<text:s/>מִבֵּית<text:s/>יהוה:<text:s/>אֵל<text:s/>יהוה<text:s/>וַיָּאֶר<text:s/>לָנוּ,<text:s/>אִסְרוּ<text:s/>חַג<text:s/>בַּעֲבוֹתִים,<text:s/>עַד<text:s/>קַרְנוֹת<text:s/>הַמִּזְבֵּחַ:<text:s/>אֵלִי<text:s/>אַתָּה<text:s/>וְאוֹדֶךָּ,<text:s/>אֱלֹהַי<text:s/>אֲרוֹמְמֶךָּ:<text:s/>הוֹדוּ<text:s/>לַיהוה<text:s/>כִּי<text:s/>טוֹב,<text:s/>כִּי<text:s/>לְעוֹלָם<text:s/>חַסְדּוֹ</text:span><text:span text:style-name="T370_2">:<text:s/></text:span></text:p>
          </table:table-cell>
          <table:table-cell table:style-name="Cell362">
            <text:p text:style-name="P371"><text:span text:style-name="T371_1">Blessed<text:s/>in<text:s/>the<text:s/>name<text:s/>of<text:s/>Adonai<text:s/>are<text:s/>all<text:s/>who<text:s/>come;<text:s/>We<text:s/>bless<text:s/>you<text:s/>from<text:s/>the<text:s/>house<text:s/>of<text:s/>Adonai.<text:s/>Adonai<text:s/>is<text:s/>God<text:s/>who<text:s/>has<text:s/>given<text:s/>us<text:s/>light.<text:s/>Wreathe<text:s/>with<text:s/>myrtle<text:s/>the<text:s/>festive<text:s/>procession<text:s/>as<text:s/>it<text:s/>proceeds<text:s/>to<text:s/>the<text:s/>corners<text:s/>of<text:s/>the<text:s/>altar.<text:s/>You<text:s/>are<text:s/>my<text:s/>God,<text:s/>and<text:s/>I<text:s/>praise<text:s/>You.<text:s/>You<text:s/>are<text:s/>my<text:s/>God,<text:s/>and<text:s/>I<text:s/>exalt<text:s/>You.<text:s/>Acclaim<text:s/>Adonai,<text:s/>for<text:s/>God<text:s/>is<text:s/>good;<text:s/>God’s<text:s/>love<text:s/>endures<text:s/>forever.<text:s/></text:span></text:p>
          </table:table-cell>
        </table:table-row>
        <table:table-row table:style-name="Row182">
          <table:table-cell table:style-name="Cell363">
            <text:p text:style-name="P372"><text:span text:style-name="T372_1">הברכה<text:s/>שלאחר<text:s/>ההלל<text:s/>יְהַלְלוּךָ<text:s/>יהוה<text:s/>אֱלֹהֵינוּ<text:s/>כָּל<text:s/>מַעֲשֶׂיךָ,<text:s/>וַחֲסִידֶיךָ<text:s/>צַדִּיקִים<text:s/>עוֹשֵׂי<text:s/>רְצוֹנֶךָ,<text:s/>וְכָל<text:s/>עַמְּךָ<text:s/>בֵּית<text:s/>יִשְׂרָאֵל<text:s/>בְּרִנָּה<text:s/>יוֹדוּ<text:s/>וִיבָרְכוּ<text:s/>וִישַׁבְּחוּ<text:s/>וִיפָאֲרוּ<text:s/>וִירוֹמְמוּ<text:s/>וְיַעֲרִיצוּ<text:s/>וְיַקְדִּישׁוּ<text:s/>וְיַמְלִיכוּ<text:s/>אֶת<text:s/>שִׁמְךָ<text:s/>מַלְכֵּנוּ.<text:s/>כִּי<text:s/>לְךָ<text:s/>טוֹב<text:s/>לְהוֹדוֹת<text:s/>וּלְשִׁמְךָ<text:s/>נָּאֶה<text:s/>לְזַמֵּר,<text:s/>כִּי<text:s/>מֵעוֹלָם<text:s/>וְעַד<text:s/>עוֹלָם<text:s/>אַתָּה<text:s/>אֵל.<text:s/>בָּרוּךְ<text:s/>אַתָּה<text:s/>יהוה,<text:s/>מֶלֶךְ<text:s/>מְהֻלָּל<text:s/>בַּתִּשְׁבָּחוֹת</text:span><text:span text:style-name="T372_2">:<text:s/></text:span></text:p>
          </table:table-cell>
          <table:table-cell table:style-name="Cell364">
            <text:p text:style-name="P373"><text:span text:style-name="T373_1">The<text:s/>blessing<text:s/>after<text:s/>reciting<text:s/>the<text:s/>Hallel<text:s/>May<text:s/>all<text:s/>creation<text:s/>praise<text:s/>You,<text:s/>Adonai<text:s/>our<text:s/>God.<text:s/>May<text:s/>the<text:s/>pious,<text:s/>the<text:s/>righteous<text:s/>who<text:s/>do<text:s/>Your<text:s/>will<text:s/>and<text:s/>all<text:s/>Your<text:s/>people,<text:s/>the<text:s/>House<text:s/>of<text:s/>Israel,<text:s/>join<text:s/>in<text:s/>acclaiming<text:s/>You<text:s/>with<text:s/>joyous<text:s/>song.<text:s/>May<text:s/>they<text:s/>praise,<text:s/>revere,<text:s/>adore,<text:s/>extol,<text:s/>exalt<text:s/>and<text:s/>sanctify<text:s/>Your<text:s/>sovereign<text:s/>glory,<text:s/>our<text:s/>Ruler.<text:s/>To<text:s/>You<text:s/>it<text:s/>is<text:s/>good<text:s/>to<text:s/>chant<text:s/>praise;<text:s/>to<text:s/>Your<text:s/>glory<text:s/>it<text:s/>is<text:s/>fitting<text:s/>to<text:s/>sing.<text:s/>You<text:s/>are<text:s/>God<text:s/>from<text:s/>age<text:s/>to<text:s/>age,<text:s/>everlastingly.<text:s/>Blessed<text:s/>are<text:s/>You,<text:s/>Adonai,<text:s/>ruler<text:s/>acclaimed<text:s/>with<text:s/>songs<text:s/>of<text:s/>praise.<text:s/></text:span></text:p>
          </table:table-cell>
        </table:table-row>
      </table:table>
      <text:p text:style-name="P374"><text:span text:style-name="T374_1">[/su_tab]<text:s/>[su_tab<text:s/>title="Keriyat<text:s/>HaTorah"]<text:s/></text:span></text:p>
      <table:table table:style-name="Table8">
        <table:table-column table:style-name="Column15"/>
        <table:table-column table:style-name="Column16"/>
        <table:table-row table:style-name="Row183">
          <table:table-cell table:style-name="Cell365">
            <text:p text:style-name="P375"><text:span text:style-name="T375_1">סדר<text:s/>הוצאת<text:s/>ספר<text:s/>התורה<text:s/>אֵין<text:s/>כָּמוֹךָ<text:s/>בָאֱלֹהִים<text:s/>אֲדֹנָי,<text:s/>וְאֵין<text:s/>כְּמַעֲשֶׂיךָ:<text:s/>מַלְכוּתְךָ<text:s/>מַלְכוּת<text:s/>כָּל<text:s/>עוֹלָמִים,<text:s/>וּמֶמְשַׁלְתְּךָ<text:s/>בְּכָל<text:s/>דּוֹר<text:s/>וָדוֹר:<text:s/>יהוה<text:s/>מֶלֶךְ,<text:s/>יהוה<text:s/>מָלָךְ,<text:s/>יהוה<text:s/>יִמְלֹךְ<text:s/>לְעוֹלָם<text:s/>וָעֶד:<text:s/>יהוה<text:s/>עֹז<text:s/>לְעַמּוֹ<text:s/>יִתֵּן,<text:s/>יהוה<text:s/>יְבָרֵךְ<text:s/>אֶת<text:s/>עַמּוֹ<text:s/>בַשָּׁלוֹם.<text:s/>אַב<text:s/>הָרַחֲמִים,<text:s/>הֵיטִיבָה<text:s/>בִרְצוֹנְךָ<text:s/>אֶת<text:s/>צִיּוֹן.<text:s/>תִּבְנֶה<text:s/>חוֹמוֹת<text:s/>יְרוּשָׁלָיִם.<text:s/>כִּי<text:s/>בְךָ<text:s/>לְבַד<text:s/>בָּטָחְנוּ,<text:s/>מֶלֶךְ<text:s/>אֵל<text:s/>רָם<text:s/>וְנִשָּׂא,<text:s/>אֲדוֹן<text:s/>עוֹלָמִים</text:span><text:span text:style-name="T375_2">:<text:s/></text:span></text:p>
          </table:table-cell>
          <table:table-cell table:style-name="Cell366">
            <text:p text:style-name="P376"><text:span text:style-name="T376_1">TORAH<text:s/>SERVICE<text:s/>There<text:s/>is<text:s/>none<text:s/>like<text:s/>You,<text:s/>Adonai,<text:s/>among<text:s/>the<text:s/>gods,<text:s/>and<text:s/>there<text:s/>are<text:s/>no<text:s/>deeds<text:s/>like<text:s/>Yours.<text:s/>Your<text:s/>kingdom<text:s/>is<text:s/>an<text:s/>everlasting<text:s/>kingdom,<text:s/>and<text:s/>Your<text:s/>dominion<text:s/>endures<text:s/>through<text:s/>all<text:s/>generations.<text:s/>Adonai<text:s/>reigns;<text:s/>Adonai<text:s/>reigned,<text:s/>Adonai<text:s/>will<text:s/>reign<text:s/>forever<text:s/>and<text:s/>ever.<text:s/>May<text:s/>Adonai<text:s/>give<text:s/>strength<text:s/>to<text:s/>His<text:s/>people;<text:s/>may<text:s/>Adonai<text:s/>bless<text:s/>His<text:s/>people<text:s/>with<text:s/>peace.<text:s/></text:span></text:p>
          </table:table-cell>
        </table:table-row>
        <table:table-row table:style-name="Row184">
          <table:table-cell table:style-name="Cell367">
            <text:p text:style-name="P377"><text:span text:style-name="T377_1">בשבת<text:s/>חול<text:s/>המועד<text:s/>של<text:s/>פסח<text:s/>נהוג<text:s/>לקרוא<text:s/>כאן<text:s/>את<text:s/>מגילת<text:s/>שיר<text:s/>השירים,<text:s/>ובשבת<text:s/>חול<text:s/>המועד<text:s/>סוכות,<text:s/>מגילת<text:s/>קהלת</text:span><text:span text:style-name="T377_2">.<text:s/></text:span></text:p>
          </table:table-cell>
          <table:table-cell table:style-name="Cell368">
            <text:p text:style-name="P378"><text:span text:style-name="T378_1">On<text:s/>the<text:s/>Shabbat<text:s/>of<text:s/>the<text:s/>Intermediate<text:s/>days<text:s/>of<text:s/>Pesach<text:s/>it<text:s/>is<text:s/>customary<text:s/>to<text:s/>read<text:s/>the<text:s/>Song<text:s/>of<text:s/>Songs;<text:s/>on<text:s/>Shabbat<text:s/>of<text:s/>the<text:s/>Intermediate<text:s/>Days<text:s/>of<text:s/>Succot:<text:s/>Kohelet<text:s/>(Ecclesiastes).<text:s/></text:span></text:p>
          </table:table-cell>
        </table:table-row>
        <table:table-row table:style-name="Row185">
          <table:table-cell table:style-name="Cell369">
            <text:p text:style-name="P379"><text:span text:style-name="T379_1">בפתיחת<text:s/>ארון<text:s/>הקודש<text:s/>אומרים:<text:s/>וַיְהִי<text:s/>בִּנְסֹעַ<text:s/>הָאָרֹן<text:s/>וַיֹּאמֶר<text:s/>משֶׁה,<text:s/>קוּמָה<text:s/>יהוה<text:s/>וְיָפֻצוּ<text:s/>אֹיְבֶיךָ.<text:s/>וְיָנֻסוּ<text:s/>מְשַׂנְאֶיךָ<text:s/>מִפָּנֶיךָ.<text:s/>כִּי<text:s/>מִצִּיּוֹן<text:s/>תֵּצֵא<text:s/>תוֹרָה,<text:s/>וּדְבַר<text:s/>יהוה<text:s/>מִירוּשָׁלָיִם.<text:s/>בָּרוּךְ<text:s/>שֶׁנָּתַן<text:s/>תּוֹרָה<text:s/>לְעַמּוֹ<text:s/>יִשְׂרָאֵל<text:s/>בִּקְדֻשָּׁתוֹ</text:span><text:span text:style-name="T379_2">:<text:s/></text:span></text:p>
          </table:table-cell>
          <table:table-cell table:style-name="Cell370">
            <text:p text:style-name="P380"><text:span text:style-name="T380_1">When<text:s/>the<text:s/>Ark<text:s/>is<text:s/>opened:<text:s/>When<text:s/>the<text:s/>Ark<text:s/>was<text:s/>to<text:s/>set<text:s/>out,<text:s/>Moses<text:s/>would<text:s/>say:<text:s/>Advance,<text:s/>Adonai!<text:s/>May<text:s/>Your<text:s/>enemies<text:s/>be<text:s/>scattered!<text:s/>May<text:s/>Your<text:s/>foes<text:s/>flee<text:s/>before<text:s/>You!<text:s/>For<text:s/>Torah<text:s/>will<text:s/>come<text:s/>out<text:s/>of<text:s/>Zion,<text:s/>and<text:s/>the<text:s/>word<text:s/>of<text:s/>Adonai<text:s/>from<text:s/>Jerusalem.<text:s/>Praised<text:s/>be<text:s/>the<text:s/>One<text:s/>who<text:s/>in<text:s/>Holiness<text:s/>has<text:s/>given<text:s/>the<text:s/>Torah<text:s/>to<text:s/>Israel.<text:s/></text:span></text:p>
          </table:table-cell>
        </table:table-row>
        <table:table-row table:style-name="Row186">
          <table:table-cell table:style-name="Cell371">
            <text:p text:style-name="P381"><text:span text:style-name="T381_1">בֵּהּ<text:s/>אֲנָא<text:s/>רָחִיץ,<text:s/>וְלִשְׁמֵהּ<text:s/>יַקִּירָא<text:s/>קַדִּישָׁא<text:s/>אֲנָא<text:s/>אֵמַר<text:s/>תֻּשְׁבְּחָן.<text:s/>יְהֵא<text:s/>רַעֲוָא<text:s/>קֳדָמָךְ<text:s/>דְּתִפְתַּח<text:s/>לִבָּאִי<text:s/>בְּאוֹרַיְתָא,<text:s/>וְתַשְׁלִים<text:s/>מִשְׁאֲלִין<text:s/>דְּלִבָּאי<text:s/>וְלִבָּא<text:s/>דְכָל<text:s/>עַמָּךְ<text:s/>יִשְׂרָאֵל,<text:s/>לְטַב<text:s/>וּלְחַיִּין<text:s/>וְלִשְׁלָם,<text:s/>אָמֵן</text:span><text:span text:style-name="T381_2">:<text:s/></text:span></text:p>
          </table:table-cell>
          <table:table-cell table:style-name="Cell372">
            <text:p text:style-name="P382"><text:span text:style-name="T382_1">I<text:s/>put<text:s/>my<text:s/>trust<text:s/>in<text:s/>God:<text:s/>to<text:s/>God's<text:s/>holy,<text:s/>honored<text:s/>name<text:s/>I<text:s/>utter<text:s/>praise.<text:s/>May<text:s/>it<text:s/>be<text:s/>Your<text:s/>will<text:s/>to<text:s/>open<text:s/>my<text:s/>consciousness<text:s/>with<text:s/>and<text:s/>for<text:s/>Your<text:s/>Torah.<text:s/>Answer<text:s/>my<text:s/>prayers<text:s/>and<text:s/>the<text:s/>heartfelt<text:s/>prayers<text:s/>of<text:s/>all<text:s/>Your<text:s/>people<text:s/>Israel,<text:s/>for<text:s/>goodness,<text:s/>for<text:s/>life,<text:s/>for<text:s/>peace.<text:s/>Amen.<text:s/></text:span></text:p>
          </table:table-cell>
        </table:table-row>
        <table:table-row table:style-name="Row187">
          <table:table-cell table:style-name="Cell373">
            <text:p text:style-name="P383"><text:span text:style-name="T383_1">תרגום<text:s/>לעברית:<text:s/>בו<text:s/>אני<text:s/>בוטח,<text:s/>ולשמו<text:s/>הנכבד<text:s/>הקדוש<text:s/>אני<text:s/>אומר<text:s/>תשבחות.<text:s/>יהי<text:s/>רצון<text:s/>מלפניך<text:s/>שתפתח<text:s/>לבי<text:s/>בתורה<text:s/>ותמלא<text:s/>משאלות<text:s/>לבי<text:s/>ולב<text:s/>כל<text:s/>עמך<text:s/>ישראל<text:s/>לטובה<text:s/>ולחיים<text:s/>ולשלום</text:span><text:span text:style-name="T383_2">.<text:s/></text:span></text:p>
          </table:table-cell>
          <table:table-cell table:style-name="Cell374">
            <text:p text:style-name="P384"/>
          </table:table-cell>
        </table:table-row>
        <table:table-row table:style-name="Row188">
          <table:table-cell table:style-name="Cell375">
            <text:p text:style-name="P385"><text:span text:style-name="T385_1">תפילה<text:s/>לבת־מצוה<text:s/>אֱלֹהַי<text:s/>וֵאלֹהֵי<text:s/>אֲבוֹתַי<text:s/>וְאִמּוֹתַי,<text:s/>לִפְנֵי<text:s/>הַקָּהָל<text:s/>הַקָּדוֹשׁ<text:s/>הַזֶּה<text:s/>הִנְנִי<text:s/>בּוֹחֶרֶת<text:s/>לְהִמָנוֹת<text:s/>בִּקְהַל<text:s/>יִשְֹרָאֵל<text:s/>–<text:s/>יוֹרֶשֶת<text:s/>לְמוֹרַשְתוֹ,<text:s/>שֻתָפָה<text:s/>לְגוֹרָלוֹ,<text:s/>וְחַיֶבֶת<text:s/>בְּמִצְוֹתָיו.<text:s/>תֵּן<text:s/>בִּי<text:s/>כֹּחַ<text:s/>לָלֶכֶת<text:s/>בִּדְרָכֶיךָ<text:s/>וְלִהְיוֹת<text:s/>לִמְקוֹר<text:s/>גַאֲוָה<text:s/>לְמִשְפַּחְתִי,<text:s/>לִקְהִלָתִי<text:s/>וּלְעַמִי.<text:s/>אַשְׁרֵינוּ,<text:s/>מַה<text:s/>טּוֹב<text:s/>חֶלְקֵנוּ,<text:s/>וּמַה<text:s/>נָּעִים<text:s/>גּוֹרָלֵנוּ,<text:s/>וּמַה<text:s/>יָּפָה<text:s/>יְרֻשָּׁתֵנוּ.<text:s/>אַשְׁרֵינוּ<text:s/>שֶׁאֲנַחְנוּ<text:s/>מְיַחֲדִים<text:s/>שִׁמְךָ<text:s/>וְאוֹמְרִים:<text:s/>תפילה<text:s/>לבר־מצוה<text:s/>אֱלֹהַי<text:s/>וֵאלֹהֵי<text:s/>אֲבוֹתַי<text:s/>וְאִמּוֹתַי,<text:s/>לִפְנֵי<text:s/>הַקָּהָל<text:s/>הַקָּדוֹשׁ<text:s/>הַזֶּה<text:s/>הִנְנִי<text:s/>בּוֹחֵר<text:s/>לְהִמָנוֹת<text:s/>בִּקְהַל<text:s/>יִשְֹרָאֵל<text:s/>–<text:s/>יוֹרֵש<text:s/>לְמוֹרַשְתוֹ,<text:s/>שֻתָף<text:s/>לְגוֹרָלוֹ,<text:s/>וְחַיָב<text:s/>בְּמִצְוֹתָיו.<text:s/>תֵּן<text:s/>בִּי<text:s/>כֹּחַ<text:s/>לָלֶכֶת<text:s/>בִּדְרָכֶיךָ<text:s/>וְלִהְיוֹת<text:s/>לִמְקוֹר<text:s/>גַאֲוָה<text:s/>לְמִשְפַּחְתִי,<text:s/>לִקְהִלָתִי<text:s/>וּלְעַמִי.<text:s/>אַשְׁרֵינוּ,<text:s/>מַה<text:s/>טּוֹב<text:s/>חֶלְקֵנוּ,<text:s/>וּמַה<text:s/>נָּעִים<text:s/>גּוֹרָלֵנוּ,<text:s/>וּמַה<text:s/>יָּפָה<text:s/>יְרֻשָּׁתֵנוּ.<text:s/>אַשְׁרֵינוּ<text:s/>שֶׁאֲנַחְנוּ<text:s/>מְיַחֲדִים<text:s/>שִׁמְךָ<text:s/>וְאוֹמְרִים</text:span><text:span text:style-name="T385_2">:<text:s/></text:span></text:p>
          </table:table-cell>
          <table:table-cell table:style-name="Cell376">
            <text:p text:style-name="P386"><text:span text:style-name="T386_1">Prayer<text:s/>of<text:s/>the<text:s/>Bar/Bat<text:s/>mitsvah<text:s/>My<text:s/>God<text:s/>and<text:s/>God<text:s/>of<text:s/>my<text:s/>ancestors:<text:s/>In<text:s/>the<text:s/>presence<text:s/>of<text:s/>this<text:s/>holy<text:s/>congregation,<text:s/>I<text:s/>choose<text:s/>to<text:s/>be<text:s/>part<text:s/>of<text:s/>the<text:s/>community<text:s/>of<text:s/>Israel.<text:s/>I<text:s/>accept<text:s/>its<text:s/>heritage,<text:s/>share<text:s/>its<text:s/>fate<text:s/>and<text:s/>am<text:s/>bound<text:s/>by<text:s/>its<text:s/>commandments.<text:s/>Give<text:s/>me<text:s/>the<text:s/>strength<text:s/>to<text:s/>walk<text:s/>in<text:s/>Your<text:s/>path,<text:s/>to<text:s/>become<text:s/>a<text:s/>source<text:s/>of<text:s/>pride<text:s/>for<text:s/>my<text:s/>family,<text:s/>my<text:s/>community<text:s/>and<text:s/>my<text:s/>people.<text:s/>How<text:s/>greatly<text:s/>we<text:s/>are<text:s/>blessed!<text:s/>How<text:s/>good<text:s/>is<text:s/>our<text:s/>portion!<text:s/>How<text:s/>pleasant<text:s/>our<text:s/>lot!<text:s/>How<text:s/>beautiful<text:s/>our<text:s/>heritage!<text:s/>We<text:s/>rejoice<text:s/>in<text:s/>declaring<text:s/>Your<text:s/>unity<text:s/>by<text:s/>proclaiming:<text:s/></text:span></text:p>
          </table:table-cell>
        </table:table-row>
        <table:table-row table:style-name="Row189">
          <table:table-cell table:style-name="Cell377">
            <text:p text:style-name="P387"><text:span text:style-name="T387_1">ש"ץ:<text:s/>שְׁמַע<text:s/>יִשְׂרָאֵל<text:s/>יהוה<text:s/>אֱלֹהֵינוּ<text:s/>יהוה<text:s/>אֶחָד.<text:s/>קהל:<text:s/>שְׁמַע<text:s/>יִשְׂרָאֵל<text:s/>יהוה<text:s/>אֱלֹהֵינוּ<text:s/>יהוה<text:s/>אֶחָד</text:span><text:span text:style-name="T387_2">.<text:s/></text:span></text:p>
          </table:table-cell>
          <table:table-cell table:style-name="Cell378">
            <text:p text:style-name="P388"><text:span text:style-name="T388_1">Hear,<text:s/>O<text:s/>Israel,<text:s/>Adonai<text:s/>is<text:s/>our<text:s/>God,<text:s/>Adonai<text:s/>is<text:s/>One.<text:s/></text:span></text:p>
          </table:table-cell>
        </table:table-row>
        <table:table-row table:style-name="Row190">
          <table:table-cell table:style-name="Cell379">
            <text:p text:style-name="P389"><text:span text:style-name="T389_1">ש"ץ:<text:s/>אֶחָד<text:s/>אֱלֹהֵינוּ.<text:s/>גָּדוֹל<text:s/>אֲדוֹנֵינוּ.<text:s/>קָדוֹשׁ<text:s/>שְׁמוֹ.<text:s/>קהל:<text:s/>אֶחָד<text:s/>אֱלֹהֵינוּ.<text:s/>גָּדוֹל<text:s/>אֲדוֹנֵינוּ.<text:s/>קָדוֹשׁ<text:s/>שְׁמוֹ</text:span><text:span text:style-name="T389_2">.<text:s/></text:span></text:p>
          </table:table-cell>
          <table:table-cell table:style-name="Cell380">
            <text:p text:style-name="P390"><text:span text:style-name="T390_1">Our<text:s/>God<text:s/>is<text:s/>One;<text:s/>our<text:s/>Ruler<text:s/>is<text:s/>great;<text:s/>holy<text:s/>(On<text:s/>Shabbat<text:s/>Teshuva:<text:s/>and<text:s/>awesome)<text:s/>is<text:s/>God’s<text:s/>name.<text:s/></text:span></text:p>
          </table:table-cell>
        </table:table-row>
        <table:table-row table:style-name="Row191">
          <table:table-cell table:style-name="Cell381">
            <text:p text:style-name="P391"><text:span text:style-name="T391_1">גַּדְּלוּ<text:s/>לַיהוה<text:s/>אִתִּי,<text:s/>וּנְרוֹמְמָה<text:s/>שְׁמוֹ<text:s/>יַחְדָּו</text:span><text:span text:style-name="T391_2">.<text:s/></text:span></text:p>
          </table:table-cell>
          <table:table-cell table:style-name="Cell382">
            <text:p text:style-name="P392"><text:span text:style-name="T392_1">Magnify<text:s/>Adonai<text:s/>with<text:s/>me,<text:s/>and<text:s/>together<text:s/>let<text:s/>us<text:s/>exalt<text:s/>God’s<text:s/>name.<text:s/></text:span></text:p>
          </table:table-cell>
        </table:table-row>
        <table:table-row table:style-name="Row192">
          <table:table-cell table:style-name="Cell383">
            <text:p text:style-name="P393"><text:span text:style-name="T393_1">לְךָ<text:s/>יהוה<text:s/>הַגְּדֻלָּה<text:s/>וְהַגְּבוּרָה<text:s/>וְהַתִּפְאֶרֶת<text:s/>וְהַנֵּצַח<text:s/>וְהַהוֹד,<text:s/>כִּי<text:s/>כֹל<text:s/>בַּשָּׁמַיִם<text:s/>וּבָאָרֶץ:<text:s/>לְךָ<text:s/>יהוה<text:s/>הַמַּמְלָכָה<text:s/>וְהַמִּתְנַשֵּׂא<text:s/>לְכֹל<text:s/>לְרֹאשׁ:<text:s/>רוֹמְמוּ<text:s/>יהוה<text:s/>אֱלֹהֵינוּ<text:s/>וְהִשְׁתַּחֲווּ<text:s/>לַהֲדֹם<text:s/>רַגְלָיו,<text:s/>קָדוֹשׁ<text:s/>הוּא:<text:s/>רוֹמְמוּ<text:s/>יהוה<text:s/>אֱלֹהֵינוּ<text:s/>וְהִשְׁתַּחֲווּ<text:s/>לְהַר<text:s/>קָדְשׁוֹ,<text:s/>כִּי<text:s/>קָדוֹשׁ<text:s/>יהוה<text:s/>אֱלֹהֵינוּ</text:span><text:span text:style-name="T393_2">:<text:s/></text:span></text:p>
          </table:table-cell>
          <table:table-cell table:style-name="Cell384">
            <text:p text:style-name="P394"><text:span text:style-name="T394_1">Yours,<text:s/>Adonai,<text:s/>is<text:s/>the<text:s/>greatness,<text:s/>the<text:s/>power,<text:s/>the<text:s/>glory,<text:s/>the<text:s/>victory,<text:s/>and<text:s/>the<text:s/>majesty;<text:s/>for<text:s/>all<text:s/>that<text:s/>is<text:s/>in<text:s/>heaven<text:s/>and<text:s/>earth<text:s/>is<text:s/>Yours.<text:s/>Yours<text:s/>is<text:s/>the<text:s/>kingdom,<text:s/>Adonai;<text:s/>You<text:s/>are<text:s/>supreme.<text:s/>Exalt<text:s/>Adonai<text:s/>our<text:s/>God<text:s/>and<text:s/>bow<text:s/>down<text:s/>to<text:s/>God’s<text:s/>footstool;<text:s/>God<text:s/>is<text:s/>holy!<text:s/>Exalt<text:s/>Adonai<text:s/>our<text:s/>God<text:s/>and<text:s/>bow<text:s/>toward<text:s/>God’s<text:s/>holy<text:s/>mountain,<text:s/>for<text:s/>Adonai<text:s/>our<text:s/>God<text:s/>is<text:s/>holy.<text:s/></text:span></text:p>
          </table:table-cell>
        </table:table-row>
        <table:table-row table:style-name="Row193">
          <table:table-cell table:style-name="Cell385">
            <text:p text:style-name="P395"><text:span text:style-name="T395_1">בקריאת<text:s/>העולה<text:s/>הראשון/ה<text:s/>לתורה<text:s/>וְיַעֲזֹר<text:s/>וְיָגֵן<text:s/>וְיוֹשִׁיעַ<text:s/>לְכָל<text:s/>הַחוֹסִים<text:s/>בּוֹ<text:s/>וְנֹאמַר:<text:s/>אָמֵן.<text:s/>הַכֹּל<text:s/>הָבוּ<text:s/>גֹדֶל<text:s/>לֵאֱלֹהֵינוּ<text:s/>וּתְנוּ<text:s/>כָבוֹד<text:s/>לַתּוֹרָה.<text:s/>תעמוד/<text:s/>יעמוד/<text:s/>יעמדו......<text:s/>בָּרוּךְ<text:s/>שֶׁנָּתַן<text:s/>תּוֹרָה<text:s/>לְעַמּוֹ<text:s/>יִשְׂרָאֵל<text:s/>בִּקְדֻשָּׁתוֹ.<text:s/>וְאַתֶּם<text:s/>הַדְּבֵקִים<text:s/>בַּיהוה<text:s/>אֱלֹהֵיכֶם<text:s/>חַיִים<text:s/>כֻּלְּכֶם<text:s/>הַיּוֹם</text:span><text:span text:style-name="T395_2">.<text:s/></text:span></text:p>
          </table:table-cell>
          <table:table-cell table:style-name="Cell386">
            <text:p text:style-name="P396"><text:span text:style-name="T396_1">On<text:s/>calling<text:s/>the<text:s/>first<text:s/>"aliyah"<text:s/>to<text:s/>the<text:s/>Torah<text:s/>May<text:s/>God<text:s/>help,<text:s/>save<text:s/>and<text:s/>shield<text:s/>all<text:s/>who<text:s/>trust<text:s/>in<text:s/>Him<text:s/>.<text:s/>Let<text:s/>us<text:s/>say,<text:s/>Amen.<text:s/>Let<text:s/>us<text:s/>declare<text:s/>the<text:s/>greatness<text:s/>of<text:s/>our<text:s/>God<text:s/>and<text:s/>give<text:s/>honor<text:s/>to<text:s/>the<text:s/>Torah.<text:s/>Come<text:s/>up___________________<text:s/>Blessed<text:s/>be<text:s/>the<text:s/>One<text:s/>who<text:s/>in<text:s/>holiness<text:s/>has<text:s/>given<text:s/>the<text:s/>Torah<text:s/>to<text:s/>the<text:s/>people<text:s/>Israel.<text:s/>And<text:s/>you,<text:s/>who<text:s/>hold<text:s/>fast<text:s/>to<text:s/>Adonai<text:s/>your<text:s/>God,<text:s/>are<text:s/>all<text:s/>alive<text:s/>today.<text:s/></text:span></text:p>
          </table:table-cell>
        </table:table-row>
        <table:table-row table:style-name="Row194">
          <table:table-cell table:style-name="Cell387">
            <text:p text:style-name="P397"><text:span text:style-name="T397_1">עליה<text:s/>לתורה<text:s/>לפני<text:s/>הקריאה<text:s/>בָּרְכוּ<text:s/>אֶת<text:s/>יהוה<text:s/>הַמְבֹרָךְ.<text:s/>קהל:<text:s/>בָּרוּךְ<text:s/>יהוה<text:s/>הַמְבֹרָךְ<text:s/>לְעוֹלָם<text:s/>וָעֶד.<text:s/>בָּרוּךְ<text:s/>יהוה<text:s/>הַמְבֹרָךְ<text:s/>לְעוֹלָם<text:s/>וָעֶד.<text:s/>בָּרוּךְ<text:s/>אַתָּה<text:s/>יהוה,<text:s/>אֱלֹהֵינוּ<text:s/>מֶלֶךְ<text:s/>הָעוֹלָם,<text:s/>אֲשֶׁר<text:s/>בָּחַר<text:s/>בָּנוּ<text:s/>מִכָּל/<text:s/>עִם<text:s/>כָּל<text:s/>הָעַמִּים<text:s/>וְנָתַן<text:s/>לָנוּ<text:s/>אֶת<text:s/>תּוֹרָתוֹ.<text:s/>בָּרוּךְ<text:s/>אַתָּה<text:s/>יהוה,<text:s/>נוֹתֵן<text:s/>הַתּוֹרָה:<text:s/>נוסח<text:s/>חילופי<text:s/>בָּרוּךְ<text:s/>אַתָּה<text:s/>יהוה,<text:s/>אֱלֹהֵינוּ<text:s/>מֶלֶךְ<text:s/>הָעוֹלָם,<text:s/>אֲשֶׁר<text:s/>קרבנו<text:s/>לעבודתו<text:s/>וְנָתַן<text:s/>לָנוּ<text:s/>אֶת<text:s/>תּוֹרָתוֹ.<text:s/>בָּרוּךְ<text:s/>אַתָּה<text:s/>יהוה,<text:s/>נוֹתֵן<text:s/>הַתּוֹרָה</text:span><text:span text:style-name="T397_2">:<text:s/></text:span></text:p>
          </table:table-cell>
          <table:table-cell table:style-name="Cell388">
            <text:p text:style-name="P398"><text:span text:style-name="T398_1">Blessings<text:s/>for<text:s/>reading<text:s/>the<text:s/>Torah<text:s/>Before<text:s/>reading<text:s/>the<text:s/>Torah:<text:s/>Let<text:s/>us<text:s/>bless<text:s/>Adonai,<text:s/>to<text:s/>whom<text:s/>our<text:s/>praise<text:s/>is<text:s/>due.<text:s/>Congregation<text:s/>responds:<text:s/>Blessed<text:s/>is<text:s/>Adonai,<text:s/>to<text:s/>whom<text:s/>our<text:s/>praise<text:s/>is<text:s/>due,<text:s/>now<text:s/>and<text:s/>for<text:s/>ever.<text:s/>Blessed<text:s/>is<text:s/>Adonai,<text:s/>to<text:s/>whom<text:s/>our<text:s/>praise<text:s/>is<text:s/>due,<text:s/>now<text:s/>and<text:s/>for<text:s/>ever.<text:s/>Blessed<text:s/>are<text:s/>You,<text:s/>Adonai,<text:s/>our<text:s/>God,<text:s/>ruler<text:s/>of<text:s/>the<text:s/>infinite,<text:s/>who<text:s/>has<text:s/>chosen<text:s/>us<text:s/>from/with<text:s/>all<text:s/>peoples<text:s/>by<text:s/>giving<text:s/>us<text:s/>Your<text:s/>Torah.<text:s/>Blessed<text:s/>are<text:s/>You,<text:s/>Adonai,<text:s/>giver<text:s/>of<text:s/>the<text:s/>Torah.<text:s/>Alternative<text:s/>version:<text:s/>Praised<text:s/>is<text:s/>the<text:s/>Eternal<text:s/>One<text:s/>of<text:s/>the<text:s/>Universe,<text:s/>who<text:s/>draws<text:s/>us<text:s/>near<text:s/>to<text:s/>Her<text:s/>service,<text:s/>and<text:s/>gave<text:s/>us<text:s/>Her<text:s/>Torah.<text:s/>Blessed<text:s/>is<text:s/>God,<text:s/>giver<text:s/>of<text:s/>the<text:s/>Torah.<text:s/></text:span></text:p>
          </table:table-cell>
        </table:table-row>
        <table:table-row table:style-name="Row195">
          <table:table-cell table:style-name="Cell389">
            <text:p text:style-name="P399"><text:span text:style-name="T399_1">לאחר<text:s/>הקריאה<text:s/>בָּרוּךְ<text:s/>אַתָּה<text:s/>יהוה,<text:s/>אֱלֹהֵינוּ<text:s/>מֶלֶךְ<text:s/>הָעוֹלָם,<text:s/>אֲשֶׁר<text:s/>נָתַן<text:s/>לָנוּ<text:s/>תּוֹרַת<text:s/>אֱמֶת<text:s/>וְחַיֵי<text:s/>עוֹלָם<text:s/>נָטַע<text:s/>בְּתוֹכֵנוּ.<text:s/>בָּרוּךְ<text:s/>אַתָּה<text:s/>יהוה,<text:s/>נוֹתֵן<text:s/>הַתּוֹרָה</text:span><text:span text:style-name="T399_2">:<text:s/></text:span></text:p>
          </table:table-cell>
          <table:table-cell table:style-name="Cell390">
            <text:p text:style-name="P400"><text:span text:style-name="T400_1">After<text:s/>reading<text:s/>the<text:s/>Torah:<text:s/>Blessed<text:s/>are<text:s/>You,<text:s/>Adonai,<text:s/>our<text:s/>God,<text:s/>ruler<text:s/>of<text:s/>the<text:s/>infinite,<text:s/>who<text:s/>has<text:s/>given<text:s/>us<text:s/>a<text:s/>Torah<text:s/>of<text:s/>truth,<text:s/>planting<text:s/>within<text:s/>us<text:s/>eternal<text:s/>life.<text:s/>Blessed<text:s/>are<text:s/>You,<text:s/>Adonai,<text:s/>giver<text:s/>of<text:s/>the<text:s/>Torah.<text:s/></text:span></text:p>
          </table:table-cell>
        </table:table-row>
        <table:table-row table:style-name="Row196">
          <table:table-cell table:style-name="Cell391">
            <text:p text:style-name="P401"><text:span text:style-name="T401_1">ברכת<text:s/>הגומל:<text:s/>בָּרוּךְ<text:s/>אַתָּה<text:s/>יהוה,<text:s/>אֱלֹהֵינוּ<text:s/>מֶלֶךְ<text:s/>הָעוֹלָם,<text:s/>הַגּוֹמֵל<text:s/>לְחַיָּבִים<text:s/>טוֹבוֹת,<text:s/>שֶׁגְּמָלַנִי<text:s/>כָּל<text:s/>טוֹב:<text:s/>הקהל<text:s/>עונה:<text:s/>לזכר:<text:s/>מִי<text:s/>שֶׁגְּמָלְךָ<text:s/>טוֹב.<text:s/>הוּא<text:s/>יִגְמָלְךָ<text:s/>כָּל<text:s/>טוֹב<text:s/>סֶלָה:<text:s/>לנקבה:<text:s/>מִי<text:s/>שֶׁגְּמָלְך<text:s/>טוֹב.<text:s/>הוּא<text:s/>יִגְמָלְך<text:s/>כָּל<text:s/>טוֹב<text:s/>סֶלָה</text:span><text:span text:style-name="T401_2">:<text:s/></text:span></text:p>
          </table:table-cell>
          <table:table-cell table:style-name="Cell392">
            <text:p text:style-name="P402"><text:span text:style-name="T402_1">“HaGomel”<text:s/>blessing<text:s/>for<text:s/>deliverance<text:s/>from<text:s/>bodily<text:s/>harm<text:s/>and<text:s/>danger<text:s/>Blessed<text:s/>are<text:s/>You,<text:s/>Adonai<text:s/>our<text:s/>God,<text:s/>ruler<text:s/>of<text:s/>the<text:s/>infinite<text:s/>who<text:s/>bestows<text:s/>favor<text:s/>upon<text:s/>the<text:s/>undeserving,<text:s/>and<text:s/>has<text:s/>bestowed<text:s/>favor<text:s/>upon<text:s/>me.<text:s/>The<text:s/>Congregation<text:s/>responds:<text:s/>Amen.<text:s/>May<text:s/>the<text:s/>One<text:s/>who<text:s/>has<text:s/>been<text:s/>gracious<text:s/>to<text:s/>you<text:s/>continue<text:s/>to<text:s/>favor<text:s/>you<text:s/>with<text:s/>all<text:s/>that<text:s/>is<text:s/>good.<text:s/></text:span></text:p>
          </table:table-cell>
        </table:table-row>
        <table:table-row table:style-name="Row197">
          <table:table-cell table:style-name="Cell393">
            <text:p text:style-name="P403"><text:span text:style-name="T403_1">מי<text:s/>שברך<text:s/>לקהל<text:s/>מִי<text:s/>שֶבֵּרַךְ<text:s/>אֲבוֹתֵינוּ<text:s/>אַבְרָהָם,<text:s/>יִצְחָק<text:s/>וְיַעֲקֹב<text:s/>וְאִמּוֹתֵינוּ<text:s/>שָרָה,<text:s/>רִבְקָה,<text:s/>רָחֵל<text:s/>וְלֵאָה,<text:s/>הוּא<text:s/>יְבָרֵךְ<text:s/>אֶת<text:s/>כָּל<text:s/>הָעוֹלִים<text:s/>לִכְבוֹד<text:s/>הַתּוֹרָה,<text:s/>וְאֶת<text:s/>כָּל<text:s/>הַקָּהָל<text:s/>הַקָּדוֹש<text:s/>הָזֶּה<text:s/>עִם<text:s/>כָּל<text:s/>קְהִילוֹת<text:s/>הַקֹּדֶש<text:s/>ומי<text:s/>שמיחדים<text:s/>בתי<text:s/>כנסיות<text:s/>לתפלה,<text:s/>וּמִי<text:s/>שֶׁבָּאִים<text:s/>בתוכם<text:s/>לְהִתְפַּלֵּל<text:s/>וְכָל<text:s/>מִי<text:s/>שֶׁעוֹסְקִים<text:s/>בְּצָרְכֵי<text:s/>צִבּוּר<text:s/>וּבְבִנְיַן<text:s/>אֶרֶץ<text:s/>יִשְרָאֵל<text:s/>בְּאֶמוּנָה,<text:s/>הַקָּדוֹש<text:s/>בָּרוּך<text:s/>הוּא<text:s/>יְשַׁלֵם<text:s/>שְׂכָרָם<text:s/>וְיִשְׁלַח<text:s/>בְּרָכָה<text:s/>וְהַצְלָחָה<text:s/>בְּכָל<text:s/>מַעֲשֵׂה<text:s/>יְדֵיהֶם,<text:s/>עִם<text:s/>כָּל<text:s/>יִשְׂרָאֵל<text:s/>אֲחֵיהֶם,<text:s/>וְנֹאמַר:<text:s/>אמן</text:span><text:span text:style-name="T403_2">:<text:s/></text:span></text:p>
          </table:table-cell>
          <table:table-cell table:style-name="Cell394">
            <text:p text:style-name="P404"><text:span text:style-name="T404_1">For<text:s/>the<text:s/>congregation<text:s/>May<text:s/>God<text:s/>who<text:s/>blessed<text:s/>our<text:s/>fathers<text:s/>Abraham,<text:s/>Isaac<text:s/>and<text:s/>Jacob<text:s/>and<text:s/>our<text:s/>mothers<text:s/>Sarah,<text:s/>Rebecca,<text:s/>Rachel<text:s/>and<text:s/>Leah<text:s/>bless<text:s/>all<text:s/>those<text:s/>who<text:s/>were<text:s/>called<text:s/>up<text:s/>to<text:s/>the<text:s/>Torah,<text:s/>and<text:s/>all<text:s/>this<text:s/>holy<text:s/>congregation,<text:s/>together<text:s/>with<text:s/>all<text:s/>the<text:s/>congregations,<text:s/>and<text:s/>all<text:s/>those<text:s/>who<text:s/>build<text:s/>synagogues<text:s/>to<text:s/>pray<text:s/>in,<text:s/>and<text:s/>those<text:s/>who<text:s/>come<text:s/>to<text:s/>pray<text:s/>there,<text:s/>and<text:s/>all<text:s/>those<text:s/>who<text:s/>work<text:s/>for<text:s/>the<text:s/>good<text:s/>of<text:s/>others<text:s/>and<text:s/>those<text:s/>who<text:s/>faithfully<text:s/>build<text:s/>up<text:s/>the<text:s/>Land<text:s/>of<text:s/>Israel.<text:s/>The<text:s/>Holy<text:s/>One<text:s/>will<text:s/>repay<text:s/>them<text:s/>and<text:s/>bestow<text:s/>blessing<text:s/>and<text:s/>success<text:s/>on<text:s/>all<text:s/>that<text:s/>they<text:s/>do,<text:s/>together<text:s/>with<text:s/>all<text:s/>Israel,<text:s/>and<text:s/>let<text:s/>us<text:s/>say:<text:s/>Amen<text:s/></text:span></text:p>
          </table:table-cell>
        </table:table-row>
        <table:table-row table:style-name="Row198">
          <table:table-cell table:style-name="Cell395">
            <text:p text:style-name="P405"><text:span text:style-name="T405_1">הגבהה<text:s/>וגלילה:<text:s/>וְזֹאת<text:s/>הַתּוֹרָה<text:s/>אֲשֶׁר<text:s/>שָׂם<text:s/>מֹשֶׁה<text:s/>לִפְנֵי<text:s/>בְּנֵי<text:s/>יִשְׂרָאֵל,<text:s/>עַל<text:s/>פִּי<text:s/>יהוה<text:s/>בְּיַד<text:s/>משֶׁה</text:span><text:span text:style-name="T405_2">.<text:s/></text:span></text:p>
          </table:table-cell>
          <table:table-cell table:style-name="Cell396">
            <text:p text:style-name="P406"><text:span text:style-name="T406_1">The<text:s/>Torah<text:s/>is<text:s/>raised<text:s/>and<text:s/>dressed<text:s/>This<text:s/>is<text:s/>the<text:s/>Torah<text:s/>that<text:s/>Moses<text:s/>placed<text:s/>before<text:s/>the<text:s/>people<text:s/>of<text:s/>Israel,<text:s/>as<text:s/>given<text:s/>to<text:s/>Moses<text:s/>by<text:s/>God.<text:s/></text:span></text:p>
          </table:table-cell>
        </table:table-row>
        <table:table-row table:style-name="Row199">
          <table:table-cell table:style-name="Cell397">
            <text:p text:style-name="P407"><text:span text:style-name="T407_1">וְהָאֵר<text:s/>עֵינֵינוּ<text:s/>בְּתוֹרָתֶךָ,<text:s/>וְדַבֵּק<text:s/>לִבֵּנוּ<text:s/>בְּמִצְוֹתֶיךָ,<text:s/>וְיַחֵד<text:s/>לְבָבֵנוּ<text:s/>לְאַהֲבָה<text:s/>וּלְיִרְאָה<text:s/>אֶת<text:s/>שְׁמֶךָ</text:span><text:span text:style-name="T407_2">.<text:s/></text:span></text:p>
          </table:table-cell>
          <table:table-cell table:style-name="Cell398">
            <text:p text:style-name="P408"><text:span text:style-name="T408_1">Enlighten<text:s/>our<text:s/>eyes<text:s/>in<text:s/>Your<text:s/>Torah,<text:s/>cause<text:s/>our<text:s/>hearts<text:s/>to<text:s/>cling<text:s/>to<text:s/>Your<text:s/>commandments,<text:s/>and<text:s/>unite<text:s/>our<text:s/>hearts<text:s/>to<text:s/>love<text:s/>and<text:s/>revere<text:s/>Your<text:s/>name.<text:s/></text:span></text:p>
          </table:table-cell>
        </table:table-row>
        <table:table-row table:style-name="Row200">
          <table:table-cell table:style-name="Cell399">
            <text:p text:style-name="P409"><text:span text:style-name="T409_1">עֵץ<text:s/>חַיִים<text:s/>הִיא<text:s/>לַמַּחֲזִיקִים<text:s/>בָּהּ<text:s/>וְתֹמְכֶיהָ<text:s/>מְאֻשָּׁר.<text:s/>דְּרָכֶיהָ<text:s/>דַרְכֵי<text:s/>נֹעַם<text:s/>וְכָל<text:s/>נְתִיבֹתֶיהָ<text:s/>שָׁלוֹם</text:span><text:span text:style-name="T409_2">.<text:s/></text:span></text:p>
          </table:table-cell>
          <table:table-cell table:style-name="Cell400">
            <text:p text:style-name="P410"><text:span text:style-name="T410_1">It<text:s/>is<text:s/>a<text:s/>tree<text:s/>of<text:s/>life<text:s/>to<text:s/>those<text:s/>who<text:s/>hold<text:s/>it<text:s/>fast,<text:s/>and<text:s/>all<text:s/>who<text:s/>cling<text:s/>to<text:s/>it<text:s/>find<text:s/>happiness.<text:s/>Its<text:s/>ways<text:s/>are<text:s/>ways<text:s/>of<text:s/>pleasantness,<text:s/>and<text:s/>all<text:s/>its<text:s/>paths<text:s/>are<text:s/>peace.<text:s/></text:span></text:p>
          </table:table-cell>
        </table:table-row>
        <table:table-row table:style-name="Row201">
          <table:table-cell table:style-name="Cell401">
            <text:p text:style-name="P411"><text:span text:style-name="T411_1">עַל<text:s/>שְׁלשָׁה<text:s/>דְבָרִים<text:s/>הָעוֹלָם<text:s/>עוֹמֵד.<text:s/>עַל<text:s/>הַתּוֹרָה<text:s/>וְעַל<text:s/>הָעֲבוֹדָה<text:s/>וְעַל<text:s/>גְּמִילוּת<text:s/>חֲסָדִים</text:span><text:span text:style-name="T411_2">.<text:s/></text:span></text:p>
          </table:table-cell>
          <table:table-cell table:style-name="Cell402">
            <text:p text:style-name="P412"><text:span text:style-name="T412_1">The<text:s/>three<text:s/>pillars<text:s/>of<text:s/>the<text:s/>world<text:s/>are:<text:s/>The<text:s/>Torah,<text:s/>worship<text:s/>and<text:s/>deeds<text:s/>of<text:s/>loving-kindness.<text:s/></text:span></text:p>
          </table:table-cell>
        </table:table-row>
        <table:table-row table:style-name="Row202">
          <table:table-cell table:style-name="Cell403">
            <text:p text:style-name="P413"><text:span text:style-name="T413_1">ישראל<text:s/>ואורייתא<text:s/>וקודשא<text:s/>בריך<text:s/>הוא,<text:s/>חד<text:s/>הוא.<text:s/>תורה<text:s/>אורה.<text:s/>הללויה.<text:s/>תרגום<text:s/>לעברית:<text:s/>ישראל<text:s/>והתורה<text:s/>והקדוש<text:s/>ברוך<text:s/>הוא,<text:s/>הם<text:s/>אחד.<text:s/>תורה<text:s/>אורה.<text:s/>הללויה</text:span><text:span text:style-name="T413_2">.<text:s/></text:span></text:p>
          </table:table-cell>
          <table:table-cell table:style-name="Cell404">
            <text:p text:style-name="P414"><text:span text:style-name="T414_1">Israel,<text:s/>the<text:s/>Torah<text:s/>and<text:s/>the<text:s/>Holy<text:s/>One<text:s/>of<text:s/>Blessing<text:s/>are<text:s/>all<text:s/>one.<text:s/>Torah!<text:s/>Light!<text:s/>Halleluyah!<text:s/></text:span></text:p>
          </table:table-cell>
        </table:table-row>
        <table:table-row table:style-name="Row203">
          <table:table-cell table:style-name="Cell405">
            <text:p text:style-name="P415"><text:span text:style-name="T415_1">הברכה<text:s/>שלפני<text:s/>קריאת<text:s/>ההפטרה<text:s/>בָּרוּךְ<text:s/>אַתָּה<text:s/>יהוה,<text:s/>אֱלֹהֵינוּ<text:s/>מֶלֶךְ<text:s/>הָעוֹלָם,<text:s/>אֲשֶׁר<text:s/>בָּחַר<text:s/>בִּנְבִיאִים<text:s/>טוֹבִים,<text:s/>וְרָצָה<text:s/>בְדִבְרֵיהֶם<text:s/>הַנֶּאֱמָרִים<text:s/>בֶּאֱמֶת.<text:s/>בָּרוּךְ<text:s/>אַתָּה<text:s/>יהוה,<text:s/>הַבּוֹחֵר<text:s/>בַּתּוֹרָה<text:s/>וּבְמשֶׁה<text:s/>עַבְדּוֹ,<text:s/>וּבְיִשְׂרָאֵל<text:s/>עַמּוֹ,<text:s/>וּבִנְבִיאֵי<text:s/>הָאֱמֶת<text:s/>וָצֶדֶק</text:span><text:span text:style-name="T415_2">:<text:s/></text:span></text:p>
          </table:table-cell>
          <table:table-cell table:style-name="Cell406">
            <text:p text:style-name="P416"><text:span text:style-name="T416_1">Haftarah<text:s/>Blessings<text:s/>Blessing<text:s/>before<text:s/>the<text:s/>reading:<text:s/>Blessed<text:s/>are<text:s/>You,<text:s/>Adonai,<text:s/>our<text:s/>God,<text:s/>ruler<text:s/>of<text:s/>the<text:s/>infinite,<text:s/>who<text:s/>has<text:s/>chosen<text:s/>goodly<text:s/>prophets<text:s/>and<text:s/>desires<text:s/>their<text:s/>words<text:s/>of<text:s/>truth.<text:s/>Blessed<text:s/>are<text:s/>You,<text:s/>Adonai,<text:s/>who<text:s/>chooses<text:s/>Torah,<text:s/>and<text:s/>Moses<text:s/>His<text:s/>servant<text:s/>and<text:s/>Israel<text:s/>His<text:s/>people,<text:s/>and<text:s/>the<text:s/>prophets<text:s/>of<text:s/>truth<text:s/>and<text:s/>righteousness.<text:s/></text:span></text:p>
          </table:table-cell>
        </table:table-row>
        <table:table-row table:style-name="Row204">
          <table:table-cell table:style-name="Cell407">
            <text:p text:style-name="P417"><text:span text:style-name="T417_1">הברכות<text:s/>שאחרי<text:s/>קריאת<text:s/>ההפטרה<text:s/>בָּרוּךְ<text:s/>אַתָּה<text:s/>יהוה,<text:s/>אֱלֹהֵינוּ<text:s/>מֶלֶךְ<text:s/>הָעוֹלָם,<text:s/>צוּר<text:s/>כָּל<text:s/>הָעוֹלָמִים,<text:s/>צַדִּיק<text:s/>בְּכָל<text:s/>הַדּוֹרוֹת,<text:s/>הָאֵל<text:s/>הַנֶּאֱמָן<text:s/>הָאוֹמֵר<text:s/>וְעוֹשֶׂה,<text:s/>הַמְדַבֵּר<text:s/>וּמְקַיֵּם<text:s/>שֶׁכָּל<text:s/>דְּבָרָיו<text:s/>אֱמֶת<text:s/>וָצֶדֶק.<text:s/>נֶאֱמָן<text:s/>אַתָּה<text:s/>הוּא<text:s/>יהוה<text:s/>אֱלֹהֵינוּ<text:s/>וְנֶאֱמָנִים<text:s/>דְּבָרֶיךָ,<text:s/>וְדָבָר<text:s/>אֶחָד<text:s/>מִדְּבָרֶיךָ<text:s/>אָחוֹר<text:s/>לֹא<text:s/>יָשׁוּב<text:s/>רֵיקָם,<text:s/>כִּי<text:s/>אֵל<text:s/>מֶלֶךְ<text:s/>נֶאֱמָן<text:s/>וְרַחֲמָן<text:s/>אָתָּה.<text:s/>בָּרוּךְ<text:s/>אַתָּה<text:s/>יהוה,<text:s/>הָאֵל<text:s/>הַנֶּאֱמָן<text:s/>בְּכָל<text:s/>דְּבָרָיו</text:span><text:span text:style-name="T417_2">:<text:s/></text:span></text:p>
          </table:table-cell>
          <table:table-cell table:style-name="Cell408">
            <text:p text:style-name="P418"><text:span text:style-name="T418_1">Blessing<text:s/>after<text:s/>the<text:s/>reading:<text:s/>Praised<text:s/>are<text:s/>You,<text:s/>Adonai,<text:s/>our<text:s/>God,<text:s/>Creator<text:s/>of<text:s/>the<text:s/>universe,<text:s/>foundation<text:s/>of<text:s/>infinite<text:s/>worlds,<text:s/>righteous<text:s/>One<text:s/>of<text:s/>all<text:s/>generations,<text:s/>the<text:s/>faithful<text:s/>God<text:s/>whose<text:s/>word<text:s/>is<text:s/>deed,<text:s/>who<text:s/>speaks<text:s/>and<text:s/>fulfills,<text:s/>whose<text:s/>every<text:s/>utterance<text:s/>is<text:s/>just<text:s/>and<text:s/>true.<text:s/>You<text:s/>are<text:s/>the<text:s/>faithful<text:s/>One,<text:s/>Adonai<text:s/>our<text:s/>God,<text:s/>and<text:s/>faithful<text:s/>is<text:s/>Your<text:s/>word.<text:s/>Not<text:s/>one<text:s/>word<text:s/>of<text:s/>Yours<text:s/>goes<text:s/>forth<text:s/>without<text:s/>accomplishing<text:s/>its<text:s/>task,<text:s/>faithful<text:s/>and<text:s/>compassionate<text:s/>God<text:s/>and<text:s/>ruler.<text:s/>Blessed<text:s/>are<text:s/>You,<text:s/>Adonai,<text:s/>the<text:s/>totally<text:s/>faithful<text:s/>God.<text:s/></text:span></text:p>
          </table:table-cell>
        </table:table-row>
        <table:table-row table:style-name="Row205">
          <table:table-cell table:style-name="Cell409">
            <text:p text:style-name="P419"><text:span text:style-name="T419_1">רַחֵם<text:s/>עַל<text:s/>צִיּוֹן<text:s/>כִּי<text:s/>הִיא<text:s/>בֵּית<text:s/>חַיֵּינוּ,<text:s/>וּלְיוֹשְׁבֵי<text:s/>יְרוּשָׁלַיִם<text:s/>תּוֹשִׁיעַ<text:s/>בִּמְהֵרָה<text:s/>בְיָמֵינוּ.<text:s/>בָּרוּךְ<text:s/>אַתָּה<text:s/>יהוה,<text:s/>בּוֹנֵה<text:s/>יְרוּשָׁלַיִם</text:span><text:span text:style-name="T419_2">:<text:s/></text:span></text:p>
          </table:table-cell>
          <table:table-cell table:style-name="Cell410">
            <text:p text:style-name="P420"><text:span text:style-name="T420_1">Show<text:s/>compassion<text:s/>for<text:s/>Zion,<text:s/>the<text:s/>locus<text:s/>of<text:s/>our<text:s/>life,<text:s/>and<text:s/>redeem<text:s/>those<text:s/>who<text:s/>dwell<text:s/>in<text:s/>Jerusalem<text:s/>speedily<text:s/>in<text:s/>our<text:s/>day.<text:s/>Blessed<text:s/>are<text:s/>You,<text:s/>Adonai,<text:s/>the<text:s/>builder<text:s/>of<text:s/>Jerusalem.<text:s/></text:span></text:p>
          </table:table-cell>
        </table:table-row>
        <table:table-row table:style-name="Row206">
          <table:table-cell table:style-name="Cell411">
            <text:p text:style-name="P421"><text:span text:style-name="T421_1">שַׂמְּחֵנוּ<text:s/>יהוה<text:s/>אֱלֹהֵינוּ<text:s/>בְּאֵלִיָּהוּ<text:s/>הַנָּבִיא<text:s/>עַבְדֶּךָ<text:s/>וּבְמַלְכוּת<text:s/>בֵּית<text:s/>דָּוִד<text:s/>מְשִׁיחֶךָ.<text:s/>בִּמְהֵרָה<text:s/>יָבוֹא<text:s/>וְיָגֵל<text:s/>לִבֵּנוּ.<text:s/>עַל<text:s/>כִּסְאוֹ<text:s/>לֹא<text:s/>יֵשֵׁב<text:s/>זָר<text:s/>וְלֹא<text:s/>יִנְחֲלוּ<text:s/>עוֹד<text:s/>אֲחֵרִים<text:s/>אֶת<text:s/>כְּבוֹדוֹ.<text:s/>כִּי<text:s/>בְשֵׁם<text:s/>קָדְשְׁךָ<text:s/>נִשְׁבַּעְתָּ<text:s/>לוֹ<text:s/>שֶׁלֹּא<text:s/>יִכְבֶּה<text:s/>נֵרוֹ<text:s/>לְעוֹלָם<text:s/>וָעֶד.<text:s/>בָּרוּךְ<text:s/>אַתָּה<text:s/>יהוה,<text:s/>מָגֵן<text:s/>דָּוִד</text:span><text:span text:style-name="T421_2">:<text:s/></text:span></text:p>
          </table:table-cell>
          <table:table-cell table:style-name="Cell412">
            <text:p text:style-name="P422"><text:span text:style-name="T422_1">Gladden<text:s/>us,<text:s/>Adonai<text:s/>our<text:s/>God,<text:s/>through<text:s/>Elijah<text:s/>Your<text:s/>prophet,<text:s/>and<text:s/>through<text:s/>the<text:s/>kingdom<text:s/>of<text:s/>the<text:s/>House<text:s/>of<text:s/>David<text:s/>Your<text:s/>anointed.<text:s/>May<text:s/>he<text:s/>come<text:s/>quickly<text:s/>and<text:s/>gladden<text:s/>our<text:s/>hearts.<text:s/>A<text:s/>stranger<text:s/>shall<text:s/>not<text:s/>sit<text:s/>on<text:s/>his<text:s/>throne,<text:s/>nor<text:s/>shall<text:s/>others<text:s/>usurp<text:s/>his<text:s/>glory,<text:s/>because<text:s/>You<text:s/>have<text:s/>sworn<text:s/>by<text:s/>Your<text:s/>Holy<text:s/>Name<text:s/>that<text:s/>his<text:s/>light<text:s/>shall<text:s/>never<text:s/>be<text:s/>extinguished.<text:s/>Blessed<text:s/>are<text:s/>You,<text:s/>Adonai,<text:s/>the<text:s/>Shield<text:s/>of<text:s/>David.<text:s/></text:span></text:p>
          </table:table-cell>
        </table:table-row>
        <table:table-row table:style-name="Row207">
          <table:table-cell table:style-name="Cell413">
            <text:p text:style-name="P423"><text:span text:style-name="T423_1">שַׂמְּחֵנוּ<text:s/>יהוה<text:s/>אֱלֹהֵינוּ<text:s/>בְּדִבְרֵי<text:s/>נְבִיאֵךָ,<text:s/>וְהָשֵב<text:s/>לֵב<text:s/>אָבוֹת<text:s/>עַל<text:s/>בָּנִים,<text:s/>וְלֵב<text:s/>בָּנִים<text:s/>עַל<text:s/>אֲבוֹתָם.<text:s/>בָּרוּךְ<text:s/>אַתָּה<text:s/>יהוה,<text:s/>מְשַמֵּחַ<text:s/>צִיוֹן<text:s/>בְּבָנֶיה<text:s/>וּבְנוֹתֶיהָ</text:span><text:span text:style-name="T423_2">:<text:s/></text:span></text:p>
          </table:table-cell>
          <table:table-cell table:style-name="Cell414">
            <text:p text:style-name="P424"><text:span text:style-name="T424_1">Gladden<text:s/>us,<text:s/>Adonai<text:s/>our<text:s/>God,<text:s/>by<text:s/>fulfilling<text:s/>the<text:s/>words<text:s/>of<text:s/>Your<text:s/>prophet;<text:s/>turn<text:s/>the<text:s/>hearts<text:s/>of<text:s/>parents<text:s/>to<text:s/>their<text:s/>children,<text:s/>and<text:s/>the<text:s/>hearts<text:s/>of<text:s/>children<text:s/>towards<text:s/>their<text:s/>parents.<text:s/>Blessed<text:s/>are<text:s/>You,<text:s/>Adonai,<text:s/>who<text:s/>gladdens<text:s/>Zion<text:s/>in<text:s/>her<text:s/>sons<text:s/>and<text:s/>daughters.<text:s/></text:span></text:p>
          </table:table-cell>
        </table:table-row>
        <table:table-row table:style-name="Row208">
          <table:table-cell table:style-name="Cell415">
            <text:p text:style-name="P425"><text:span text:style-name="T425_1">עַל<text:s/>הַתּוֹרָה<text:s/>וְעַל<text:s/>הָעֲבוֹדָה<text:s/>וְעַל<text:s/>הַנְּבִיאִים<text:s/>וְעַל<text:s/>יוֹם<text:s/>הַשַּׁבָּת<text:s/>הַזֶּה<text:s/>שֶׁנָּתַתָּ<text:s/>לָנוּ,<text:s/>יהוה<text:s/>אֱלֹהֵינוּ,<text:s/>לִקְדֻשָּׁה<text:s/>וְלִמְנוּחָה,<text:s/>לְכָבוֹד<text:s/>וּלְתִפְאָרֶת.<text:s/>עַל<text:s/>הַכֹּל,<text:s/>יהוה<text:s/>אֱלֹהֵינוּ,<text:s/>אֲנַחְנוּ<text:s/>מוֹדִים<text:s/>לָךְ<text:s/>וּמְבָרְכִים<text:s/>אוֹתָךְ,<text:s/>יִתְבָּרַךְ<text:s/>שִׁמְךָ<text:s/>בְּפִי<text:s/>כָּל<text:s/>חַי<text:s/>תָּמִיד<text:s/>לְעוֹלָם<text:s/>וָעֶד.<text:s/>בָּרוּךְ<text:s/>אַתָּה<text:s/>יהוה,<text:s/>מְקַדֵּשׁ<text:s/>הַשַּׁבָּת</text:span><text:span text:style-name="T425_2">:<text:s/></text:span></text:p>
          </table:table-cell>
          <table:table-cell table:style-name="Cell416">
            <text:p text:style-name="P426"><text:span text:style-name="T426_1">For<text:s/>the<text:s/>Torah,<text:s/>for<text:s/>worship,<text:s/>for<text:s/>the<text:s/>prophets,<text:s/>and<text:s/>for<text:s/>this<text:s/>Shabbat<text:s/>that<text:s/>You,<text:s/>Adonai<text:s/>our<text:s/>God,<text:s/>have<text:s/>given<text:s/>us<text:s/>for<text:s/>holiness<text:s/>and<text:s/>rest,<text:s/>for<text:s/>honor<text:s/>and<text:s/>glory.<text:s/>For<text:s/>all<text:s/>this<text:s/>we<text:s/>thank<text:s/>and<text:s/>bless<text:s/>You.<text:s/>May<text:s/>Your<text:s/>name<text:s/>be<text:s/>blessed<text:s/>for<text:s/>ever<text:s/>by<text:s/>every<text:s/>living<text:s/>being.<text:s/>Blessed<text:s/>are<text:s/>You,<text:s/>Adonai,<text:s/>who<text:s/>sanctifies<text:s/>the<text:s/>Shabbat.<text:s/></text:span></text:p>
          </table:table-cell>
        </table:table-row>
        <table:table-row table:style-name="Row209">
          <table:table-cell table:style-name="Cell417">
            <text:p text:style-name="P427"><text:span text:style-name="T427_1">בשבת<text:s/>ראש<text:s/>חודש<text:s/>עַל<text:s/>הַתּוֹרָה<text:s/>וְעַל<text:s/>הָעֲבוֹדָה<text:s/>וְעַל<text:s/>הַנְּבִיאִים<text:s/>וְעַל<text:s/>יוֹם<text:s/>הַמָּנוֹחַ<text:s/>הַזֶּה,<text:s/>ועל<text:s/>יום<text:s/>ראש<text:s/>החדש<text:s/>הזה<text:s/>'שֶׁנָּתַתָּ<text:s/>לָנוּ,<text:s/>יהוה<text:s/>אֱלֹהֵינוּ,<text:s/>לִקְדֻשָּׁה<text:s/>וְלִמְנוּחָה<text:s/>לְזִכָּרוֹן<text:s/>וּלְכַפָּרָה.<text:s/>בָּרוּךְ<text:s/>אַתָּה<text:s/>יהוה,<text:s/>מְקַדֵּשׁ<text:s/>הַשַּׁבָּת<text:s/>וְיִשְׂרָאֵל<text:s/>וְרָאשֵׁי<text:s/>חֳדָשִׁים</text:span><text:span text:style-name="T427_2">:<text:s/></text:span></text:p>
          </table:table-cell>
          <table:table-cell table:style-name="Cell418">
            <text:p text:style-name="P428"><text:span text:style-name="T428_1">On<text:s/>a<text:s/>Shabbat<text:s/>of<text:s/>the<text:s/>New<text:s/>Moon<text:s/>For<text:s/>the<text:s/>Torah,<text:s/>for<text:s/>the<text:s/>Prophets<text:s/>and<text:s/>for<text:s/>this<text:s/>day<text:s/>of<text:s/>rest,<text:s/>and<text:s/>for<text:s/>this<text:s/>day<text:s/>of<text:s/>the<text:s/>New<text:s/>Moon,<text:s/>that<text:s/>You,<text:s/>Adonai<text:s/>our<text:s/>God<text:s/>have<text:s/>given<text:s/>us<text:s/>for<text:s/>holiness<text:s/>and<text:s/>rest,<text:s/>for<text:s/>remembrance<text:s/>and<text:s/>for<text:s/>atonement.<text:s/>Blessed<text:s/>are<text:s/>You,<text:s/>Adonai,<text:s/>who<text:s/>sanctifies<text:s/>the<text:s/>Shabbat<text:s/>and<text:s/>Israel<text:s/>and<text:s/>the<text:s/>New<text:s/>Moon.<text:s/></text:span></text:p>
          </table:table-cell>
        </table:table-row>
        <table:table-row table:style-name="Row210">
          <table:table-cell table:style-name="Cell419">
            <text:p text:style-name="P429"><text:span text:style-name="T429_1">מי<text:s/>שברך<text:s/>לחולים<text:s/>מִי<text:s/>שֶׁבֵּרַךְ<text:s/>אֲבוֹתֵינוּ<text:s/>אַבְרָהָם,<text:s/>יִצְחָק<text:s/>וְיַעֲקֹב,<text:s/>וְאִמּוֹתֵינוּ<text:s/>שָׂרָה,<text:s/>רִבְקָה,<text:s/>רָחֵל<text:s/>וְלֵאָה,<text:s/>הוּא<text:s/>יְבָרֵךְ<text:s/>וירפא<text:s/>אֶת<text:s/>הַחוֹלִים<text:s/>את..........<text:s/>הַקָּדוֹשׁ<text:s/>בָּרוּךְ<text:s/>הוּא<text:s/>יאמצם<text:s/>ויחַזְּקֵם<text:s/>בארך<text:s/>רוח<text:s/>ואמץ<text:s/>לב,<text:s/>וישרה<text:s/>עליהם<text:s/>מרוחו<text:s/>לרפאם<text:s/>ברפואה<text:s/>שלמה,<text:s/>רְפוּאַת<text:s/>הַנֶּפֶשׁ<text:s/>וּרְפוּאַת<text:s/>הַגּוּף<text:s/>עם<text:s/>כל<text:s/>חוֹלֵי<text:s/>עמו<text:s/>יִשְׂרָאֵל<text:s/>וְכָל<text:s/>חוֹלֵי<text:s/>תֵּבֵל<text:s/>כמו<text:s/>שנאמר:<text:s/>אל<text:s/>נא,<text:s/>רפא<text:s/>נא<text:s/>לה/<text:s/>אל<text:s/>נא,<text:s/>רפא<text:s/>נא<text:s/>לו<text:s/>וְנֹאמַר:<text:s/>אָמֵן</text:span><text:span text:style-name="T429_2">:<text:s/></text:span></text:p>
          </table:table-cell>
          <table:table-cell table:style-name="Cell420">
            <text:p text:style-name="P430"><text:span text:style-name="T430_1">For<text:s/>those<text:s/>in<text:s/>need<text:s/>of<text:s/>healing<text:s/>May<text:s/>God<text:s/>who<text:s/>blessed<text:s/>our<text:s/>fathers<text:s/>Abraham<text:s/>Isaac<text:s/>and<text:s/>Jacob<text:s/>and<text:s/>our<text:s/>mothers<text:s/>Sarah<text:s/>Rebecca,<text:s/>Rachel<text:s/>and<text:s/>Leah<text:s/>bless<text:s/>and<text:s/>heal<text:s/>the<text:s/>sick:<text:s/>________.<text:s/>May<text:s/>God<text:s/>strengthen<text:s/>them<text:s/>and<text:s/>grant<text:s/>them<text:s/>stamina<text:s/>and<text:s/>courage<text:s/>and<text:s/>may<text:s/>the<text:s/>divine<text:s/>spirit<text:s/>grant<text:s/>them<text:s/>complete<text:s/>physical,<text:s/>mental<text:s/>and<text:s/>emotional<text:s/>healing,<text:s/>along<text:s/>with<text:s/>all<text:s/>the<text:s/>sick<text:s/>of<text:s/>the<text:s/>Jewish<text:s/>people<text:s/>and<text:s/>of<text:s/>the<text:s/>whole<text:s/>world,<text:s/>as<text:s/>it<text:s/>is<text:s/>written:<text:s/>Please<text:s/>God,<text:s/>please<text:s/>heal<text:s/>her/him.<text:s/>El<text:s/>na<text:s/>refa<text:s/>na<text:s/>la.<text:s/>El<text:s/>na<text:s/>refa<text:s/>na<text:s/>lo.<text:s/>And<text:s/>let<text:s/>us<text:s/>say:<text:s/>Amen<text:s/></text:span></text:p>
          </table:table-cell>
        </table:table-row>
        <table:table-row table:style-name="Row211">
          <table:table-cell table:style-name="Cell421">
            <text:p text:style-name="P431"><text:span text:style-name="T431_1">מי<text:s/>שברך<text:s/>לחיילי<text:s/>צה"ל<text:s/>מִי<text:s/>שֶׁבֵּרַךְ<text:s/>אֲבוֹתֵינוּ<text:s/>אַבְרָהָם,<text:s/>יִצְחָק<text:s/>וְיַעֲקֹב<text:s/>וְאִמּוֹתֵינוּ<text:s/>שָׂרָה,<text:s/>רִבְקָה,<text:s/>רָחֵל<text:s/>וְלֵאָה,<text:s/>וְלוֹחָמֵינוּ<text:s/>יְהוֹשֻׁעַ,<text:s/>דָּוִד,<text:s/>דְּבוֹרָה<text:s/>וְיָעֵל<text:s/>הוּא<text:s/>יְבָרֵךְ<text:s/>אֶת<text:s/>חַיָּלֵי<text:s/>צְבָא<text:s/>הֲגַנָּה<text:s/>לְיִשְׂרָאֵל<text:s/>וֹּשְאָר<text:s/>מְגִנֵי<text:s/>עַמֵּנוּ<text:s/>הָעוֹמְדִים<text:s/>עַל<text:s/>מִשְׁמַרְתָּם.<text:s/>יִֹשְמְרֵם<text:s/>הַקָּדוֹשׁ<text:s/>בָּרוּךְ<text:s/>הוּא<text:s/>וְיַצִּילֵם<text:s/>מִכָּל<text:s/>צָרָה<text:s/>וְצוּקָה<text:s/>וּמִכָּל<text:s/>נֶגַע<text:s/>וּמַחְלָה,<text:s/>וְיִשְׁלַח<text:s/>בְּרָכָה<text:s/>ותבונה<text:s/>בְּמַעֲשֵׂה<text:s/>יְדֵיהֶם.<text:s/>וִיקֻיַּם<text:s/>בָּהֶם<text:s/>הַכָּתוּב:<text:s/>וְכִתְּתוּ<text:s/>חַרְבֹתֵיהֶם<text:s/>לְאִתִּים<text:s/>וַחֲנִיתֹתֵיהֶם<text:s/>לְמַזְמֵרוֹת.<text:s/>לֹא<text:s/>יִשְּׂאוּ<text:s/>גּוֹי<text:s/>אֶל<text:s/>גּוֹי<text:s/>חֶרֶב<text:s/>וְלֹא<text:s/>יִלְמְדוּן<text:s/>עוֹד<text:s/>מִלְחָמָה.<text:s/>וְיָשְׁבוּ<text:s/>אִישׁ<text:s/>תַּחַת<text:s/>גַּפְנוֹ<text:s/>וְתַחַת<text:s/>תְּאֵנָתוֹ<text:s/>וְאֵין<text:s/>מַחֲרִיד.<text:s/>וְנֹאמַר:<text:s/>אָמֵן</text:span><text:span text:style-name="T431_2"><text:s/></text:span></text:p>
          </table:table-cell>
          <table:table-cell table:style-name="Cell422">
            <text:p text:style-name="P432"><text:span text:style-name="T432_1">For<text:s/>the<text:s/>Israel<text:s/>Defense<text:s/>Forces<text:s/>May<text:s/>God<text:s/>who<text:s/>blessed<text:s/>our<text:s/>fathers<text:s/>Abraham,<text:s/>Isaac<text:s/>and<text:s/>Jacob<text:s/>and<text:s/>our<text:s/>mothers<text:s/>Sarah,<text:s/>Rebecca,<text:s/>Rachel<text:s/>and<text:s/>Leah<text:s/>and<text:s/>our<text:s/>warriors<text:s/>Joshua,<text:s/>David,<text:s/>Deborah<text:s/>and<text:s/>Yael,<text:s/>bless<text:s/>the<text:s/>soldiers<text:s/>of<text:s/>Israel's<text:s/>Defense<text:s/>Forces,<text:s/>and<text:s/>every<text:s/>one<text:s/>who<text:s/>stands<text:s/>guard<text:s/>in<text:s/>order<text:s/>to<text:s/>protect<text:s/>our<text:s/>people.<text:s/>May<text:s/>the<text:s/>blessed<text:s/>Holy<text:s/>One<text:s/>protect<text:s/>them<text:s/>and<text:s/>save<text:s/>them<text:s/>from<text:s/>all<text:s/>troubles<text:s/>and<text:s/>afflictions,<text:s/>from<text:s/>all<text:s/>sickness<text:s/>and<text:s/>injury<text:s/>and<text:s/>may<text:s/>their<text:s/>careful<text:s/>actions<text:s/>be<text:s/>a<text:s/>source<text:s/>of<text:s/>blessing.<text:s/>May<text:s/>the<text:s/>words<text:s/>of<text:s/>the<text:s/>Prophets<text:s/>come<text:s/>true<text:s/>through<text:s/>them:<text:s/>They<text:s/>shall<text:s/>beat<text:s/>their<text:s/>swords<text:s/>into<text:s/>plough<text:s/>shares<text:s/>and<text:s/>their<text:s/>spears<text:s/>into<text:s/>pruning<text:s/>hooks;<text:s/>nation<text:s/>shall<text:s/>not<text:s/>lift<text:s/>up<text:s/>sword<text:s/>against<text:s/>nation,<text:s/>neither<text:s/>shall<text:s/>they<text:s/>learn<text:s/>war<text:s/>any<text:s/>more.<text:s/>Each<text:s/>person<text:s/>shall<text:s/>sit<text:s/>under<text:s/>their<text:s/>vine<text:s/>and<text:s/>under<text:s/>their<text:s/>fig<text:s/>tree<text:s/>and<text:s/>none<text:s/>shall<text:s/>make<text:s/>them<text:s/>afraid.<text:s/>And<text:s/>let<text:s/>us<text:s/>say:<text:s/>Amen.<text:s/></text:span></text:p>
          </table:table-cell>
        </table:table-row>
        <table:table-row table:style-name="Row212">
          <table:table-cell table:style-name="Cell423">
            <text:p text:style-name="P433"><text:span text:style-name="T433_1">תפילה<text:s/>לשלום<text:s/>המדינה<text:s/>צוּר<text:s/>יִשְׂרָאֵל<text:s/>וְגוֹאֲלוֹ,<text:s/>בָּרֵךְ<text:s/>נָא<text:s/>אֶת<text:s/>מְדִינַת<text:s/>יִשְׂרָאֵל<text:s/>רֵאשִׁית<text:s/>צְמִיחַת<text:s/>גְּאֻלָּתֵנוּ.<text:s/>הָגֵן<text:s/>עָלֶיהָ<text:s/>בְּרֹב<text:s/>חַסְדֶּךָ<text:s/>וּפְרֹשׂ<text:s/>עָלֶיהָ<text:s/>סֻכַּת<text:s/>שְׁלוֹמֶךָ.<text:s/>שְׁלַח<text:s/>אוֹרְךָ<text:s/>וַאֲמִתְּךָ<text:s/>לְרָאשֶׁיהָ,<text:s/>לְֹשוֹפְטֶיהָ<text:s/>וּלְנִבְחָרֶיהָ,<text:s/>וְתַקְּנֵם<text:s/>בְּעֵצָה<text:s/>טוֹבָה<text:s/>מִלְּפָנֶיךָ<text:s/>לְמַעַן<text:s/>יֵלְכוּ<text:s/>בְּדֶרֶך<text:s/>הַצֶּדֶק,<text:s/>הָחֹפֶש<text:s/>וְהַיֹּשֶר.<text:s/>חַזֵּק<text:s/>יְדֵי<text:s/>מְגִנֵּי<text:s/>אֶרֶץ<text:s/>קָדְשֵׁנוּ<text:s/>וְהַנְחִילֵם<text:s/>יְשׁוּעָה<text:s/>וְחַיִּים.<text:s/>וְנָתַתָּ<text:s/>שָׁלוֹם<text:s/>בָּאָרֶץ<text:s/>וְשִׂמְחַת<text:s/>עוֹלָם<text:s/>לְיוֹשְׁבֶיהָ.<text:s/>פְּקָד<text:s/>נָא<text:s/>לִבְרָכָה<text:s/>אֶת<text:s/>אַחֵינוּ<text:s/>בֵּית<text:s/>יִשְׂרָאֵל<text:s/>בְּכָל<text:s/>אַרְצוֹת<text:s/>פְּזוּרֵיהֶם.<text:s/>טַע<text:s/>בְּלִבָּם<text:s/>אַהֲבַת<text:s/>צִיּוֹן,<text:s/>וּמִי<text:s/>בָּהֶם<text:s/>מִכָּל<text:s/>עַמֵּנוּ,<text:s/>יְהִי<text:s/>אֱלֹהָיו<text:s/>עִמּוֹ,<text:s/>וְיַעַל<text:s/>לִירוּשָׁלַיִם<text:s/>עִירְךָ<text:s/>אֲשֶׁר<text:s/>נִקְרָא<text:s/>שִׁמְךָ<text:s/>עָלֶיהָ.<text:s/>הַאֲצֵל<text:s/>מֵרוּחֲךָ<text:s/>עַל<text:s/>כָּל<text:s/>יוֹשְׁבֵי<text:s/>אַרְצֵנוּ.<text:s/>הָסֵר<text:s/>מִקִּרְבֵּנוּ<text:s/>שִׂנְאָה<text:s/>וְאֵיבָה,<text:s/>קִנְאָה<text:s/>וְרִשְעוּת,<text:s/>וְטַע<text:s/>בְּלִבֵּנוּ<text:s/>אַהֲבָה<text:s/>וְאַחֲוָה,<text:s/>שָׁלוֹם<text:s/>וְרֵעוּת.<text:s/>וְקַיֵּם<text:s/>בִּמְהֵרָה<text:s/>חָזוֹן<text:s/>נְבִיאֶךָ:<text:s/>לֹא<text:s/>יִשָּׂא<text:s/>גוֹי<text:s/>אֶל<text:s/>גּוֹי<text:s/>חֶרֶב<text:s/>וְלֹא<text:s/>יִלְמְדוּ<text:s/>עוֹד<text:s/>מִלְחָמָה.<text:s/>וְנֹאמַר:<text:s/>אָמֵן</text:span><text:span text:style-name="T433_2">:<text:s/></text:span></text:p>
          </table:table-cell>
          <table:table-cell table:style-name="Cell424">
            <text:p text:style-name="P434"><text:span text:style-name="T434_1">For<text:s/>the<text:s/>State<text:s/>of<text:s/>Israel<text:s/>Our<text:s/>Divine<text:s/>Guardian,<text:s/>Rock<text:s/>and<text:s/>Redeemer<text:s/>of<text:s/>Israel,<text:s/>bless<text:s/>the<text:s/>State<text:s/>of<text:s/>Israel,<text:s/>the<text:s/>first<text:s/>flowering<text:s/>of<text:s/>our<text:s/>redemption.<text:s/>Shield<text:s/>it<text:s/>beneath<text:s/>the<text:s/>wings<text:s/>of<text:s/>Your<text:s/>steadfast<text:s/>love<text:s/>and<text:s/>spread<text:s/>over<text:s/>it<text:s/>the<text:s/>shelter<text:s/>of<text:s/>Your<text:s/>peace.<text:s/>May<text:s/>a<text:s/>spark<text:s/>of<text:s/>Your<text:s/>spirit<text:s/>inspire<text:s/>the<text:s/>actions<text:s/>of<text:s/>its<text:s/>leaders,<text:s/>officials,<text:s/>judges<text:s/>and<text:s/>advisors<text:s/>that<text:s/>they<text:s/>may<text:s/>follow<text:s/>the<text:s/>path<text:s/>of<text:s/>righteousness,<text:s/>liberty<text:s/>and<text:s/>freedom.<text:s/>Strengthen<text:s/>the<text:s/>hands<text:s/>of<text:s/>those<text:s/>who<text:s/>protect<text:s/>our<text:s/>Holy<text:s/>Land<text:s/>and<text:s/>grant<text:s/>them<text:s/>salvation<text:s/>and<text:s/>life.<text:s/>Grant<text:s/>peace<text:s/>to<text:s/>this<text:s/>land<text:s/>and<text:s/>everlasting<text:s/>joy<text:s/>to<text:s/>its<text:s/>inhabitants.<text:s/>Be<text:s/>near<text:s/>to<text:s/>all<text:s/>the<text:s/>people<text:s/>of<text:s/>Israel<text:s/>throughout<text:s/>the<text:s/>lands<text:s/>of<text:s/>their<text:s/>dispersion.<text:s/>Plant<text:s/>within<text:s/>their<text:s/>hearts<text:s/>the<text:s/>love<text:s/>of<text:s/>Zion,<text:s/>and<text:s/>may<text:s/>those<text:s/>of<text:s/>our<text:s/>people<text:s/>who<text:s/>are<text:s/>so<text:s/>inspired,<text:s/>come<text:s/>to<text:s/>Jerusalem,<text:s/>Your<text:s/>city,<text:s/>which<text:s/>bears<text:s/>Your<text:s/>name.<text:s/>Spread<text:s/>Your<text:s/>spirit<text:s/>over<text:s/>all<text:s/>the<text:s/>inhabitants<text:s/>of<text:s/>our<text:s/>land.<text:s/>Uproot<text:s/>hatred,<text:s/>jealousy<text:s/>and<text:s/>evil;<text:s/>plant<text:s/>in<text:s/>our<text:s/>hearts<text:s/>love<text:s/>and<text:s/>kinship,<text:s/>peace<text:s/>and<text:s/>friendship.<text:s/>And<text:s/>speedily<text:s/>fulfill<text:s/>the<text:s/>vision<text:s/>of<text:s/>Your<text:s/>prophet:<text:s/>Nation<text:s/>shall<text:s/>not<text:s/>lift<text:s/>up<text:s/>sword<text:s/>against<text:s/>nation,<text:s/>neither<text:s/>shall<text:s/>they<text:s/>learn<text:s/>war<text:s/>any<text:s/>more.<text:s/>Lo<text:s/>yisa<text:s/>goy<text:s/>el<text:s/>goy<text:s/>cherev,<text:s/>lo<text:s/>yilmedu<text:s/>`od<text:s/>milchamah.<text:s/>And<text:s/>let<text:s/>us<text:s/>say:<text:s/>Amen<text:s/></text:span></text:p>
          </table:table-cell>
        </table:table-row>
        <table:table-row table:style-name="Row213">
          <table:table-cell table:style-name="Cell425">
            <text:p text:style-name="P435"><text:span text:style-name="T435_1">ברכה<text:s/>לשבויים<text:s/>יְהִי<text:s/>רָצוֹן<text:s/>מִלִּפְנֵי<text:s/>אָבִינוּ<text:s/>שֶׁבַּשָּׁמַיִם<text:s/>שֶׁנִּשְׁמַע<text:s/>וְנִתְבַּשֵׂר<text:s/>בְּשׂוֹרוֹת<text:s/>טוֹבוֹת,<text:s/>יְשׁוּעוֹת<text:s/>וְנֶחָמוֹת,<text:s/>וִיקַבֵּץ<text:s/>נִדָּחֵינוּ<text:s/>מֵאַרְבַּע<text:s/>כַּנְפוֹת<text:s/>הָאָרֶץ,<text:s/>וְנֹאמַר:אָמֵן:<text:s/>אַחֵינוּ<text:s/>כָּל<text:s/>בֵּית<text:s/>יִשְׂרָאֵל<text:s/>הַנְּתוּנִים<text:s/>בַּצָרָה<text:s/>וּבַשִׁבְיָה,<text:s/>הָעוֹמְדִים<text:s/>בֵּין<text:s/>בַּיָּם<text:s/>וּבֵין<text:s/>בַּיַּבָּשָׁה,<text:s/>הַמָּקוֹם<text:s/>יְרַחֵם<text:s/>עֲלֵיהֶם<text:s/>וְיוֹצִיאֵם<text:s/>מִצָּרָה<text:s/>לִרְוָחָה,<text:s/>וּמֵאֲפֵלָה<text:s/>לְאוֹרָה,<text:s/>וּמִשִּׁעְבּוּד<text:s/>לִגְאֻלָּה,<text:s/>הַשְׁתָּא,<text:s/>בַּעֲגָלָא<text:s/>וּבִזְמַן<text:s/>קָרִיב,<text:s/>וְנֹאמַר:<text:s/>אָמֵן</text:span><text:span text:style-name="T435_2">:<text:s/></text:span></text:p>
          </table:table-cell>
          <table:table-cell table:style-name="Cell426">
            <text:p text:style-name="P436"><text:span text:style-name="T436_1">For<text:s/>the<text:s/>captured<text:s/>soldiers<text:s/>May<text:s/>it<text:s/>be<text:s/>the<text:s/>will<text:s/>of<text:s/>our<text:s/>Parent<text:s/>in<text:s/>heaven<text:s/>that<text:s/>we<text:s/>hear<text:s/>good<text:s/>tidings,<text:s/>salvation<text:s/>and<text:s/>comfort<text:s/>and<text:s/>that<text:s/>our<text:s/>scattered<text:s/>ones<text:s/>be<text:s/>reunited<text:s/>from<text:s/>all<text:s/>four<text:s/>corners<text:s/>of<text:s/>the<text:s/>earth,<text:s/>and<text:s/>let<text:s/>us<text:s/>say:<text:s/>Amen.<text:s/>May<text:s/>the<text:s/>Holy<text:s/>One<text:s/>be<text:s/>merciful<text:s/>to<text:s/>any<text:s/>the<text:s/>house<text:s/>of<text:s/>Israel<text:s/>who<text:s/>are<text:s/>entrapped<text:s/>or<text:s/>in<text:s/>captivity,<text:s/>wherever<text:s/>they<text:s/>be,<text:s/>and<text:s/>bring<text:s/>them<text:s/>from<text:s/>the<text:s/>narrow<text:s/>places<text:s/>to<text:s/>wide<text:s/>spaces,<text:s/>from<text:s/>darkness<text:s/>to<text:s/>light,<text:s/>from<text:s/>enslavement<text:s/>to<text:s/>redemption,<text:s/>speedily<text:s/>and<text:s/>in<text:s/>our<text:s/>days,<text:s/>and<text:s/>let<text:s/>us<text:s/>say:<text:s/>Amen.<text:s/></text:span></text:p>
          </table:table-cell>
        </table:table-row>
        <table:table-row table:style-name="Row214">
          <table:table-cell table:style-name="Cell427">
            <text:p text:style-name="P437"><text:span text:style-name="T437_1">ברכת<text:s/>החודש<text:s/>יְהִי<text:s/>רָצוֹן<text:s/>מִלְּפָנֶיךָ<text:s/>יהוה<text:s/>אֱלֹהֵינוּ<text:s/>וֵאלֹהֵי<text:s/>אֲבוֹתֵינוּ<text:s/>וְאִמּוֹתֵינוּ,<text:s/>שֶׁתְּחַדֵּשׁ<text:s/>עָלֵינוּ<text:s/>אֶת<text:s/>הַחֹדֶשׁ<text:s/>הַזֶּה<text:s/>לְטוֹבָה<text:s/>וְלִבְרָכָה.<text:s/>וְתִתֶּן<text:s/>לָנוּ<text:s/>חַיִּים<text:s/>אֲרֻכִּים,<text:s/>חַיִּים<text:s/>שֶׁל<text:s/>שָׁלוֹם,<text:s/>חַיִּים<text:s/>שֶׁל<text:s/>טוֹבָה,<text:s/>חַיִּים<text:s/>שֶׁל<text:s/>בְּרָכָה,<text:s/>חַיִּים<text:s/>שֶׁל<text:s/>פַּרְנָסָה,<text:s/>חַיִּים<text:s/>שֶׁיֵּשׁ<text:s/>בָּהֶם<text:s/>יִרְאַת<text:s/>שָׁמַיִם<text:s/>וְיִרְאַת<text:s/>חֵטְא,<text:s/>חַיִּים<text:s/>שֶׁאֵין<text:s/>בָּהֶם<text:s/>בּוּשָׁה<text:s/>וּכְלִמָּה,<text:s/>חַיִּים<text:s/>שֶׁל<text:s/>יֹשֶׁר<text:s/>וְכָבוֹד,<text:s/>חַיִּים<text:s/>שֶׁתְּהֵא<text:s/>בָנוּ<text:s/>אַהֲבַת<text:s/>תּוֹרָה<text:s/>וְיִרְאַת<text:s/>שָׁמַיִם,<text:s/>חַיִּים<text:s/>שֶׁיְּמַלֵּא<text:s/>יהוה<text:s/>מִשְׁאֲלוֹת<text:s/>לִבֵּנוּ<text:s/>לְטוֹבָה,<text:s/>אָמֵן<text:s/>סֶלָה.<text:s/>מִי<text:s/>שֶׁעָשָׂה<text:s/>נִסִּים<text:s/>לַאֲבוֹתֵינוּ<text:s/>וְאִמּוֹתֵינוּ<text:s/>וְגָאַל<text:s/>אֶת<text:s/>יִשְׂרָאֵל<text:s/>מֵעַבְדוּת<text:s/>לְחֵרוּת<text:s/>–<text:s/>הוּא<text:s/>יִגְאַל<text:s/>אוֹתָנוּ<text:s/>גְּאֻלָּה<text:s/>שְׁלֵמָה<text:s/>וִיקַבֵּץ<text:s/>נִדָּחֵינוּ<text:s/>מֵאַרְבַּע<text:s/>כַּנְפוֹת<text:s/>הָאָרֶץ,<text:s/>חֲבֵרִים<text:s/>כָּל<text:s/>יִשְׂרָאֵל,<text:s/>וְנֹאמַר:<text:s/>אָמֵן</text:span><text:span text:style-name="T437_2">:<text:s/></text:span></text:p>
          </table:table-cell>
          <table:table-cell table:style-name="Cell428">
            <text:p text:style-name="P438"><text:span text:style-name="T438_1">Blessing<text:s/>for<text:s/>the<text:s/>New<text:s/>Month<text:s/>On<text:s/>the<text:s/>Shabbat<text:s/>preceding<text:s/>the<text:s/>New<text:s/>Moon<text:s/>Adonai<text:s/>our<text:s/>God,<text:s/>let<text:s/>the<text:s/>coming<text:s/>month<text:s/>bring<text:s/>us<text:s/>renewed<text:s/>good<text:s/>and<text:s/>blessing.<text:s/>May<text:s/>we<text:s/>have<text:s/>long<text:s/>life,<text:s/>a<text:s/>life<text:s/>of<text:s/>peace,<text:s/>prosperity,<text:s/>and<text:s/>health,<text:s/>a<text:s/>life<text:s/>full<text:s/>of<text:s/>blessing,<text:s/>a<text:s/>life<text:s/>marked<text:s/>by<text:s/>the<text:s/>awe<text:s/>of<text:s/>heaven<text:s/>and<text:s/>the<text:s/>fear<text:s/>of<text:s/>sin,<text:s/>a<text:s/>life<text:s/>free<text:s/>of<text:s/>shame,<text:s/>a<text:s/>life<text:s/>of<text:s/>honor<text:s/>and<text:s/>a<text:s/>life<text:s/>exalted<text:s/>by<text:s/>love<text:s/>of<text:s/>Your<text:s/>Torah<text:s/>and<text:s/>devotion<text:s/>to<text:s/>Your<text:s/>service,<text:s/>a<text:s/>life<text:s/>in<text:s/>which<text:s/>our<text:s/>heart's<text:s/>desires<text:s/>are<text:s/>fulfilled<text:s/>for<text:s/>good.<text:s/>Amen<text:s/>Selah.<text:s/>May<text:s/>the<text:s/>one<text:s/>who<text:s/>performed<text:s/>miracle<text:s/>for<text:s/>our<text:s/>ancestors<text:s/>and<text:s/>led<text:s/>our<text:s/>people<text:s/>from<text:s/>bondage<text:s/>to<text:s/>freedom,<text:s/>grant<text:s/>us<text:s/>full<text:s/>redemption<text:s/>and<text:s/>gather<text:s/>in<text:s/>our<text:s/>dispersed<text:s/>from<text:s/>the<text:s/>far<text:s/>corners<text:s/>of<text:s/>the<text:s/>earth.<text:s/>All<text:s/>Israel<text:s/>is<text:s/>bound<text:s/>together,<text:s/>and<text:s/>let<text:s/>us<text:s/>say:<text:s/>Amen.<text:s/></text:span></text:p>
          </table:table-cell>
        </table:table-row>
        <table:table-row table:style-name="Row215">
          <table:table-cell table:style-name="Cell429">
            <text:p text:style-name="P439"><text:span text:style-name="T439_1">ש"ץ<text:s/>ואחריו<text:s/>הקהל:<text:s/>רֹאשׁ<text:s/>חֹדֶשׁ<text:s/>____<text:s/>יִהְיֶה<text:s/>בְּיוֹם<text:s/>___<text:s/>הַבָּא<text:s/>עָלֵינוּ<text:s/>וְעַל<text:s/>כָּל<text:s/>יִשְׂרָאֵל<text:s/>לְטוֹבָה.<text:s/>יְחַדְּשֵׁהוּ<text:s/>הַקָּדוֹשׁ<text:s/>בָּרוּךְ<text:s/>הוּא<text:s/>עָלֵינוּ<text:s/>וְעַל<text:s/>כָּל<text:s/>עַמּוֹ<text:s/>בֵּית<text:s/>יִשְׂרָאֵל,<text:s/>לְחַיִּים<text:s/>וּלְשָׁלוֹם,<text:s/>לְשָׂשׂוֹן<text:s/>וּלְשִׂמְחָה,<text:s/>לִישׁוּעָה<text:s/>וּלְנֶחָמָה,<text:s/>וְנֹאמַר:<text:s/>אָמֵן</text:span><text:span text:style-name="T439_2">:<text:s/></text:span></text:p>
          </table:table-cell>
          <table:table-cell table:style-name="Cell430">
            <text:p text:style-name="P440"><text:span text:style-name="T440_1">Announcing<text:s/>the<text:s/>New<text:s/>Moon<text:s/>May<text:s/>the<text:s/>new<text:s/>month<text:s/>of<text:s/>_____<text:s/>which<text:s/>begins<text:s/>for<text:s/>us<text:s/>and<text:s/>for<text:s/>all<text:s/>Israel<text:s/>on<text:s/>_____,<text:s/>be<text:s/>for<text:s/>good.<text:s/>May<text:s/>the<text:s/>blessed<text:s/>Holy<text:s/>One<text:s/>bring<text:s/>renewal<text:s/>on<text:s/>this<text:s/>new<text:s/>month<text:s/>for<text:s/>us,<text:s/>and<text:s/>for<text:s/>the<text:s/>whole<text:s/>House<text:s/>of<text:s/>Israel,<text:s/>with<text:s/>life<text:s/>and<text:s/>peace,<text:s/>joy<text:s/>and<text:s/>happiness,<text:s/>deliverance<text:s/>and<text:s/>comfort,<text:s/>and<text:s/>let<text:s/>us<text:s/>say:<text:s/>Amen.<text:s/></text:span></text:p>
          </table:table-cell>
        </table:table-row>
        <table:table-row table:style-name="Row216">
          <table:table-cell table:style-name="Cell431">
            <text:p text:style-name="P441"><text:span text:style-name="T441_1">אַשְׁרֵי<text:s/>יוֹשְׁבֵי<text:s/>בֵיתֶךָ,<text:s/>עוֹד<text:s/>יְהַלְלוּךָ<text:s/>סֶּלָה.<text:s/>אַשְׁרֵי<text:s/>הָעָם<text:s/>שֶׁכָּכָה<text:s/>לּוֹ,<text:s/>אַשְׁרֵי<text:s/>הָעָם<text:s/>שֶׁיהוה<text:s/>אֱלֹהָיו.<text:s/>תְּהִלָּה<text:s/>לְדָוִד,<text:s/>(סימן<text:s/>א"ב)<text:s/>אֲרוֹמִמְךָ<text:s/>אֱלוֹהַי<text:s/>הַמֶּלֶךְ,<text:s/>וַאֲבָרְכָה<text:s/>שִׁמְךָ<text:s/>לְעוֹלָם<text:s/>וָעֶד.<text:s/>בְּכָל<text:s/>יוֹם<text:s/>אֲבָרְכֶךָּ,<text:s/>וַאֲהַלְלָה<text:s/>שִׁמְךָ<text:s/>לְעוֹלָם<text:s/>וָעֶד.<text:s/>גָּדוֹל<text:s/>יהוה<text:s/>וּמְהֻלָּל<text:s/>מְאֹד,<text:s/>וְלִגְדֻלָּתוֹ<text:s/>אֵין<text:s/>חֵקֶר.<text:s/>דּוֹר<text:s/>לְדוֹר<text:s/>יְשַׁבַּח<text:s/>מַעֲשֶׂיךָ,<text:s/>וּגְבוּרֹתֶיךָ<text:s/>יַגִּידוּ.<text:s/>הֲדַר<text:s/>כְּבוֹד<text:s/>הוֹדֶךָ,<text:s/>וְדִבְרֵי<text:s/>נִפְלְאֹתֶיךָ<text:s/>אָשִׂיחָה.<text:s/>וֶעֱזוּז<text:s/>נוֹרְאֹתֶיךָ<text:s/>יֹאמֵרוּ,<text:s/>וּגְדֻלָּתְךָ<text:s/>אֲסַפְּרֶנָּה.<text:s/>זֵכֶר<text:s/>רַב<text:s/>טוּבְךָ<text:s/>יַבִּיעוּ,<text:s/>וְצִדְקָתְךָ<text:s/>יְרַנֵּנוּ.<text:s/>חַנּוּן<text:s/>וְרַחוּם<text:s/>יהוה,<text:s/>אֶרֶךְ<text:s/>אַפַּיִם<text:s/>וּגְדָל<text:s/>חָסֶד.<text:s/>טוֹב<text:s/>יהוה<text:s/>לַכֹּל,<text:s/>וְרַחֲמָיו<text:s/>עַל<text:s/>כָּל<text:s/>מַעֲשָׂיו.<text:s/>יוֹדוּךָ<text:s/>יהוה<text:s/>כָּל<text:s/>מַעֲשֶׂיךָ,<text:s/>וַחֲסִידֶיךָ<text:s/>יְבָרְכוּכָה.<text:s/>כְּבוֹד<text:s/>מַלְכוּתְךָ<text:s/>יֹאמֵרוּ,<text:s/>וּגְבוּרָתְךָ<text:s/>יְדַבֵּרוּ.<text:s/>לְהוֹדִיעַ<text:s/>לִבְנֵי<text:s/>הָאָדָם<text:s/>גְּבוּרֹתָיו,<text:s/>וּכְבוֹד<text:s/>הֲדַר<text:s/>מַלְכוּתוֹ.<text:s/>מַלְכוּתְךָ<text:s/>מַלְכוּת<text:s/>כָּל<text:s/>עוֹלָמִים,<text:s/>וּמֶמְשַׁלְתְּךָ<text:s/>בְּכָל<text:s/>דּוֹר<text:s/>וָדֹר.<text:s/>סוֹמֵךְ<text:s/>יהוה<text:s/>לְכָל<text:s/>הַנֹּפְלִים,<text:s/>וְזוֹקֵף<text:s/>לְכָל<text:s/>הַכְּפוּפִים.<text:s/>עֵינֵי<text:s/>כֹל<text:s/>אֵלֶיךָ<text:s/>יְשַׂבֵּרוּ,<text:s/>וְאַתָּה<text:s/>נוֹתֵן<text:s/>לָהֶם<text:s/>אֶת<text:s/>אָכְלָם<text:s/>בְּעִתּוֹ.<text:s/>פּוֹתֵחַ<text:s/>אֶת<text:s/>יָדֶךָ,<text:s/>וּמַשְׂבִּיעַ<text:s/>לְכָל<text:s/>חַי<text:s/>רָצוֹן.<text:s/>צַדִּיק<text:s/>יהוה<text:s/>בְּכָל<text:s/>דְּרָכָיו,<text:s/>וְחָסִיד<text:s/>בְּכָל<text:s/>מַעֲשָׂיו.<text:s/>קָרוֹב<text:s/>יהוה<text:s/>לְכָל<text:s/>קֹרְאָיו,<text:s/>לְכֹל<text:s/>אֲשֶׁר<text:s/>יִקְרָאֻהוּ<text:s/>בֶאֱמֶת.<text:s/>רְצוֹן<text:s/>יְרֵאָיו<text:s/>יַעֲשֶׂה,<text:s/>וְאֶת<text:s/>שַׁוְעָתָם<text:s/>יִשְׁמַע<text:s/>וְיוֹשִׁיעֵם.<text:s/>שׁוֹמֵר<text:s/>יהוה<text:s/>אֶת<text:s/>כָּל<text:s/>אֹהֲבָיו,<text:s/>וְאֵת<text:s/>כָּל<text:s/>הָרְשָׁעִים<text:s/>יַשְׁמִיד.<text:s/>תְּהִלַּת<text:s/>יהוה<text:s/>יְדַבֶּר<text:s/>פִּי,<text:s/>וִיבָרֵךְ<text:s/>כָּל<text:s/>בָּשָׂר<text:s/>שֵׁם<text:s/>קָדְשׁוֹ<text:s/>לְעוֹלָם<text:s/>וָעֶד.<text:s/>וַאֲנַחְנוּ<text:s/>נְבָרֵךְ<text:s/>יָהּ<text:s/>מֵעַתָּה<text:s/>וְעַד<text:s/>עוֹלָם,<text:s/>הַלְלוּיָהּ</text:span><text:span text:style-name="T441_2">:<text:s/></text:span></text:p>
          </table:table-cell>
          <table:table-cell table:style-name="Cell432">
            <text:p text:style-name="P442"><text:span text:style-name="T442_1">Happy<text:s/>are<text:s/>those<text:s/>who<text:s/>dwell<text:s/>in<text:s/>Your<text:s/>house;<text:s/>they<text:s/>shall<text:s/>praise<text:s/>You:<text:s/>Happy<text:s/>the<text:s/>nation<text:s/>that<text:s/>has<text:s/>it<text:s/>so;<text:s/>Happy<text:s/>the<text:s/>people<text:s/>whose<text:s/>God<text:s/>is<text:s/>Adonai.<text:s/>A<text:s/>song<text:s/>of<text:s/>praise<text:s/>of<text:s/>David.<text:s/>I<text:s/>will<text:s/>extol<text:s/>You,<text:s/>my<text:s/>God<text:s/>and<text:s/>Ruler;<text:s/>and<text:s/>I<text:s/>will<text:s/>bless<text:s/>Your<text:s/>name<text:s/>for<text:s/>ever<text:s/>and<text:s/>ever.<text:s/>Every<text:s/>day<text:s/>will<text:s/>I<text:s/>bless<text:s/>You;<text:s/>and<text:s/>I<text:s/>will<text:s/>praise<text:s/>Your<text:s/>name<text:s/>for<text:s/>ever<text:s/>and<text:s/>ever.<text:s/>Great<text:s/>is<text:s/>Adonai,<text:s/>and<text:s/>highly<text:s/>to<text:s/>be<text:s/>praised;<text:s/>God’s<text:s/>greatness<text:s/>is<text:s/>unsearchable.<text:s/>One<text:s/>generation<text:s/>shall<text:s/>laud<text:s/>Your<text:s/>works<text:s/>to<text:s/>another,<text:s/>and<text:s/>shall<text:s/>declare<text:s/>Your<text:s/>mighty<text:s/>acts.<text:s/>The<text:s/>glorious<text:s/>splendor<text:s/>of<text:s/>Your<text:s/>majesty,<text:s/>and<text:s/>Your<text:s/>wondrous<text:s/>works,<text:s/>shall<text:s/>I<text:s/>recite.<text:s/>People<text:s/>shall<text:s/>speak<text:s/>of<text:s/>the<text:s/>might<text:s/>of<text:s/>Your<text:s/>tremendous<text:s/>acts;<text:s/>and<text:s/>I<text:s/>will<text:s/>tell<text:s/>of<text:s/>Your<text:s/>greatness.<text:s/>They<text:s/>shall<text:s/>utter<text:s/>the<text:s/>fame<text:s/>of<text:s/>Your<text:s/>great<text:s/>goodness,<text:s/>and<text:s/>shall<text:s/>sing<text:s/>of<text:s/>Your<text:s/>righteousness.<text:s/>Adonai<text:s/>is<text:s/>gracious<text:s/>and<text:s/>full<text:s/>of<text:s/>compassion;<text:s/>slow<text:s/>to<text:s/>anger,<text:s/>great<text:s/>in<text:s/>mercy.<text:s/>Adonai<text:s/>is<text:s/>good<text:s/>to<text:s/>all;<text:s/>tender<text:s/>mercies<text:s/>are<text:s/>over<text:s/>all<text:s/>God’s<text:s/>works.<text:s/>All<text:s/>Your<text:s/>works<text:s/>shall<text:s/>thank<text:s/>You,<text:s/>Adonai;<text:s/>Your<text:s/>pious<text:s/>ones<text:s/>shall<text:s/>bless<text:s/>You.<text:s/>They<text:s/>shall<text:s/>speak<text:s/>of<text:s/>the<text:s/>glory<text:s/>of<text:s/>Your<text:s/>dominion,<text:s/>talk<text:s/>of<text:s/>Your<text:s/>might;<text:s/>To<text:s/>make<text:s/>known<text:s/>to<text:s/>all<text:s/>humans<text:s/>God’s<text:s/>mighty<text:s/>acts,<text:s/>and<text:s/>the<text:s/>majestic<text:s/>glory<text:s/>of<text:s/>God’s<text:s/>kingdom.<text:s/>Your<text:s/>dominion<text:s/>is<text:s/>for<text:s/>all<text:s/>ages,<text:s/>and<text:s/>Your<text:s/>rule<text:s/>endures<text:s/>through<text:s/>all<text:s/>generations.<text:s/>Adonai<text:s/>supports<text:s/>all<text:s/>who<text:s/>fall,<text:s/>and<text:s/>raises<text:s/>up<text:s/>all<text:s/>those<text:s/>that<text:s/>are<text:s/>bowed<text:s/>down.<text:s/>The<text:s/>eyes<text:s/>of<text:s/>all<text:s/>wait<text:s/>for<text:s/>You,<text:s/>and<text:s/>You<text:s/>give<text:s/>them<text:s/>their<text:s/>food<text:s/>in<text:s/>due<text:s/>season.<text:s/>You<text:s/>open<text:s/>Your<text:s/>hand,<text:s/>and<text:s/>satisfy<text:s/>every<text:s/>living<text:s/>thing<text:s/>with<text:s/>favor.<text:s/>All<text:s/>Adonai's<text:s/>ways<text:s/>are<text:s/>righteous<text:s/>and<text:s/>all<text:s/>God's<text:s/>works<text:s/>are<text:s/>gracious.<text:s/>Adonai<text:s/>is<text:s/>close<text:s/>to<text:s/>all<text:s/>that<text:s/>call<text:s/>–<text:s/>to<text:s/>all<text:s/>that<text:s/>call<text:s/>upon<text:s/>God<text:s/>in<text:s/>truth.<text:s/>God<text:s/>will<text:s/>fulfill<text:s/>the<text:s/>desire<text:s/>of<text:s/>those<text:s/>in<text:s/>awe<text:s/>of<text:s/>Her,<text:s/>hearing<text:s/>their<text:s/>cry<text:s/>and<text:s/>saving<text:s/>them.<text:s/>Adonai<text:s/>guards<text:s/>all<text:s/>who<text:s/>love<text:s/>Him,<text:s/>but<text:s/>destroys<text:s/>all<text:s/>the<text:s/>wicked.<text:s/>My<text:s/>mouth<text:s/>shall<text:s/>speak<text:s/>Adonai’s<text:s/>praise,<text:s/>let<text:s/>all<text:s/>flesh<text:s/>bless<text:s/>God’s<text:s/>holy<text:s/>name<text:s/>for<text:s/>ever<text:s/>and<text:s/>ever.<text:s/>We<text:s/>will<text:s/>bless<text:s/>Adonai<text:s/>now<text:s/>and<text:s/>forever,<text:s/>halleluyah.<text:s/></text:span></text:p>
          </table:table-cell>
        </table:table-row>
        <table:table-row table:style-name="Row217">
          <table:table-cell table:style-name="Cell433">
            <text:p text:style-name="P443"><text:span text:style-name="T443_1">מי<text:s/>שברך<text:s/>לבר<text:s/>מצוה<text:s/>מִי<text:s/>שֶׁבֵּרַךְ<text:s/>אֲבוֹתֵינוּ<text:s/>אַבְרָהָם<text:s/>יִצְחָק<text:s/>וְיַעֲקֹב,<text:s/>וְאִמּוֹתֵינוּ<text:s/>שָׂרָה<text:s/>רִבְקָה<text:s/>רָחֵל<text:s/>וְלֵאָה,<text:s/>הוּא<text:s/>יְבָרֵךְ<text:s/>אֶתֹ____<text:s/>בֶּן<text:s/>______שֶנִּכְנַס<text:s/>הַיוֹם<text:s/>לְמִצְוֹת<text:s/>בַּעֲלוֹתוֹ<text:s/>לַתּוֹרָה<text:s/>לְעֵינֵי<text:s/>קְהַל<text:s/>יִשְֹרָאֵל.<text:s/>יִתְּנֶנוּ<text:s/>אֱלֹהִים<text:s/>בְּרָכָה<text:s/>לְמִשְפַּחְתוֹ.<text:s/>כְּשֶם<text:s/>שֶזָכוּ<text:s/>לְגַדְּלוֹ<text:s/>לְמִצְוֹת,<text:s/>כֵּן<text:s/>יִזְכּוּ<text:s/>לְחַנְכוֹ<text:s/>לְתוֹרָה,<text:s/>לאהבה<text:s/>וּלְמַעֲשִׂים<text:s/>טוֹבִים.<text:s/>יְהִי<text:s/>רָצוֹן<text:s/>מִלִּפְנֵי<text:s/>אָבִינוּ<text:s/>שֶׁבַּשָּׁמַיִם<text:s/>שֶיִזְכֶּה<text:s/>לְהַתְמִיד<text:s/>בַּתּוֹרָה<text:s/>בִּבְרִיאוּת<text:s/>הַגּוּף<text:s/>וּבִשְׁלֵמוּת<text:s/>הַנֶּפֶשׁ,<text:s/>וְיִמְצָא<text:s/>חֵן<text:s/>וְשֵׂכֶל<text:s/>טוֹב<text:s/>בְּעֵינֵי<text:s/>אֱלֹהִים<text:s/>וְאָדָם.<text:s/>תִּרְאֶה<text:s/>מִשְפַּחְתוֹ<text:s/>וְתִשְֹמַח,<text:s/>וִידִידִים<text:s/>יַעֲלֹזוּ,<text:s/>וְכָל<text:s/>בֵּית<text:s/>יִשְׂרָאֵל<text:s/>בְּרִנָּה<text:s/>יָגִילוּ,<text:s/>בִּרְאוֹתָם<text:s/>יַלְדֵיהֶם<text:s/>בְּקִרְבָּם<text:s/>מְקַדְשִים<text:s/>אֶת<text:s/>קְדוֹשׁ<text:s/>יַעֲקֹב<text:s/>וְאֶת<text:s/>אֱלֹהֵי<text:s/>יַשְרָאֵל<text:s/>יַעֲרִיצוּ.<text:s/>ברוך<text:s/>אתה<text:s/>יהוה,<text:s/>אלהנו<text:s/>מלך<text:s/>העולם,<text:s/>שהחיינו<text:s/>וקימנו<text:s/>והגיענו<text:s/>לזמן<text:s/>הזה:<text:s/>מי<text:s/>שברך<text:s/>לבת<text:s/>מצוה<text:s/>מִי<text:s/>שֶׁבֵּרַךְ<text:s/>אֲבוֹתֵינוּ<text:s/>אַבְרָהָם<text:s/>יִצְחָק<text:s/>וְיַעֲקֹב,<text:s/>וְאִמּוֹתֵינוּ<text:s/>שָׂרָה<text:s/>רִבְקָה<text:s/>רָחֵל<text:s/>וְלֵאָה,<text:s/>הוּא<text:s/>יְבָרֵךְ<text:s/>אֶתֹ____<text:s/>בַּת<text:s/>______שֶנִּכְנְסָה<text:s/>הַיוֹם<text:s/>לְמִצְוֹת<text:s/>בַּעֲלוֹתָה<text:s/>לַתּוֹרָה<text:s/>לְעֵינֵי<text:s/>קְהַל<text:s/>יִשְֹרָאֵל.<text:s/>יִתְּנֶנָה<text:s/>אֱלֹהִים<text:s/>בְּרָכָה<text:s/>לְמִשְפַּחְתָה.<text:s/>כְּשֶם<text:s/>שֶזָכוּ<text:s/>לְגַדְּלָה<text:s/>לְמִצְוֹת,<text:s/>כֵּן<text:s/>יִזְכּוּ<text:s/>לְחַנְכָה<text:s/>לְתוֹרָה,<text:s/>לאהבה<text:s/>וּלְמַעֲשִׂים<text:s/>טוֹבִים.<text:s/>יְהִי<text:s/>רָצוֹן<text:s/>מִלִּפְנֵי<text:s/>אָבִינוּ<text:s/>שֶׁבַּשָּׁמַיִם<text:s/>שֶתִזְכֶּה<text:s/>לְהַתְמִיד<text:s/>בַּתּוֹרָה<text:s/>בִּבְרִיאוּת<text:s/>הַגּוּף<text:s/>וּבִשְׁלֵמוּת<text:s/>הַנֶּפֶשׁ,<text:s/>וְתִמְצָא<text:s/>חֵן<text:s/>וְשֵׂכֶל<text:s/>טוֹב<text:s/>בְּעֵינֵי<text:s/>אֱלֹהִים<text:s/>וְאָדָם.<text:s/>תִּרְאֶה<text:s/>מִשְפַּחְתָה<text:s/>וְתִשְֹמַח,<text:s/>וִידִידִים<text:s/>יַעֲלֹזוּ,<text:s/>וְכָל<text:s/>בֵּית<text:s/>יִשְׂרָאֵל.<text:s/>בְּרִנָּה<text:s/>יָגִילוּ,<text:s/>בִּרְאוֹתָם<text:s/>יַלְדֵיהֶם<text:s/>בְּקִרְבָּם<text:s/>מְקַדְשִים<text:s/>אֶת<text:s/>קְדוֹשׁ<text:s/>יַעֲקֹב<text:s/>וְאֶת<text:s/>אֱלֹהֵי<text:s/>יַשְרָאֵל<text:s/>יַעֲרִיצוּ.<text:s/>ברוך<text:s/>אתה<text:s/>יהוה,<text:s/>אלהנו<text:s/>מלך<text:s/>העולם,<text:s/>שהחיינו<text:s/>וקימנו<text:s/>והגיענו<text:s/>לזמן<text:s/>הזה</text:span><text:span text:style-name="T443_2">:<text:s/></text:span></text:p>
          </table:table-cell>
          <table:table-cell table:style-name="Cell434">
            <text:p text:style-name="P444"><text:span text:style-name="T444_1">Blessing<text:s/>for<text:s/>the<text:s/>Bat/Bar<text:s/>Mitzva<text:s/>May<text:s/>God<text:s/>who<text:s/>blessed<text:s/>our<text:s/>fathers:<text:s/>Abraham,<text:s/>Isaac<text:s/>and<text:s/>Jacob<text:s/>and<text:s/>our<text:s/>mothers:<text:s/>Sarah,<text:s/>Rebecca,<text:s/>Rachel<text:s/>and<text:s/>Leah<text:s/>also<text:s/>bless<text:s/>___________________<text:s/>who<text:s/>has<text:s/>entered<text:s/>into<text:s/>the<text:s/>commandments<text:s/>this<text:s/>day<text:s/>by<text:s/>being<text:s/>called<text:s/>to<text:s/>the<text:s/>Torah<text:s/>before<text:s/>all<text:s/>the<text:s/>congregation<text:s/>of<text:s/>Israel.<text:s/>May<text:s/>God<text:s/>make<text:s/>her/him<text:s/>a<text:s/>blessing<text:s/>for<text:s/>her/his<text:s/>family:<text:s/>Just<text:s/>as<text:s/>they<text:s/>have<text:s/>succeeded<text:s/>in<text:s/>brining<text:s/>her/him<text:s/>into<text:s/>the<text:s/>world<text:s/>of<text:s/>mitzvot<text:s/>so<text:s/>may<text:s/>they<text:s/>be<text:s/>worthy<text:s/>to<text:s/>initiate<text:s/>her/him<text:s/>into<text:s/>an<text:s/>adult<text:s/>life<text:s/>of<text:s/>Torah,<text:s/>love<text:s/>and<text:s/>good<text:s/>deeds.<text:s/>May<text:s/>it<text:s/>be<text:s/>God's<text:s/>will<text:s/>that<text:s/>she/he<text:s/>may<text:s/>remain<text:s/>steadfast<text:s/>in<text:s/>Torah,<text:s/>healthy<text:s/>in<text:s/>body<text:s/>and<text:s/>mind,<text:s/>and<text:s/>find<text:s/>favor<text:s/>before<text:s/>God<text:s/>and<text:s/>her/his<text:s/>fellow<text:s/>people.<text:s/>May<text:s/>her/his<text:s/>family<text:s/>see<text:s/>this<text:s/>and<text:s/>be<text:s/>glad,<text:s/>may<text:s/>friends<text:s/>and<text:s/>loved<text:s/>ones<text:s/>be<text:s/>happy<text:s/>and<text:s/>the<text:s/>whole<text:s/>House<text:s/>of<text:s/>Israel<text:s/>rejoice,<text:s/>seeing<text:s/>their<text:s/>children<text:s/>among<text:s/>them<text:s/>praising<text:s/>the<text:s/>Holy<text:s/>One<text:s/>of<text:s/>Jacob<text:s/>and<text:s/>blessing<text:s/>the<text:s/>God<text:s/>of<text:s/>Israel.<text:s/>The<text:s/>family<text:s/>says:<text:s/>Blessed<text:s/>are<text:s/>You<text:s/>Adonai,<text:s/>Ruler<text:s/>of<text:s/>the<text:s/>universe,<text:s/>who<text:s/>has<text:s/>given<text:s/>us<text:s/>life<text:s/>and<text:s/>sustained<text:s/>us<text:s/>and<text:s/>brought<text:s/>us<text:s/>to<text:s/>this<text:s/>day.<text:s/></text:span></text:p>
          </table:table-cell>
        </table:table-row>
        <table:table-row table:style-name="Row218">
          <table:table-cell table:style-name="Cell435">
            <text:p text:style-name="P445"><text:span text:style-name="T445_1">הכנסת<text:s/>ספר<text:s/>תורה<text:s/>יְהַלְלוּ<text:s/>אֶת<text:s/>שֵׁם<text:s/>יהוה,<text:s/>כִּי<text:s/>נִשְׂגָּב<text:s/>שְׁמוֹ<text:s/>לְבַדּוֹ.<text:s/>הוֹדוֹ<text:s/>עַל<text:s/>אֶרֶץ<text:s/>וְשָׁמָיִם,<text:s/>וַיָּרֶם<text:s/>קֶרֶן<text:s/>לְעַמּוֹ,<text:s/>תְּהִלָּה<text:s/>לְכָל<text:s/>חֲסִידָיו,<text:s/>לִבְנֵי<text:s/>יִשְׂרָאֵל<text:s/>עַם<text:s/>קְרוֹבוֹ.<text:s/>הַלְלוּיָהּ</text:span><text:span text:style-name="T445_2">.<text:s/></text:span></text:p>
          </table:table-cell>
          <table:table-cell table:style-name="Cell436">
            <text:p text:style-name="P446"><text:span text:style-name="T446_1">Returning<text:s/>the<text:s/>Torah<text:s/>Scroll<text:s/>to<text:s/>the<text:s/>Ark<text:s/>Let<text:s/>us<text:s/>praise<text:s/>the<text:s/>name<text:s/>of<text:s/>Adonai,<text:s/>for<text:s/>it<text:s/>alone<text:s/>is<text:s/>exalted.<text:s/>God's<text:s/>splendor<text:s/>covers<text:s/>heaven<text:s/>and<text:s/>earth;<text:s/>God<text:s/>will<text:s/>ennoble<text:s/>Her<text:s/>people,<text:s/>bringing<text:s/>glory<text:s/>to<text:s/>Her<text:s/>faithful<text:s/>ones,<text:s/>Israel,<text:s/>a<text:s/>people<text:s/>close<text:s/>to<text:s/>Her.<text:s/>Halleluyah!<text:s/></text:span></text:p>
          </table:table-cell>
        </table:table-row>
        <table:table-row table:style-name="Row219">
          <table:table-cell table:style-name="Cell437">
            <text:p text:style-name="P447"><text:span text:style-name="T447_1">מִזְמוֹר<text:s/>לְדָוִד,<text:s/>הָבוּ<text:s/>לַיהוה<text:s/>בְּנֵי<text:s/>אֵלִים<text:s/>הָבוּ<text:s/>לַיהוה<text:s/>כָּבוֹד<text:s/>וָעֹז:<text:s/>הָבוּ<text:s/>לַיהוה<text:s/>כְּבוֹד<text:s/>שְׁמוֹ,<text:s/>הִשְׁתַּחֲווּ<text:s/>לַיהוה<text:s/>בְּהַדְרַת<text:s/>קֹדֶשׁ:<text:s/>קוֹל<text:s/>יהוה<text:s/>עַל<text:s/>הַמָּיִם,<text:s/>אֵל<text:s/>הַכָּבוֹד<text:s/>הִרְעִים,<text:s/>יהוה<text:s/>עַל<text:s/>מַיִם<text:s/>רַבִּים:<text:s/>קוֹל<text:s/>יהוה<text:s/>בַּכֹּחַ,<text:s/>קוֹל<text:s/>יהוה<text:s/>בֶּהָדָר:<text:s/>קוֹל<text:s/>יהוה<text:s/>שֹׁבֵר<text:s/>אֲרָזִים<text:s/>וַיְשַׁבֵּר<text:s/>יהוה<text:s/>אֶת<text:s/>אַרְזֵי<text:s/>הַלְּבָנוֹן:<text:s/>וַיַּרְקִידֵם<text:s/>כְּמוֹ<text:s/>עֵגֶל,<text:s/>לְבָנוֹן<text:s/>וְשִׂרְיוֹן<text:s/>כְּמוֹ<text:s/>בֶן<text:s/>רְאֵמִים:<text:s/>קוֹל<text:s/>יהוה<text:s/>חֹצֵב<text:s/>לַהֲבוֹת<text:s/>אֵשׁ:<text:s/>קוֹל<text:s/>יהוה<text:s/>יָחִיל<text:s/>מִדְבָּר,<text:s/>יָחִיל<text:s/>יהוה<text:s/>מִדְבַּר<text:s/>קָדֵשׁ:<text:s/>קוֹל<text:s/>יהוה<text:s/>יְחוֹלֵל<text:s/>אַיָּלוֹת<text:s/>וַיֶּחֱשׂף<text:s/>יְעָרוֹת,<text:s/>וּבְהֵיכָלוֹ<text:s/>כֻּלּוֹ<text:s/>אֹמֵר<text:s/>כָּבוֹד:<text:s/>יהוה<text:s/>לַמַּבּוּל<text:s/>יָשָׁב<text:s/>וַיֵּשֶׁב<text:s/>יהוה<text:s/>מֶלֶךְ<text:s/>לְעוֹלָם:<text:s/>יהוה<text:s/>עֹז<text:s/>לְעַמּוֹ<text:s/>יִתֵּן,<text:s/>יהוה<text:s/>יְבָרֵךְ<text:s/>אֶת<text:s/>עַמּוֹ<text:s/>בַשָּׁלוֹם</text:span><text:span text:style-name="T447_2">:<text:s/></text:span></text:p>
          </table:table-cell>
          <table:table-cell table:style-name="Cell438">
            <text:p text:style-name="P448"><text:span text:style-name="T448_1">A<text:s/>song<text:s/>of<text:s/>David.<text:s/>Praise<text:s/>Adonai,<text:s/>all<text:s/>celestial<text:s/>beings,<text:s/>praise<text:s/>Adonai<text:s/>-<text:s/>glory<text:s/>and<text:s/>strength!<text:s/>Praise<text:s/>Adonai,<text:s/>whose<text:s/>name<text:s/>is<text:s/>great;<text:s/>bow<text:s/>down<text:s/>to<text:s/>Adonai<text:s/>in<text:s/>the<text:s/>beauty<text:s/>of<text:s/>holiness.<text:s/>Adonai's<text:s/>voice<text:s/>above<text:s/>the<text:s/>waters.<text:s/>The<text:s/>God<text:s/>of<text:s/>glory<text:s/>thunders!<text:s/>Adonai<text:s/>over<text:s/>many<text:s/>waters.<text:s/>Adonai's<text:s/>voice,<text:s/>with<text:s/>power<text:s/>-<text:s/>Adonai's<text:s/>voice,<text:s/>majestic.<text:s/>Adonai's<text:s/>voice<text:s/>breaks<text:s/>cedars,<text:s/>Adonai<text:s/>shatters<text:s/>Lebanon's<text:s/>cedars,<text:s/>Lebanon<text:s/>skips<text:s/>like<text:s/>a<text:s/>calf,<text:s/>Sirion<text:s/>like<text:s/>a<text:s/>wild<text:s/>young<text:s/>ox.<text:s/>Adonai’s<text:s/>voice<text:s/>sparks<text:s/>fiery<text:s/>flames;<text:s/>Adonai’s<text:s/>voice<text:s/>makes<text:s/>the<text:s/>desert<text:s/>quake;<text:s/>Adonai’s<text:s/>voice<text:s/>shakes<text:s/>the<text:s/>Kadesh<text:s/>desert;<text:s/>Adonai’s<text:s/>voice<text:s/>terrifies<text:s/>the<text:s/>deer,<text:s/>and<text:s/>strips<text:s/>the<text:s/>forests<text:s/>bare,<text:s/>in<text:s/>God’s<text:s/>temple<text:s/>all<text:s/>cry:<text:s/>"Glory!"<text:s/>Adonai<text:s/>is<text:s/>enthroned<text:s/>above<text:s/>the<text:s/>flood,<text:s/>Adonai<text:s/>will<text:s/>reign<text:s/>forever.<text:s/>Adonai<text:s/>will<text:s/>give<text:s/>strength<text:s/>to<text:s/>His<text:s/>people;<text:s/>Adonai<text:s/>will<text:s/>bless<text:s/>His<text:s/>people<text:s/>with<text:s/>peace.<text:s/></text:span></text:p>
          </table:table-cell>
        </table:table-row>
        <table:table-row table:style-name="Row220">
          <table:table-cell table:style-name="Cell439">
            <text:p text:style-name="P449"><text:span text:style-name="T449_1">וּבְנֻחֹה<text:s/>יֹאמַר,<text:s/>שׁוּבָה<text:s/>יהוה<text:s/>רִבְבוֹת<text:s/>אַלְפֵי<text:s/>יִשְׂרָאֵל.<text:s/>כִּי<text:s/>לֶקַח<text:s/>טוֹב<text:s/>נָתַתִּי<text:s/>לָכֶם,<text:s/>תּוֹרָתִי<text:s/>אַל<text:s/>תַּעֲזֹבוּ.<text:s/>עֵץ<text:s/>חַיִּים<text:s/>הִיא<text:s/>לַמַּחֲזִיקִים<text:s/>בָּהּ<text:s/>וְתֹמְכֶיהָ<text:s/>מְאֻשָּׁר.<text:s/>דְּרָכֶיהָ<text:s/>דַרְכֵי<text:s/>נֹעַם<text:s/>וְכָל<text:s/>נְתִיבֹתֶיהָ<text:s/>שָׁלוֹם.<text:s/>הֲשִׁיבֵנוּ<text:s/>יהוה<text:s/>אֵלֶיךָ<text:s/>וְנָשׁוּבָה.<text:s/>חַדֵּשׁ<text:s/>יָמֵינוּ<text:s/>כְּקֶדֶם</text:span><text:span text:style-name="T449_2">:<text:s/></text:span></text:p>
          </table:table-cell>
          <table:table-cell table:style-name="Cell440">
            <text:p text:style-name="P450"><text:span text:style-name="T450_1">And<text:s/>when<text:s/>the<text:s/>Ark<text:s/>was<text:s/>put<text:s/>down,<text:s/>Moses<text:s/>would<text:s/>say:<text:s/>Return,<text:s/>Adonai,<text:s/>unto<text:s/>the<text:s/>ten<text:s/>thousands<text:s/>of<text:s/>the<text:s/>families<text:s/>of<text:s/>Israel!<text:s/>Behold,<text:s/>a<text:s/>good<text:s/>doctrine<text:s/>has<text:s/>been<text:s/>given<text:s/>you,<text:s/>My<text:s/>Torah;<text:s/>do<text:s/>not<text:s/>forsake<text:s/>it.<text:s/>It<text:s/>is<text:s/>a<text:s/>tree<text:s/>of<text:s/>life<text:s/>to<text:s/>those<text:s/>who<text:s/>hold<text:s/>it<text:s/>fast,<text:s/>and<text:s/>all<text:s/>who<text:s/>cling<text:s/>to<text:s/>it<text:s/>find<text:s/>happiness.<text:s/>Its<text:s/>ways<text:s/>are<text:s/>ways<text:s/>of<text:s/>pleasantness,<text:s/>and<text:s/>all<text:s/>its<text:s/>paths<text:s/>are<text:s/>peace.<text:s/>Help<text:s/>us<text:s/>to<text:s/>return<text:s/>to<text:s/>You,<text:s/>Adonai;<text:s/>then<text:s/>truly<text:s/>shall<text:s/>we<text:s/>return.<text:s/>Renew<text:s/>our<text:s/>days<text:s/>as<text:s/>in<text:s/>the<text:s/>past.<text:s/></text:span></text:p>
          </table:table-cell>
        </table:table-row>
      </table:table>
      <text:p text:style-name="P451"><text:span text:style-name="T451_1">[/su_tab]<text:s/>[su_tab<text:s/>title="Musaf"]<text:s/></text:span></text:p>
      <table:table table:style-name="Table9">
        <table:table-column table:style-name="Column17"/>
        <table:table-column table:style-name="Column18"/>
        <table:table-row table:style-name="Row221">
          <table:table-cell table:style-name="Cell441">
            <text:p text:style-name="P452"><text:span text:style-name="T452_1">מוסף<text:s/>זכר<text:s/>למוסף<text:s/>יְהִי<text:s/>רָצוֹן<text:s/>מִלְּפָנֶיךָ,<text:s/>יהוה<text:s/>אֱלֹהֵינוּ<text:s/>וֵאלֹהֵי<text:s/>אֲבוֹתֵינוּ<text:s/>וְאִמּוֹתֵינוּ,<text:s/>שֶׁנַּעֲלֶה<text:s/>לְפָנֶיךָ<text:s/>זִכְרוֹן<text:s/>אֲבוֹתֵינוּ<text:s/>וְאִמוֹתֵינוּ<text:s/>בְּהִתְקָרְבָם<text:s/>אֵלֶיךָ<text:s/>בִּימֵי<text:s/>קֶדֶם,<text:s/>בֶּהֲבָאַת<text:s/>קָרְבְּנוֹת<text:s/>חוֹבוֹתֵינוּ,<text:s/>תְּמִידִים<text:s/>כְּסִדְרָם<text:s/>וּמוּסָפִים<text:s/>כְּהִלְכָתָם.<text:s/>וּמֵאָז<text:s/>חָרֵב<text:s/>מִקְדָּשֵׁנוּ<text:s/>וְגָּלִינוּ<text:s/>מֵאַרְצֵנוּ<text:s/>הָיוּ<text:s/>אֲרֶשֶׁת<text:s/>שְׂפָתֵינוּ<text:s/>וְהֶגְיוֹן<text:s/>לִבֵּנוּ<text:s/>כְּקָרְבָּנוֹת<text:s/>שֶהִקְרִיבוּ<text:s/>לְפָנֶיךָ<text:s/>אֲבוֹתֵינוּ<text:s/>וְאִמוֹתֵינוּ</text:span><text:span text:style-name="T452_2">.<text:s/></text:span></text:p>
          </table:table-cell>
          <table:table-cell table:style-name="Cell442">
            <text:p text:style-name="P453"><text:span text:style-name="T453_1">Musaf<text:s/>Service<text:s/>Recalling<text:s/>the<text:s/>Traditional<text:s/>Musaf<text:s/>Service<text:s/>May<text:s/>it<text:s/>be<text:s/>Your<text:s/>will,<text:s/>Adonai<text:s/>our<text:s/>God<text:s/>and<text:s/>God<text:s/>of<text:s/>our<text:s/>ancestors,<text:s/>that<text:s/>we<text:s/>recall<text:s/>before<text:s/>You<text:s/>the<text:s/>remembrance<text:s/>of<text:s/>our<text:s/>ancestors<text:s/>as<text:s/>they<text:s/>approached<text:s/>You<text:s/>in<text:s/>the<text:s/>days<text:s/>of<text:s/>old<text:s/>when<text:s/>they<text:s/>brought<text:s/>our<text:s/>obligatory<text:s/>offerings,<text:s/>the<text:s/>regular<text:s/>daily<text:s/>offerings<text:s/>and<text:s/>additional<text:s/>Shabbat<text:s/>offerings,<text:s/>according<text:s/>to<text:s/>rule.<text:s/>Ever<text:s/>since<text:s/>our<text:s/>Temple<text:s/>was<text:s/>destroyed<text:s/>and<text:s/>we<text:s/>were<text:s/>exiled<text:s/>from<text:s/>our<text:s/>Land,<text:s/>the<text:s/>entreaty<text:s/>of<text:s/>our<text:s/>lips<text:s/>and<text:s/>the<text:s/>meditation<text:s/>of<text:s/>our<text:s/>hearts<text:s/>have<text:s/>become<text:s/>like<text:s/>the<text:s/>sacrifices<text:s/>our<text:s/>forebears<text:s/>offered<text:s/>up<text:s/>before<text:s/>You.<text:s/></text:span></text:p>
          </table:table-cell>
        </table:table-row>
        <table:table-row table:style-name="Row222">
          <table:table-cell table:style-name="Cell443">
            <text:p text:style-name="P454"><text:span text:style-name="T454_1">קִרְבַת<text:s/>אֱלֹהִים<text:s/>חָפַצְנוּ<text:s/>-<text:s/>אֵיכָה<text:s/>נִתְקָרֵב?<text:s/>עֲשׂוֹת<text:s/>רְצוֹנוֹ<text:s/>בִקַּשְׁנוּ<text:s/>-<text:s/>בַּמֶּה<text:s/>נִתְרַצֶּה?<text:s/>וְהוּא<text:s/>אֵל<text:s/>מִסְתַּתֵּר<text:s/>מוֹשָׁבוֹ<text:s/>בְּרוּם<text:s/>עוֹלָם,<text:s/>כָּל<text:s/>הַיְקוּם<text:s/>בְּיָדוֹ<text:s/>ומעשיו<text:s/>עַל<text:s/>כָּל<text:s/>נֶעְלָם.<text:s/>אֶפֶס<text:s/>כִּי<text:s/>מִצְוָה<text:s/>צִוָּנוּ<text:s/>לִשְׁמֹר<text:s/>בְּרִיתוֹ<text:s/>לְדוֹר<text:s/>דּוֹרִים.<text:s/>הִנֵּה<text:s/>שְׁמֹעַ<text:s/>-<text:s/>מִזֶּבַח<text:s/>טוֹב<text:s/>לְהַקְשִׁיב<text:s/>-<text:s/>מֵחֵלֶב<text:s/>אֵילִים.<text:s/>אָחִיךָ<text:s/>כִּי<text:s/>יָמוּךְ<text:s/>עִמָּךְ<text:s/>-<text:s/>וְהֶחֱזַקְתָּ<text:s/>בּוֹ.<text:s/>הַגֵּר<text:s/>כִּי<text:s/>יָגוּר<text:s/>אִתָּךְ<text:s/>-<text:s/>וְאָהַבְתָּ<text:s/>אוֹתוֹ.<text:s/>לַשָּׂכִיר<text:s/>אֲשֶׁר<text:s/>בְּבֵיתֶךָ<text:s/>-<text:s/>בְּיוֹמוֹ<text:s/>תִתֵּן<text:s/>שְׂכָרוֹ.<text:s/>וּמַיִם<text:s/>שְׁתֵה<text:s/>מִבּוֹרֶךָ<text:s/>-<text:s/>הַנַּח<text:s/>לַקָּהָל<text:s/>אֶת<text:s/>שֶׁלּוֹ.<text:s/>מוֹצָא<text:s/>שְׂפָתֶיךָ<text:s/>עֲשֵה<text:s/>-<text:s/>תּוֹדָה<text:s/>וְשַׁלֵּם<text:s/>לְעֶלְיוֹן<text:s/>נְדָרֶיךָ.<text:s/>שְׁנוֹת<text:s/>חַיִים<text:s/>נָתַן<text:s/>לְךָ<text:s/>הָאֵלֹ<text:s/>הֲבֵא<text:s/>קָרְבָּנֶךָ<text:s/>מִשָּׁעוֹתֶיךָ.<text:s/>חנוך<text:s/>יעקובזן<text:s/>עכשווי</text:span><text:span text:style-name="T454_2"><text:s/></text:span></text:p>
          </table:table-cell>
          <table:table-cell table:style-name="Cell444">
            <text:p text:style-name="P455"><text:span text:style-name="T455_1">We<text:s/>have<text:s/>desired<text:s/>the<text:s/>nearness<text:s/>of<text:s/>God<text:s/>-<text:s/>how<text:s/>shall<text:s/>we<text:s/>come<text:s/>near?<text:s/>We<text:s/>have<text:s/>sought<text:s/>to<text:s/>do<text:s/>God's<text:s/>will<text:s/>-<text:s/>how<text:s/>shall<text:s/>we<text:s/>fulfill<text:s/>it?<text:s/>For<text:s/>God<text:s/>hides<text:s/>Himself,<text:s/>The<text:s/>heights<text:s/>of<text:s/>the<text:s/>universe<text:s/>are<text:s/>God’s<text:s/>habitation,<text:s/>Every<text:s/>living<text:s/>thing<text:s/>is<text:s/>in<text:s/>God’s<text:s/>hand<text:s/>and<text:s/>God’s<text:s/>works<text:s/>are<text:s/>beyond<text:s/>our<text:s/>understanding.<text:s/>He<text:s/>has<text:s/>commanded<text:s/>us<text:s/>ought<text:s/>but<text:s/>to<text:s/>keep<text:s/>His<text:s/>covenant<text:s/>through<text:s/>all<text:s/>generations:<text:s/>Behold,<text:s/>to<text:s/>listen<text:s/>is<text:s/>better<text:s/>than<text:s/>sacrifice,<text:s/>and<text:s/>to<text:s/>truly<text:s/>hear<text:s/>better<text:s/>than<text:s/>the<text:s/>fat<text:s/>of<text:s/>rams.<text:s/>If<text:s/>your<text:s/>brother<text:s/>becomes<text:s/>poor<text:s/>-<text:s/>you<text:s/>shall<text:s/>maintain<text:s/>him.<text:s/>The<text:s/>worker<text:s/>in<text:s/>your<text:s/>house<text:s/>–<text:s/>you<text:s/>shall<text:s/>pay<text:s/>her<text:s/>on<text:s/>time.<text:s/>Drink<text:s/>water<text:s/>from<text:s/>your<text:s/>own<text:s/>cistern<text:s/>-<text:s/>and<text:s/>leave<text:s/>to<text:s/>the<text:s/>community<text:s/>its<text:s/>own.<text:s/>Fulfill<text:s/>that<text:s/>which<text:s/>you<text:s/>commit<text:s/>to.<text:s/>Pay<text:s/>your<text:s/>vows<text:s/>to<text:s/>the<text:s/>Most<text:s/>High.<text:s/>Years<text:s/>of<text:s/>life<text:s/>has<text:s/>God<text:s/>given<text:s/>you:<text:s/>Bring<text:s/>your<text:s/>sacrifice<text:s/>from<text:s/>your<text:s/>hours.<text:s/>Dr<text:s/>Hanoch<text:s/>Jacobson,<text:s/>contemporary<text:s/></text:span></text:p>
          </table:table-cell>
        </table:table-row>
        <table:table-row table:style-name="Row223">
          <table:table-cell table:style-name="Cell445">
            <text:p text:style-name="P456"><text:span text:style-name="T456_1">עמידת<text:s/>מוסף<text:s/>לשבת<text:s/>ולשבת<text:s/>ראש<text:s/>חודש<text:s/>אֲדֹנָי<text:s/>שְׂפָתַי<text:s/>תִּפְתָּח<text:s/>וּפִי<text:s/>יַגִּיד<text:s/>תְּהִלָּתֶךָ</text:span><text:span text:style-name="T456_2">:<text:s/></text:span></text:p>
          </table:table-cell>
          <table:table-cell table:style-name="Cell446">
            <text:p text:style-name="P457"><text:span text:style-name="T457_1">Musaf<text:s/>Amidah<text:s/>for<text:s/>Shabbat<text:s/>and<text:s/>Shabbat<text:s/>Rosh<text:s/>Chodesh<text:s/>Adonai,<text:s/>open<text:s/>my<text:s/>lips,<text:s/>that<text:s/>my<text:s/>mouth<text:s/>may<text:s/>declare<text:s/>Your<text:s/>glory.<text:s/></text:span></text:p>
          </table:table-cell>
        </table:table-row>
        <table:table-row table:style-name="Row224">
          <table:table-cell table:style-name="Cell447">
            <text:p text:style-name="P458"><text:span text:style-name="T458_1">אבות<text:s/>ואמהות<text:s/>בָּרוּךְ<text:s/>אַתָּה<text:s/>יהוה,<text:s/>אֱלֹהֵינוּ<text:s/>וֵאֱלֹהֵי<text:s/>אֲבוֹתֵינוּ<text:s/>וְאִמּוֹתֵינוּ,<text:s/>אֱלֹהֵי<text:s/>אַבְרָהָם,<text:s/>אֱלֹהֵי<text:s/>שָׂרָה,<text:s/>אֱלֹהֵי<text:s/>יִצְחָק,<text:s/>אֱלֹהֵי<text:s/>רִבְקָה,<text:s/>אֱלֹהֵי<text:s/>יַעֲקֹב,<text:s/>אֱלֹהֵי<text:s/>רָחֵל<text:s/>וְאֱלֹהֵי<text:s/>לֵאָה.<text:s/>הָאֵל<text:s/>הַגָּדוֹל<text:s/>הַגִּבּוֹר<text:s/>וְהַנּוֹרָא<text:s/>אֵל<text:s/>עֶלְיוֹן.<text:s/>גּוֹמֵל<text:s/>חֲסָדִים<text:s/>טוֹבִים<text:s/>וְקוֹנֵה<text:s/>הַכֹּל,<text:s/>וְזוֹכֵר<text:s/>חַסְדֵּי<text:s/>אָבוֹת<text:s/>וְאִמָּהוֹת<text:s/>וּמֵבִיא<text:s/>גְּאֻלָּה<text:s/>לְדוֹרוֹתֵיהֶם<text:s/>לְמַעַן<text:s/>שְׁמוֹ<text:s/>בְּאַהֲבָה.<text:s/>בשבת<text:s/>תשובה<text:s/>זָכְרֵנוּ<text:s/>לְחַיִים,<text:s/>מֶלֶךְ<text:s/>חָפֵץ<text:s/>בַּחַיִים,<text:s/>וְכָתְבֵנוּ<text:s/>בְּסֵפֶר<text:s/>הַחַיִים,<text:s/>לְמַעַנְךָ<text:s/>אֱלֹהִים<text:s/>חַיִים.<text:s/>מֶלֶךְ<text:s/>עוֹזֵר<text:s/>וּמוֹשִׁיעַ<text:s/>וּמָגֵן<text:s/>וּפוֹקֵד.<text:s/>בָּרוּךְ<text:s/>אַתָּה<text:s/>יהוה,<text:s/>מָגֵן<text:s/>אַבְרָהָם<text:s/>וּפוֹקֵד<text:s/>שָׂרָה</text:span><text:span text:style-name="T458_2">:<text:s/></text:span></text:p>
          </table:table-cell>
          <table:table-cell table:style-name="Cell448">
            <text:p text:style-name="P459"><text:span text:style-name="T459_1">Ancestors<text:s/>Blessed<text:s/>are<text:s/>You,<text:s/>Adonai,<text:s/>our<text:s/>God<text:s/>and<text:s/>God<text:s/>of<text:s/>our<text:s/>ancestors:<text:s/>God<text:s/>of<text:s/>Avraham,<text:s/>God<text:s/>of<text:s/>Sarah,<text:s/>God<text:s/>of<text:s/>Isaac,<text:s/>God<text:s/>of<text:s/>Rebecca,<text:s/>God<text:s/>of<text:s/>Jacob,<text:s/>God<text:s/>of<text:s/>Rachel<text:s/>and<text:s/>God<text:s/>of<text:s/>Leah,<text:s/>God<text:s/>great,<text:s/>mighty,<text:s/>and<text:s/>awesome,<text:s/>God<text:s/>supreme.<text:s/>God<text:s/>who<text:s/>bestows<text:s/>lovingkindness,<text:s/>Creator<text:s/>of<text:s/>all.<text:s/>You<text:s/>remember<text:s/>the<text:s/>faithfulness<text:s/>of<text:s/>our<text:s/>ancestors,<text:s/>and<text:s/>in<text:s/>love<text:s/>bring<text:s/>redemption<text:s/>to<text:s/>their<text:s/>children's<text:s/>children<text:s/>for<text:s/>Your<text:s/>name's<text:s/>sake.<text:s/>On<text:s/>Shabbat<text:s/>Teshuva<text:s/>add:<text:s/>Remember<text:s/>us<text:s/>for<text:s/>life,<text:s/>Ruler<text:s/>who<text:s/>delights<text:s/>in<text:s/>Life,<text:s/>and<text:s/>inscribe<text:s/>us<text:s/>in<text:s/>the<text:s/>book<text:s/>of<text:s/>life,<text:s/>for<text:s/>Your<text:s/>sake,<text:s/>living<text:s/>God)<text:s/>You<text:s/>are<text:s/>our<text:s/>ruler<text:s/>,<text:s/>the<text:s/>One<text:s/>who<text:s/>helps,<text:s/>saves,<text:s/>shields<text:s/>and<text:s/>remembers.<text:s/>Blessed<text:s/>are<text:s/>You,<text:s/>Adonai,<text:s/>who<text:s/>shields<text:s/>Abraham<text:s/>and<text:s/>remembers<text:s/>Sarah.<text:s/></text:span></text:p>
          </table:table-cell>
        </table:table-row>
        <table:table-row table:style-name="Row225">
          <table:table-cell table:style-name="Cell449">
            <text:p text:style-name="P460"><text:span text:style-name="T460_1">גבורה<text:s/>אַתָּה<text:s/>גִּבּוֹר<text:s/>לְעוֹלָם<text:s/>אֲדֹנָי,<text:s/>מַשְׁפִּיל<text:s/>אַף<text:s/>מְרוֹמֵם<text:s/>אַתָּה,<text:s/>רַב<text:s/>לְהוֹשִׁיעַ.<text:s/>משמיני<text:s/>עצרת:<text:s/>מַשִּׁיב<text:s/>הָרוּחַ<text:s/>וּמוֹרִיד<text:s/>הַגֶּשֶׁם.<text:s/>מ-א'<text:s/>של<text:s/>פסח:<text:s/>מוֹרִיד<text:s/>הַטָּל.<text:s/>מְכַלְכֵּל<text:s/>חַיִים<text:s/>בְּחֶסֶד,<text:s/>מְחַיֶּה<text:s/>הַכֹּל/מֵּתִים<text:s/>בְּרַחֲמִים<text:s/>רַבִּים,<text:s/>סוֹמֵךְ<text:s/>נוֹפְלִים<text:s/>וְרוֹפֵא<text:s/>חוֹלִים<text:s/>וּמַתִּיר<text:s/>אֲסוּרִים,<text:s/>וּמְקַיֵּם<text:s/>אֱמוּנָתוֹ<text:s/>לִישֵׁנֵי<text:s/>עָפָר.<text:s/>מִי<text:s/>כָמוֹךָ<text:s/>בַּעַל<text:s/>גְּבוּרוֹת<text:s/>וּמִי<text:s/>דוֹמֶה־לָּךְ,<text:s/>מֶלֶךְ<text:s/>מֵמִית<text:s/>וּמְחַיֶּה<text:s/>וּמַצְמִיחַ<text:s/>יְשׁוּעָה.<text:s/>בשבת<text:s/>תשובה:<text:s/>מִי<text:s/>כָמוֹךָ<text:s/>אַב<text:s/>הָרַחֲמִים<text:s/>זוֹכֵר<text:s/>יְצוּרָיו<text:s/>לְחַיִים<text:s/>בְּרַחֲמִים.<text:s/>וְנֶאֱמָן<text:s/>אַתָּה<text:s/>לְהַחֲיוֹת<text:s/>כָּל<text:s/>חָי.<text:s/>בָּרוּךְ<text:s/>אַתָּה<text:s/>יהוה,<text:s/>העבודה<text:s/>שבלב:<text:s/>מְחַיֵּה<text:s/>הַכֹּל:<text:s/>נוסח<text:s/>מסורתי:<text:s/>מְחַיֵּה<text:s/>הַמֵּתִים</text:span><text:span text:style-name="T460_2">:<text:s/></text:span></text:p>
          </table:table-cell>
          <table:table-cell table:style-name="Cell450">
            <text:p text:style-name="P461"><text:span text:style-name="T461_1">Power<text:s/>Eternal<text:s/>is<text:s/>Your<text:s/>strength,<text:s/>Adonai,<text:s/>You<text:s/>bring<text:s/>low<text:s/>but<text:s/>also<text:s/>raise<text:s/>up.<text:s/>Great<text:s/>is<text:s/>Your<text:s/>power<text:s/>to<text:s/>save.<text:s/>From<text:s/>the<text:s/>first<text:s/>day<text:s/>of<text:s/>Pesach<text:s/>until<text:s/>Shmini<text:s/>Atzeret/Simchat<text:s/>Torah:<text:s/>You<text:s/>drop<text:s/>the<text:s/>dew<text:s/>From<text:s/>Shmini<text:s/>Atzeret/Simchat<text:s/>Torah<text:s/>until<text:s/>the<text:s/>first<text:s/>day<text:s/>of<text:s/>Pesach:<text:s/>You<text:s/>cause<text:s/>the<text:s/>wind<text:s/>to<text:s/>blow<text:s/>and<text:s/>rain<text:s/>to<text:s/>fall.<text:s/>With<text:s/>love<text:s/>You<text:s/>sustain<text:s/>the<text:s/>living,<text:s/>with<text:s/>great<text:s/>compassion<text:s/>give<text:s/>life<text:s/>to<text:s/>all/<text:s/>to<text:s/>the<text:s/>dead.<text:s/>You<text:s/>support<text:s/>the<text:s/>falling<text:s/>and<text:s/>heal<text:s/>the<text:s/>sick;<text:s/>You<text:s/>bring<text:s/>freedom<text:s/>to<text:s/>the<text:s/>captive<text:s/>and<text:s/>keep<text:s/>faith<text:s/>with<text:s/>those<text:s/>who<text:s/>sleep<text:s/>in<text:s/>the<text:s/>dust.<text:s/>Who<text:s/>is<text:s/>like<text:s/>You,<text:s/>Master<text:s/>of<text:s/>Might?<text:s/>Who<text:s/>is<text:s/>comparable?<text:s/>Source<text:s/>of<text:s/>life<text:s/>and<text:s/>death,<text:s/>who<text:s/>causes<text:s/>salvation<text:s/>to<text:s/>blossom.<text:s/>On<text:s/>Shabbat<text:s/>Teshuva<text:s/>add:<text:s/>Who<text:s/>is<text:s/>like<text:s/>You,<text:s/>nurturing<text:s/>Parent<text:s/>who<text:s/>in<text:s/>compassion<text:s/>sustains<text:s/>the<text:s/>life<text:s/>of<text:s/>all<text:s/>creatures.<text:s/>You<text:s/>faithfully<text:s/>sustain<text:s/>every<text:s/>living<text:s/>thing.<text:s/>Blessed<text:s/>are<text:s/>You,<text:s/>Adonai,<text:s/>the<text:s/>Source<text:s/>of<text:s/>life.<text:s/>Traditional<text:s/>version:<text:s/>Blessed<text:s/>are<text:s/>You,<text:s/>Adonai,<text:s/>who<text:s/>brings<text:s/>life<text:s/>to<text:s/>the<text:s/>dead.<text:s/></text:span></text:p>
          </table:table-cell>
        </table:table-row>
        <table:table-row table:style-name="Row226">
          <table:table-cell table:style-name="Cell451">
            <text:p text:style-name="P462"><text:span text:style-name="T462_1">קדושת<text:s/>ה'<text:s/>בלחש<text:s/>אַתָּה<text:s/>קָדוֹשׁ<text:s/>וְשִׁמְךָ<text:s/>קָדוֹשׁ,<text:s/>וּקְדוֹשִׁים<text:s/>בְּכָל<text:s/>יוֹם<text:s/>יְהַלְלוּךָ<text:s/>סֶּלָה.<text:s/>בָּרוּךְ<text:s/>אַתָּה<text:s/>יהוה,<text:s/>הָאֵל<text:s/>(בשבת<text:s/>תשובה<text:s/>הַמֶּלֶךְ)<text:s/>הַקָּדוֹשׁ:<text:s/>בתפילה<text:s/>בלחש<text:s/>ממשיכים<text:s/>בקדושת<text:s/>היום</text:span><text:span text:style-name="T462_2"><text:s/></text:span></text:p>
          </table:table-cell>
          <table:table-cell table:style-name="Cell452">
            <text:p text:style-name="P463"><text:span text:style-name="T463_1">The<text:s/>Sanctity<text:s/>of<text:s/>God’s<text:s/>Name<text:s/>When<text:s/>the<text:s/>Amidah<text:s/>is<text:s/>read<text:s/>silently,<text:s/>this<text:s/>Kedusha<text:s/>is<text:s/>read:<text:s/>You<text:s/>are<text:s/>holy<text:s/>and<text:s/>Your<text:s/>name<text:s/>is<text:s/>holy,<text:s/>and<text:s/>holy<text:s/>ones<text:s/>declare<text:s/>Your<text:s/>glory<text:s/>day<text:s/>by<text:s/>day.<text:s/>Blessed<text:s/>are<text:s/>You,<text:s/>Adonai,<text:s/>the<text:s/>holy<text:s/>God<text:s/>(on<text:s/>Shabbat<text:s/>Teshuva:<text:s/>the<text:s/>holy<text:s/>Ruler).<text:s/></text:span></text:p>
          </table:table-cell>
        </table:table-row>
        <table:table-row table:style-name="Row227">
          <table:table-cell table:style-name="Cell453">
            <text:p text:style-name="P464"><text:span text:style-name="T464_1">קדושת<text:s/>ה'<text:s/>בקול<text:s/>נַעֲרִיצְךָ<text:s/>וְנַקְדִישְׁךָ<text:s/>כְּסוֹד<text:s/>שִׂיחַ<text:s/>שַׂרְפֵי<text:s/>קֹדֶשׁ<text:s/>הַמַּקְדִּישִׁים<text:s/>שִׁמְךָ<text:s/>בַּקֹּדֶשׁ,<text:s/>כַּכָּתוּב<text:s/>עַל<text:s/>יַד<text:s/>נְבִיאֶךָ:<text:s/>וְקָרָא<text:s/>זֶה<text:s/>אֶל<text:s/>זֶה<text:s/>וְאָמַר:<text:s/>קָדוֹשׁ<text:s/>קָדוֹשׁ<text:s/>קָדוֹשׁ<text:s/>יהוה<text:s/>צְבָאוֹת<text:s/>מְלֹא<text:s/>כָל<text:s/>הָאָרֶץ<text:s/>כְּבוֹדוֹ</text:span><text:span text:style-name="T464_2">.<text:s/></text:span></text:p>
          </table:table-cell>
          <table:table-cell table:style-name="Cell454">
            <text:p text:style-name="P465"><text:span text:style-name="T465_1">When<text:s/>the<text:s/>Amidah<text:s/>is<text:s/>recited<text:s/>communally,<text:s/>the<text:s/>full<text:s/>Kedusha<text:s/>is<text:s/>included:<text:s/>We<text:s/>shall<text:s/>adore<text:s/>You<text:s/>and<text:s/>sanctify<text:s/>You<text:s/>like<text:s/>the<text:s/>secret<text:s/>speech<text:s/>of<text:s/>the<text:s/>angels,<text:s/>who<text:s/>sanctify<text:s/>Your<text:s/>name<text:s/>in<text:s/>holiness<text:s/>and<text:s/>in<text:s/>the<text:s/>words<text:s/>of<text:s/>the<text:s/>prophet,<text:s/>they<text:s/>call<text:s/>to<text:s/>one<text:s/>another<text:s/>saying:<text:s/>Holy,<text:s/>holy,<text:s/>holy<text:s/>is<text:s/>Adonai<text:s/>of<text:s/>Hosts;<text:s/>the<text:s/>fullness<text:s/>of<text:s/>the<text:s/>whole<text:s/>earth<text:s/>is<text:s/>God’s<text:s/>glory!<text:s/></text:span></text:p>
          </table:table-cell>
        </table:table-row>
        <table:table-row table:style-name="Row228">
          <table:table-cell table:style-name="Cell455">
            <text:p text:style-name="P466"><text:span text:style-name="T466_1">כְּבוֹדוֹ<text:s/>מָלֵא<text:s/>עוֹלָם.<text:s/>מְשָׁרְתָיו<text:s/>שׁוֹאֲלִים<text:s/>זֶה<text:s/>לָזֶה,<text:s/>אַיֵּה<text:s/>מְקוֹם<text:s/>כְּבוֹדוֹ,<text:s/>לְעֻמָּתָם<text:s/>בָּרוּךְ<text:s/>יֹאמֵרוּ:<text:s/>בָּרוּךְ<text:s/>כְּבוֹד<text:s/>יהוה<text:s/>מִמְּקוֹמוֹ</text:span><text:span text:style-name="T466_2">.<text:s/></text:span></text:p>
          </table:table-cell>
          <table:table-cell table:style-name="Cell456">
            <text:p text:style-name="P467"><text:span text:style-name="T467_1">God's<text:s/>glory<text:s/>fills<text:s/>the<text:s/>earth.<text:s/>God's<text:s/>servants<text:s/>ask<text:s/>one<text:s/>another:<text:s/>where<text:s/>is<text:s/>God's<text:s/>Holy<text:s/>Place?<text:s/>Responding<text:s/>they<text:s/>say<text:s/>“blessed:”<text:s/>Blessed<text:s/>is<text:s/>the<text:s/>glory<text:s/>of<text:s/>Adonai<text:s/>from<text:s/>His<text:s/>place.<text:s/></text:span></text:p>
          </table:table-cell>
        </table:table-row>
        <table:table-row table:style-name="Row229">
          <table:table-cell table:style-name="Cell457">
            <text:p text:style-name="P468"><text:span text:style-name="T468_1">מִמְּקוֹמוֹ<text:s/>הוּא<text:s/>יִפֶן<text:s/>בְּרַחֲמִים<text:s/>וְיָחֹן<text:s/>עַם<text:s/>הַמְיַחֲדִים<text:s/>שְׁמוֹ,<text:s/>עֶרֶב<text:s/>וָבֹקֶר<text:s/>בְּכָל<text:s/>יוֹם<text:s/>תָּמִיד,<text:s/>פַּעֲמַיִם<text:s/>בְּאַהֲבָה<text:s/>שְׁמַע<text:s/>אוֹמְרִים:<text:s/>שְׁמַע<text:s/>יִשְׂרָאֵל<text:s/>יהוה<text:s/>אֱלֹהֵינוּ<text:s/>יהוה<text:s/>אֶחָד</text:span><text:span text:style-name="T468_2">.<text:s/></text:span></text:p>
          </table:table-cell>
          <table:table-cell table:style-name="Cell458">
            <text:p text:style-name="P469"/>
          </table:table-cell>
        </table:table-row>
        <table:table-row table:style-name="Row230">
          <table:table-cell table:style-name="Cell459">
            <text:p text:style-name="P470"><text:span text:style-name="T470_1">הוּא<text:s/>אֱלֹהֵינוּ,<text:s/>הוּא<text:s/>אָבִינוּ,<text:s/>הוּא<text:s/>מַלְכֵּנוּ,<text:s/>הוּא<text:s/>מוֹשִׁיעֵנוּ,<text:s/>וְהוּא<text:s/>יַשְׁמִיעֵנוּ<text:s/>בְּרַחֲמָיו<text:s/>שֵׁנִית<text:s/>לְעֵינֵי<text:s/>כָּל<text:s/>חָי,<text:s/>לִהְיוֹת<text:s/>לָכֶם<text:s/>לֵאלֹהִים.<text:s/>אֲנִי<text:s/>יהוה<text:s/>אֱלֹהֵיכֶם</text:span><text:span text:style-name="T470_2">.<text:s/></text:span></text:p>
          </table:table-cell>
          <table:table-cell table:style-name="Cell460">
            <text:p text:style-name="P471"><text:span text:style-name="T471_1">Adonai<text:s/>is<text:s/>our<text:s/>God,<text:s/>our<text:s/>parent,<text:s/>our<text:s/>ruler,<text:s/>our<text:s/>saviour.<text:s/>God<text:s/>will<text:s/>once<text:s/>again<text:s/>in<text:s/>mercy<text:s/>let<text:s/>us<text:s/>hear,<text:s/>before<text:s/>all<text:s/>the<text:s/>world:<text:s/>I<text:s/>will<text:s/>be<text:s/>your<text:s/>God.<text:s/>I<text:s/>am<text:s/>Adonai<text:s/>your<text:s/>God<text:s/></text:span></text:p>
          </table:table-cell>
        </table:table-row>
        <table:table-row table:style-name="Row231">
          <table:table-cell table:style-name="Cell461">
            <text:p text:style-name="P472"><text:span text:style-name="T472_1">וּבְדִבְרֵי<text:s/>קָדְשְׁךָ<text:s/>כָּתוּב<text:s/>לֵאמֹר:<text:s/>יִמְלֹךְ<text:s/>יהוה<text:s/>לְעוֹלָם,<text:s/>אֱלֹהַיִךְ<text:s/>צִיּוֹן<text:s/>לְדֹר<text:s/>וָדֹר,<text:s/>הַלְלוּיָהּ</text:span><text:span text:style-name="T472_2">.<text:s/></text:span></text:p>
          </table:table-cell>
          <table:table-cell table:style-name="Cell462">
            <text:p text:style-name="P473"><text:span text:style-name="T473_1">In<text:s/>Your<text:s/>holy<text:s/>words<text:s/>it<text:s/>is<text:s/>said:<text:s/>Adonai<text:s/>will<text:s/>reign<text:s/>forever,<text:s/>your<text:s/>God,<text:s/>O<text:s/>Zion<text:s/>for<text:s/>all<text:s/>generations.<text:s/>Halleluyah!<text:s/></text:span></text:p>
          </table:table-cell>
        </table:table-row>
        <table:table-row table:style-name="Row232">
          <table:table-cell table:style-name="Cell463">
            <text:p text:style-name="P474"><text:span text:style-name="T474_1">לְדוֹר<text:s/>וָדוֹר<text:s/>נַגִּיד<text:s/>גָּדְלֶךָ,<text:s/>וּלְנֵצַח<text:s/>נְצָחִים<text:s/>קְדֻשָּׁתְךָ<text:s/>נַקְדִּישׁ,<text:s/>וְשִׁבְחֲךָ<text:s/>אֱלֹהֵינוּ<text:s/>מִפִּינוּ<text:s/>לֹא<text:s/>יָמוּשׁ<text:s/>לְעוֹלָם<text:s/>וָעֶד,<text:s/>כִּי<text:s/>אֵל<text:s/>מֶלֶךְ<text:s/>גָּדוֹל<text:s/>וְקָדוֹשׁ<text:s/>אָתָּה.<text:s/>בָּרוּךְ<text:s/>אַתָּה<text:s/>יהוה,<text:s/>הָאֵל<text:s/>(בשבת<text:s/>תשובה:<text:s/>הַמֶּלֶךְ)<text:s/>הַקָּדוֹשׁ</text:span><text:span text:style-name="T474_2">:<text:s/></text:span></text:p>
          </table:table-cell>
          <table:table-cell table:style-name="Cell464">
            <text:p text:style-name="P475"><text:span text:style-name="T475_1">To<text:s/>all<text:s/>generations<text:s/>we<text:s/>will<text:s/>make<text:s/>known<text:s/>Your<text:s/>greatness,<text:s/>and<text:s/>to<text:s/>all<text:s/>eternity<text:s/>proclaim<text:s/>Your<text:s/>holiness.<text:s/>Your<text:s/>praise,<text:s/>O<text:s/>God,<text:s/>shall<text:s/>never<text:s/>depart<text:s/>from<text:s/>our<text:s/>lips,<text:s/>for<text:s/>You<text:s/>are<text:s/>a<text:s/>great<text:s/>and<text:s/>holy<text:s/>Ruler.<text:s/>Blessed<text:s/>are<text:s/>You,<text:s/>Adonai,<text:s/>the<text:s/>holy<text:s/>God<text:s/>(On<text:s/>Shabbat<text:s/>Teshuva:<text:s/>the<text:s/>holy<text:s/>Ruler].<text:s/></text:span></text:p>
          </table:table-cell>
        </table:table-row>
        <table:table-row table:style-name="Row233">
          <table:table-cell table:style-name="Cell465">
            <text:p text:style-name="P476"><text:span text:style-name="T476_1">קדושת<text:s/>היום<text:s/>תִּכַּנְתָּ<text:s/>שַׁבָּת,<text:s/>רָצִיתָ<text:s/>קָרְבְּנוֹתֶיהָ.<text:s/>צִוִּיתָ<text:s/>פֵּרוּשֶׁיהָ<text:s/>עִם<text:s/>סִדּוּרֵי<text:s/>נְסָכֶיהָ.<text:s/>מְעַנְּגֶיהָ<text:s/>לְעוֹלָם<text:s/>כָּבוֹד<text:s/>יִנְחָלוּ,<text:s/>טוֹעֲמֶיהָ<text:s/>חַיִּים<text:s/>זָכוּ,<text:s/>וְגַם<text:s/>הָאוֹהֲבִים<text:s/>דְּבָרֶיהָ<text:s/>גְּדֻלָּה<text:s/>בָּחָרוּ.<text:s/>אָז<text:s/>מִסִּינַי<text:s/>נִצְטַוּוּ<text:s/>עָלֶיהָ,<text:s/>וַתְּצַוֵּנוּ<text:s/>יהוה<text:s/>אֱלֹהֵינוּ<text:s/>לְהַקְרִיב<text:s/>בָּהּ<text:s/>קָרְבַּן<text:s/>מוּסַף<text:s/>שַׁבָּת<text:s/>כָּרָאוּי.<text:s/>כָּאָמוּר:<text:s/>וּבְיוֹם<text:s/>הַשַּׁבָּת,<text:s/>שְׁנֵי<text:s/>כְבָשִׂים<text:s/>בְּנֵי<text:s/>שָׁנָה<text:s/>תְּמִימִם,<text:s/>וּשְׁנֵי<text:s/>עֶשְׂרֹנִים<text:s/>סֹלֶת<text:s/>מִנְחָה<text:s/>בְּלוּלָה<text:s/>בַשֶּׁמֶן<text:s/>וְנִסְכּוֹ.<text:s/>עֹלַת<text:s/>שַׁבָּת<text:s/>בְּשַׁבַּתּוֹ<text:s/>עַל<text:s/>עֹלַת<text:s/>הַתָּמִיד<text:s/>וְנִסְכָּהּ</text:span><text:span text:style-name="T476_2">.<text:s/></text:span></text:p>
          </table:table-cell>
          <table:table-cell table:style-name="Cell466">
            <text:p text:style-name="P477"><text:span text:style-name="T477_1">The<text:s/>Holiness<text:s/>of<text:s/>the<text:s/>Day<text:s/>You<text:s/>established<text:s/>Shabbat<text:s/>,<text:s/>Adonai<text:s/>our<text:s/>God,<text:s/>prescribing<text:s/>by<text:s/>Your<text:s/>will<text:s/>its<text:s/>special<text:s/>offerings<text:s/>and<text:s/>sacrifices.<text:s/>Those<text:s/>who<text:s/>delight<text:s/>in<text:s/>Shabbat<text:s/>will<text:s/>inherit<text:s/>enduring<text:s/>glory.<text:s/>Those<text:s/>who<text:s/>savor<text:s/>Shabbat<text:s/>share<text:s/>the<text:s/>bliss<text:s/>of<text:s/>eternal<text:s/>life;<text:s/>those<text:s/>who<text:s/>love<text:s/>its<text:s/>teachings<text:s/>have<text:s/>chosen<text:s/>greatness.<text:s/>At<text:s/>Sinai<text:s/>our<text:s/>ancestors<text:s/>received<text:s/>the<text:s/>mitsvah<text:s/>of<text:s/>Shabbat,<text:s/>and<text:s/>You<text:s/>com­manded<text:s/>them<text:s/>that<text:s/>on<text:s/>Shabbat<text:s/>an<text:s/>additional<text:s/>sacrifice<text:s/>be<text:s/>offered:<text:s/></text:span></text:p>
          </table:table-cell>
        </table:table-row>
        <table:table-row table:style-name="Row234">
          <table:table-cell table:style-name="Cell467">
            <text:p text:style-name="P478"><text:span text:style-name="T478_1">וּמֵאָז<text:s/>שָׁמַם<text:s/>בֵּית־מִקְדָּשֵׁנוּ,<text:s/>מַה<text:s/>נַקְרִיב<text:s/>לְפָנֶיךָ<text:s/>וּבַמֶּה<text:s/>נִתְקָרַב.<text:s/>הַלְרָצוֹן<text:s/>תִּהְיֶה<text:s/>עֲבוֹדָה<text:s/>שֶׁל<text:s/>שִׂיחַ־שְׂפָתַיִם<text:s/>וְנִדְבוֹת־פֶּה<text:s/>אֲשֶׁר<text:s/>לֹא<text:s/>בַּמְּחִיר<text:s/>יַעֲלוּ<text:s/>וְלֹא<text:s/>בְּעָמָל<text:s/>כַּפַּיִם.<text:s/>הֲלֹא<text:s/>זֹאת<text:s/>עֲבוֹדַת<text:s/>הָאֵל<text:s/>אֲשֶׁר<text:s/>תִּרְצֶה<text:s/>-<text:s/>הַקְדֵּשׁ<text:s/>מֵהוֹנֵנוּ<text:s/>לַעֲבוֹדָתוֹ,<text:s/>הָפֵק<text:s/>לְמָרֵי־לֵב<text:s/>נַפְשֵׁנוּ,<text:s/>הַצֵּל<text:s/>אֶבְיוֹן<text:s/>מִשּׁוֹעַ<text:s/>וְעָנִי<text:s/>וְאֵין־עוֹזֵר<text:s/>לוֹ.<text:s/>הָחֵשׁ<text:s/>עֶזְרָה<text:s/>לַכּוֹשֵׁל<text:s/>וְהַמְצֵא<text:s/>תְּרוּפָה<text:s/>לַחוֹלִים.<text:s/>הָדֵף<text:s/>זָדוֹן<text:s/>וּבַעֲרוּת<text:s/>מִן<text:s/>הָעוֹלָם.<text:s/>יְהִי<text:s/>רָצוֹן<text:s/>מִלְּפָנֶיךָ,<text:s/>יהוה<text:s/>אֱלֹהֵינוּ<text:s/>וֵאלֹהֵי<text:s/>אֲבוֹתֵינוּ<text:s/>וְאִמּוֹתֵינוּ,<text:s/>שֶׁתַּעֲלֶה<text:s/>אֶת<text:s/>כָּל<text:s/>בֵּית<text:s/>יִשְׂרָאֵל<text:s/>בְשִׂמְחָה<text:s/>לְאַרְצֵנוּ,<text:s/>וְתִטָּעֵנוּ<text:s/>בִּגְבוּלֵנוּ<text:s/>וְשָׁם<text:s/>נִתְקָרֵב<text:s/>לְפָנֶיךָ<text:s/>מוּכָנִים<text:s/>לַעֲשִׂיָּה<text:s/>בְּאַהֲבָה<text:s/>כְּמִצְוַת<text:s/>רְצוֹנֶךָ,<text:s/>כָּאָמוּר:<text:s/>הִגִּיד<text:s/>לְךָ<text:s/>אָדָם<text:s/>מַה<text:s/>טוֹב,<text:s/>ומה<text:s/>יהוה<text:s/>דורש<text:s/>ממך,<text:s/>כי<text:s/>אם<text:s/>עשות<text:s/>משפט<text:s/>ואהבת<text:s/>חסד,<text:s/>והצנע<text:s/>לכת<text:s/>עם<text:s/>אלהיך</text:span><text:span text:style-name="T478_2">:<text:s/></text:span></text:p>
          </table:table-cell>
          <table:table-cell table:style-name="Cell468">
            <text:p text:style-name="P479"><text:span text:style-name="T479_1">Offerings<text:s/>for<text:s/>the<text:s/>day<text:s/>of<text:s/>Shabbat:<text:s/>two<text:s/>yearling<text:s/>lambs<text:s/>without<text:s/>blemish,<text:s/>together<text:s/>with<text:s/>two-tenths<text:s/>of<text:s/>an<text:s/>ephah<text:s/>of<text:s/>choice<text:s/>flour<text:s/>mingled<text:s/>with<text:s/>oil<text:s/>as<text:s/>a<text:s/>grain<text:s/>offering,<text:s/>with<text:s/>the<text:s/>proper<text:s/>libation;<text:s/>a<text:s/>burnt<text:s/>offering<text:s/>for<text:s/>every<text:s/>Shabbat,<text:s/>in<text:s/>addition<text:s/>to<text:s/>the<text:s/>daily<text:s/>burnt<text:s/>offering<text:s/>and<text:s/>its<text:s/>libation.<text:s/></text:span></text:p>
          </table:table-cell>
        </table:table-row>
        <table:table-row table:style-name="Row235">
          <table:table-cell table:style-name="Cell469">
            <text:p text:style-name="P480"><text:span text:style-name="T480_1">יִשְׂמְחוּ<text:s/>בְמַלְכוּתְךָ<text:s/>שׁוֹמְרֵי<text:s/>שַׁבָּת<text:s/>וְקוֹרְאֵי<text:s/>עֹנֶג.<text:s/>עַם<text:s/>מְקַדְּשֵׁי<text:s/>שְׁבִיעִי,<text:s/>כֻּלָּם<text:s/>יִשְׂבְּעוּ<text:s/>וְיִתְעַנְּגוּ<text:s/>מִטּוּבֶךָ.<text:s/>וּבַשְּׁבִיעִי<text:s/>רָצִיתָ<text:s/>בּוֹ<text:s/>וְקִדַּשְׁתּוֺ,<text:s/>חֶמְדַּת<text:s/>יָמִים<text:s/>אוֹתוֹ<text:s/>קָרָאתָ,<text:s/>זֵכֶר<text:s/>לְמַעֲשֵׂה<text:s/>בְרֵאשִׁית</text:span><text:span text:style-name="T480_2">:<text:s/></text:span></text:p>
          </table:table-cell>
          <table:table-cell table:style-name="Cell470">
            <text:p text:style-name="P481"><text:span text:style-name="T481_1">But<text:s/>since<text:s/>then,<text:s/>our<text:s/>Temple<text:s/>has<text:s/>been<text:s/>destroyed<text:s/>–<text:s/>what<text:s/>shall<text:s/>we<text:s/>offer<text:s/>to<text:s/>You<text:s/>and<text:s/>how<text:s/>may<text:s/>we<text:s/>come<text:s/>close<text:s/>to<text:s/>You?<text:s/>Will<text:s/>lip<text:s/>service<text:s/>and<text:s/>worship<text:s/>made<text:s/>of<text:s/>words<text:s/>be<text:s/>acceptable<text:s/>when<text:s/>they<text:s/>cost<text:s/>us<text:s/>nothing<text:s/>and<text:s/>require<text:s/>no<text:s/>effort<text:s/>of<text:s/>us?<text:s/>Should<text:s/>not<text:s/>this<text:s/>be<text:s/>the<text:s/>service<text:s/>that<text:s/>God<text:s/>desires:<text:s/>To<text:s/>dedicate<text:s/>our<text:s/>resources<text:s/>to<text:s/>God's<text:s/>worship,<text:s/>to<text:s/>give<text:s/>of<text:s/>ourselves<text:s/>to<text:s/>the<text:s/>embittered,<text:s/>to<text:s/>save<text:s/>the<text:s/>downtrodden<text:s/>from<text:s/>crying<text:s/>and<text:s/>the<text:s/>poor<text:s/>who<text:s/>none<text:s/>will<text:s/>assist,<text:s/>to<text:s/>provide<text:s/>speedy<text:s/>help<text:s/>to<text:s/>those<text:s/>who<text:s/>stumble<text:s/>and<text:s/>medicines<text:s/>for<text:s/>those<text:s/>who<text:s/>are<text:s/>sick,<text:s/>to<text:s/>banish<text:s/>wickedness<text:s/>and<text:s/>ignorance<text:s/>from<text:s/>the<text:s/>world?<text:s/></text:span></text:p>
          </table:table-cell>
        </table:table-row>
        <table:table-row table:style-name="Row236">
          <table:table-cell table:style-name="Cell471">
            <text:p text:style-name="P482"><text:span text:style-name="T482_1">אֱלֹהֵינוּ<text:s/>וֵאלֹהֵי<text:s/>אִמּוֹתֵינוּ<text:s/>וַאֲבוֹתֵינוּ,<text:s/>רְצֵה<text:s/>בִמְנוּחָתֵנוּ.<text:s/>קַדְּשֵׁנוּ<text:s/>בְּמִצְוֹתֶךָ<text:s/>וְתֵן<text:s/>חֶלְקֵנוּ<text:s/>בְּתוֹרָתֶךָ.<text:s/>שַׂבְּעֵנוּ<text:s/>מִטּוּבֶךָ<text:s/>וְשַׂמְּחֵנוּ<text:s/>בִּישׁוּעָתֶךָ,<text:s/>וְטַהֵר<text:s/>לִבֵּנוּ<text:s/>לְעָבְדְּךָ<text:s/>בֶּאֱמֶת.<text:s/>וְהַנְחִילֵנוּ<text:s/>יהוה<text:s/>אֱלֹהֵינוּ<text:s/>בְּאַהֲבָה<text:s/>וּבְרָצוֹן<text:s/>שַׁבַּת<text:s/>קָדְשֶׁךָ<text:s/>וְיָנוּחוּ<text:s/>בוֹ<text:s/>יִשְׂרָאֵל<text:s/>מְקַדְּשֵׁי<text:s/>שְׁמֶךָ:<text:s/>בָּרוּךְ<text:s/>אַתָּה<text:s/>יהוה,<text:s/>מְקַדֵּשׁ<text:s/>הַשַּׁבָּת</text:span><text:span text:style-name="T482_2">:<text:s/></text:span></text:p>
          </table:table-cell>
          <table:table-cell table:style-name="Cell472">
            <text:p text:style-name="P483"><text:span text:style-name="T483_1">May<text:s/>it<text:s/>be<text:s/>Your<text:s/>will<text:s/>Adonai<text:s/>our<text:s/>God<text:s/>and<text:s/>God<text:s/>of<text:s/>our<text:s/>ancestors<text:s/>to<text:s/>bring<text:s/>all<text:s/>Israel<text:s/>happily<text:s/>up<text:s/>to<text:s/>our<text:s/>land.<text:s/>Plant<text:s/>us<text:s/>in<text:s/>our<text:s/>boundaries<text:s/>so<text:s/>that<text:s/>we<text:s/>may<text:s/>draw<text:s/>near<text:s/>to<text:s/>You,<text:s/>ready<text:s/>to<text:s/>take<text:s/>action<text:s/>according<text:s/>to<text:s/>Your<text:s/>commandments,<text:s/>as<text:s/>it<text:s/>says:<text:s/>It<text:s/>has<text:s/>been<text:s/>told<text:s/>you,<text:s/>O<text:s/>Human,<text:s/>what<text:s/>is<text:s/>good,<text:s/>and<text:s/>what<text:s/>Adonai<text:s/>requires<text:s/>of<text:s/>you:<text:s/>Only<text:s/>to<text:s/>act<text:s/>justly<text:s/>and<text:s/>love<text:s/>mercy<text:s/>and<text:s/>walk<text:s/>humbly<text:s/>with<text:s/>your<text:s/>God.<text:s/></text:span></text:p>
          </table:table-cell>
        </table:table-row>
        <table:table-row table:style-name="Row237">
          <table:table-cell table:style-name="Cell473">
            <text:p text:style-name="P484"><text:span text:style-name="T484_1">קדושת<text:s/>היום<text:s/>לשבת<text:s/>ראש<text:s/>חודש<text:s/>אַתָּה<text:s/>יָצַרְתָּ<text:s/>עוֹלָמְךָ<text:s/>מִקֶּדֶם<text:s/>כִּלִּיתָ<text:s/>מְלַאכְתְּךָ<text:s/>בַּיּוֹם<text:s/>הַשְּׁבִיעִי.<text:s/>אָהַבְתָּ<text:s/>אוֹתָנוּ<text:s/>וְרָצִיתָ<text:s/>בָּנוּ<text:s/>וְרוֹמַמְתָּנוּ<text:s/>מִכָּל<text:s/>הַלְּשׁוֹנוֹת<text:s/>וְקִדַּשְׁתָּנוּ<text:s/>בְּמִצְוֹתֶיךָ,<text:s/>וְקֵרַבְתָּנוּ<text:s/>מַלְכֵּנוּ<text:s/>לַעֲבוֹדָתֶךָ,<text:s/>וְשִׁמְךָ<text:s/>הַגָּדוֹל<text:s/>וְהַקָּדוֹשׁ<text:s/>עָלֵינוּ<text:s/>קָרָאתָ.<text:s/>וַתִּתֶּן<text:s/>לָנוּ<text:s/>יהוה<text:s/>אֱלֹהֵינוּ<text:s/>בְּאַהֲבָה<text:s/>שַׁבָּתוֹת<text:s/>לִמְנוּחָה<text:s/>וְרָאשֵׁי<text:s/>חֳדָשִׁים<text:s/>לְכַפָּרָה</text:span><text:span text:style-name="T484_2">.<text:s/></text:span></text:p>
          </table:table-cell>
          <table:table-cell table:style-name="Cell474">
            <text:p text:style-name="P485"><text:span text:style-name="T485_1">Our<text:s/>God<text:s/>and<text:s/>God<text:s/>of<text:s/>our<text:s/>ancestors,<text:s/>may<text:s/>our<text:s/>rest<text:s/>on<text:s/>this<text:s/>day<text:s/>be<text:s/>pleasing<text:s/>in<text:s/>Your<text:s/>sight.<text:s/>Make<text:s/>us<text:s/>Holy<text:s/>with<text:s/>Your<text:s/>commandments,<text:s/>and<text:s/>let<text:s/>Your<text:s/>Torah<text:s/>be<text:s/>our<text:s/>way<text:s/>of<text:s/>life.<text:s/>Satisfy<text:s/>us<text:s/>with<text:s/>Your<text:s/>goodness,<text:s/>gladden<text:s/>us<text:s/>with<text:s/>Your<text:s/>salvation,<text:s/>and<text:s/>purify<text:s/>our<text:s/>hearts<text:s/>to<text:s/>serve<text:s/>You<text:s/>in<text:s/>truth.<text:s/>In<text:s/>Your<text:s/>gracious<text:s/>love,<text:s/>Adonai<text:s/>our<text:s/>God,<text:s/>let<text:s/>Your<text:s/>holy<text:s/>Shabbat<text:s/>remain<text:s/>our<text:s/>heritage,<text:s/>that<text:s/>all<text:s/>Israel,<text:s/>declaring<text:s/>Your<text:s/>name<text:s/>holy,<text:s/>may<text:s/>find<text:s/>rest<text:s/>and<text:s/>peace.<text:s/>Blessed<text:s/>are<text:s/>You,<text:s/>Adonai,<text:s/>who<text:s/>makes<text:s/>the<text:s/>Shabbat<text:s/>holy.<text:s/></text:span></text:p>
          </table:table-cell>
        </table:table-row>
        <table:table-row table:style-name="Row238">
          <table:table-cell table:style-name="Cell475">
            <text:p text:style-name="P486"><text:span text:style-name="T486_1">אֱלֹהֵינוּ<text:s/>וֵאלֹהֵי<text:s/>אֲבוֹתֵינוּ<text:s/>וְאִמּוֹתֵינוּ,<text:s/>רְצֵה<text:s/>בִמְנוּחָתֵנוּ<text:s/>וְחַדֵּשׁ<text:s/>עָלֵינוּ<text:s/>בְּיוֹם<text:s/>הַשַּׁבָּת<text:s/>הַזֶּה<text:s/>אֶת<text:s/>הַחֹדֶשׁ<text:s/>הַזֶּה<text:s/>לְטוֹבָה<text:s/>וְלִבְרָכָה,<text:s/>לְשָׂשׂוֹן<text:s/>וּלְשִׂמְחָה,<text:s/>לִישׁוּעָה<text:s/>וּלְנֶחָמָה,<text:s/>לְפַרְנָסָה<text:s/>וּלְכַלְכָּלָה,<text:s/>לְחַיִּים<text:s/>וּלְשָׁלוֹם,<text:s/>לִמְחִילַת<text:s/>חֵטְא<text:s/>וְלִסְלִיחַת<text:s/>עָוֹן.<text:s/>כִּי<text:s/>בְעַמְּךָ<text:s/>יִשְׂרָאֵל<text:s/>בָּחַרְתָּ<text:s/>מִכָּל<text:s/>הָאֻמּוֹת<text:s/>וְשַׁבַּת<text:s/>קָדְשְׁךָ<text:s/>לָהֶם<text:s/>הוֹדָעְתָּ<text:s/>וְחֻקֵּי<text:s/>רָאשֵׁי<text:s/>חֳדָשִׁים<text:s/>לָהֶם<text:s/>קָבָעְתָּ.<text:s/>בָּרוּךְ<text:s/>אַתָּה<text:s/>יהוה,<text:s/>מְקַדֵּשׁ<text:s/>הַשַּׁבָּת<text:s/>וְיִשְׂרָאֵל<text:s/>וְרָאשֵׁי<text:s/>חֳדָשִׁים</text:span><text:span text:style-name="T486_2">:<text:s/></text:span></text:p>
          </table:table-cell>
          <table:table-cell table:style-name="Cell476">
            <text:p text:style-name="P487"><text:span text:style-name="T487_1">Those<text:s/>who<text:s/>keep<text:s/>the<text:s/>Shabbat<text:s/>and<text:s/>call<text:s/>it<text:s/>a<text:s/>delight<text:s/>shall<text:s/>rejoice<text:s/>in<text:s/>Your<text:s/>kingdom.<text:s/>The<text:s/>nation<text:s/>who<text:s/>hallows<text:s/>the<text:s/>seventh<text:s/>day<text:s/>shall<text:s/>be<text:s/>satisfied<text:s/>and<text:s/>gladdened<text:s/>by<text:s/>Your<text:s/>goodness.<text:s/>You<text:s/>desired<text:s/>the<text:s/>seventh<text:s/>day<text:s/>and<text:s/>sanctified<text:s/>it,<text:s/>calling<text:s/>it<text:s/>the<text:s/>most<text:s/>precious<text:s/>of<text:s/>days,<text:s/>in<text:s/>remembrance<text:s/>of<text:s/>the<text:s/>act<text:s/>of<text:s/>creation.<text:s/></text:span></text:p>
          </table:table-cell>
        </table:table-row>
        <table:table-row table:style-name="Row239">
          <table:table-cell table:style-name="Cell477">
            <text:p text:style-name="P488"><text:span text:style-name="T488_1">עבודה<text:s/>רְצֵה<text:s/>יהוה<text:s/>אֱלֹהֵינוּ<text:s/>בְּעַמְּךָ<text:s/>יִשְׂרָאֵל<text:s/>וּתְפִלָּתָם<text:s/>בְּאַהֲבָה<text:s/>תְקַבֵּל,<text:s/>וּתְהִי<text:s/>לְרָצוֹן<text:s/>תָּמִיד<text:s/>עֲבוֹדַת<text:s/>יִשְׂרָאֵל<text:s/>עַמֶּךָ.<text:s/>שְׁכֹן<text:s/>בְּצִיּוֹן<text:s/>וְיַעַבְדוּךָ<text:s/>עֲבָדֶיךָ<text:s/>בִּירוּשָׁלַיִם</text:span><text:span text:style-name="T488_2">.<text:s/></text:span></text:p>
          </table:table-cell>
          <table:table-cell table:style-name="Cell478">
            <text:p text:style-name="P489"><text:span text:style-name="T489_1">Worship<text:s/>Be<text:s/>gracious,<text:s/>Adonai<text:s/>our<text:s/>God,<text:s/>to<text:s/>Your<text:s/>people<text:s/>Israel,<text:s/>and<text:s/>receive<text:s/>our<text:s/>prayers<text:s/>with<text:s/>love.<text:s/>May<text:s/>our<text:s/>worship<text:s/>always<text:s/>be<text:s/>acceptable<text:s/>to<text:s/>You.<text:s/>Dwell<text:s/>in<text:s/>Zion,<text:s/>that<text:s/>Your<text:s/>worshippers<text:s/>may<text:s/>serve<text:s/>You<text:s/>in<text:s/>Jerusalem.<text:s/></text:span></text:p>
          </table:table-cell>
        </table:table-row>
        <table:table-row table:style-name="Row240">
          <table:table-cell table:style-name="Cell479">
            <text:p text:style-name="P490"><text:span text:style-name="T490_1">בשבת<text:s/>ראש<text:s/>חודש<text:s/>ובחול<text:s/>המועד:<text:s/>אֱלֹהֵינוּ<text:s/>וֵאלֹהֵי<text:s/>אֲבוֹתֵינוּ<text:s/>וְאִמּוֹתֵינוּ,<text:s/>יַעֲלֶה<text:s/>וְיָבוֹא<text:s/>וְיַגִּיעַ,<text:s/>וְיֵרָאֶה<text:s/>וְיֵרָצֶה<text:s/>וְיִשָּׁמַע<text:s/>וְיִפָּקֵד<text:s/>וְיִזָּכֵר<text:s/>זִכְרוֹנֵנוּ<text:s/>וּפִקְדוֹנֵנוּ,<text:s/>וְזִכְרוֹן<text:s/>אֲבוֹתֵינוּ<text:s/>וְאִמּוֹתֵינוּ,<text:s/>וְזִכְרוֹן<text:s/>יְרוּשָׁלַיִם<text:s/>עִיר<text:s/>קָדְשֶׁךָ,<text:s/>וְזִכְרוֹן<text:s/>כָּל<text:s/>עַמְּךָ<text:s/>בֵּית<text:s/>יִשְׂרָאֵל<text:s/>לְפָנֶיךָ,<text:s/>לִפְלֵיטָה<text:s/>לְטוֹבָה,<text:s/>לְחֵן<text:s/>וּלְחֶסֶד<text:s/>וּלְרַחֲמִים,<text:s/>לְחַיִּים<text:s/>טוֹבִים<text:s/>וּלְשָׁלוֹם<text:s/>בְּיוֹם<text:s/>בראש<text:s/>חדש<text:s/>-<text:s/>רֹאשׁ<text:s/>הַחֹדֶשׁ<text:s/>הַזֶּה.<text:s/>בפסח<text:s/>-<text:s/>חַג<text:s/>הַמַּצּוֹת<text:s/>הַזֶּה.<text:s/>בסוכות<text:s/>-<text:s/>חַג<text:s/>הַסֻּכּוֹת<text:s/>הַזֶּה.<text:s/>זָכְרֵנוּ<text:s/>יהוה<text:s/>אֱלֹהֵינוּ<text:s/>בּוֹ<text:s/>לְטוֹבָה,<text:s/>וּפָקְדֵנוּ<text:s/>בוֹ<text:s/>לִבְרָכָה,<text:s/>וְהוֹשִׁיעֵנוּ<text:s/>בוֹ<text:s/>לְחַיִים<text:s/>טוֹבִים.<text:s/>וּבִדְבַר<text:s/>יְשׁוּעָה<text:s/>וְרַחֲמִים<text:s/>חוּס<text:s/>וְחָנֵּנוּ<text:s/>וְרַחֵם<text:s/>עָלֵינוּ<text:s/>וְהוֹשִׁיעֵנוּ,<text:s/>כִּי<text:s/>אֵלֶיךָ<text:s/>עֵינֵינוּ,<text:s/>כִּי<text:s/>אֵל<text:s/>מֶלֶךְ<text:s/>חַנּוּן<text:s/>וְרַחוּם<text:s/>אָתָּה</text:span><text:span text:style-name="T490_2">.<text:s/></text:span></text:p>
          </table:table-cell>
          <table:table-cell table:style-name="Cell480">
            <text:p text:style-name="P491"><text:span text:style-name="T491_1">When<text:s/>the<text:s/>New<text:s/>Moon<text:s/>falls<text:s/>on<text:s/>Shabbat<text:s/>You<text:s/>created<text:s/>Your<text:s/>world<text:s/>in<text:s/>primordial<text:s/>times,<text:s/>You<text:s/>completed<text:s/>Your<text:s/>work<text:s/>on<text:s/>the<text:s/>seventh<text:s/>day.<text:s/>You<text:s/>have<text:s/>loved<text:s/>us<text:s/>and<text:s/>cherished<text:s/>us,<text:s/>and<text:s/>have<text:s/>raised<text:s/>us<text:s/>above<text:s/>all<text:s/>other<text:s/>peoples,<text:s/>and<text:s/>sanctified<text:s/>us<text:s/>by<text:s/>Your<text:s/>commandments,<text:s/>and<text:s/>brought<text:s/>us<text:s/>near,<text:s/>our<text:s/>Ruler,<text:s/>to<text:s/>Your<text:s/>service,<text:s/>and<text:s/>called<text:s/>us<text:s/>by<text:s/>Your<text:s/>great<text:s/>and<text:s/>holy<text:s/>name.<text:s/>In<text:s/>love,<text:s/>Adonai<text:s/>our<text:s/>God,<text:s/>You<text:s/>have<text:s/>given<text:s/>us<text:s/>the<text:s/>Shabbat<text:s/>for<text:s/>rest,<text:s/>and<text:s/>the<text:s/>New<text:s/>Moon<text:s/>for<text:s/>atonement.<text:s/>Our<text:s/>God<text:s/>and<text:s/>God<text:s/>of<text:s/>our<text:s/>ancestors,<text:s/>accept<text:s/>our<text:s/>rest,<text:s/>and<text:s/>renew<text:s/>us,<text:s/>on<text:s/>this<text:s/>Shabbat<text:s/>day,<text:s/>this<text:s/>new<text:s/>month,<text:s/>for<text:s/>good<text:s/>and<text:s/>for<text:s/>blessing,<text:s/>for<text:s/>joy<text:s/>and<text:s/>happiness,<text:s/>for<text:s/>salvation<text:s/>and<text:s/>comfort,<text:s/>for<text:s/>good<text:s/>sustenance,<text:s/>for<text:s/>life,<text:s/>for<text:s/>peace,<text:s/>for<text:s/>the<text:s/>forgiveness<text:s/>of<text:s/>sin.<text:s/>For<text:s/>You<text:s/>have<text:s/>chosen<text:s/>Your<text:s/>people<text:s/>Israel<text:s/>from<text:s/>among<text:s/>all<text:s/>the<text:s/>nations,<text:s/>and<text:s/>have<text:s/>proclaimed<text:s/>for<text:s/>them<text:s/>Your<text:s/>holy<text:s/>Shabbat,<text:s/>and<text:s/>have<text:s/>set<text:s/>for<text:s/>them<text:s/>the<text:s/>laws<text:s/>of<text:s/>the<text:s/>New<text:s/>Moon.<text:s/>Blessed<text:s/>are<text:s/>You,<text:s/>Adonai,<text:s/>who<text:s/>sanctifies<text:s/>the<text:s/>Shabbat<text:s/>and<text:s/>Israel<text:s/>and<text:s/>the<text:s/>New<text:s/>Moons.<text:s/></text:span></text:p>
          </table:table-cell>
        </table:table-row>
        <table:table-row table:style-name="Row241">
          <table:table-cell table:style-name="Cell481">
            <text:p text:style-name="P492"><text:span text:style-name="T492_1">וְתֶחֱזֶינָה<text:s/>עֵינֵינוּ<text:s/>בְּשׁוּבְךָ<text:s/>לְצִיּוֹן<text:s/>בְּרַחֲמִים.<text:s/>בָּרוּךְ<text:s/>אַתָּה<text:s/>יהוה,<text:s/>הַמַּחֲזִיר<text:s/>שְׁכִינָתוֹ<text:s/>וְעַמּוֹ<text:s/>לְצִיּוֹן</text:span><text:span text:style-name="T492_2">:<text:s/></text:span></text:p>
          </table:table-cell>
          <table:table-cell table:style-name="Cell482">
            <text:p text:style-name="P493"><text:span text:style-name="T493_1">Let<text:s/>our<text:s/>eyes<text:s/>behold<text:s/>Your<text:s/>return<text:s/>to<text:s/>Zion<text:s/>in<text:s/>mercy.<text:s/>Blessed<text:s/>are<text:s/>You,<text:s/>Adonai,<text:s/>who<text:s/>restores<text:s/>the<text:s/>divine<text:s/>presence<text:s/>and<text:s/>His<text:s/>people<text:s/>to<text:s/>Zion.<text:s/></text:span></text:p>
          </table:table-cell>
        </table:table-row>
        <table:table-row table:style-name="Row242">
          <table:table-cell table:style-name="Cell483">
            <text:p text:style-name="P494"><text:span text:style-name="T494_1">הודאה<text:s/>מוֹדִים<text:s/>אֲנַחְנוּ<text:s/>לָךְ,<text:s/>שָׁאַתָּה<text:s/>הוּא<text:s/>יהוה<text:s/>אֱלֹהֵינוּ<text:s/>וֵאלֹהֵי<text:s/>אֲבוֹתֵינוּ<text:s/>וְאִמּוֹתֵינוּ<text:s/>לְעוֹלָם<text:s/>וָעֶד.<text:s/>צוּר<text:s/>חַיֵינוּ,<text:s/>מָגֵן<text:s/>יִשְׁעֵנוּ<text:s/>אַתָּה<text:s/>הוּא<text:s/>לְדוֹר<text:s/>וָדוֹר.<text:s/>נוֹדֶה<text:s/>לְּךָ<text:s/>וּנְסַפֵּר<text:s/>תְּהִלָּתֶךָ<text:s/>עַל<text:s/>חַיֵינוּ<text:s/>הַמְּסוּרִים<text:s/>בְּיָדֶךָ,<text:s/>וְעַל<text:s/>נִשְׁמוֹתֵינוּ<text:s/>הַפְּקוּדוֹת<text:s/>לָךְ,<text:s/>וְעַל<text:s/>נִסֶּיךָ<text:s/>שֶׁבְּכָל<text:s/>יוֹם<text:s/>עִמָּנוּ,<text:s/>וְעַל<text:s/>נִפְלְאוֹתֶיךָ<text:s/>וְטוֹבוֹתֶיךָ<text:s/>שֶׁבְּכָל<text:s/>עֵת,<text:s/>עֶרֶב<text:s/>וָבֹקֶר<text:s/>וְצָהֳרָיִם.<text:s/>הַטּוֹב,<text:s/>כִּי<text:s/>לֹא<text:s/>כָלוּ<text:s/>רַחֲמֶיךָ,<text:s/>וְהַמְרַחֵם,<text:s/>כִּי<text:s/>לֹא<text:s/>תַמּוּ<text:s/>חֲסָדֶיךָ,<text:s/>מֵעוֹלָם<text:s/>קִוִּינוּ<text:s/>לָךְ</text:span><text:span text:style-name="T494_2">.<text:s/></text:span></text:p>
          </table:table-cell>
          <table:table-cell table:style-name="Cell484">
            <text:p text:style-name="P495"><text:span text:style-name="T495_1">Thanksgiving<text:s/>We<text:s/>gratefully<text:s/>acknowledge<text:s/>that<text:s/>You<text:s/>are<text:s/>Adonai<text:s/>our<text:s/>God<text:s/>and<text:s/>God<text:s/>of<text:s/>our<text:s/>people,<text:s/>the<text:s/>God<text:s/>of<text:s/>all<text:s/>generations.<text:s/>You<text:s/>are<text:s/>the<text:s/>rock<text:s/>of<text:s/>our<text:s/>life,<text:s/>the<text:s/>power<text:s/>that<text:s/>shields<text:s/>us<text:s/>in<text:s/>every<text:s/>age.<text:s/>We<text:s/>thank<text:s/>You<text:s/>and<text:s/>sing<text:s/>Your<text:s/>praises:<text:s/>for<text:s/>our<text:s/>lives,<text:s/>which<text:s/>are<text:s/>in<text:s/>Your<text:s/>hands;<text:s/>for<text:s/>our<text:s/>souls,<text:s/>which<text:s/>are<text:s/>in<text:s/>Your<text:s/>keeping<text:s/>and<text:s/>for<text:s/>your<text:s/>daily<text:s/>miracles,<text:s/>your<text:s/>wonders<text:s/>and<text:s/>goodness<text:s/>which<text:s/>are<text:s/>ours<text:s/>at<text:s/>all<text:s/>times;<text:s/>morning,<text:s/>noon,<text:s/>and<text:s/>night.<text:s/>You<text:s/>are<text:s/>Goodness:<text:s/>Your<text:s/>mercies<text:s/>never<text:s/>end;<text:s/>You<text:s/>are<text:s/>Compassion:<text:s/>Your<text:s/>loving-kindness<text:s/>will<text:s/>never<text:s/>fail.<text:s/>You<text:s/>have<text:s/>always<text:s/>been<text:s/>our<text:s/>hope.<text:s/></text:span></text:p>
          </table:table-cell>
        </table:table-row>
        <table:table-row table:style-name="Row243">
          <table:table-cell table:style-name="Cell485">
            <text:p text:style-name="P496"><text:span text:style-name="T496_1">בחנוכה<text:s/>ובפורים<text:s/>עַל<text:s/>הַנִּסִּים<text:s/>וְעַל<text:s/>הַפֻּרְקָן<text:s/>וְעַל<text:s/>הַגְּבוּרוֹת<text:s/>וְעַל<text:s/>הַתְּשׁוּעוֹת<text:s/>וְעַל<text:s/>הַנֶּחָמוֹת<text:s/>שֶׁעָשִׂיתָ<text:s/>לַאֲבוֹתֵינוּ<text:s/>וּלְאִמוֹתֵינוּ<text:s/>בַּיָּמִים<text:s/>הָהֵם<text:s/>וּבִזְּמַן<text:s/>הַזֶּה</text:span><text:span text:style-name="T496_2">:<text:s/></text:span></text:p>
          </table:table-cell>
          <table:table-cell table:style-name="Cell486">
            <text:p text:style-name="P497"><text:span text:style-name="T497_1">On<text:s/>Hanukkah<text:s/>and<text:s/>Purim:<text:s/>We<text:s/>give<text:s/>thanks<text:s/>for<text:s/>the<text:s/>redeeming<text:s/>wonders<text:s/>and<text:s/>the<text:s/>mighty<text:s/>deeds<text:s/>by<text:s/>which<text:s/>our<text:s/>people<text:s/>was<text:s/>saved<text:s/>and<text:s/>comforted<text:s/>in<text:s/>days<text:s/>of<text:s/>old<text:s/>and<text:s/>in<text:s/>this<text:s/>season.<text:s/></text:span></text:p>
          </table:table-cell>
        </table:table-row>
        <table:table-row table:style-name="Row244">
          <table:table-cell table:style-name="Cell487">
            <text:p text:style-name="P498"><text:span text:style-name="T498_1">לחנוכה:<text:s/>בִּימֵי<text:s/>מַתִּתְיָהוּ<text:s/>בֶּן<text:s/>יוֹחָנָן<text:s/>כֹּהֵן<text:s/>גָּדוֹל<text:s/>חַשְׁמוֹנַאִי<text:s/>וּבָנָיו,<text:s/>כְּשֶׁעָמְדָה<text:s/>מַלְכוּת<text:s/>יָוָן<text:s/>הָרְשָׁעָה<text:s/>עַל<text:s/>עַמְּךָ<text:s/>יִשְׂרָאֵל<text:s/>לְהַשְׁכִּיחָם<text:s/>תּוֹרָתֶךָ<text:s/>וּלְהַעֲבִירָם<text:s/>מֵחֻקֵּי<text:s/>רְצוֹנֶךָ.<text:s/>וְאַתָּה<text:s/>בְּרַחֲמֶיךָ<text:s/>הָרַבִּים<text:s/>עָמַדְתָּ<text:s/>לָהֶם<text:s/>בְּעֵת<text:s/>צָרָתָם,<text:s/>רַבְתָּ<text:s/>אֶת<text:s/>רִיבָם,<text:s/>דַנְתָּ<text:s/>אֶת<text:s/>דִּינָם,<text:s/>מָסַרְתָּ<text:s/>גִבּוֹרִים<text:s/>בְּיַד<text:s/>חַלָּשִׁים,<text:s/>וְ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וְאַחַר<text:s/>כֵּן<text:s/>בָּאוּ<text:s/>בָנֶיךָ<text:s/>לִדְבִיר<text:s/>בֵּיתֶךָ,<text:s/>וּפִנּוּ<text:s/>אֶת<text:s/>הֵיכָלֶךָ,<text:s/>וְטִהֲרוּ<text:s/>אֶת<text:s/>מִקְדָּשֶׁךָ,<text:s/>וְהִדְלִיקוּ<text:s/>נֵרוֹת<text:s/>בְּחַצְרוֹת<text:s/>קָדְשֶׁךָ,<text:s/>וְקָבְעוּ<text:s/>שְׁמוֹנַת<text:s/>יְמֵי<text:s/>חֲנֻכָּה<text:s/>אֵלּוּ<text:s/>לְהוֹדוֹת<text:s/>וּלְהַלֵּל<text:s/>לְשִׁמְךָ<text:s/>הַגָּדוֹל.<text:s/>וּכְשֵם<text:s/>שֶעָשִיתָ<text:s/>נִסִּים<text:s/>לָרִאשוֹנִים,<text:s/>כָּךְ<text:s/>תַּעֲשֶה<text:s/>לָאַחֲרוֹנִים,<text:s/>וְתוֹשִיעֵנוּ<text:s/>בַּיָּמִים<text:s/>הָאֵלּוּ<text:s/>כְּבַיָּמִים<text:s/>הָהֵם</text:span><text:span text:style-name="T498_2">.<text:s/></text:span></text:p>
          </table:table-cell>
          <table:table-cell table:style-name="Cell488">
            <text:p text:style-name="P499"><text:span text:style-name="T499_1">Hanukkah<text:s/>In<text:s/>the<text:s/>days<text:s/>of<text:s/>the<text:s/>Hasmoneans,<text:s/>of<text:s/>Mattityahu<text:s/>son<text:s/>of<text:s/>Yochanan<text:s/>the<text:s/>High<text:s/>Priest<text:s/>and<text:s/>his<text:s/>sons,<text:s/>the<text:s/>wicked<text:s/>Hellenistic<text:s/>kingdom<text:s/>rose<text:s/>against<text:s/>our<text:s/>ancestors,<text:s/>determined<text:s/>to<text:s/>make<text:s/>them<text:s/>forget<text:s/>Your<text:s/>Torah,<text:s/>and<text:s/>to<text:s/>turn<text:s/>them<text:s/>away<text:s/>from<text:s/>obedience<text:s/>to<text:s/>Your<text:s/>will.<text:s/>But<text:s/>You,<text:s/>in<text:s/>Your<text:s/>great<text:s/>mercy,<text:s/>were<text:s/>at<text:s/>their<text:s/>side<text:s/>in<text:s/>time<text:s/>of<text:s/>trouble.<text:s/>You<text:s/>fought<text:s/>their<text:s/>fight<text:s/>and<text:s/>vindicated<text:s/>them.<text:s/>You<text:s/>delivered<text:s/>the<text:s/>mighty<text:s/>into<text:s/>the<text:s/>hands<text:s/>of<text:s/>the<text:s/>weak;<text:s/>the<text:s/>many<text:s/>into<text:s/>the<text:s/>hands<text:s/>of<text:s/>the<text:s/>few;<text:s/>the<text:s/>arrogant<text:s/>into<text:s/>the<text:s/>hands<text:s/>of<text:s/>those<text:s/>who<text:s/>kept<text:s/>Your<text:s/>covenant;<text:s/>You<text:s/>have<text:s/>wrought<text:s/>great<text:s/>victory<text:s/>and<text:s/>miraculous<text:s/>deliverance<text:s/>for<text:s/>Your<text:s/>people<text:s/>down<text:s/>to<text:s/>this<text:s/>day,<text:s/>revealing<text:s/>Your<text:s/>glory<text:s/>and<text:s/>Your<text:s/>holiness<text:s/>to<text:s/>all<text:s/>the<text:s/>world.<text:s/>Then<text:s/>Your<text:s/>children<text:s/>returned<text:s/>to<text:s/>Your<text:s/>house,<text:s/>to<text:s/>purify<text:s/>the<text:s/>sanctuary<text:s/>and<text:s/>kindle<text:s/>its<text:s/>lights.<text:s/>And<text:s/>they<text:s/>dedicated<text:s/>these<text:s/>eight<text:s/>days<text:s/>to<text:s/>give<text:s/>thanks<text:s/>and<text:s/>praise<text:s/>to<text:s/>Your<text:s/>great<text:s/>name.<text:s/>As<text:s/>You<text:s/>have<text:s/>made<text:s/>miracles<text:s/>for<text:s/>them,<text:s/>so<text:s/>may<text:s/>You<text:s/>for<text:s/>us,<text:s/>saving<text:s/>us<text:s/>in<text:s/>these<text:s/>days<text:s/>as<text:s/>in<text:s/>those.<text:s/></text:span></text:p>
          </table:table-cell>
        </table:table-row>
        <table:table-row table:style-name="Row245">
          <table:table-cell table:style-name="Cell489">
            <text:p text:style-name="P500"><text:span text:style-name="T500_1">לפורים:<text:s/>בִּימֵי<text:s/>מָרְדְּכַי<text:s/>וְאֶסְתֵּר<text:s/>בְּשׁוּשַׁן<text:s/>הַבִּירָה,<text:s/>כְּשֶׁעָמַד<text:s/>הָמָן<text:s/>הָרָשָׁע<text:s/>עַל<text:s/>עַמְּךָ<text:s/>יִשְׂרָאֵל,<text:s/>בִּקֵּשׁ<text:s/>לְהַשְׁמִיד<text:s/>לַהֲרוֹג<text:s/>וּלְאַבֵּד<text:s/>אֶת<text:s/>כָּל<text:s/>הַיְּהוּדִים<text:s/>מִנַּעַר<text:s/>וְעַד<text:s/>זָקֵן<text:s/>טַף<text:s/>וְנָשִׁים<text:s/>בְּיוֹם<text:s/>אֶחָד,<text:s/>בִּשְׁלשָׁה<text:s/>עָשָׂר<text:s/>לְחֹדֶשׁ<text:s/>שְׁנֵים<text:s/>עָשָׂר,<text:s/>הוּא<text:s/>חֹדֶשׁ<text:s/>אֲדָר,<text:s/>וּשְׁלָלָם<text:s/>לָבוֹז.<text:s/>וְאַתָּה<text:s/>בְּרַחֲמֶיךָ<text:s/>הָרַבִּים<text:s/>הֵפַרְתָּ<text:s/>אֶת<text:s/>עֲצָתוֹ,<text:s/>וְקִלְקַלְתָּ<text:s/>אֶת<text:s/>מַחֲשַׁבְתּוֹ,<text:s/>מָסַרְתָּ<text:s/>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עַל<text:s/>כֵּן<text:s/>קָרְאוּ<text:s/>לַיָּמִים<text:s/>הָאֵלֶּה<text:s/>פוּרִים,<text:s/>לַעֲשֹוֹת<text:s/>אוֹתָם<text:s/>יְמֵי<text:s/>מִשְׁתֶּה<text:s/>וְשִׂמְחָה<text:s/>וּמִשְׁלוֹחַ<text:s/>מָנוֹת<text:s/>אִישׁ<text:s/>לְרֵעֵהוּ<text:s/>וּמַתָּנוֹת<text:s/>לָאֶבְיוֹנִים.<text:s/>וְהַיָּמִים<text:s/>הָאֵלֶּה<text:s/>נִזְכָּרִים<text:s/>וְנַעֲשִׂים<text:s/>בְּכָל<text:s/>דּוֹר<text:s/>וָדוֹר,<text:s/>מִשְׁפָּחָה<text:s/>וּמִשְׁפָּחָה,<text:s/>מְדִינָה<text:s/>וּמְדִינָה<text:s/>וְעִיר<text:s/>וָעִיר,<text:s/>וִימֵי<text:s/>הַפּוּרִים<text:s/>הָאֵלֶּה<text:s/>לֹא<text:s/>יַעַבְרוּ<text:s/>מִתּוֹךְ<text:s/>הַיְּהוּדִים<text:s/>וְזִכְרָם<text:s/>לֹא<text:s/>יָסוּף<text:s/>מִזַּרְעָם.<text:s/>וּכְשֵם<text:s/>שֶעָשִיתָ<text:s/>נִסִּים<text:s/>לָרִאשוֹנִים,<text:s/>כָּךְ<text:s/>תַּעֲשֶה<text:s/>לָאַחֲרוֹנִים,<text:s/>וְתוֹשִיעֵנוּ<text:s/>בַּיָּמִים<text:s/>הָאֵלּוּ<text:s/>כְּבַיָּמִים<text:s/>הָהֵם</text:span><text:span text:style-name="T500_2">:<text:s/></text:span></text:p>
          </table:table-cell>
          <table:table-cell table:style-name="Cell490">
            <text:p text:style-name="P501"><text:span text:style-name="T501_1">Purim<text:s/>In<text:s/>the<text:s/>days<text:s/>of<text:s/>Mordechai<text:s/>and<text:s/>Esther<text:s/>in<text:s/>the<text:s/>capital<text:s/>city<text:s/>of<text:s/>Shushan,<text:s/>when<text:s/>the<text:s/>evil<text:s/>Haman<text:s/>rose<text:s/>against<text:s/>them<text:s/>and<text:s/>was<text:s/>determined<text:s/>to<text:s/>destroy,<text:s/>kill<text:s/>and<text:s/>wipe<text:s/>out<text:s/>all<text:s/>the<text:s/>Jews,<text:s/>young<text:s/>and<text:s/>old,<text:s/>women<text:s/>and<text:s/>children<text:s/>and<text:s/>plunder<text:s/>their<text:s/>property<text:s/>–<text:s/>in<text:s/>a<text:s/>single<text:s/>day<text:s/>–<text:s/>the<text:s/>thirteenth<text:s/>of<text:s/>the<text:s/>twelfth<text:s/>month,<text:s/>that<text:s/>is<text:s/>Adar.<text:s/>You<text:s/>in<text:s/>Your<text:s/>great<text:s/>compassion<text:s/>thwarted<text:s/>his<text:s/>plans<text:s/>and<text:s/>foiled<text:s/>his<text:s/>designs.<text:s/>You<text:s/>delivered<text:s/>the<text:s/>many<text:s/>into<text:s/>the<text:s/>hands<text:s/>of<text:s/>the<text:s/>few;<text:s/>the<text:s/>arrogant<text:s/>into<text:s/>the<text:s/>hands<text:s/>of<text:s/>those<text:s/>who<text:s/>kept<text:s/>Your<text:s/>covenant;<text:s/>You<text:s/>have<text:s/>wrought<text:s/>great<text:s/>victory<text:s/>and<text:s/>miraculous<text:s/>deliverance<text:s/>for<text:s/>Your<text:s/>people<text:s/>down<text:s/>to<text:s/>this<text:s/>day,<text:s/>revealing<text:s/>Your<text:s/>glory<text:s/>and<text:s/>Your<text:s/>holiness<text:s/>to<text:s/>all<text:s/>the<text:s/>world.<text:s/>Thus<text:s/>were<text:s/>these<text:s/>days<text:s/>called<text:s/>Purim,<text:s/>made<text:s/>to<text:s/>be<text:s/>days<text:s/>of<text:s/>feasting<text:s/>and<text:s/>joy,<text:s/>of<text:s/>send<text:s/>food<text:s/>one<text:s/>to<text:s/>another<text:s/>and<text:s/>gifts<text:s/>to<text:s/>the<text:s/>poor.<text:s/>These<text:s/>days<text:s/>are<text:s/>remembered<text:s/>and<text:s/>kept<text:s/>in<text:s/>ever<text:s/>generation,<text:s/>in<text:s/>every<text:s/>family,<text:s/>in<text:s/>every<text:s/>city<text:s/>and<text:s/>country.<text:s/>These<text:s/>days<text:s/>of<text:s/>Purim<text:s/>will<text:s/>never<text:s/>be<text:s/>forgotten<text:s/>by<text:s/>the<text:s/>Jewish<text:s/>people.<text:s/>As<text:s/>You<text:s/>have<text:s/>made<text:s/>miracles<text:s/>for<text:s/>our<text:s/>ancestors,<text:s/>so<text:s/>may<text:s/>You<text:s/>for<text:s/>us,<text:s/>saving<text:s/>us<text:s/>in<text:s/>these<text:s/>days<text:s/>as<text:s/>in<text:s/>those.<text:s/></text:span></text:p>
          </table:table-cell>
        </table:table-row>
        <table:table-row table:style-name="Row246">
          <table:table-cell table:style-name="Cell491">
            <text:p text:style-name="P502"><text:span text:style-name="T502_1">וְעַל<text:s/>כֻּלָּם<text:s/>יִתְבָּרַךְ<text:s/>וְיִתְרוֹמַם<text:s/>שִׁמְךָ<text:s/>מַלְכֵּנוּ<text:s/>תָּמִיד<text:s/>לְעוֹלָם<text:s/>וָעֶד.<text:s/>בשבת<text:s/>תשובה:<text:s/>וּכְתֹב<text:s/>לְחַיִּים<text:s/>טוֹבִים<text:s/>כָּל<text:s/>בְּנֵי<text:s/>בְרִיתֶךָ.<text:s/>וְכֹל<text:s/>הַחַיִּים<text:s/>יוֹדוּךָ<text:s/>סֶּלָה,<text:s/>וִיהַלְלוּ<text:s/>אֶת<text:s/>שִׁמְךָ<text:s/>בֶּאֱמֶת,<text:s/>הָאֵל<text:s/>יְשׁוּעָתֵנוּ<text:s/>וְעֶזְרָתֵנוּ<text:s/>סֶלָה.<text:s/>בָּרוּךְ<text:s/>אַתָּה<text:s/>יהוה,<text:s/>הַטּוֹב<text:s/>שִׁמְךָ<text:s/>וּלְךָ<text:s/>נָאֶה<text:s/>לְהוֹדוֹת</text:span><text:span text:style-name="T502_2">:<text:s/></text:span></text:p>
          </table:table-cell>
          <table:table-cell table:style-name="Cell492">
            <text:p text:style-name="P503"><text:span text:style-name="T503_1">For<text:s/>all<text:s/>these<text:s/>things,<text:s/>Sovereign<text:s/>God,<text:s/>let<text:s/>Your<text:s/>name<text:s/>be<text:s/>for<text:s/>ever<text:s/>exalted<text:s/>and<text:s/>blessed.<text:s/>On<text:s/>Shabbat<text:s/>Teshuva<text:s/>add:<text:s/>And<text:s/>inscribe<text:s/>all<text:s/>the<text:s/>children<text:s/>of<text:s/>Your<text:s/>covenant<text:s/>for<text:s/>a<text:s/>good<text:s/>life.<text:s/>All<text:s/>who<text:s/>live<text:s/>shall<text:s/>affirm<text:s/>You<text:s/>and<text:s/>praise<text:s/>Your<text:s/>name<text:s/>in<text:s/>truth,<text:s/>Adonai<text:s/>our<text:s/>Redeemer<text:s/>and<text:s/>Helper.<text:s/>Blessed<text:s/>are<text:s/>You,<text:s/>Adonai,<text:s/>whose<text:s/>nature<text:s/>is<text:s/>goodness,<text:s/>it<text:s/>is<text:s/>fitting<text:s/>to<text:s/>give<text:s/>thanks<text:s/>to<text:s/>You.<text:s/></text:span></text:p>
          </table:table-cell>
        </table:table-row>
        <table:table-row table:style-name="Row247">
          <table:table-cell table:style-name="Cell493">
            <text:p text:style-name="P504"/>
          </table:table-cell>
          <table:table-cell table:style-name="Cell494">
            <text:p text:style-name="P505"><text:span text:style-name="T505_1">During<text:s/>the<text:s/>repetition<text:s/>of<text:s/>the<text:s/>Amidah<text:s/>the<text:s/>Leader<text:s/>says:<text:s/>Our<text:s/>God<text:s/>and<text:s/>God<text:s/>of<text:s/>all<text:s/>generations,<text:s/>bless<text:s/>us<text:s/>with<text:s/>the<text:s/>three-fold<text:s/>benediction<text:s/>of<text:s/>the<text:s/>Torah:<text:s/>May<text:s/>Adonai<text:s/>bless<text:s/>you<text:s/>and<text:s/>keep<text:s/>you.<text:s/>(May<text:s/>this<text:s/>be<text:s/>God's<text:s/>will.<text:s/>Ken<text:s/>yehi<text:s/>ratzon)<text:s/>May<text:s/>Adonai's<text:s/>presence<text:s/>shine<text:s/>on<text:s/>you<text:s/>and<text:s/>be<text:s/>gracious<text:s/>to<text:s/>you.<text:s/>(May<text:s/>this<text:s/>be<text:s/>God's<text:s/>will.<text:s/>Ken<text:s/>yehi<text:s/>ratzon)<text:s/>May<text:s/>Adonai's<text:s/>countenance<text:s/>be<text:s/>turned<text:s/>to<text:s/>you<text:s/>and<text:s/>give<text:s/>you<text:s/>peace.<text:s/>(May<text:s/>this<text:s/>be<text:s/>God's<text:s/>will.<text:s/>Ken<text:s/>yehi<text:s/>ratzon)<text:s/></text:span></text:p>
          </table:table-cell>
        </table:table-row>
        <table:table-row table:style-name="Row248">
          <table:table-cell table:style-name="Cell495">
            <text:p text:style-name="P506"><text:span text:style-name="T506_1">ז.<text:s/>ברכת<text:s/>שלום<text:s/>שִׂים<text:s/>שָׁלוֹם<text:s/>טוֹבָה<text:s/>וּבְרָכָה,<text:s/>חַיִּים,<text:s/>חֵן<text:s/>וָחֶסֶד<text:s/>וְרַחֲמִים<text:s/>עָלֵינוּ<text:s/>וְעַל<text:s/>כָּל<text:s/>יִשְׂרָאֵל<text:s/>עַמֶּךָ.<text:s/>בָּרְכֵנוּ<text:s/>אֱלֹהֵינוּ<text:s/>כֻּלָּנוּ<text:s/>כְּאֶחָד<text:s/>בְּאוֹר<text:s/>פָּנֶיךָ,<text:s/>כִּי<text:s/>בְאוֹר<text:s/>פָּנֶיךָ<text:s/>נָתַתָּ<text:s/>לָּנוּ,<text:s/>יהוה<text:s/>אֱלֹהֵינוּ,<text:s/>תּוֹרַת<text:s/>חַיִּים<text:s/>וְאַהֲבַת<text:s/>חֶסֶד,<text:s/>וּצְדָקָה<text:s/>וּבְרָכָה<text:s/>וְרַחֲמִים<text:s/>וְחַיִּים<text:s/>וְשָׁלוֹם.<text:s/>וְטוֹב<text:s/>בְּעֵינֶיךָ<text:s/>לְבָרֵךְ<text:s/>אֶת<text:s/>עַמְּךָ<text:s/>יִשְׂרָאֵל,<text:s/>וְאֶת<text:s/>כָּל<text:s/>הָעַמִּים,<text:s/>בְּכָל<text:s/>עֵת<text:s/>וּבְכָל<text:s/>שָׁעָה<text:s/>בִּשְׁלוֹמֶךָ.<text:s/>בשבת<text:s/>תשובה:<text:s/>בְּסֵפֶר<text:s/>חַיִּים,<text:s/>בְּרָכָה<text:s/>וְשָׁלוֹם<text:s/>וּפַרְנָסָה<text:s/>טוֹבָה,<text:s/>נִזָּכֵר<text:s/>וְנִכָּתֵב<text:s/>לְפָנֶיךָ,<text:s/>אֲנַחְנוּ<text:s/>וְכָל<text:s/>עַמְּךָ<text:s/>בֵּית<text:s/>יִשְׂרָאֵל,<text:s/>לְחַיִּים<text:s/>טוֹבִים<text:s/>וּלְשָׁלוֹם.<text:s/>בָּרוּךְ<text:s/>אַתָּה<text:s/>יהוה,<text:s/>עוֹשֶׂה<text:s/>הַשָּׁלוֹם</text:span><text:span text:style-name="T506_2">:<text:s/></text:span></text:p>
          </table:table-cell>
          <table:table-cell table:style-name="Cell496">
            <text:p text:style-name="P507"><text:span text:style-name="T507_1">Peace<text:s/>May<text:s/>peace,<text:s/>happiness,<text:s/>and<text:s/>blessing;<text:s/>life,<text:s/>grace<text:s/>and<text:s/>love<text:s/>and<text:s/>mercy<text:s/>descend<text:s/>upon<text:s/>us,<text:s/>and<text:s/>on<text:s/>all<text:s/>Israel<text:s/>Your<text:s/>people.<text:s/>Bless<text:s/>us,<text:s/>our<text:s/>Creator,<text:s/>one<text:s/>and<text:s/>all,<text:s/>with<text:s/>the<text:s/>light<text:s/>of<text:s/>Your<text:s/>presence;<text:s/>for<text:s/>by<text:s/>that<text:s/>light,<text:s/>O<text:s/>God,<text:s/>You<text:s/>have<text:s/>revealed<text:s/>to<text:s/>us<text:s/>the<text:s/>Torah<text:s/>of<text:s/>life,<text:s/>to<text:s/>love<text:s/>kindness,<text:s/>and<text:s/>justice,<text:s/>blessing<text:s/>and<text:s/>mercy,<text:s/>life<text:s/>and<text:s/>peace.<text:s/>It<text:s/>is<text:s/>good<text:s/>in<text:s/>Your<text:s/>eyes<text:s/>to<text:s/>bless<text:s/>Your<text:s/>people<text:s/>and<text:s/>all<text:s/>peoples<text:s/>at<text:s/>all<text:s/>times<text:s/>with<text:s/>Your<text:s/>peace.<text:s/>On<text:s/>Shabbat<text:s/>Teshuva<text:s/>add:<text:s/>In<text:s/>the<text:s/>Book<text:s/>of<text:s/>Life,<text:s/>blessing<text:s/>and<text:s/>peace<text:s/>and<text:s/>good<text:s/>sustenance<text:s/>may<text:s/>we<text:s/>and<text:s/>all<text:s/>the<text:s/>household<text:s/>of<text:s/>Israel<text:s/>be<text:s/>remembered<text:s/>and<text:s/>inscribed<text:s/>before<text:s/>You,<text:s/>for<text:s/>a<text:s/>good<text:s/>life<text:s/>and<text:s/>for<text:s/>peace.<text:s/>Blessed<text:s/>are<text:s/>You,<text:s/>Adonai,<text:s/>who<text:s/>makes<text:s/>peace.<text:s/></text:span></text:p>
          </table:table-cell>
        </table:table-row>
        <table:table-row table:style-name="Row249">
          <table:table-cell table:style-name="Cell497">
            <text:p text:style-name="P508"><text:span text:style-name="T508_1">בתר<text:s/>צלותא<text:s/>-<text:s/>רגע<text:s/>של<text:s/>תפילה<text:s/>אישית<text:s/>אֱלֹהַי,<text:s/>נְצֹר<text:s/>לְשׁוֹנִי<text:s/>מֵרָע<text:s/>וּשְׂפָתַי<text:s/>מִדַּבֵּר<text:s/>מִרְמָה,<text:s/>וְלִמְקַלְלַי<text:s/>נַפְשִׁי<text:s/>תִדֹּם,<text:s/>וְנַפְשִׁי<text:s/>כֶּעָפָר<text:s/>לַכֹּל<text:s/>תִּהְיֶה.<text:s/>פְּתַח<text:s/>לִבִּי<text:s/>בְּתוֹרָתֶךָ,<text:s/>וּבְמִצְוֹתֶיךָ<text:s/>תִּרְדֹּף<text:s/>נַפְשִׁי.<text:s/>וְכָל<text:s/>הַחוֹשְׁבִים<text:s/>עָלַי<text:s/>רָעָה,<text:s/>מְהֵרָה<text:s/>הָפֵר<text:s/>עֲצָתָם<text:s/>וְקַלְקֵל<text:s/>מַחֲשַׁבְתָּם.<text:s/>עֲשֵׂה<text:s/>לְמַעַן<text:s/>שְׁמֶךָ.<text:s/>עֲשֵׂה<text:s/>לְמַעַן<text:s/>יְמִינֶךָ.<text:s/>עֲשֵׂה<text:s/>לְמַעַן<text:s/>קְדֻשָּׁתֶךָ.<text:s/>עֲשֵׂה<text:s/>לְמַעַן<text:s/>תּוֹרָתֶךָ,<text:s/>לְמַעַן<text:s/>יֵחָלְצוּן<text:s/>יְדִידֶיךָ,<text:s/>הוֹשִׁיעָה<text:s/>יְמִינְךָ<text:s/>וַעֲנֵנִי:<text:s/>מר<text:s/>בריה<text:s/>דרבינא</text:span><text:span text:style-name="T508_2"><text:s/></text:span></text:p>
          </table:table-cell>
          <table:table-cell table:style-name="Cell498">
            <text:p text:style-name="P509"><text:span text:style-name="T509_1">Upon<text:s/>concluding<text:s/>the<text:s/>Amidah<text:s/>one<text:s/>may<text:s/>add<text:s/>a<text:s/>personal<text:s/>prayer<text:s/>or<text:s/>the<text:s/>following.<text:s/>My<text:s/>God,<text:s/>keep<text:s/>my<text:s/>tongue<text:s/>from<text:s/>evil<text:s/>and<text:s/>my<text:s/>lips<text:s/>from<text:s/>deceit.<text:s/>Help<text:s/>me<text:s/>to<text:s/>be<text:s/>silent<text:s/>in<text:s/>the<text:s/>face<text:s/>of<text:s/>derision,<text:s/>humble<text:s/>in<text:s/>the<text:s/>presence<text:s/>of<text:s/>all.<text:s/>Open<text:s/>my<text:s/>heart<text:s/>to<text:s/>Your<text:s/>Torah,<text:s/>and<text:s/>I<text:s/>will<text:s/>pursue<text:s/>Your<text:s/>Mitzvot<text:s/>totally.<text:s/>As<text:s/>for<text:s/>those<text:s/>who<text:s/>wish<text:s/>me<text:s/>evil,<text:s/>hasten<text:s/>to<text:s/>undo<text:s/>their<text:s/>evil<text:s/>plans<text:s/>and<text:s/>thwart<text:s/>their<text:s/>purposes.<text:s/>Do<text:s/>so<text:s/>for<text:s/>the<text:s/>sake<text:s/>of<text:s/>Your<text:s/>name,<text:s/>Your<text:s/>power,<text:s/>Your<text:s/>Torah<text:s/>and<text:s/>Your<text:s/>holiness,<text:s/>that<text:s/>those<text:s/>whom<text:s/>You<text:s/>love<text:s/>might<text:s/>be<text:s/>rescued,<text:s/>deliver<text:s/>with<text:s/>Your<text:s/>right<text:s/>hand<text:s/>and<text:s/>answer<text:s/>me.<text:s/>Mar<text:s/>son<text:s/>of<text:s/>Rabinah<text:s/></text:span></text:p>
          </table:table-cell>
        </table:table-row>
        <table:table-row table:style-name="Row250">
          <table:table-cell table:style-name="Cell499">
            <text:p text:style-name="P510"><text:span text:style-name="T510_1">יִהְיוּ<text:s/>לְרָצוֹן<text:s/>אִמְרֵי<text:s/>פִי<text:s/>וְהֶגְיוֹן<text:s/>לִבִּי<text:s/>לְפָנֶיךָ,<text:s/>יהוה<text:s/>צוּרִי<text:s/>וְגֹאֲלִי.<text:s/>עֹשֶׂה<text:s/>שָׁלוֹם<text:s/>בִּמְרוֹמָיו,<text:s/>הוּא<text:s/>יַעֲשֶׂה<text:s/>שָׁלוֹם<text:s/>עָלֵינוּ<text:s/>וְעַל<text:s/>כָּל<text:s/>יִשְׂרָאֵל<text:s/>וְעַל<text:s/>כָּל<text:s/>יושבי<text:s/>תבל,<text:s/>וְאִמְרוּ:<text:s/>אָמֵן</text:span><text:span text:style-name="T510_2">:<text:s/></text:span></text:p>
          </table:table-cell>
          <table:table-cell table:style-name="Cell500">
            <text:p text:style-name="P511"><text:span text:style-name="T511_1">May<text:s/>the<text:s/>words<text:s/>of<text:s/>my<text:s/>mouth<text:s/>and<text:s/>the<text:s/>meditations<text:s/>of<text:s/>my<text:s/>heart<text:s/>be<text:s/>acceptable<text:s/>to<text:s/>You,<text:s/>Adonai,<text:s/>my<text:s/>Rock<text:s/>and<text:s/>my<text:s/>Redeemer.<text:s/>May<text:s/>God<text:s/>who<text:s/>causes<text:s/>peace<text:s/>to<text:s/>reign<text:s/>in<text:s/>the<text:s/>high<text:s/>heavens,<text:s/>grant<text:s/>us<text:s/>peace,<text:s/>and<text:s/>all<text:s/>Israel,<text:s/>and<text:s/>all<text:s/>the<text:s/>world,<text:s/>and<text:s/>let<text:s/>us<text:s/>say:<text:s/>Amen.<text:s/></text:span></text:p>
          </table:table-cell>
        </table:table-row>
        <table:table-row table:style-name="Row251">
          <table:table-cell table:style-name="Cell501">
            <text:p text:style-name="P512"><text:span text:style-name="T512_1">אֵלִי,<text:s/>אֵלִי,<text:s/>שֶׁלֹּא<text:s/>יִגָּמֵר<text:s/>לְעוֹלָם<text:s/>הַחוֹל<text:s/>וְהַיָּם,<text:s/>רִשְׁרוּשׁ<text:s/>שֶל<text:s/>הַמַּיִם,<text:s/>בְּרַק<text:s/>הַשָּׁמַיִם,<text:s/>תְּפִלַּת<text:s/>הָאָדָם<text:s/>חנה<text:s/>סנש<text:s/>מאה<text:s/>ה-20</text:span><text:span text:style-name="T512_2"><text:s/></text:span></text:p>
          </table:table-cell>
          <table:table-cell table:style-name="Cell502">
            <text:p text:style-name="P513"><text:span text:style-name="T513_1">My<text:s/>God<text:s/>–<text:s/>may<text:s/>these<text:s/>never<text:s/>end:<text:s/>the<text:s/>sand<text:s/>and<text:s/>the<text:s/>sea,<text:s/>the<text:s/>rush<text:s/>of<text:s/>the<text:s/>water,<text:s/>the<text:s/>flash<text:s/>of<text:s/>the<text:s/>lightening,<text:s/>and<text:s/>a<text:s/>person’s<text:s/>prayer.<text:s/>Hannah<text:s/>Senesh,<text:s/>20th<text:s/>Century<text:s/></text:span></text:p>
          </table:table-cell>
        </table:table-row>
        <table:table-row table:style-name="Row252">
          <table:table-cell table:style-name="Cell503">
            <text:p text:style-name="P514"><text:span text:style-name="T514_1">כָּל<text:s/>הָעוֹלָם<text:s/>כֻּלּוֹ<text:s/>גֶשֶּר<text:s/>צַר<text:s/>מְאֹד<text:s/>וְהַעִקָּר<text:s/>לֹא<text:s/>לְפַחֵד<text:s/>כְּלָל<text:s/>רבי<text:s/>נחמן<text:s/>מברסלב<text:s/>מאה<text:s/>ה-</text:span><text:span text:style-name="T514_2">18-19</text:span><text:span text:style-name="T514_3"><text:s/></text:span></text:p>
          </table:table-cell>
          <table:table-cell table:style-name="Cell504">
            <text:p text:style-name="P515"><text:span text:style-name="T515_1">The<text:s/>whole<text:s/>world<text:s/>is<text:s/>a<text:s/>very<text:s/>narrow<text:s/>bridge,<text:s/>and<text:s/>the<text:s/>main<text:s/>thing<text:s/>is<text:s/>not<text:s/>to<text:s/>fear<text:s/>at<text:s/>all.<text:s/>R.<text:s/>Nachman<text:s/>of<text:s/>Bratzlav,<text:s/>18th-19th<text:s/>Century<text:s/></text:span></text:p>
          </table:table-cell>
        </table:table-row>
        <table:table-row table:style-name="Row253">
          <table:table-cell table:style-name="Cell505">
            <text:p text:style-name="P516"><text:span text:style-name="T516_1">אֵין<text:s/>כֵּאֱלֹהֵינוּ.<text:s/>אֵין<text:s/>כַּאֲדוֹנֵינוּ.<text:s/>אֵין<text:s/>כְּמַלְכֵּנוּ.<text:s/>אֵין<text:s/>כְּמוֹשִׁיעֵנוּ.<text:s/>מִי<text:s/>כֵאֱלֹהֵינוּ.<text:s/>מִי<text:s/>כַאֲדוֹנֵינוּ.<text:s/>מִי<text:s/>כְמַלְכֵּנוּ.<text:s/>מִי<text:s/>כְמוֹשִׁיעֵנוּ.<text:s/>נוֹדֶה<text:s/>לֵאֱלֹהֵינוּ.<text:s/>נוֹדֶה<text:s/>לַאַדוֹנֵינוּ.<text:s/>נוֹדֶה<text:s/>לְמַלְכֵּנוּ.<text:s/>נוֹדֶה<text:s/>לְמוֹשִׁיעֵנוּ.<text:s/>בָּרוּךְ<text:s/>אֱלֹהֵינוּ.<text:s/>בָּרוּךְ<text:s/>אֲדוֹנֵינוּ.<text:s/>בָּרוּךְ<text:s/>מַלְכֵּנוּ.<text:s/>בָּרוּךְ<text:s/>מוֹשִׁיעֵנוּ.<text:s/>אַתָּה<text:s/>הוּא<text:s/>אֱלֹהֵינוּ.<text:s/>אַתָּה<text:s/>הוּא<text:s/>אֲדוֹנֵינוּ.<text:s/>אַתָּה<text:s/>הוּא<text:s/>מַלְכֵּנוּ.<text:s/>אַתָּה<text:s/>הוּא<text:s/>מוֹשִׁיעֵנוּ.<text:s/>אַתָּה<text:s/>תוֹשִׁיעֵנוּ:<text:s/>אַתָּה<text:s/>תָקוּם<text:s/>תְּרַחֵם<text:s/>צִיּוֹן<text:s/>כִּי<text:s/>עֵת<text:s/>לְחֶנְנָהּ,<text:s/>כִּי<text:s/>בָא<text:s/>מוֹעֵד.<text:s/>אַתָּה<text:s/>הוּא<text:s/>שֶׁהִקְטִירוּ<text:s/>אֲבוֹתֵינוּ<text:s/>לְפָנֶיךָ<text:s/>אֶת<text:s/>קְטוֹרֶת<text:s/>הַסַּמִּים</text:span><text:span text:style-name="T516_2">:<text:s/></text:span></text:p>
          </table:table-cell>
          <table:table-cell table:style-name="Cell506">
            <text:p text:style-name="P517"><text:span text:style-name="T517_1">Ein<text:s/>Kelohenu<text:s/>(There<text:s/>is<text:s/>none<text:s/>like<text:s/>our<text:s/>God)<text:s/>There<text:s/>is<text:s/>none<text:s/>like<text:s/>our<text:s/>God;<text:s/>there<text:s/>is<text:s/>none<text:s/>like<text:s/>our<text:s/>Sovereign;<text:s/>there<text:s/>is<text:s/>none<text:s/>like<text:s/>our<text:s/>Ruler;<text:s/>there<text:s/>is<text:s/>none<text:s/>like<text:s/>our<text:s/>Savior.<text:s/>Who<text:s/>is<text:s/>like<text:s/>our<text:s/>God?<text:s/>Who<text:s/>is<text:s/>like<text:s/>our<text:s/>Sovereign?<text:s/>Who<text:s/>is<text:s/>like<text:s/>our<text:s/>Ruler?<text:s/>Who<text:s/>is<text:s/>like<text:s/>our<text:s/>Savior?<text:s/>We<text:s/>will<text:s/>give<text:s/>thanks<text:s/>to<text:s/>our<text:s/>God;<text:s/>we<text:s/>will<text:s/>give<text:s/>thanks<text:s/>to<text:s/>our<text:s/>Sovereign:<text:s/>we<text:s/>will<text:s/>give<text:s/>thanks<text:s/>to<text:s/>our<text:s/>ruler;<text:s/>we<text:s/>will<text:s/>give<text:s/>thanks<text:s/>to<text:s/>our<text:s/>Savior.<text:s/>Blessed<text:s/>is<text:s/>our<text:s/>God;<text:s/>blessed<text:s/>is<text:s/>our<text:s/>Sovereign;<text:s/>blessed<text:s/>is<text:s/>our<text:s/>Ruler;<text:s/>blessed<text:s/>is<text:s/>our<text:s/>Savior.<text:s/>You<text:s/>are<text:s/>our<text:s/>God;<text:s/>You<text:s/>are<text:s/>our<text:s/>Sovereign;<text:s/>You<text:s/>are<text:s/>our<text:s/>Ruler;<text:s/>You<text:s/>are<text:s/>our<text:s/>Savior.<text:s/>You<text:s/>will<text:s/>arise<text:s/>to<text:s/>comfort<text:s/>Zion,<text:s/>for<text:s/>this<text:s/>is<text:s/>a<text:s/>season<text:s/>of<text:s/>forgiveness,<text:s/>the<text:s/>time<text:s/>has<text:s/>come!<text:s/>You<text:s/>are<text:s/>the<text:s/>One<text:s/>to<text:s/>whom<text:s/>our<text:s/>ancestors<text:s/>offered<text:s/>incense<text:s/>in<text:s/>the<text:s/>days<text:s/>of<text:s/>the<text:s/>Temple.<text:s/></text:span></text:p>
          </table:table-cell>
        </table:table-row>
      </table:table>
      <text:p text:style-name="P518"><text:span text:style-name="T518_1">[/su_tab]<text:s/>[su_tab<text:s/>title="Siyyum<text:s/>haTefilah"]<text:s/></text:span></text:p>
      <table:table table:style-name="Table10">
        <table:table-column table:style-name="Column19"/>
        <table:table-column table:style-name="Column20"/>
        <table:table-row table:style-name="Row254">
          <table:table-cell table:style-name="Cell507">
            <text:p text:style-name="P519"><text:span text:style-name="T519_1">סיום<text:s/>התפילה<text:s/>עלינו<text:s/>לשבח<text:s/>עָלֵינוּ<text:s/>לְשַׁבֵּחַ<text:s/>לַאֲדוֹן<text:s/>הַכֹּל,<text:s/>לָתֵת<text:s/>גְּדֻלָּה<text:s/>לְיוֹצֵר<text:s/>בְּרֵאשִׁית</text:span><text:span text:style-name="T519_2">,<text:s/></text:span></text:p>
          </table:table-cell>
          <table:table-cell table:style-name="Cell508">
            <text:p text:style-name="P520"><text:span text:style-name="T520_1">Concluding<text:s/>Prayers<text:s/>Aleinu<text:s/>It<text:s/>is<text:s/>incumbent<text:s/>upon<text:s/>us<text:s/>to<text:s/>praise<text:s/>the<text:s/>lord<text:s/>of<text:s/>all,<text:s/>to<text:s/>magnify<text:s/>the<text:s/>ultimate<text:s/>creator,<text:s/></text:span></text:p>
          </table:table-cell>
        </table:table-row>
        <table:table-row table:style-name="Row255">
          <table:table-cell table:style-name="Cell509">
            <text:p text:style-name="P521"><text:span text:style-name="T521_1">נוסח<text:s/>מסורתי<text:s/>שֶׁלֹּא<text:s/>עָשָׂנוּ<text:s/>כְּגוֹיֵי<text:s/>הָאֲרָצוֹת,<text:s/>וְלֹא<text:s/>שָׂמָנוּ<text:s/>כְּמִשְׁפְּחוֹת<text:s/>הָאֲדָמָה.<text:s/>שֶׁלֹּא<text:s/>שָׂם<text:s/>חֶלְקֵנוּ<text:s/>כָּהֶם<text:s/>וְגוֹרָלֵנוּ<text:s/>כְּכָל<text:s/>הֲמוֹנָם</text:span><text:span text:style-name="T521_2">.<text:s/></text:span></text:p>
          </table:table-cell>
          <table:table-cell table:style-name="Cell510">
            <text:p text:style-name="P522"><text:span text:style-name="T522_1">Traditional<text:s/>Text<text:s/>who<text:s/>has<text:s/>not<text:s/>made<text:s/>us<text:s/>like<text:s/>the<text:s/>peoples<text:s/>of<text:s/>the<text:s/>nations,<text:s/>nor<text:s/>placed<text:s/>us<text:s/>like<text:s/>the<text:s/>families<text:s/>of<text:s/>the<text:s/>earth;<text:s/>who<text:s/>has<text:s/>not<text:s/>cast<text:s/>our<text:s/>lot<text:s/>as<text:s/>theirs<text:s/>nor<text:s/>our<text:s/>fate<text:s/>as<text:s/>their<text:s/>masses.<text:s/></text:span></text:p>
          </table:table-cell>
        </table:table-row>
        <table:table-row table:style-name="Row256">
          <table:table-cell table:style-name="Cell511">
            <text:p text:style-name="P523"><text:span text:style-name="T523_1">נוסח<text:s/>חלופי<text:s/>שבחר<text:s/>בנו<text:s/>ליחד<text:s/>את<text:s/>שמו<text:s/>וקרבנו<text:s/>לעבודתו</text:span><text:span text:style-name="T523_2">.<text:s/></text:span></text:p>
          </table:table-cell>
          <table:table-cell table:style-name="Cell512">
            <text:p text:style-name="P524"><text:span text:style-name="T524_1">Alternative<text:s/>text<text:s/>1<text:s/>who<text:s/>chose<text:s/>us<text:s/>to<text:s/>mark<text:s/>the<text:s/>One<text:s/>Name<text:s/>and<text:s/>drew<text:s/>us<text:s/>close<text:s/>for<text:s/>worship<text:s/></text:span></text:p>
          </table:table-cell>
        </table:table-row>
        <table:table-row table:style-name="Row257">
          <table:table-cell table:style-name="Cell513">
            <text:p text:style-name="P525"><text:span text:style-name="T525_1">נוסח<text:s/>חלופי<text:s/>שֶהִבְדִּילָנוּ<text:s/>מִן<text:s/>הַתּוֹעִים,<text:s/>וְנָתַן<text:s/>לָנוּ<text:s/>תּוֹרַת<text:s/>אֱמֶת,<text:s/>וְחַיֵי<text:s/>עוֹלָם<text:s/>נָטַע<text:s/>בְּתוֹכֵנוּ.<text:s/>כִּי<text:s/>כָּל<text:s/>הָעַמִּים<text:s/>יֵלְכוּ<text:s/>אִישׁ<text:s/>בְּשֵׁם<text:s/>אֱלֹהָיו</text:span><text:span text:style-name="T525_2">.<text:s/></text:span></text:p>
          </table:table-cell>
          <table:table-cell table:style-name="Cell514">
            <text:p text:style-name="P526"><text:span text:style-name="T526_1">Alternative<text:s/>Text<text:s/>2<text:s/>who<text:s/>has<text:s/>separated<text:s/>us<text:s/>from<text:s/>those<text:s/>who<text:s/>go<text:s/>astray:<text:s/>who<text:s/>has<text:s/>given<text:s/>us<text:s/>the<text:s/>Torah<text:s/>of<text:s/>truth<text:s/>and<text:s/>planted<text:s/>eternal<text:s/>life<text:s/>within<text:s/>us.<text:s/>Let<text:s/>all<text:s/>the<text:s/>peoples<text:s/>walk<text:s/>in<text:s/>the<text:s/>name<text:s/>of<text:s/>its<text:s/>god.<text:s/></text:span></text:p>
          </table:table-cell>
        </table:table-row>
        <table:table-row table:style-name="Row258">
          <table:table-cell table:style-name="Cell515">
            <text:p text:style-name="P527"><text:span text:style-name="T527_1">וַאֲנַחְנוּ<text:s/>כּוֹרְעִים<text:s/>וּמִשְׁתַּחֲוִים<text:s/>וּמוֹדִים<text:s/>לִפְנֵי<text:s/>מֶלֶךְ<text:s/>מַלְכֵי<text:s/>הַמְּלָכִים,<text:s/>הַקָּדוֹשׁ<text:s/>בָּרוּךְ<text:s/>הוּא</text:span><text:span text:style-name="T527_2">.<text:s/></text:span></text:p>
          </table:table-cell>
          <table:table-cell table:style-name="Cell516">
            <text:p text:style-name="P528"><text:span text:style-name="T528_1">And<text:s/>we<text:s/>bow<text:s/>in<text:s/>thanksgiving<text:s/>before<text:s/>the<text:s/>One<text:s/>who<text:s/>is<text:s/>Sovereign<text:s/>over<text:s/>all,<text:s/>the<text:s/>blessed<text:s/>Holy<text:s/>One.<text:s/></text:span></text:p>
          </table:table-cell>
        </table:table-row>
        <table:table-row table:style-name="Row259">
          <table:table-cell table:style-name="Cell517">
            <text:p text:style-name="P529"><text:span text:style-name="T529_1">שֶׁהוּא<text:s/>נוֹטֶה<text:s/>שָׁמַיִם<text:s/>וְיוֹסֵד<text:s/>אָרֶץ,<text:s/>וּמוֹשַׁב<text:s/>יְקָרוֹ<text:s/>בַּשָּׁמַיִם<text:s/>מִמַּעַל,<text:s/>וּשְׁכִינַת<text:s/>עֻזּוֹ<text:s/>בְּגָבְהֵי<text:s/>מְרוֹמִים.<text:s/>הוּא<text:s/>אֱלֹהֵינוּ,<text:s/>אֵין<text:s/>עוֹד.<text:s/>אֱמֶת<text:s/>מַלְכֵּנוּ,<text:s/>אֶפֶס<text:s/>זוּלָתוֹ.<text:s/>כַּכָּתוּב<text:s/>בְּתוֹרָתוֹ:<text:s/>וְיָדַעְתָּ<text:s/>הַיּוֹם<text:s/>וַהֲשֵׁבֹתָ<text:s/>אֶל<text:s/>לְבָבֶךָ,<text:s/>כִּי<text:s/>יהוה<text:s/>הוּא<text:s/>הָאֱלֹהִים<text:s/>בַּשָּׁמַיִם<text:s/>מִמַּעַל<text:s/>וְעַל<text:s/>הָאָרֶץ<text:s/>מִתָּחַת,<text:s/>אֵין<text:s/>עוֹד</text:span><text:span text:style-name="T529_2">.<text:s/></text:span></text:p>
          </table:table-cell>
          <table:table-cell table:style-name="Cell518">
            <text:p text:style-name="P530"><text:span text:style-name="T530_1">God<text:s/>spread<text:s/>out<text:s/>the<text:s/>heavens<text:s/>and<text:s/>established<text:s/>the<text:s/>earth;<text:s/>God’s<text:s/>glorious<text:s/>dwelling<text:s/>is<text:s/>above,<text:s/>God’s<text:s/>powerful<text:s/>Shechinah<text:s/>is<text:s/>in<text:s/>the<text:s/>heavens,<text:s/>God<text:s/>is<text:s/>our<text:s/>God;<text:s/>there<text:s/>is<text:s/>none<text:s/>else.<text:s/>In<text:s/>truth<text:s/>God<text:s/>alone<text:s/>is<text:s/>our<text:s/>ruler,<text:s/>as<text:s/>it<text:s/>is<text:s/>written:<text:s/>Deut<text:s/>4:39<text:s/>"Know<text:s/>then<text:s/>this<text:s/>day<text:s/>and<text:s/>take<text:s/>it<text:s/>to<text:s/>heart:<text:s/>the<text:s/>Adonai<text:s/>is<text:s/>God<text:s/>in<text:s/>the<text:s/>heavens<text:s/>above<text:s/>and<text:s/>on<text:s/>the<text:s/>earth<text:s/>below;<text:s/>there<text:s/>is<text:s/>none<text:s/>else."<text:s/></text:span></text:p>
          </table:table-cell>
        </table:table-row>
        <table:table-row table:style-name="Row260">
          <table:table-cell table:style-name="Cell519">
            <text:p text:style-name="P531"><text:span text:style-name="T531_1">נוסח<text:s/>קהילת<text:s/>"כל<text:s/>הנשמה"<text:s/>עַל<text:s/>כֵּן<text:s/>נְקַוֶּה<text:s/>לְּךָ,<text:s/>יהוה<text:s/>אֱלֹהֵינוּ,<text:s/>לִרְאוֹת<text:s/>מְהֵרָה<text:s/>בְּתִפְאֶרֶת<text:s/>עֻזֶּךָ,<text:s/>לְהַעֲבִיר<text:s/>רִשְׁעוּת<text:s/>מִן<text:s/>הָאָרֶץ,<text:s/>וְהָאֱלִילִים<text:s/>כָּרֹת<text:s/>יִכָּרֵתוּן.<text:s/>לְתַקֵּן<text:s/>עוֹלָם<text:s/>בְּמַלְכוּת<text:s/>שַׁדַּי,<text:s/>לְהַפְנוֹת<text:s/>אֵלֶיךָ<text:s/>כָּל<text:s/>רִשְׁעֵי<text:s/>אָרֶץ.<text:s/>יַכִּירוּ<text:s/>וְיֵדְעוּ<text:s/>כָּל<text:s/>יוֹשְׁבֵי<text:s/>תֵבֵל<text:s/>כִּי<text:s/>שֻׁתָּפִים<text:s/>כֻּלָּנוּ<text:s/>בְּתִּקּוּן<text:s/>עוֹלָם.<text:s/>כִּי<text:s/>הַמַּלְכוּת<text:s/>שֶׁלְּךָ<text:s/>הִיא.<text:s/>וְנֶאֱמַר:<text:s/>וְהָיָה<text:s/>יהוה<text:s/>לְמֶלֶךְ<text:s/>עַל<text:s/>כָּל<text:s/>הָאָרֶץ.<text:s/>בַּיּוֹם<text:s/>הַהוּא<text:s/>יִהְיֶה<text:s/>יהוה<text:s/>אֶחָד<text:s/>וּשְׁמוֹ<text:s/>אֶחָד</text:span><text:span text:style-name="T531_2">:<text:s/></text:span></text:p>
          </table:table-cell>
          <table:table-cell table:style-name="Cell520">
            <text:p text:style-name="P532"><text:span text:style-name="T532_1">We<text:s/>therefore<text:s/>look<text:s/>to<text:s/>You<text:s/>Adonai<text:s/>our<text:s/>God<text:s/>with<text:s/>hope,<text:s/>to<text:s/>see<text:s/>Your<text:s/>mighty<text:s/>glory,<text:s/>to<text:s/>end<text:s/>evil<text:s/>in<text:s/>the<text:s/>land,<text:s/>to<text:s/>turn<text:s/>all<text:s/>the<text:s/>evil<text:s/>of<text:s/>the<text:s/>land<text:s/>to<text:s/>you.<text:s/>Every<text:s/>inhabitant<text:s/>of<text:s/>the<text:s/>earth<text:s/>shall<text:s/>recognize<text:s/>and<text:s/>know<text:s/>that<text:s/>we<text:s/>are<text:s/>all<text:s/>partners<text:s/>in<text:s/>repairing<text:s/>the<text:s/>world,<text:s/>for<text:s/>the<text:s/>dominion<text:s/>is<text:s/>Yours.<text:s/>As<text:s/>it<text:s/>says<text:s/>:<text:s/>On<text:s/>that<text:s/>day<text:s/>Adonai<text:s/>will<text:s/>be<text:s/>One<text:s/>and<text:s/>God's<text:s/>name<text:s/>will<text:s/>be<text:s/>One<text:s/></text:span></text:p>
          </table:table-cell>
        </table:table-row>
        <table:table-row table:style-name="Row261">
          <table:table-cell table:style-name="Cell521">
            <text:p text:style-name="P533"><text:span text:style-name="T533_1">נוסח<text:s/>מסורתי<text:s/>עַל<text:s/>כֵּן<text:s/>נְקַוֶּה<text:s/>לְּךָ<text:s/>יהוה<text:s/>אֱלֹהֵינוּ<text:s/>לִרְאוֹת<text:s/>מְהֵרָה<text:s/>בְּתִפְאֶרֶת<text:s/>עֻזֶּךָ,<text:s/>לְהַעֲבִיר<text:s/>גִּלּוּלִים<text:s/>מִן<text:s/>הָאָרֶץ,<text:s/>וְהָאֱלִילִים<text:s/>כָּרֹת<text:s/>יִכָּרֵתוּן.<text:s/>לְתַקֵּן<text:s/>עוֹלָם<text:s/>בְּמַלְכוּת<text:s/>שַׁדַּי,<text:s/>וְכָל<text:s/>בְּנֵי<text:s/>בָשָׂר<text:s/>יִקְרְאוּ<text:s/>בִשְׁמֶךָ.<text:s/>לְהַפְנוֹת<text:s/>אֵלֶיךָ<text:s/>כָּל<text:s/>רִשְׁעֵי<text:s/>אָרֶץ.<text:s/>יַכִּירוּ<text:s/>וְיֵדְעוּ<text:s/>כָּל<text:s/>יוֹשְׁבֵי<text:s/>תֵבֵל,<text:s/>כִּי<text:s/>לְךָ<text:s/>תִּכְרַע<text:s/>כָּל<text:s/>בֶּרֶךְ,<text:s/>תִּשָּׁבַע<text:s/>כָּל<text:s/>לָשׁוֹן.<text:s/>לְפָנֶיךָ<text:s/>יהוה<text:s/>אֱלֹהֵינוּ<text:s/>יִכְרְעוּ<text:s/>וְיִפֹּלוּ,<text:s/>וְלִכְבוֹד<text:s/>שִׁמְךָ<text:s/>יְקָר<text:s/>יִתֵּנוּ,<text:s/>וִיקַבְּלוּ<text:s/>כֻלָּם<text:s/>אֶת<text:s/>עֹל<text:s/>מַלְכוּתֶךָ,<text:s/>וְתִמְלֹךְ<text:s/>עֲלֵיהֶם<text:s/>מְהֵרָה<text:s/>לְעוֹלָם<text:s/>וָעֶד.<text:s/>כִּי<text:s/>הַמַּלְכוּת<text:s/>שֶׁלְּךָ<text:s/>הִיא<text:s/>וּלְעוֹלְמֵי<text:s/>עַד<text:s/>תִּמְלֹךְ<text:s/>בְּכָבוֹד,<text:s/>כַּכָּתוּב<text:s/>בְּתוֹרָתֶךָ:<text:s/>יהוה<text:s/>יִמְלֹךְ<text:s/>לְעֹלָם<text:s/>וָעֶד:<text:s/>וְנֶאֱמַר,<text:s/>וְהָיָה<text:s/>יהוה<text:s/>לְמֶלֶךְ<text:s/>עַל<text:s/>כָּל<text:s/>הָאָרֶץ,<text:s/>בַּיּוֹם<text:s/>הַהוּא<text:s/>יִהְיֶה<text:s/>יהוה<text:s/>אֶחָד<text:s/>וּשְׁמוֹ<text:s/>אֶחָד</text:span><text:span text:style-name="T533_2">:<text:s/></text:span></text:p>
          </table:table-cell>
          <table:table-cell table:style-name="Cell522">
            <text:p text:style-name="P534"><text:span text:style-name="T534_1">We<text:s/>therefore<text:s/>hope,<text:s/>Adonai<text:s/>our<text:s/>God,<text:s/>soon<text:s/>to<text:s/>behold<text:s/>the<text:s/>glory<text:s/>of<text:s/>Your<text:s/>might.<text:s/>Then<text:s/>will<text:s/>false<text:s/>gods<text:s/>vanish,<text:s/>and<text:s/>the<text:s/>world<text:s/>will<text:s/>be<text:s/>perfected<text:s/>under<text:s/>Your<text:s/>unchallenged<text:s/>rule.<text:s/>And<text:s/>then<text:s/>all<text:s/>will<text:s/>acclaim<text:s/>You<text:s/>as<text:s/>their<text:s/>God,<text:s/>and,<text:s/>forsaking<text:s/>evil,<text:s/>turn<text:s/>to<text:s/>You<text:s/>alone.<text:s/>Let<text:s/>all<text:s/>who<text:s/>dwell<text:s/>on<text:s/>earth<text:s/>acknowledge<text:s/>that<text:s/>unto<text:s/>You<text:s/>every<text:s/>knee<text:s/>must<text:s/>bend<text:s/>and<text:s/>every<text:s/>tongue<text:s/>swear<text:s/>loyalty.<text:s/>Before<text:s/>You,<text:s/>Adonai<text:s/>our<text:s/>God,<text:s/>let<text:s/>them<text:s/>humble<text:s/>themselves.<text:s/>To<text:s/>Your<text:s/>glorious<text:s/>name<text:s/>let<text:s/>them<text:s/>give<text:s/>honor.<text:s/>Let<text:s/>all<text:s/>accept<text:s/>the<text:s/>yoke<text:s/>of<text:s/>Your<text:s/>kingdom,<text:s/>that<text:s/>You<text:s/>may<text:s/>rule<text:s/>over<text:s/>them<text:s/>soon<text:s/>and<text:s/>for<text:s/>ever.<text:s/>For<text:s/>the<text:s/>kingdom<text:s/>is<text:s/>Yours,<text:s/>and<text:s/>to<text:s/>all<text:s/>eternity<text:s/>You<text:s/>will<text:s/>reign<text:s/>in<text:s/>glory,<text:s/>as<text:s/>it<text:s/>is<text:s/>written:<text:s/>Exodus<text:s/>15:18<text:s/>Adonai<text:s/>will<text:s/>reign<text:s/>for<text:s/>ever<text:s/>and<text:s/>ever.<text:s/>Zech<text:s/>14.9<text:s/>It<text:s/>has<text:s/>been<text:s/>said:<text:s/>Adonai<text:s/>shall<text:s/>reign<text:s/>over<text:s/>all<text:s/>the<text:s/>earth;<text:s/>on<text:s/>that<text:s/>day<text:s/>the<text:s/>Adonai<text:s/>shall<text:s/>be<text:s/>One<text:s/>and<text:s/>God’s<text:s/>name<text:s/>shall<text:s/>be<text:s/>One."<text:s/></text:span></text:p>
          </table:table-cell>
        </table:table-row>
        <table:table-row table:style-name="Row262">
          <table:table-cell table:style-name="Cell523">
            <text:p text:style-name="P535"><text:span text:style-name="T535_1">קדיש<text:s/>יתום<text:s/>יִתְגַּדַּל<text:s/>וְיִתְקַדַּשׁ<text:s/>שְׁמֵהּ<text:s/>רַבָּא,<text:s/>(אָמֵן)<text:s/>בְּעָלְמָא<text:s/>דִּי<text:s/>בְרָא<text:s/>כִרְעוּתֵהּ<text:s/>וְיַמְלִיךְ<text:s/>מַלְכוּתֵהּ,<text:s/>בְּחַיֵּיכוֹן<text:s/>וּבְיוֹמֵיכוֹן<text:s/>וּבְחַיֵּי<text:s/>דְכָל<text:s/>בֵּית<text:s/>יִשְׂרָאֵל,<text:s/>בַּעֲגָלָא<text:s/>וּבִזְמַן<text:s/>קָרִיב,<text:s/>וְאִמְרוּ:<text:s/>אָמֵן:<text:s/>יְהֵא<text:s/>שְׁמֵהּ<text:s/>רַבָּא<text:s/>מְבָרַךְ<text:s/>לְעָלַם<text:s/>וּלְעָלְמֵי<text:s/>עָלְמַיָּא:<text:s/>יִתְבָּרַךְ<text:s/>וְיִשְׁתַּבַּח<text:s/>וְיִתְפָּאַר<text:s/>וְיִתְרוֹמַם<text:s/>וְיִתְנַשֵּׂא<text:s/>וְיִתְהַדָּר<text:s/>וְיִתְעַלֶּה<text:s/>וְיִתְהַלָּל<text:s/>שְׁמֵהּ<text:s/>דְּקֻדְשָׁא,<text:s/>בְּרִיךְ<text:s/>הוּא,<text:s/>לְעֵלָּא<text:s/>(בשבת<text:s/>תשובה<text:s/>מוסיפים<text:s/>וּלְעֵלָּא)<text:s/>מִן<text:s/>כָּל<text:s/>בִּרְכָתָא<text:s/>וְשִׁירָתָא<text:s/>תֻּשְׁבְּחָתָא<text:s/>וְנֶחֱמָתָא,<text:s/>דַּאֲמִירָן<text:s/>בְּעָלְמָא,<text:s/>וְאִמְרוּ:<text:s/>אָמֵן:<text:s/>יְהֵא<text:s/>שְׁלָמָא<text:s/>רַבָּא<text:s/>מִן<text:s/>שְׁמַיָּא<text:s/>וְחַיִים<text:s/>עָלֵינוּ<text:s/>וְעַל<text:s/>כָּל<text:s/>יִשְׂרָאֵל,<text:s/>וְאִמְרוּ:<text:s/>אָמֵן:<text:s/>עוֹשֶׂה<text:s/>שָׁלוֹם<text:s/>בִּמְרוֹמָיו<text:s/>הוּא<text:s/>יַעֲשֶׂה<text:s/>שָׁלוֹם<text:s/>עָלֵינוּ<text:s/>וְעַל<text:s/>כָּל<text:s/>יִשְׂרָאֵל<text:s/>וְעַל<text:s/>כָּל<text:s/>יושבי<text:s/>תבל<text:s/>וְאִמְרוּ:<text:s/>אָמֵן</text:span><text:span text:style-name="T535_2">:<text:s/></text:span></text:p>
          </table:table-cell>
          <table:table-cell table:style-name="Cell524">
            <text:p text:style-name="P536"><text:span text:style-name="T536_1">Let<text:s/>the<text:s/>great<text:s/>name<text:s/>of<text:s/>God<text:s/>be<text:s/>extolled<text:s/>and<text:s/>be<text:s/>sanctified<text:s/>in<text:s/>the<text:s/>world<text:s/>whose<text:s/>creation<text:s/>He<text:s/>willed.<text:s/>May<text:s/>God’s<text:s/>kingdom<text:s/>soon<text:s/>prevail,<text:s/>in<text:s/>our<text:s/>own<text:s/>day,<text:s/>in<text:s/>our<text:s/>own<text:s/>lives,<text:s/>and<text:s/>the<text:s/>life<text:s/>of<text:s/>all<text:s/>Israel,<text:s/>and<text:s/>let<text:s/>us<text:s/>say:<text:s/>Amen.<text:s/>Let<text:s/>God’s<text:s/>great<text:s/>name<text:s/>be<text:s/>blessed<text:s/>forever<text:s/>and<text:s/>ever.<text:s/>Let<text:s/>the<text:s/>name<text:s/>of<text:s/>the<text:s/>blessed<text:s/>Holy<text:s/>One<text:s/>be<text:s/>glorified,<text:s/>exalted<text:s/>and<text:s/>honored,<text:s/>though<text:s/>God<text:s/>is<text:s/>(on<text:s/>Shabbat<text:s/>Teshuva<text:s/>add:<text:s/>above<text:s/>and)<text:s/>beyond<text:s/>all<text:s/>the<text:s/>praises,<text:s/>songs,<text:s/>and<text:s/>adorations<text:s/>that<text:s/>we<text:s/>can<text:s/>utter,<text:s/>and<text:s/>let<text:s/>us<text:s/>say:<text:s/>Amen.<text:s/>For<text:s/>us<text:s/>and<text:s/>for<text:s/>all<text:s/>Israel,<text:s/>may<text:s/>the<text:s/>blessing<text:s/>of<text:s/>peace<text:s/>and<text:s/>the<text:s/>promise<text:s/>of<text:s/>life<text:s/>come<text:s/>true,<text:s/>and<text:s/>let<text:s/>us<text:s/>say:<text:s/>Amen.<text:s/>May<text:s/>God<text:s/>who<text:s/>causes<text:s/>peace<text:s/>to<text:s/>reign<text:s/>in<text:s/>the<text:s/>high<text:s/>heavens,<text:s/>grant<text:s/>peace<text:s/>to<text:s/>us,<text:s/>all<text:s/>Israel,<text:s/>and<text:s/>all<text:s/>mankind<text:s/>and<text:s/>let<text:s/>us<text:s/>say:<text:s/>Amen.<text:s/></text:span></text:p>
          </table:table-cell>
        </table:table-row>
        <table:table-row table:style-name="Row263">
          <table:table-cell table:style-name="Cell525">
            <text:p text:style-name="P537"><text:span text:style-name="T537_1">תרגום<text:s/>לעברית<text:s/>של<text:s/>קדיש<text:s/>יתום<text:s/>יִתְגַּדַּל<text:s/>וְיִתְקַדַּשׁ<text:s/>שְׁמוֹ<text:s/>הַגָּדוֹל,<text:s/>בָּעוֹלָם<text:s/>שֶׁבָּרָא<text:s/>כִּרְצוֹנוֹ<text:s/>וְיַמְלִיךְ<text:s/>מַלְכוּתוֹ,<text:s/>בְּחַיֵּיכֶם<text:s/>וּבְיוֹמֵיכֶם<text:s/>וּבְחַיֵּי<text:s/>כָּל<text:s/>בֵּית<text:s/>יִשְׂרָאֵל,<text:s/>בִּמְהֵרָה<text:s/>וּבִזְמַן<text:s/>קָרוֹב,<text:s/>וְאִמְרוּ<text:s/>אָמֵן:<text:s/>יְהֵא<text:s/>שְׁמוֹ<text:s/>הַגָּדוֹל<text:s/>מְבֹרָךְ<text:s/>לְעוֹלָם<text:s/>וּלְעוֹלְמֵי<text:s/>עוֹלָמִיּם:<text:s/>יִתְבָּרַךְ<text:s/>וְיִשְׁתַּבַּח<text:s/>וְיִתְפָּאַר<text:s/>וְיִתְרוֹמַם<text:s/>וְיִתְנַשֵּׂא<text:s/>וְיִתְהַדָּר<text:s/>וְיִתְעַלֶּה<text:s/>וְיִתְהַלָּל<text:s/>שְׁמוֹ<text:s/>שֶׁל<text:s/>הַקָּדוֹשׁ<text:s/>בָּרוּךְ<text:s/>הוּא,<text:s/>הַנַּעַלֶה<text:s/>(בשבת<text:s/>תשובה<text:s/>וְהַנִּשְֹגָּב)<text:s/>מִכָּל<text:s/>הַבְּרָכוֹת<text:s/>וְהַשִּׁירוֹת<text:s/>הַתִּשְׁבָּחוֹת<text:s/>וְהַנֶּחָמוֹת<text:s/>הַנֶּאֱמָרוֹת<text:s/>בָּעוֹלָם,<text:s/>וְאִמְרוּ<text:s/>אָמֵן:<text:s/>יְהֵא<text:s/>שָׁלוֹם<text:s/>רַב<text:s/>מִן<text:s/>הַשָׁמַיִּם<text:s/>וְחַיִּים<text:s/>עָלֵינוּ<text:s/>וְעַל<text:s/>כָּל<text:s/>יִשְׂרָאֵל,<text:s/>וְאִמְרוּ<text:s/>אָמֵן:<text:s/>עוֹשֶׂה<text:s/>שָׁלוֹם<text:s/>(בשבת<text:s/>תשובה<text:s/>הַשָּׁלוֹם)<text:s/>בִּמְרוֹמָיו<text:s/>הוּא<text:s/>יַעֲשֶׂה<text:s/>שָׁלוֹם<text:s/>עָלֵינוּ<text:s/>וְעַל<text:s/>כָּל<text:s/>יִשְׂרָאֵל<text:s/>וְעַל<text:s/>כָּל<text:s/>יושבי<text:s/>תבל<text:s/>וְאִמְרוּ<text:s/>אָמֵן</text:span><text:span text:style-name="T537_2">:<text:s/></text:span></text:p>
          </table:table-cell>
          <table:table-cell table:style-name="Cell526">
            <text:p text:style-name="P538"/>
          </table:table-cell>
        </table:table-row>
        <table:table-row table:style-name="Row264">
          <table:table-cell table:style-name="Cell527">
            <text:p text:style-name="P539"><text:span text:style-name="T539_1">אֲדוֹן<text:s/>עוֹלָם<text:s/>אֲשֶׁר<text:s/>מָלַךְ,<text:s/>בְּטֶרֶם<text:s/>כָּל<text:s/>יְצִיר<text:s/>נִבְרָא.<text:s/>לְעֵת<text:s/>נַעֲשָׂה<text:s/>בְחֶפְצוֹ<text:s/>כֹּל,<text:s/>אֲזַי<text:s/>מֶלֶךְ<text:s/>שְׁמוֹ<text:s/>נִקְרָא.<text:s/>וְאַחֲרֵי<text:s/>כִּכְלוֹת<text:s/>הַכֹּל,<text:s/>לְבַדּוֹ<text:s/>יִמְלֹךְ<text:s/>נוֹרָא.<text:s/>וְהוּא<text:s/>הָיָה,<text:s/>וְהוּא<text:s/>הֹוֶה,<text:s/>וְהוּא<text:s/>יִהְיֶה<text:s/>בְּתִפְאָרָה.<text:s/>וְהוּא<text:s/>אֶחָד<text:s/>וְאֵין<text:s/>שֵׁנִי,<text:s/>לְהַמְשִׁיל<text:s/>לוֹ<text:s/>לְהַחְבִּירָה.<text:s/>בְּלִי<text:s/>רֵאשִׁית<text:s/>בְּלִי<text:s/>תַכְלִית,<text:s/>וְלוֹ<text:s/>הָעֹז<text:s/>וְהַמִּשְׂרָה.<text:s/>וְהוּא<text:s/>אֵלִי<text:s/>וְחַי<text:s/>גוֹאֲלִי,<text:s/>וְצוּר<text:s/>חֶבְלִי<text:s/>בְּעֵת<text:s/>צָרָה.<text:s/>וְהוּא<text:s/>נִסִּי<text:s/>וּמָנוֹס<text:s/>לִי,<text:s/>מְנָת<text:s/>כּוֹסִי<text:s/>בְּיוֹם<text:s/>אֶקְרָא.<text:s/>בְּיָדוֹ<text:s/>אַפְקִיד<text:s/>רוּחִי,<text:s/>בְּעֵת<text:s/>אִישַׁן<text:s/>וְאָעִירָה.<text:s/>וְעִם<text:s/>רוּחִי<text:s/>גְּוִיָּתִי,<text:s/>יהוה<text:s/>לִי<text:s/>וְלֹא<text:s/>אִירָא</text:span><text:span text:style-name="T539_2">:<text:s/></text:span></text:p>
          </table:table-cell>
          <table:table-cell table:style-name="Cell528">
            <text:p text:style-name="P540"><text:span text:style-name="T540_1">Master<text:s/>of<text:s/>the<text:s/>Infinite,<text:s/>who<text:s/>reigned<text:s/>before<text:s/>any<text:s/>being<text:s/>had<text:s/>yet<text:s/>been<text:s/>created;<text:s/>When<text:s/>all<text:s/>was<text:s/>done<text:s/>it<text:s/>was<text:s/>according<text:s/>to<text:s/>God’s<text:s/>will,<text:s/>already<text:s/>then<text:s/>God’s<text:s/>name<text:s/>was<text:s/>King.<text:s/>After<text:s/>all<text:s/>has<text:s/>ceased<text:s/>to<text:s/>be,<text:s/>God<text:s/>will<text:s/>reign<text:s/>in<text:s/>solitary<text:s/>majesty.<text:s/>God<text:s/>was,<text:s/>is,<text:s/>and<text:s/>shall<text:s/>be<text:s/>in<text:s/>glory.<text:s/>God<text:s/>is<text:s/>One;<text:s/>none<text:s/>can<text:s/>be<text:s/>compared<text:s/>to<text:s/>God<text:s/>or<text:s/>consort<text:s/>with<text:s/>Him.<text:s/>Without<text:s/>beginning,<text:s/>without<text:s/>end;<text:s/>to<text:s/>God<text:s/>belong<text:s/>power<text:s/>and<text:s/>dominion.<text:s/>God<text:s/>is<text:s/>my<text:s/>God,<text:s/>my<text:s/>living<text:s/>redeemer,<text:s/>my<text:s/>rock<text:s/>in<text:s/>time<text:s/>of<text:s/>trouble.<text:s/>God<text:s/>is<text:s/>my<text:s/>banner<text:s/>and<text:s/>my<text:s/>refuge,<text:s/>my<text:s/>benefactor<text:s/>when<text:s/>I<text:s/>call.<text:s/>Into<text:s/>God’s<text:s/>hands<text:s/>I<text:s/>entrust<text:s/>my<text:s/>spirit,<text:s/>when<text:s/>I<text:s/>sleep<text:s/>and<text:s/>when<text:s/>I<text:s/>wake.<text:s/>As<text:s/>with<text:s/>my<text:s/>spirit,<text:s/>so<text:s/>with<text:s/>my<text:s/>body:<text:s/>Adonai<text:s/>is<text:s/>with<text:s/>me,<text:s/>I<text:s/>will<text:s/>not<text:s/>fear.<text:s/></text:span></text:p>
          </table:table-cell>
        </table:table-row>
        <table:table-row table:style-name="Row265">
          <table:table-cell table:style-name="Cell529">
            <text:p text:style-name="P541"><text:span text:style-name="T541_1">יִגְדַּל<text:s/>אֱלֹהִים<text:s/>חַי<text:s/>וְיִשְׁתַּבַּח,<text:s/>נִמְצָא<text:s/>וְאֵין<text:s/>עֵת<text:s/>אֶל<text:s/>מְצִיאוּתוֹ.<text:s/>אֶחָד<text:s/>וְאֵין<text:s/>יָחִיד<text:s/>כְּיִחוּדוֹ,<text:s/>נֶעְלָם<text:s/>וְגַם<text:s/>אֵין<text:s/>סוֹף<text:s/>לְאַחְדוּתוֹ.<text:s/>אֵין<text:s/>לוֹ<text:s/>דְמוּת<text:s/>הַגּוּף<text:s/>וְאֵינוֹ<text:s/>גוּף,<text:s/>לֹא<text:s/>נַעֲרֹךְ<text:s/>אֵלָיו<text:s/>קְדֻשָּׁתוֹ.<text:s/>קַדְמוֹן<text:s/>לְכָל<text:s/>דָּבָר<text:s/>אֲשֶׁר<text:s/>נִבְרָא,<text:s/>רִאשׁוֹן<text:s/>וְאֵין<text:s/>רֵאשִׁית<text:s/>לְרֵאשִׁיתוֹ.<text:s/>הִנּוֹ<text:s/>אֲדוֹן<text:s/>עוֹלָם<text:s/>לְכָל<text:s/>נוֹצָר,<text:s/>יוֹרֶה<text:s/>גְדֻלָּתוֹ<text:s/>וּמַלְכוּתוֹ.<text:s/>שֶׁפַע<text:s/>נְבוּאָתוֹ<text:s/>נְתָנוֹ,<text:s/>אֶל<text:s/>אַנְשֵׁי<text:s/>סְגֻלָּתוֹ<text:s/>וְתִפְאַרְתּוֹ.<text:s/>לֹא<text:s/>קָם<text:s/>בְּיִשְׂרָאֵל<text:s/>כְּמשֶׁה<text:s/>עוֹד,<text:s/>נָבִיא<text:s/>וּמַבִּיט<text:s/>אֶת<text:s/>תְּמוּנָתוֹ.<text:s/>תּוֹרַת<text:s/>אֱמֶת<text:s/>נָתַן<text:s/>לְעַמּוֹ<text:s/>אֵל,<text:s/>עַל<text:s/>יַד<text:s/>נְבִיאוֹ<text:s/>נֶאֱמַן<text:s/>בֵּיתוֹ.<text:s/>לֹא<text:s/>יַחֲלִיף<text:s/>הָאֵל<text:s/>וְלֹא<text:s/>יָמִיר<text:s/>דָּתוֹ,<text:s/>לְעוֹלָמִים<text:s/>לְזוּלָתוֹ.<text:s/>צוֹפֶה<text:s/>וְיוֹדֵעַ<text:s/>סְתָרֵינוּ,<text:s/>מַבִּיט<text:s/>לְסוֹף<text:s/>דָּבָר<text:s/>בְּקַדְמָתוֹ.<text:s/>גּוֹמֵל<text:s/>לְאִישׁ<text:s/>חֶסֶד<text:s/>כְּמִפְעָלוֹ,<text:s/>נוֹתֵן<text:s/>לְרָשָׁע<text:s/>רַע<text:s/>כְּרִשְׁעָתוֹ.<text:s/>יִשְׁלַח<text:s/>לְקֵץ<text:s/>יָּמִין<text:s/>גְּאֻלָּתוֹ,<text:s/>לִפְדּוֹת<text:s/>מְחַכֵּי<text:s/>קֵץ<text:s/>יְשׁוּעָתוֹ.<text:s/>חַיִים<text:s/>מְכַלְכֵּל<text:s/>אֵל<text:s/>בְּרֹב<text:s/>חַסְדּוֹ,<text:s/>בָּרוּךְ<text:s/>עֲדֵי<text:s/>עַד<text:s/>שֵׁם<text:s/>תְּהִלָּתוֹ:<text:s/>אפ"י<text:s/>ר'<text:s/>דניאל<text:s/>בן<text:s/>יהודה<text:s/>הדיין<text:s/>מאה<text:s/>ה-13<text:s/>רומא</text:span><text:span text:style-name="T541_2"><text:s/></text:span></text:p>
          </table:table-cell>
          <table:table-cell table:style-name="Cell530">
            <text:p text:style-name="P542"><text:span text:style-name="T542_1">Magnified<text:s/>and<text:s/>praised<text:s/>be<text:s/>the<text:s/>living<text:s/>God;<text:s/>God<text:s/>transcends<text:s/>time<text:s/>God<text:s/>is<text:s/>One<text:s/>and<text:s/>unique;<text:s/>God<text:s/>is<text:s/>unfathomable,<text:s/>God’s<text:s/>Oneness<text:s/>is<text:s/>limitless.<text:s/>God<text:s/>has<text:s/>no<text:s/>bodily<text:s/>form,<text:s/>God<text:s/>is<text:s/>incorporeal;<text:s/>God’s<text:s/>holiness<text:s/>is<text:s/>beyond<text:s/>compare.<text:s/>God<text:s/>preceded<text:s/>all<text:s/>creation;<text:s/>First<text:s/>and<text:s/>without<text:s/>a<text:s/>beginning.<text:s/>God<text:s/>is<text:s/>the<text:s/>eternal<text:s/>Lord,<text:s/>who<text:s/>reveals<text:s/>His<text:s/>greatness<text:s/>and<text:s/>sovereignty.<text:s/>God<text:s/>inspired<text:s/>with<text:s/>the<text:s/>gift<text:s/>of<text:s/>prophecy<text:s/>those<text:s/>who<text:s/>are<text:s/>treasured<text:s/>and<text:s/>glorified.<text:s/>Never<text:s/>has<text:s/>there<text:s/>been<text:s/>a<text:s/>prophet<text:s/>like<text:s/>Moses,<text:s/>who<text:s/>looked<text:s/>to<text:s/>God.<text:s/>A<text:s/>Torah<text:s/>of<text:s/>truth<text:s/>did<text:s/>God<text:s/>give<text:s/>His<text:s/>people,<text:s/>through<text:s/>His<text:s/>prophet,<text:s/>His<text:s/>faithful<text:s/>servant.<text:s/>God<text:s/>does<text:s/>not<text:s/>change;<text:s/>God’s<text:s/>teaching<text:s/>will<text:s/>not<text:s/>be<text:s/>supplanted<text:s/>-<text:s/>forever.<text:s/>God<text:s/>watches<text:s/>us<text:s/>and<text:s/>knows<text:s/>our<text:s/>secret<text:s/>thoughts;<text:s/>God<text:s/>perceives<text:s/>the<text:s/>end<text:s/>at<text:s/>the<text:s/>beginning.<text:s/>God<text:s/>deals<text:s/>kindly<text:s/>with<text:s/>those<text:s/>who<text:s/>merit<text:s/>kindness,<text:s/>God<text:s/>brings<text:s/>the<text:s/>wicked<text:s/>the<text:s/>consequences<text:s/>of<text:s/>their<text:s/>deeds.<text:s/>At<text:s/>the<text:s/>end<text:s/>of<text:s/>days<text:s/>God<text:s/>will<text:s/>send<text:s/>everlasting<text:s/>redemption;<text:s/>God<text:s/>graciously<text:s/>sustains<text:s/>all<text:s/>that<text:s/>lives<text:s/>Blessed<text:s/>is<text:s/>God’s<text:s/>glorious<text:s/>name<text:s/>to<text:s/>all<text:s/>eternity.<text:s/></text:span></text:p>
          </table:table-cell>
        </table:table-row>
        <table:table-row table:style-name="Row266">
          <table:table-cell table:style-name="Cell531">
            <text:p text:style-name="P543"><text:span text:style-name="T543_1">שיר<text:s/>הכבוד<text:s/>אַנְעִים<text:s/>זְמִירוֹת<text:s/>וְשִׁירִים<text:s/>אֶאֱרֹג,<text:s/>כִּי<text:s/>אֵלֶיךָ<text:s/>נַפְשִׁי<text:s/>תַעֲרֹג.<text:s/>נַפְשִׁי<text:s/>חָמְדָה<text:s/>בְּצֵל<text:s/>יָדֶךָ,<text:s/>לָדַעַת<text:s/>כָּל<text:s/>רָז<text:s/>סוֹדֶךָ.<text:s/>מִדֵּי<text:s/>דַבְּרִי<text:s/>בִּכְבוֹדֶךָ,<text:s/>הוֹמֶה<text:s/>לִבִּי<text:s/>אֶל<text:s/>דּוֹדֶיךָ.<text:s/>לָכֵן<text:s/>אֲדַבֵּר<text:s/>בְּךָ<text:s/>נִכְבָּדוֹת,<text:s/>וְשִׁמְךָ<text:s/>אֲכַבֵּד<text:s/>בְּשִׁירֵי<text:s/>יְדִידוֹת.<text:s/>אֲסַפְּרָה<text:s/>כְבוֹדְךָ<text:s/>וְלֹא<text:s/>רְאִיתִיךָ,<text:s/>אֲדַמְּךָ<text:s/>אֲכַנְּךָ<text:s/>וְלֹא<text:s/>יְדַעְתִּיךָ.<text:s/>בְּיַד<text:s/>נְבִיאֶיךָ<text:s/>בְּסוֹד<text:s/>עֲבָדֶיךָ,<text:s/>דִּמִּיתָ<text:s/>הֲדַר<text:s/>כְּבוֹד<text:s/>הוֹדֶךָ.<text:s/>גְּדֻלָּתְךָ<text:s/>וּגְבוּרָתֶךָ,<text:s/>כִּנּוּ<text:s/>לְתוֹקֶף<text:s/>פְּעֻלָּתֶךָ.<text:s/>דִּמּוּ<text:s/>אוֹתְךָ<text:s/>וְלֹא<text:s/>כְּפִי<text:s/>יֶשְׁךָ,<text:s/>וַיַּשְׁווּךָ<text:s/>לְפִי<text:s/>מַעֲשֶׂיךָ.<text:s/>הִמְשִׁילוּךָ<text:s/>בְּרוֹב<text:s/>חֶזְיוֹנוֹת,<text:s/>הִנְּךָ<text:s/>אֶחָד<text:s/>בְּכָל<text:s/>דִּמְיוֹנוֹת.<text:s/>וַיֶּחֱזוּ<text:s/>בְךָ<text:s/>זִקְנָה<text:s/>וּבַחֲרוּת,<text:s/>וּשְׂעַר<text:s/>רֹאשְׁךָ<text:s/>בְּשֵׂיבָה<text:s/>וְשַׁחֲרוּת.<text:s/>זִקְנָה<text:s/>בְּיוֹם<text:s/>דִּין<text:s/>וּבַחֲרוּת<text:s/>בְּיוֹם<text:s/>קְרָב,<text:s/>כְּאִישׁ<text:s/>מִלְחָמוֹת<text:s/>יָדָיו<text:s/>לוֹ<text:s/>רָב.<text:s/>חָבַשׁ<text:s/>כּוֹבַע<text:s/>יְשׁוּעָה<text:s/>בְּרֹאשׁוֹ,<text:s/>הוֹשִׁיעָה־לּוֹ<text:s/>יְמִינוֹ<text:s/>וּזְרוֹעַ<text:s/>קָדְשׁוֹ.<text:s/>טַלְלֵי<text:s/>אוֹרוֹת<text:s/>רֹאשׁוֹ<text:s/>נִמְלָא,<text:s/>קְוֻצּוֹתָיו<text:s/>רְסִיסֵי<text:s/>לָיְלָה.<text:s/>יִתְפָּאֵר<text:s/>בִּי<text:s/>כִּי<text:s/>חָפֵץ<text:s/>בִּי,<text:s/>וְהוּא<text:s/>יִהְיֶה־לִּי<text:s/>לַעֲטֶרֶת<text:s/>צְבִי.<text:s/>כֶּתֶם<text:s/>טָהוֹר<text:s/>פָּז<text:s/>דְּמוּת<text:s/>רֹאשׁוֹ,<text:s/>וְחַק<text:s/>עַל<text:s/>מֵצַח<text:s/>כְּבוֹד<text:s/>שֵׁם<text:s/>קָדְשׁוֹ.<text:s/>לְחֵן<text:s/>וּלְכָבוֹד<text:s/>צְבִי<text:s/>תִפְאָרָה,<text:s/>אֻמָּתוֹ<text:s/>לוֹ<text:s/>עִטְּרָה<text:s/>עֲטָרָה.<text:s/>מַחְלְפוֹת<text:s/>רֹאשׁוֹ<text:s/>כְּבִימֵי<text:s/>בַּחֻרוֹת,<text:s/>קְוֻצּוֹתָיו<text:s/>תַּלְתַּלִּים<text:s/>שְׁחוֹרוֹת.<text:s/>נְוֵה<text:s/>הַצֶּדֶק<text:s/>צְבִי<text:s/>תִפְאַרְתּוֹ,<text:s/>יַעֲלֶה<text:s/>נָּא<text:s/>עַל<text:s/>רֹאשׁ<text:s/>שִׂמְחָתוֹ.<text:s/>סְגֻלָּתוֹ<text:s/>תְּהִי<text:s/>(נָא)<text:s/>בְיָדוֹ<text:s/>עֲטֶרֶת,<text:s/>וּצְנִיף<text:s/>מְלוּכָה<text:s/>צְבִי<text:s/>תִפְאֶרֶת.<text:s/>עֲמוּסִים<text:s/>נְשָׂאָם<text:s/>עֲטֶרֶת<text:s/>עִנְּדָם,<text:s/>מֵאֲשֶׁר<text:s/>יָקְרוּ<text:s/>בְעֵינָיו<text:s/>כִּבְּדָם.<text:s/>פְּאֵרוֹ<text:s/>עָלַי<text:s/>וּפְאֵרִי<text:s/>עָלָיו,<text:s/>וְקָרוֹב<text:s/>אֵלַי<text:s/>בְּקָרְאִי<text:s/>אֵלָיו.<text:s/>צַח<text:s/>וְאָדוֹם<text:s/>לִלְבוּשׁוֹ<text:s/>אָדוֹם,<text:s/>פּוּרָה<text:s/>בְּדַרְכּוֹ<text:s/>בְּבוֹאוֹ<text:s/>מֵאֱדוֹם.<text:s/>קֶשֶׁר<text:s/>תְּפִלִּין<text:s/>הֶרְאָה<text:s/>לֶעָנָיו,<text:s/>תְּמוּנַת<text:s/>יהוה<text:s/>לְנֶגֶד<text:s/>עֵינָיו.<text:s/>רוֹצֶה<text:s/>בְּעַמּוֹ<text:s/>עֲנָוִים<text:s/>יְפָאֵר,<text:s/>יוֹשֵׁב<text:s/>תְּהִלּוֹת<text:s/>בָּם<text:s/>לְהִתְפָּאֵר.<text:s/>רֹאשׁ<text:s/>דְּבָרְךָ<text:s/>אֱמֶת<text:s/>קוֹרֵא<text:s/>מֵרֹאשׁ,<text:s/>דּוֹר<text:s/>וָדוֹר<text:s/>עַם<text:s/>דּוֹרְשֶׁיךָ<text:s/>דְּרוֹשׁ.<text:s/>שִׁית<text:s/>הֲמוֹן<text:s/>שִׁירַי<text:s/>נָא<text:s/>עָלֶיךָ,<text:s/>וְרִנָּתִי<text:s/>תִקְרַב<text:s/>אֵלֶיךָ.<text:s/>תְּהִלָּתִי<text:s/>תְּהִי<text:s/>נָא<text:s/>לְרֹאשְׁךָ<text:s/>עֲטֶרֶת,<text:s/>וּתְפִלָּתִי<text:s/>תִּכּוֹן<text:s/>קְטוֹרֶת.<text:s/>תִּיקַר<text:s/>שִׁירַת<text:s/>רָשׁ<text:s/>בְּעֵינֶיךָ,<text:s/>כַּשִּׁיר<text:s/>יוּשַׁר<text:s/>עַל<text:s/>קָרְבָּנֶיךָ.<text:s/>בִּרְכָתִי<text:s/>תַעֲלֶה<text:s/>לְרֹאשׁ<text:s/>מַשְׁבִּיר,<text:s/>מְחוֹלֵל<text:s/>וּמוֹלִיד<text:s/>צַדִּיק<text:s/>כַּבִּיר.<text:s/>וּבְבִרְכָתִי<text:s/>תְנַעֲנַע<text:s/>לִי<text:s/>רֹאשׁ,<text:s/>וְאוֹתָהּ<text:s/>קַח<text:s/>לְךָ<text:s/>כִּבְשָׂמִים<text:s/>רֹאשׁ.<text:s/>יֶעֱרַב<text:s/>נָא<text:s/>שִׂיחִי<text:s/>עָלֶיךָ,<text:s/>כִּי<text:s/>נַפְשִׁי<text:s/>תַעֲרוֹג<text:s/>אֵלֶיךָ.<text:s/>מִי<text:s/>יְמַלֵּל<text:s/>גְּבוּרוֹת<text:s/>יהוה,<text:s/>יַשְׁמִיעַ<text:s/>כָּל<text:s/>תְּהִלָּתוֹ:<text:s/>יהודה<text:s/>החסיד<text:s/>1217-<text:s/>גרמניה</text:span><text:span text:style-name="T543_2"><text:s/></text:span></text:p>
          </table:table-cell>
          <table:table-cell table:style-name="Cell532">
            <text:p text:style-name="P544"><text:span text:style-name="T544_1">Shir<text:s/>HaKavod:<text:s/>The<text:s/>Hymn<text:s/>of<text:s/>Glory<text:s/>I<text:s/>will<text:s/>make<text:s/>melodies<text:s/>and<text:s/>weave<text:s/>songs,<text:s/>for<text:s/>my<text:s/>soul<text:s/>pines<text:s/>for<text:s/>You.<text:s/>My<text:s/>soul<text:s/>so<text:s/>wants<text:s/>the<text:s/>shelter<text:s/>of<text:s/>Your<text:s/>hand,<text:s/>to<text:s/>know<text:s/>every<text:s/>one<text:s/>of<text:s/>Your<text:s/>deepest<text:s/>mysteries<text:s/>Every<text:s/>time<text:s/>I<text:s/>speak<text:s/>of<text:s/>Your<text:s/>glory,<text:s/>my<text:s/>heart<text:s/>yearns<text:s/>for<text:s/>Your<text:s/>love.<text:s/>Therefore<text:s/>I<text:s/>will<text:s/>say<text:s/>glorious<text:s/>thing<text:s/>of<text:s/>You<text:s/>and<text:s/>honor<text:s/>Your<text:s/>name<text:s/>in<text:s/>songs<text:s/>of<text:s/>friendship.<text:s/>I<text:s/>shall<text:s/>tell<text:s/>of<text:s/>Your<text:s/>glory,<text:s/>though<text:s/>I<text:s/>have<text:s/>not<text:s/>seen<text:s/>You;<text:s/>I<text:s/>imagine<text:s/>You<text:s/>and<text:s/>name<text:s/>You,<text:s/>though<text:s/>I<text:s/>cannot<text:s/>know<text:s/>You.<text:s/>Through<text:s/>Your<text:s/>prophets<text:s/>and<text:s/>the<text:s/>secrets<text:s/>told<text:s/>to<text:s/>Your<text:s/>servants,<text:s/>You<text:s/>allude<text:s/>to<text:s/>Your<text:s/>glorious<text:s/>splendor:<text:s/>Your<text:s/>greatness<text:s/>and<text:s/>power.<text:s/>They<text:s/>described<text:s/>the<text:s/>strength<text:s/>of<text:s/>Your<text:s/>deeds.<text:s/>They<text:s/>portrayed<text:s/>You,<text:s/>but<text:s/>not<text:s/>as<text:s/>You<text:s/>truly<text:s/>are,<text:s/>rather<text:s/>they<text:s/>described<text:s/>You<text:s/>according<text:s/>to<text:s/>Your<text:s/>actions.<text:s/>You<text:s/>are<text:s/>envisioned<text:s/>in<text:s/>countless<text:s/>ways,<text:s/>yet<text:s/>You<text:s/>are<text:s/>truly<text:s/>One<text:s/>in<text:s/>all<text:s/>allegories.<text:s/>You<text:s/>are<text:s/>imagined<text:s/>in<text:s/>old<text:s/>age<text:s/>and<text:s/>strong<text:s/>youth,<text:s/>Your<text:s/>hair<text:s/>as<text:s/>silver<text:s/>or<text:s/>jet<text:s/>black.<text:s/>Old<text:s/>age<text:s/>in<text:s/>times<text:s/>of<text:s/>judgment<text:s/>and<text:s/>strong<text:s/>youth<text:s/>in<text:s/>times<text:s/>of<text:s/>war,<text:s/>as<text:s/>a<text:s/>warrior<text:s/>of<text:s/>mighty<text:s/>hands.<text:s/>Wearing<text:s/>a<text:s/>cap<text:s/>of<text:s/>salvation,<text:s/>His<text:s/>right<text:s/>hand<text:s/>and<text:s/>holy<text:s/>arm<text:s/>granting<text:s/>him<text:s/>victory.<text:s/>His<text:s/>head<text:s/>is<text:s/>covered<text:s/>in<text:s/>glimmering<text:s/>dew,<text:s/>His<text:s/>curls<text:s/>wet<text:s/>with<text:s/>the<text:s/>night's<text:s/>rain<text:s/>He<text:s/>will<text:s/>take<text:s/>pride<text:s/>in<text:s/>me,<text:s/>for<text:s/>He<text:s/>delights<text:s/>in<text:s/>me<text:s/>and<text:s/>will<text:s/>be<text:s/>my<text:s/>splendid<text:s/>crown.<text:s/>His<text:s/>head<text:s/>is<text:s/>like<text:s/>a<text:s/>shape<text:s/>of<text:s/>purest<text:s/>gold<text:s/>with<text:s/>the<text:s/>sacred<text:s/>name<text:s/>inscribed<text:s/>on<text:s/>His<text:s/>forehead.<text:s/>With<text:s/>grace,<text:s/>honor<text:s/>and<text:s/>splendor<text:s/>His<text:s/>people<text:s/>crown<text:s/>him.<text:s/>The<text:s/>tresses<text:s/>of<text:s/>His<text:s/>head<text:s/>are<text:s/>youthful,<text:s/>His<text:s/>curly<text:s/>locks<text:s/>are<text:s/>black.<text:s/>May<text:s/>the<text:s/>abode<text:s/>of<text:s/>righteousness,<text:s/>His<text:s/>splendid<text:s/>crown,<text:s/>be<text:s/>His<text:s/>foremost<text:s/>joy.<text:s/>His<text:s/>precious<text:s/>one<text:s/>will<text:s/>be<text:s/>His<text:s/>diadem,<text:s/>a<text:s/>royal<text:s/>tiara<text:s/>will<text:s/>His<text:s/>splendid<text:s/>crown<text:s/>be.<text:s/>He<text:s/>has<text:s/>carried<text:s/>them<text:s/>since<text:s/>their<text:s/>birth<text:s/>and<text:s/>wears<text:s/>them<text:s/>as<text:s/>a<text:s/>crown<text:s/>for<text:s/>they<text:s/>are<text:s/>worthy<text:s/>and<text:s/>precious<text:s/>to<text:s/>Him.<text:s/>His<text:s/>pride<text:s/>is<text:s/>in<text:s/>me<text:s/>and<text:s/>my<text:s/>pride<text:s/>is<text:s/>in<text:s/>Him,<text:s/>He<text:s/>is<text:s/>close<text:s/>by<text:s/>when<text:s/>I<text:s/>cry<text:s/>out<text:s/>to<text:s/>Him.<text:s/>Radiant<text:s/>and<text:s/>ruddy,<text:s/>with<text:s/>garments<text:s/>of<text:s/>red,<text:s/>He<text:s/>tramples<text:s/>the<text:s/>vineyards<text:s/>on<text:s/>His<text:s/>way<text:s/>from<text:s/>Edom.<text:s/>He<text:s/>showed<text:s/>the<text:s/>knot<text:s/>of<text:s/>His<text:s/>phylacteries<text:s/>to<text:s/>the<text:s/>humble<text:s/>one,<text:s/>a<text:s/>vision<text:s/>of<text:s/>God<text:s/>was<text:s/>before<text:s/>his<text:s/>eyes<text:s/>He<text:s/>desires<text:s/>His<text:s/>people<text:s/>and<text:s/>will<text:s/>glorify<text:s/>the<text:s/>humble,<text:s/>the<text:s/>One<text:s/>who<text:s/>dwells<text:s/>in<text:s/>praise<text:s/>will<text:s/>take<text:s/>pride<text:s/>in<text:s/>them.<text:s/>The<text:s/>chiefest<text:s/>of<text:s/>Your<text:s/>words<text:s/>are<text:s/>truth,<text:s/>right<text:s/>from<text:s/>the<text:s/>start,<text:s/>each<text:s/>generation<text:s/>of<text:s/>those<text:s/>who<text:s/>seek<text:s/>You<text:s/>add<text:s/>their<text:s/>interpretations.<text:s/>May<text:s/>You<text:s/>place<text:s/>my<text:s/>many<text:s/>songs<text:s/>upon<text:s/>You<text:s/>and<text:s/>may<text:s/>my<text:s/>joyfulness<text:s/>come<text:s/>close<text:s/>to<text:s/>You.<text:s/>May<text:s/>my<text:s/>praise<text:s/>be<text:s/>Your<text:s/>crown<text:s/>and<text:s/>my<text:s/>prayer<text:s/>Your<text:s/>incense.<text:s/>May<text:s/>the<text:s/>song<text:s/>of<text:s/>this<text:s/>poor<text:s/>one<text:s/>be<text:s/>precious<text:s/>to<text:s/>You<text:s/>as<text:s/>the<text:s/>hymns<text:s/>sung<text:s/>over<text:s/>Your<text:s/>sacrifices.<text:s/>May<text:s/>my<text:s/>blessing<text:s/>rise<text:s/>up<text:s/>to<text:s/>the<text:s/>One<text:s/>who<text:s/>sustains,<text:s/>who<text:s/>causes,<text:s/>who<text:s/>gives<text:s/>birth,<text:s/>the<text:s/>righteous<text:s/>One,<text:s/>the<text:s/>Hero.<text:s/>When<text:s/>I<text:s/>bless<text:s/>You,<text:s/>nod<text:s/>Your<text:s/>head<text:s/>and<text:s/>accept<text:s/>my<text:s/>prayer<text:s/>like<text:s/>finest<text:s/>perfume.<text:s/>May<text:s/>my<text:s/>words<text:s/>be<text:s/>sweet<text:s/>to<text:s/>You,<text:s/>for<text:s/>my<text:s/>soul<text:s/>pines<text:s/>for<text:s/>You.<text:s/>Who<text:s/>can<text:s/>tell<text:s/>the<text:s/>mightiness<text:s/>of<text:s/>Adonai<text:s/>and<text:s/>declare<text:s/>all<text:s/>God's<text:s/>praise?<text:s/>Yehudah<text:s/>HeChasid<text:s/>(Judah<text:s/>the<text:s/>Pious),<text:s/>13th<text:s/>Century<text:s/></text:span></text:p>
          </table:table-cell>
        </table:table-row>
        <table:table-row table:style-name="Row267">
          <table:table-cell table:style-name="Cell533">
            <text:p text:style-name="P545"><text:span text:style-name="T545_1">תפלה<text:s/>לשלום<text:s/>אָדוֹן<text:s/>הַשָׂלוֹם<text:s/>מֶלֶךְ<text:s/>שֶׁהַשָׂלוֹם<text:s/>שֶׁלוֹ<text:s/>שִּׁים<text:s/>שָׁלוֹם<text:s/>בֵּין<text:s/>עַמְךָ<text:s/>יִשְּׁרָאֵל<text:s/>וְיִתְרָבֶּה<text:s/>הַשָׂלוֹם<text:s/>בֵּין<text:s/>כָּל<text:s/>בָּאֵי<text:s/>עוֹלָם<text:s/>וְלֹא<text:s/>יִהְיֶה<text:s/>שׁוּם<text:s/>שִּׁנְאָה<text:s/>קִנְאָה<text:s/>תַחֲרוּת<text:s/>וְנִצָּחוֹן<text:s/>בֵּין<text:s/>אֶחָד<text:s/>לְחַבֵרוֹ<text:s/>רַק<text:s/>יִהְיֶה<text:s/>אַהֲבָה<text:s/>וְשָׁלוֹם<text:s/>גָדוֹל<text:s/>בֵּין<text:s/>כֻּלָנוּ<text:s/>וְכָל<text:s/>אֶחָד<text:s/>יֵידַע<text:s/>בְּאַהֲבַת<text:s/>חַבֵרוֹ<text:s/>עַד<text:s/>שֶׁנוּכַל<text:s/>לְהִוָעֵד<text:s/>וּלְהִתְקַבֵּץ<text:s/>יַחַד<text:s/>כָּל<text:s/>אֶחָד<text:s/>עִם<text:s/>חַבֵרוֹ<text:s/>וּנְדַבֶּר<text:s/>זֶה<text:s/>עִם<text:s/>זוֹ<text:s/>וְנַסְבִּיר<text:s/>זוֹ<text:s/>לָזֶה<text:s/>הַאֱמֶת</text:span><text:span text:style-name="T545_2"><text:s/></text:span></text:p>
          </table:table-cell>
          <table:table-cell table:style-name="Cell534">
            <text:p text:style-name="P546"><text:span text:style-name="T546_1">Prayer<text:s/>for<text:s/>Peace<text:s/>Source<text:s/>of<text:s/>peace,<text:s/>ruler<text:s/>of<text:s/>peace<text:s/>Grant<text:s/>peace<text:s/>to<text:s/>your<text:s/>people<text:s/>Israel<text:s/>And<text:s/>let<text:s/>peace<text:s/>spread<text:s/>among<text:s/>all<text:s/>Your<text:s/>creatures<text:s/>So<text:s/>that<text:s/>there<text:s/>may<text:s/>be<text:s/>no<text:s/>hatred,<text:s/>jealousy,<text:s/>competition<text:s/>or<text:s/>victory<text:s/>among<text:s/>people<text:s/>Let<text:s/>there<text:s/>be<text:s/>only<text:s/>great<text:s/>love<text:s/>and<text:s/>peace<text:s/>among<text:s/>us<text:s/>all<text:s/>So<text:s/>that<text:s/>we<text:s/>may<text:s/>all<text:s/>gather<text:s/>together<text:s/>Each<text:s/>with<text:s/>their<text:s/>fellow<text:s/>Speaking<text:s/>to<text:s/>each<text:s/>other<text:s/>Learning<text:s/>the<text:s/>truth<text:s/>from<text:s/>each<text:s/>other<text:s/>Based<text:s/>on<text:s/>a<text:s/>prayer<text:s/>composed<text:s/>by<text:s/>R.<text:s/>Nachman<text:s/>of<text:s/>Bratzlav<text:s/></text:span></text:p>
          </table:table-cell>
        </table:table-row>
        <table:table-row table:style-name="Row268">
          <table:table-cell table:style-name="Cell535">
            <text:p text:style-name="P547"><text:span text:style-name="T547_1">اللهُمَّ<text:s/>أنتَ<text:s/>السَّلام<text:s/>ومِنكَ<text:s/>السَّلام</text:span><text:span text:style-name="T547_2"><text:s/>אָלְלָהֻמָּה<text:s/>-<text:s/>אַנְתַּס־סַלָאם<text:s/>וַמִנְכַּס־סַלָאם<text:s/>(אלהים<text:s/>-<text:s/>אתה<text:s/>השלום<text:s/>וממך<text:s/>השלום)<text:s/>אָדוֹן<text:s/>הַשָׂלוֹם<text:s/>בָּרְכֵנוּ<text:s/>בַשָׂלוֹם<text:s/>אָמֵן</text:span><text:span text:style-name="T547_3"><text:s/></text:span></text:p>
          </table:table-cell>
          <table:table-cell table:style-name="Cell536">
            <text:p text:style-name="P548"><text:span text:style-name="T548_1">Allahuma,<text:s/>inta-s<text:s/>salaam<text:s/>wa-minka-s<text:s/>salaam<text:s/>Adon<text:s/>ha-shalom,<text:s/>barkheinu<text:s/>ba-shalom,<text:s/>amen.<text:s/>God<text:s/>–<text:s/>You<text:s/>are<text:s/>the<text:s/>peace<text:s/>and<text:s/>from<text:s/>You<text:s/>is<text:s/>the<text:s/>peace<text:s/>Source<text:s/>of<text:s/>peace,<text:s/>bless<text:s/>us<text:s/>with<text:s/>peace,<text:s/>amen<text:s/></text:span></text:p>
          </table:table-cell>
        </table:table-row>
        <table:table-row table:style-name="Row269">
          <table:table-cell table:style-name="Cell537">
            <text:p text:style-name="P549"><text:span text:style-name="T549_1">כל<text:s/>הנשמה<text:s/>תהלל<text:s/>יה<text:s/>הללויה</text:span><text:span text:style-name="T549_2"><text:s/></text:span></text:p>
          </table:table-cell>
          <table:table-cell table:style-name="Cell538">
            <text:p text:style-name="P550"><text:span text:style-name="T550_1">Let<text:s/>every<text:s/>breathing<text:s/>thing<text:s/>God’s<text:s/>praises<text:s/>sing.<text:s/>Halleluyah<text:s/></text:span></text:p>
          </table:table-cell>
        </table:table-row>
      </table:table>
      <text:p text:style-name="P551"><text:span text:style-name="T551_1">[/su_tab]<text:s/>[su_tab<text:s/>title="Minḥa"]<text:s/></text:span></text:p>
      <table:table table:style-name="Table11">
        <table:table-column table:style-name="Column21"/>
        <table:table-column table:style-name="Column22"/>
        <table:table-row table:style-name="Row270">
          <table:table-cell table:style-name="Cell539">
            <text:p text:style-name="P552"><text:span text:style-name="T552_1">אַשְׁרֵי<text:s/>יוֹשְׁבֵי<text:s/>בֵיתֶךָ,<text:s/>עוֹד<text:s/>יְהַלְלוּךָ<text:s/>סֶּלָה:<text:s/>אַשְׁרֵי<text:s/>הָעָם<text:s/>שֶׁכָּכָה<text:s/>לּוֹ,<text:s/>אַשְׁרֵי<text:s/>הָעָם<text:s/>שֶׁיהוה<text:s/>אֱלֹהָיו:<text:s/>תְּהִלָּה<text:s/>לְדָוִד,<text:s/>(סימן<text:s/>א"ב)<text:s/>אֲרוֹמִמְךָ<text:s/>אֱלוֹהַי<text:s/>הַמֶּלֶךְ,<text:s/>וַאֲבָרְכָה<text:s/>שִׁמְךָ<text:s/>לְעוֹלָם<text:s/>וָעֶד:<text:s/>בְּכָל<text:s/>יוֹם<text:s/>אֲבָרְכֶךָּ,<text:s/>וַאֲהַלְלָה<text:s/>שִׁמְךָ<text:s/>לְעוֹלָם<text:s/>וָעֶד:<text:s/>גָּדוֹל<text:s/>יהוה<text:s/>וּמְהֻלָּל<text:s/>מְאֹד,<text:s/>וְלִגְדֻלָּתוֹ<text:s/>אֵין<text:s/>חֵקֶר:<text:s/>דּוֹר<text:s/>לְדוֹר<text:s/>יְשַׁבַּח<text:s/>מַעֲשֶׂיךָ,<text:s/>וּגְבוּרֹתֶיךָ<text:s/>יַגִּידוּ:<text:s/>הֲדַר<text:s/>כְּבוֹד<text:s/>הוֹדֶךָ,<text:s/>וְדִבְרֵי<text:s/>נִפְלְאֹתֶיךָ<text:s/>אָשִׂיחָה:<text:s/>וֶעֱזוּז<text:s/>נוֹרְאֹתֶיךָ<text:s/>יֹאמֵרוּ,<text:s/>וּגְדֻלָּתְךָ<text:s/>אֲסַפְּרֶנָּה:<text:s/>זֵכֶר<text:s/>רַב<text:s/>טוּבְךָ<text:s/>יַבִּיעוּ,<text:s/>וְצִדְקָתְךָ<text:s/>יְרַנֵּנוּ:<text:s/>חַנּוּן<text:s/>וְרַחוּם<text:s/>יהוה,<text:s/>אֶרֶךְ<text:s/>אַפַּיִם<text:s/>וּגְדָל<text:s/>חָסֶד:<text:s/>טוֹב<text:s/>יהוה<text:s/>לַכֹּל,<text:s/>וְרַחֲמָיו<text:s/>עַל<text:s/>כָּל<text:s/>מַעֲשָׂיו:<text:s/>יוֹדוּךָ<text:s/>יהוה<text:s/>כָּל<text:s/>מַעֲשֶׂיךָ,<text:s/>וַחֲסִידֶיךָ<text:s/>יְבָרְכוּכָה:<text:s/>כְּבוֹד<text:s/>מַלְכוּתְךָ<text:s/>יֹאמֵרוּ,<text:s/>וּגְבוּרָתְךָ<text:s/>יְדַבֵּרוּ:<text:s/>לְהוֹדִיעַ<text:s/>לִבְנֵי<text:s/>הָאָדָם<text:s/>גְּבוּרֹתָיו,<text:s/>וּכְבוֹד<text:s/>הֲדַר<text:s/>מַלְכוּתוֹ:<text:s/>מַלְכוּתְךָ<text:s/>מַלְכוּת<text:s/>כָּל<text:s/>עוֹלָמִים,<text:s/>וּמֶמְשַׁלְתְּךָ<text:s/>בְּכָל<text:s/>דּוֹר<text:s/>וָדֹר:<text:s/>סוֹמֵךְ<text:s/>יהוה<text:s/>לְכָל<text:s/>הַנֹּפְלִים,<text:s/>וְזוֹקֵף<text:s/>לְכָל<text:s/>הַכְּפוּפִים:<text:s/>עֵינֵי<text:s/>כֹל<text:s/>אֵלֶיךָ<text:s/>יְשַׂבֵּרוּ,<text:s/>וְאַתָּה<text:s/>נוֹתֵן<text:s/>לָהֶם<text:s/>אֶת<text:s/>אָכְלָם<text:s/>בְּעִתּוֹ:<text:s/>פּוֹתֵחַ<text:s/>אֶת<text:s/>יָדֶךָ,<text:s/>וּמַשְׂבִּיעַ<text:s/>לְכָל<text:s/>חַי<text:s/>רָצוֹן:<text:s/>צַדִּיק<text:s/>יהוה<text:s/>בְּכָל<text:s/>דְּרָכָיו,<text:s/>וְחָסִיד<text:s/>בְּכָל<text:s/>מַעֲשָׂיו:<text:s/>קָרוֹב<text:s/>יהוה<text:s/>לְכָל<text:s/>קֹרְאָיו,<text:s/>לְכֹל<text:s/>אֲשֶׁר<text:s/>יִקְרָאֻהוּ<text:s/>בֶאֱמֶת:<text:s/>רְצוֹן<text:s/>יְרֵאָיו<text:s/>יַעֲשֶׂה,<text:s/>וְאֶת<text:s/>שַׁוְעָתָם<text:s/>יִשְׁמַע<text:s/>וְיוֹשִׁיעֵם:<text:s/>שׁוֹמֵר<text:s/>יהוה<text:s/>אֶת<text:s/>כָּל<text:s/>אֹהֲבָיו,<text:s/>וְאֵת<text:s/>כָּל<text:s/>הָרְשָׁעִים<text:s/>יַשְׁמִיד:<text:s/>תְּהִלַּת<text:s/>יהוה<text:s/>יְדַבֶּר<text:s/>פִּי,<text:s/>וִיבָרֵךְ<text:s/>כָּל<text:s/>בָּשָׂר<text:s/>שֵׁם<text:s/>קָדְשׁוֹ<text:s/>לְעוֹלָם<text:s/>וָעֶד:<text:s/>וַאֲנַחְנוּ<text:s/>נְבָרֵךְ<text:s/>יָהּ<text:s/>מֵעַתָּה<text:s/>וְעַד<text:s/>עוֹלָם,<text:s/>הַלְלוּיָהּ</text:span><text:span text:style-name="T552_2">:<text:s/></text:span></text:p>
          </table:table-cell>
          <table:table-cell table:style-name="Cell540">
            <text:p text:style-name="P553"><text:span text:style-name="T553_1">Happy<text:s/>are<text:s/>those<text:s/>who<text:s/>dwell<text:s/>in<text:s/>Your<text:s/>house;<text:s/>they<text:s/>shall<text:s/>praise<text:s/>You:<text:s/>Happy<text:s/>the<text:s/>nation<text:s/>that<text:s/>has<text:s/>it<text:s/>so;<text:s/>Happy<text:s/>the<text:s/>people<text:s/>whose<text:s/>God<text:s/>is<text:s/>Adonai.<text:s/>A<text:s/>song<text:s/>of<text:s/>praise<text:s/>of<text:s/>David.<text:s/>I<text:s/>will<text:s/>extol<text:s/>You,<text:s/>my<text:s/>God<text:s/>and<text:s/>Ruler;<text:s/>and<text:s/>I<text:s/>will<text:s/>bless<text:s/>Your<text:s/>name<text:s/>for<text:s/>ever<text:s/>and<text:s/>ever.<text:s/>Every<text:s/>day<text:s/>will<text:s/>I<text:s/>bless<text:s/>You;<text:s/>and<text:s/>I<text:s/>will<text:s/>praise<text:s/>Your<text:s/>name<text:s/>for<text:s/>ever<text:s/>and<text:s/>ever.<text:s/>Great<text:s/>is<text:s/>Adonai,<text:s/>and<text:s/>highly<text:s/>to<text:s/>be<text:s/>praised;<text:s/>God’s<text:s/>greatness<text:s/>is<text:s/>unsearchable.<text:s/>One<text:s/>generation<text:s/>shall<text:s/>laud<text:s/>Your<text:s/>works<text:s/>to<text:s/>another,<text:s/>and<text:s/>shall<text:s/>declare<text:s/>Your<text:s/>mighty<text:s/>acts.<text:s/>The<text:s/>glorious<text:s/>splendor<text:s/>of<text:s/>Your<text:s/>majesty,<text:s/>and<text:s/>Your<text:s/>wondrous<text:s/>works<text:s/>shall<text:s/>I<text:s/>recite.<text:s/>People<text:s/>shall<text:s/>speak<text:s/>of<text:s/>the<text:s/>might<text:s/>of<text:s/>Your<text:s/>tremendous<text:s/>acts;<text:s/>I<text:s/>will<text:s/>tell<text:s/>of<text:s/>Your<text:s/>greatness.<text:s/>They<text:s/>shall<text:s/>utter<text:s/>the<text:s/>fame<text:s/>of<text:s/>Your<text:s/>great<text:s/>goodness,<text:s/>and<text:s/>shall<text:s/>sing<text:s/>of<text:s/>Your<text:s/>righteousness.<text:s/>Adonai<text:s/>is<text:s/>gracious<text:s/>and<text:s/>full<text:s/>of<text:s/>compassion;<text:s/>slow<text:s/>to<text:s/>anger,<text:s/>great<text:s/>in<text:s/>mercy.<text:s/>Adonai<text:s/>is<text:s/>good<text:s/>to<text:s/>all;<text:s/>tender<text:s/>mercies<text:s/>are<text:s/>over<text:s/>all<text:s/>God’s<text:s/>works.<text:s/>All<text:s/>Your<text:s/>works<text:s/>shall<text:s/>thank<text:s/>You,<text:s/>Adonai;<text:s/>Your<text:s/>pious<text:s/>ones<text:s/>shall<text:s/>bless<text:s/>You.<text:s/>They<text:s/>shall<text:s/>speak<text:s/>of<text:s/>the<text:s/>glory<text:s/>of<text:s/>Your<text:s/>dominion,<text:s/>talk<text:s/>of<text:s/>Your<text:s/>might;<text:s/>To<text:s/>make<text:s/>known<text:s/>to<text:s/>all<text:s/>humans<text:s/>God’s<text:s/>mighty<text:s/>acts,<text:s/>and<text:s/>the<text:s/>majestic<text:s/>glory<text:s/>of<text:s/>God’s<text:s/>kingdom.<text:s/>Your<text:s/>dominion<text:s/>is<text:s/>for<text:s/>all<text:s/>ages,<text:s/>and<text:s/>Your<text:s/>rule<text:s/>endures<text:s/>through<text:s/>all<text:s/>generations.<text:s/>Adonai<text:s/>supports<text:s/>all<text:s/>who<text:s/>fall,<text:s/>and<text:s/>raises<text:s/>up<text:s/>all<text:s/>those<text:s/>that<text:s/>are<text:s/>bowed<text:s/>down.<text:s/>The<text:s/>eyes<text:s/>of<text:s/>all<text:s/>wait<text:s/>for<text:s/>You,<text:s/>and<text:s/>You<text:s/>give<text:s/>them<text:s/>their<text:s/>food<text:s/>in<text:s/>due<text:s/>season.<text:s/>You<text:s/>open<text:s/>Your<text:s/>hand,<text:s/>and<text:s/>satisfy<text:s/>every<text:s/>living<text:s/>thing<text:s/>with<text:s/>favor.<text:s/>All<text:s/>Adonai's<text:s/>ways<text:s/>are<text:s/>righteous<text:s/>and<text:s/>all<text:s/>God's<text:s/>works<text:s/>are<text:s/>gracious.<text:s/>Adonai<text:s/>is<text:s/>close<text:s/>to<text:s/>all<text:s/>that<text:s/>call<text:s/>–<text:s/>to<text:s/>all<text:s/>that<text:s/>call<text:s/>upon<text:s/>God<text:s/>in<text:s/>truth.<text:s/>God<text:s/>will<text:s/>fulfill<text:s/>the<text:s/>desire<text:s/>of<text:s/>those<text:s/>in<text:s/>awe<text:s/>of<text:s/>Her,<text:s/>hearing<text:s/>their<text:s/>cry<text:s/>and<text:s/>saving<text:s/>them.<text:s/>Adonai<text:s/>guards<text:s/>all<text:s/>who<text:s/>love<text:s/>Him,<text:s/>but<text:s/>destroys<text:s/>all<text:s/>the<text:s/>wicked.<text:s/>My<text:s/>mouth<text:s/>shall<text:s/>speak<text:s/>Adonai’s<text:s/>praise,<text:s/>let<text:s/>all<text:s/>flesh<text:s/>bless<text:s/>God’s<text:s/>holy<text:s/>name<text:s/>for<text:s/>ever<text:s/>and<text:s/>ever.<text:s/>We<text:s/>will<text:s/>bless<text:s/>Adonai<text:s/>now<text:s/>and<text:s/>forever,<text:s/>halleluyah.<text:s/></text:span></text:p>
          </table:table-cell>
        </table:table-row>
        <table:table-row table:style-name="Row271">
          <table:table-cell table:style-name="Cell541">
            <text:p text:style-name="P554"><text:span text:style-name="T554_1">בָּרוּךְ<text:s/>הוּא<text:s/>אֱלהֵֹינוּ<text:s/>שֶׁבְּרָאָנוּ<text:s/>לִכְבוֹדוֹ.<text:s/>וְהִבְדִּילָנוּ<text:s/>מִן<text:s/>הַתּוֹעִים.<text:s/>וְנָתַן<text:s/>לָנוּ<text:s/>תּוֹרַת<text:s/>אֱמֶת.<text:s/>וְחַיֵּי<text:s/>עוֹלָם<text:s/>נָטַע<text:s/>בְּתוֹכֵנוּ.<text:s/>הוּא<text:s/>יִפְתַּח<text:s/>לִבֵּנוּ<text:s/>בְּתוֹרָתוֹ.<text:s/>וְיָשֵׂם<text:s/>בְּלִבֵּנוּ<text:s/>אַהֲבָתוֹ<text:s/>וְיִרְאָתוֹ<text:s/>וְלַעֲשׂוֹת<text:s/>רְצוֹנוֹ<text:s/>וּלְעָבְדוֹ<text:s/>בְּלֵבָב<text:s/>שָׁלֵם.<text:s/>לְמַעַן<text:s/>לֹא<text:s/>נִיגַע<text:s/>לָרִיק<text:s/>וְלאֹנֵלֵד<text:s/>לַבֶּהָלָה:<text:s/>וְיִבְטְחוּ<text:s/>בְךָ<text:s/>יוֹדְעֵי<text:s/>שְׁמֶךְ.<text:s/>כִּי<text:s/>לֹא<text:s/>עָזַבְתָּ<text:s/>דֹּרְשֶׁיךָ<text:s/>יְהֹוָה:<text:s/>יְהֹוָה<text:s/>חָפֵץ<text:s/>לְמַעַן<text:s/>צִדְקוֹ.<text:s/>יַגְדִּיל<text:s/>תּוֹרָה<text:s/>וְיַאְדִּיר</text:span><text:span text:style-name="T554_2">:<text:s/></text:span></text:p>
          </table:table-cell>
          <table:table-cell table:style-name="Cell542">
            <text:p text:style-name="P555"/>
          </table:table-cell>
        </table:table-row>
        <table:table-row table:style-name="Row272">
          <table:table-cell table:style-name="Cell543">
            <text:p text:style-name="P556"><text:span text:style-name="T556_1">וַאֲנִי<text:s/>תְפִלָתִי<text:s/>לְךָ<text:s/>יְהוָֹה<text:s/>עֵת<text:s/>רָצוֹן<text:s/>אֱלהִֹים<text:s/>בְּרָב<text:s/>חַסְדֶּךָ<text:s/>עֲנֵנִי<text:s/>בֶּאֱמֶת<text:s/>יִשְׁעֶךָ</text:span><text:span text:style-name="T556_2">:<text:s/></text:span></text:p>
          </table:table-cell>
          <table:table-cell table:style-name="Cell544">
            <text:p text:style-name="P557"><text:span text:style-name="T557_1">To<text:s/>You,<text:s/>Adonai,<text:s/>does<text:s/>my<text:s/>prayer<text:s/>go<text:s/>forth.<text:s/>May<text:s/>this<text:s/>be<text:s/>a<text:s/>time<text:s/>of<text:s/>favor.<text:s/>In<text:s/>Your<text:s/>great<text:s/>loving-kindness,<text:s/>God,<text:s/>answer<text:s/>me<text:s/>with<text:s/>Your<text:s/>saving<text:s/>truth.<text:s/></text:span></text:p>
          </table:table-cell>
        </table:table-row>
        <table:table-row table:style-name="Row273">
          <table:table-cell table:style-name="Cell545">
            <text:p text:style-name="P558"><text:span text:style-name="T558_1">רַבָּן<text:s/>גַּמְלִיאֵל<text:s/>אוֹמֵר,<text:s/>בְּכָל<text:s/>יוֹם<text:s/>מִתְפַּלֵּל<text:s/>אָדָם<text:s/>שְׁמוֹנֶה<text:s/>עֶשְֹרֵה.<text:s/>רַבִּי<text:s/>יְהוֹשֻׁעַ<text:s/>אוֹמֵר,<text:s/>מֵעֵין<text:s/>שְׁמוֹנֶה<text:s/>עֶשְׂרֵה.<text:s/>רַבִּי<text:s/>עֲקִיבָא<text:s/>אוֹמֵר,<text:s/>אִם<text:s/>שְׁגוּרָה<text:s/>תְפִלָּתוֹ<text:s/>בְּפִיו,<text:s/>יִתְפַּלֵּל<text:s/>שְׁמוֹנֶה<text:s/>עֶשְׂרֵה<text:s/>וְאִם<text:s/>לָאו,<text:s/>מֵעֵין<text:s/>שְׁמוֹנֶה<text:s/>עֶשְׂרֵה:<text:s/>רַבִּי<text:s/>אֱלִיעֶזֶר<text:s/>אוֹמֵר,<text:s/>הָעוֹשֶׂה<text:s/>תְפִלָּתוֹ<text:s/>קְבַע,<text:s/>אֵין<text:s/>תְּפִלָּתוֹ<text:s/>תַּחֲנוּנִים</text:span><text:span text:style-name="T558_2">.<text:s/></text:span></text:p>
          </table:table-cell>
          <table:table-cell table:style-name="Cell546">
            <text:p text:style-name="P559"><text:span text:style-name="T559_1">Rabban<text:s/>Gamaliel<text:s/>says:<text:s/>Every<text:s/>day<text:s/>one<text:s/>should<text:s/>pray<text:s/>the<text:s/>eighteen<text:s/>[benedictions].<text:s/>Rabi<text:s/>Yehoshua<text:s/>says<text:s/>:<text:s/>The<text:s/>abstract<text:s/>of<text:s/>the<text:s/>eighteen<text:s/>[benedictions].<text:s/>Rabi<text:s/>'Akiba<text:s/>says:<text:s/>If<text:s/>his<text:s/>prayer<text:s/>is<text:s/>fluent<text:s/>in<text:s/>his<text:s/>mouth,<text:s/>he<text:s/>should<text:s/>pray<text:s/>the<text:s/>eighteen<text:s/>;<text:s/>but<text:s/>if<text:s/>not,<text:s/>an<text:s/>abstract<text:s/>of<text:s/>the<text:s/>eighteen.<text:s/>Rabi<text:s/>Eliezer<text:s/>says<text:s/>:<text:s/>If<text:s/>one<text:s/>makes<text:s/>his<text:s/>prayer<text:s/>a<text:s/>fixed<text:s/>task,<text:s/>his<text:s/>prayer<text:s/>is<text:s/>not<text:s/>a<text:s/>supplication.<text:s/></text:span></text:p>
          </table:table-cell>
        </table:table-row>
        <table:table-row table:style-name="Row274">
          <table:table-cell table:style-name="Cell547">
            <text:p text:style-name="P560"><text:span text:style-name="T560_1">אֵין<text:s/>עוֹמְדִין<text:s/>לְהִתְפַּלֵּל<text:s/>אֶלָּא<text:s/>מִתּוֹךְ<text:s/>כֹּבֶד<text:s/>רֹאשׁ.<text:s/>חֲסִידִים<text:s/>הָרִאשׁוֹנִים<text:s/>הָיוּ<text:s/>אַחַת<text:s/>וּמִתְפַּלְּלִים,<text:s/>כְּדֵי<text:s/>שֶׁיְּכַוְּנוּ<text:s/>אֶת<text:s/>לִבָּם<text:s/>לַמָּקוֹם</text:span><text:span text:style-name="T560_2">.<text:s/></text:span></text:p>
          </table:table-cell>
          <table:table-cell table:style-name="Cell548">
            <text:p text:style-name="P561"><text:span text:style-name="T561_1">[One]<text:s/>should<text:s/>not<text:s/>stand<text:s/>up<text:s/>to<text:s/>pray<text:s/>unless<text:s/>they<text:s/>are<text:s/>in<text:s/>a<text:s/>serious<text:s/>frame<text:s/>of<text:s/>mind<text:s/>{lit.<text:s/>"heavy<text:s/>of<text:s/>head"}.<text:s/>The<text:s/>original<text:s/>Ḥasidim<text:s/>used<text:s/>to<text:s/>wait<text:s/>one<text:s/>hour<text:s/>and<text:s/>then<text:s/>pray,<text:s/>in<text:s/>order<text:s/>to<text:s/>direct<text:s/>their<text:s/>hearts<text:s/>towards<text:s/>the<text:s/>Omnipresent.<text:s/></text:span></text:p>
          </table:table-cell>
        </table:table-row>
        <table:table-row table:style-name="Row275">
          <table:table-cell table:style-name="Cell549">
            <text:p text:style-name="P562"><text:span text:style-name="T562_1">תפילת<text:s/>עמידה<text:s/>אֲדֹנָי<text:s/>שְׂפָתַי<text:s/>תִּפְתָּח<text:s/>וּפִי<text:s/>יַגִּיד<text:s/>תְּהִלָּתֶךָ</text:span><text:span text:style-name="T562_2">:<text:s/></text:span></text:p>
          </table:table-cell>
          <table:table-cell table:style-name="Cell550">
            <text:p text:style-name="P563"><text:span text:style-name="T563_1">Amidah<text:s/>Adonai,<text:s/>open<text:s/>my<text:s/>lips,<text:s/>that<text:s/>my<text:s/>mouth<text:s/>may<text:s/>declare<text:s/>Your<text:s/>glory.<text:s/></text:span></text:p>
          </table:table-cell>
        </table:table-row>
        <table:table-row table:style-name="Row276">
          <table:table-cell table:style-name="Cell551">
            <text:p text:style-name="P564"><text:span text:style-name="T564_1">אבות<text:s/>ואמהות<text:s/>בָּרוּךְ<text:s/>אַתָּה<text:s/>יהוה,<text:s/>אֱלֹהֵינוּ<text:s/>וֵאלֹהֵי<text:s/>אֲבוֹתֵינוּ<text:s/>וְאִמּוֹתֵינוּ,<text:s/>אֱלֹהֵי<text:s/>אַבְרָהָם,<text:s/>אֱלֹהֵי<text:s/>יִצְחָק<text:s/>וֵאֱלֹהֵי<text:s/>יַעֲקֹב.<text:s/>אלֹהֵי<text:s/>שָׂרָה,<text:s/>אֱלֹהֵי<text:s/>רִבְקָה,<text:s/>אֱלֹהֵי<text:s/>רָחֵל<text:s/>וְאֱלֹהֵי<text:s/>לֵאָה:<text:s/>הָאֵל<text:s/>הַגָּדוֹל<text:s/>הַגִּבּוֹר<text:s/>וְהַנּוֹרָא,<text:s/>אֵל<text:s/>עֶלְיוֹן.<text:s/>גּוֹמֵל<text:s/>חֲסָדִים<text:s/>טוֹבִים<text:s/>וְקוֹנֵה<text:s/>הַכֹּל,<text:s/>וְזוֹכֵר<text:s/>חַסְדֵּי<text:s/>אָבוֹת<text:s/>וְאִמָּהוֹת,<text:s/>וּמֵבִיא<text:s/>גְּאֻלָּה<text:s/>לְדוֹרוֹתֵיהֶם<text:s/>לְמַעַן<text:s/>שְׁמוֹ<text:s/>בְּאַהֲבָה.<text:s/>בשבת<text:s/>תשובה<text:s/>זָכְרֵנוּ<text:s/>לְחַיִים,<text:s/>מֶלֶךְ<text:s/>חָפֵץ<text:s/>בַּחַיִים,<text:s/>וְכָתְבֵנוּ<text:s/>בְּסֵפֶר<text:s/>הַחַיִים,<text:s/>לְמַעַנְךָ<text:s/>אֱלֹהִים<text:s/>חַיִים.<text:s/>מֶלֶךְ<text:s/>עוֹזֵר<text:s/>וּמוֹשִׁיעַ<text:s/>וּמָגֵן<text:s/>וּפוֹקֵד.<text:s/>בָּרוּךְ<text:s/>אַתָּה<text:s/>יהוה,<text:s/>מָגֵן<text:s/>אַבְרָהָם<text:s/>וּפוֹקֵד<text:s/>שָׂרָה</text:span><text:span text:style-name="T564_2">:<text:s/></text:span></text:p>
          </table:table-cell>
          <table:table-cell table:style-name="Cell552">
            <text:p text:style-name="P565"><text:span text:style-name="T565_1">Ancestors<text:s/>Blessed<text:s/>are<text:s/>You,<text:s/>Adonai,<text:s/>our<text:s/>God<text:s/>and<text:s/>God<text:s/>of<text:s/>our<text:s/>ancestors:<text:s/>God<text:s/>of<text:s/>Abraham,<text:s/>God<text:s/>of<text:s/>Isaac,<text:s/>God<text:s/>of<text:s/>Jacob;<text:s/>God<text:s/>of<text:s/>Sarah,<text:s/>God<text:s/>of<text:s/>Rebecca,<text:s/>God<text:s/>of<text:s/>Rachel<text:s/>and<text:s/>God<text:s/>of<text:s/>Leah,<text:s/>God<text:s/>great,<text:s/>mighty,<text:s/>and<text:s/>awesome,<text:s/>God<text:s/>supreme.<text:s/>God<text:s/>who<text:s/>bestows<text:s/>lovingkindness.<text:s/>Creator<text:s/>of<text:s/>all.<text:s/>You<text:s/>remember<text:s/>the<text:s/>faithfulness<text:s/>of<text:s/>our<text:s/>ancestors,<text:s/>and<text:s/>in<text:s/>love<text:s/>bring<text:s/>redemption<text:s/>to<text:s/>their<text:s/>children's<text:s/>children<text:s/>for<text:s/>Your<text:s/>name's<text:s/>sake.<text:s/>On<text:s/>Shabbat<text:s/>Teshuva<text:s/>add:<text:s/>Remember<text:s/>us<text:s/>for<text:s/>life,<text:s/>ruler<text:s/>who<text:s/>delights<text:s/>in<text:s/>life,<text:s/>and<text:s/>inscribe<text:s/>us<text:s/>in<text:s/>the<text:s/>book<text:s/>of<text:s/>life,<text:s/>for<text:s/>Your<text:s/>sake,<text:s/>living<text:s/>God.<text:s/>You<text:s/>are<text:s/>our<text:s/>ruler,<text:s/>the<text:s/>One<text:s/>who<text:s/>helps,<text:s/>saves,<text:s/>shields<text:s/>and<text:s/>remembers.<text:s/>Blessed<text:s/>are<text:s/>You,<text:s/>Adonai,<text:s/>who<text:s/>shields<text:s/>Abraham<text:s/>and<text:s/>remembers<text:s/>Sarah.<text:s/></text:span></text:p>
          </table:table-cell>
        </table:table-row>
        <table:table-row table:style-name="Row277">
          <table:table-cell table:style-name="Cell553">
            <text:p text:style-name="P566"><text:span text:style-name="T566_1">גבורה<text:s/>אַתָּה<text:s/>גִּבּוֹר<text:s/>לְעוֹלָם<text:s/>אֲדֹנָי,<text:s/>מַשְׁפִּיל<text:s/>אַף<text:s/>מְרוֹמֵם<text:s/>אַתָּה,<text:s/>רַב<text:s/>לְהוֹשִׁיעַ.<text:s/>משמיני<text:s/>עצרת:<text:s/>מַשִּׁיב<text:s/>הָרוּחַ<text:s/>וּמוֹרִיד<text:s/>הַגֶּשֶׁם.<text:s/>מ-א'<text:s/>של<text:s/>פסח:<text:s/>מוֹרִיד<text:s/>הַטָּל.<text:s/>מְכַלְכֵּל<text:s/>חַיִים<text:s/>בְּחֶסֶד,<text:s/>מְחַיֶּה<text:s/>הַכֹּל/מֵּתִים<text:s/>בְּרַחֲמִים<text:s/>רַבִּים,<text:s/>סוֹמֵךְ<text:s/>נוֹפְלִים<text:s/>וְרוֹפֵא<text:s/>חוֹלִים<text:s/>וּמַתִּיר<text:s/>אֲסוּרִים,<text:s/>וּמְקַיֵּם<text:s/>אֱמוּנָתוֹ<text:s/>לִישֵׁנֵי<text:s/>עָפָר.<text:s/>מִי<text:s/>כָמוֹךָ<text:s/>בַּעַל<text:s/>גְּבוּרוֹת<text:s/>וּמִי<text:s/>דוֹמֶה־לָּךְ,<text:s/>מֶלֶךְ<text:s/>מֵמִית<text:s/>וּמְחַיֶּה<text:s/>וּמַצְמִיחַ<text:s/>יְשׁוּעָה.<text:s/>בשבת<text:s/>תשובה:<text:s/>מִי<text:s/>כָמוֹךָ<text:s/>אַב<text:s/>הָרַחֲמִים<text:s/>זוֹכֵר<text:s/>יְצוּרָיו<text:s/>לְחַיִים<text:s/>בְּרַחֲמִים.<text:s/>וְנֶאֱמָן<text:s/>אַתָּה<text:s/>לְהַחֲיוֹת<text:s/>כָּל<text:s/>חָי.<text:s/>בָּרוּךְ<text:s/>אַתָּה<text:s/>יהוה,<text:s/>העבודה<text:s/>שבלב:<text:s/>מְחַיֵּה<text:s/>הַכֹּל:<text:s/>נוסח<text:s/>מסורתי:<text:s/>מְחַיֵּה<text:s/>הַמֵּתִים</text:span><text:span text:style-name="T566_2">:<text:s/></text:span></text:p>
          </table:table-cell>
          <table:table-cell table:style-name="Cell554">
            <text:p text:style-name="P567"><text:span text:style-name="T567_1">Power<text:s/>Eternal<text:s/>is<text:s/>Your<text:s/>strength,<text:s/>Adonai,<text:s/>You<text:s/>bring<text:s/>low<text:s/>but<text:s/>also<text:s/>raise<text:s/>up,<text:s/>great<text:s/>is<text:s/>Your<text:s/>power<text:s/>to<text:s/>save.<text:s/>From<text:s/>the<text:s/>first<text:s/>day<text:s/>of<text:s/>Pesach<text:s/>until<text:s/>Shmini<text:s/>Atzeret/Simchat<text:s/>Torah:<text:s/>You<text:s/>drop<text:s/>the<text:s/>dew<text:s/>From<text:s/>Shmini<text:s/>Atzeret/Simchat<text:s/>Torah<text:s/>until<text:s/>the<text:s/>first<text:s/>day<text:s/>of<text:s/>Pesach:<text:s/>You<text:s/>cause<text:s/>the<text:s/>wind<text:s/>to<text:s/>blow<text:s/>and<text:s/>rain<text:s/>to<text:s/>fall.<text:s/>With<text:s/>love<text:s/>You<text:s/>sustain<text:s/>the<text:s/>living,<text:s/>with<text:s/>great<text:s/>compassion<text:s/>give<text:s/>life<text:s/>to<text:s/>all/to<text:s/>the<text:s/>dead.<text:s/>You<text:s/>support<text:s/>the<text:s/>falling<text:s/>and<text:s/>heal<text:s/>the<text:s/>sick;<text:s/>You<text:s/>bring<text:s/>freedom<text:s/>to<text:s/>the<text:s/>captive<text:s/>and<text:s/>keep<text:s/>faith<text:s/>with<text:s/>those<text:s/>who<text:s/>sleep<text:s/>in<text:s/>the<text:s/>dust.<text:s/>Who<text:s/>is<text:s/>like<text:s/>You,<text:s/>Master<text:s/>of<text:s/>Might?<text:s/>Who<text:s/>is<text:s/>comparable,<text:s/>Source<text:s/>of<text:s/>life<text:s/>and<text:s/>death,<text:s/>who<text:s/>causes<text:s/>salvation<text:s/>to<text:s/>blossom?!<text:s/>On<text:s/>Shabbat<text:s/>Teshuva<text:s/>add:<text:s/>Who<text:s/>is<text:s/>like<text:s/>You,<text:s/>nurturing<text:s/>parent<text:s/>who<text:s/>in<text:s/>compassion<text:s/>sustains<text:s/>the<text:s/>life<text:s/>of<text:s/>Your<text:s/>creatures?<text:s/>You<text:s/>faithfully<text:s/>sustain<text:s/>every<text:s/>living<text:s/>thing.<text:s/>Blessed<text:s/>are<text:s/>You,<text:s/>Adonai,<text:s/>the<text:s/>Source<text:s/>of<text:s/>life.<text:s/>Traditional<text:s/>version:<text:s/>Blessed<text:s/>are<text:s/>You,<text:s/>Adonai,<text:s/>who<text:s/>brings<text:s/>life<text:s/>to<text:s/>the<text:s/>dead.<text:s/></text:span></text:p>
          </table:table-cell>
        </table:table-row>
        <table:table-row table:style-name="Row278">
          <table:table-cell table:style-name="Cell555">
            <text:p text:style-name="P568"><text:span text:style-name="T568_1">קדושה<text:s/>בתפילה<text:s/>בלחש<text:s/>ממשיכים<text:s/>בקדושת<text:s/>היום<text:s/>אַתָּה<text:s/>קָדוֹשׁ<text:s/>וְשִׁמְךָ<text:s/>קָדוֹשׁ<text:s/>וּקְדוֹשִׁים<text:s/>בְּכָל<text:s/>יוֹם<text:s/>יְהַלְלוּךָ־סֶּלָה.<text:s/>בָּרוּךְ<text:s/>אַתָּה<text:s/>יהוה,<text:s/>הָאֵל<text:s/>(בשבת<text:s/>תשובה:<text:s/>הַמֶּלֶךְ)<text:s/>הַקָּדוֹשׁ</text:span><text:span text:style-name="T568_2">:<text:s/></text:span></text:p>
          </table:table-cell>
          <table:table-cell table:style-name="Cell556">
            <text:p text:style-name="P569"><text:span text:style-name="T569_1">The<text:s/>Sanctity<text:s/>of<text:s/>God’s<text:s/>Name<text:s/>When<text:s/>the<text:s/>Amidah<text:s/>is<text:s/>read<text:s/>silently,<text:s/>this<text:s/>Kedusha<text:s/>is<text:s/>read:<text:s/>You<text:s/>are<text:s/>holy<text:s/>and<text:s/>Your<text:s/>name<text:s/>is<text:s/>holy,<text:s/>and<text:s/>holy<text:s/>ones<text:s/>declare<text:s/>Your<text:s/>glory<text:s/>day<text:s/>by<text:s/>day.<text:s/>Blessed<text:s/>are<text:s/>You,<text:s/>Adonai,<text:s/>the<text:s/>holy<text:s/>God<text:s/>(on<text:s/>Shabbat<text:s/>Teshuva:<text:s/>the<text:s/>holy<text:s/>Ruler).<text:s/></text:span></text:p>
          </table:table-cell>
        </table:table-row>
        <table:table-row table:style-name="Row279">
          <table:table-cell table:style-name="Cell557">
            <text:p text:style-name="P570"><text:span text:style-name="T570_1">קדושת<text:s/>ה'<text:s/>בקול<text:s/>נְקַדֵּשׁ<text:s/>אֶת<text:s/>שִׁמְךָ<text:s/>בָּעוֹלָם<text:s/>כְּשֵׁם<text:s/>שֶׁמַּקְדִּישִׁים<text:s/>אוֹתוֹ<text:s/>בִּשְׁמֵי<text:s/>מָרוֹם,<text:s/>כַּכָּתוּב<text:s/>עַל<text:s/>יַד<text:s/>נְבִיאֶךָ:<text:s/>וְקָרָא<text:s/>זֶה<text:s/>אֶל<text:s/>זֶה<text:s/>וְאָמַר:<text:s/>קָדוֹשׁ<text:s/>קָדוֹשׁ<text:s/>קָדוֹשׁ<text:s/>יהוה<text:s/>צְבָאוֹת,<text:s/>מְלֹא<text:s/>כָל<text:s/>הָאָרֶץ<text:s/>כְּבוֹדוֹ.<text:s/>לְעֻמָּתָם<text:s/>בָּרוּךְ<text:s/>יֹאמֵרוּ:<text:s/>בָּרוּךְ<text:s/>כְּבוֹד<text:s/>יי<text:s/>מִמְּקוֹמוֹ:<text:s/>וּבְדִבְרֵי<text:s/>קָדְשְׁךָ<text:s/>כָּתוּב<text:s/>לֵאמֹר:<text:s/>יִמְלֹךְ<text:s/>יי<text:s/>לְעוֹלָם.<text:s/>אֱלֹהַיִךְ<text:s/>צִיּוֹן<text:s/>לְדֹר<text:s/>וָדֹר.<text:s/>הַלְלוּיָהּ:<text:s/>לְדוֹר<text:s/>וָדוֹר<text:s/>נַגִּיד<text:s/>גָּדְלֶךָ<text:s/>וּלְנֵצַח<text:s/>נְצָחִים<text:s/>קְדֻשָּׁתְךָ<text:s/>נַקְדִּישׁ.<text:s/>וְשִׁבְחֲךָ<text:s/>אֱלֹהֵינוּ<text:s/>מִפִּינוּ<text:s/>לֹא<text:s/>יָמוּשׁ<text:s/>לְעוֹלָם<text:s/>וָעֶד.<text:s/>כִּי<text:s/>אֵל<text:s/>מֶלֶךְ<text:s/>גָּדוֹל<text:s/>וְקָדוֹשׁ<text:s/>אָתָּה:<text:s/>בָּרוּךְ<text:s/>אַתָּה<text:s/>יי<text:s/>הָאֵל<text:s/>(בשבת<text:s/>תשובה:<text:s/>הַמֶּלֶךְ)<text:s/>הַקָּדוֹשׁ</text:span><text:span text:style-name="T570_2">:<text:s/></text:span></text:p>
          </table:table-cell>
          <table:table-cell table:style-name="Cell558">
            <text:p text:style-name="P571"><text:span text:style-name="T571_1">When<text:s/>the<text:s/>Amidah<text:s/>is<text:s/>recited<text:s/>communally,<text:s/>the<text:s/>full<text:s/>Kedusha<text:s/>is<text:s/>included:<text:s/>We<text:s/>sanctify<text:s/>Your<text:s/>name<text:s/>on<text:s/>earth,<text:s/>even<text:s/>as<text:s/>in<text:s/>the<text:s/>heights<text:s/>of<text:s/>heaven<text:s/>they<text:s/>proclaim<text:s/>Your<text:s/>holiness;<text:s/>and<text:s/>in<text:s/>the<text:s/>words<text:s/>of<text:s/>the<text:s/>prophet,<text:s/>they<text:s/>call<text:s/>one<text:s/>to<text:s/>another,<text:s/>saying:<text:s/>Holy,<text:s/>holy,<text:s/>holy<text:s/>is<text:s/>Adonai<text:s/>of<text:s/>Hosts;<text:s/>the<text:s/>fullness<text:s/>of<text:s/>the<text:s/>whole<text:s/>earth<text:s/>is<text:s/>God’s<text:s/>glory!<text:s/>and<text:s/>responding<text:s/>they<text:s/>say<text:s/>“blessed:”<text:s/>Blessed<text:s/>is<text:s/>the<text:s/>glory<text:s/>of<text:s/>Adonai<text:s/>from<text:s/>His<text:s/>place.<text:s/>In<text:s/>Your<text:s/>holy<text:s/>words<text:s/>it<text:s/>is<text:s/>said:<text:s/>Adonai<text:s/>will<text:s/>reign<text:s/>forever,<text:s/>your<text:s/>God,<text:s/>O<text:s/>Zion<text:s/>for<text:s/>all<text:s/>generations.<text:s/>Halleluyah!<text:s/>To<text:s/>all<text:s/>generations<text:s/>we<text:s/>will<text:s/>make<text:s/>known<text:s/>Your<text:s/>greatness,<text:s/>and<text:s/>to<text:s/>all<text:s/>eternity<text:s/>proclaim<text:s/>Your<text:s/>holiness.<text:s/>Your<text:s/>praise,<text:s/>O<text:s/>God,<text:s/>shall<text:s/>never<text:s/>depart<text:s/>from<text:s/>our<text:s/>lips,<text:s/>for<text:s/>You<text:s/>are<text:s/>a<text:s/>great<text:s/>and<text:s/>holy<text:s/>Ruler.<text:s/>Blessed<text:s/>are<text:s/>You,<text:s/>Adonai,<text:s/>the<text:s/>holy<text:s/>God<text:s/>(On<text:s/>Shabbat<text:s/>Teshuva:<text:s/>the<text:s/>holy<text:s/>Ruler].<text:s/></text:span></text:p>
          </table:table-cell>
        </table:table-row>
        <table:table-row table:style-name="Row280">
          <table:table-cell table:style-name="Cell559">
            <text:p text:style-name="P572"><text:span text:style-name="T572_1">ד.<text:s/>קדושת<text:s/>יום<text:s/>השבת<text:s/>אַתָּה<text:s/>אֶחָד<text:s/>וְשִׁמְךָ<text:s/>אֶחָד<text:s/>וּמִי<text:s/>כְּעַמְּךָ<text:s/>יִשְׂרָאֵל<text:s/>גּוֹי<text:s/>אֶחָד<text:s/>בָּאָרֶץ.<text:s/>תִּפְאֶרֶת<text:s/>גְּדֻלָּה<text:s/>וַעֲטֶרֶת<text:s/>יְשׁוּעָה<text:s/>יוֹם<text:s/>מְנוּחָה<text:s/>וּקְדֻשָּׁה<text:s/>לְעַמְּךָ<text:s/>נָתָתָּ.<text:s/>אֲבוֹתֵינוּ<text:s/>יָגִילוּ<text:s/>וְאִמּוֹתֵינוּ<text:s/>יְרַנְּנוּ<text:s/>בְּנֵיהֶם<text:s/>וּבְנוֹתֵיהֶם<text:s/>יָנוּחוּ<text:s/>בוֹ.<text:s/>מְנוּחַת<text:s/>אַהֲבָה<text:s/>וּנְדָבָה.<text:s/>מְנוּחַת<text:s/>אֱמֶת<text:s/>וֶאֱמוּנָה.<text:s/>מְנוּחַת<text:s/>שָׁלוֹם<text:s/>וְשַׁלְוָה<text:s/>וְהַשְׁקֵט<text:s/>וָבֶטַח<text:s/>מְנוּחָה<text:s/>שְׁלֵמָה<text:s/>שָׁאַתָּה<text:s/>רוֹצֶה<text:s/>בָּהּ.<text:s/>יַכִּירוּ<text:s/>בָּנֶיךָ<text:s/>וְיֵדְעוּ<text:s/>כִּי<text:s/>מֵאִתְּךָ<text:s/>הִיא<text:s/>מְנוּחָתָם<text:s/>וְעַל<text:s/>מְנוּחָתָם<text:s/>יַקְדִּישׁוּ<text:s/>אֶת<text:s/>שְׁמֶךָ</text:span><text:span text:style-name="T572_2">:<text:s/></text:span></text:p>
          </table:table-cell>
          <table:table-cell table:style-name="Cell560">
            <text:p text:style-name="P573"/>
          </table:table-cell>
        </table:table-row>
        <table:table-row table:style-name="Row281">
          <table:table-cell table:style-name="Cell561">
            <text:p text:style-name="P574"><text:span text:style-name="T574_1">אֱלֹהֵינוּ<text:s/>וֵאלֹהֵי<text:s/>אֲבוֹתֵינוּ<text:s/>וְאִמּוֹתֵינוּ,<text:s/>רְצֵה<text:s/>בִמְנוּחָתֵנוּ.<text:s/>קַדְּשֵׁנוּ<text:s/>בְּמִצְוֹתֶיךָ<text:s/>וְתֵן<text:s/>חֶלְקֵנוּ<text:s/>בְּתוֹרָתֶךָ.<text:s/>וְטַהֵר<text:s/>לִבֵּנוּ<text:s/>לְעָבְדְּךָ<text:s/>בֶּאֱמֶת.<text:s/>וְהַנְחִילֵנוּ<text:s/>יי<text:s/>אֱלֹהֵינוּ<text:s/>בְּאַהֲבָה<text:s/>וּבְרָצוֹן<text:s/>שַׁבַּת<text:s/>קָדְשֶׁךָ.<text:s/>וְיָנוּחוּ<text:s/>בוֹ<text:s/>יִשְׂרָאֵל<text:s/>מְקַדְּשֵׁי<text:s/>שְׁמֶךָ:<text:s/>בָּרוּךְ<text:s/>אַתָּה<text:s/>יי<text:s/>מְקַדֵּשׁ<text:s/>הַשַּׁבָּת</text:span><text:span text:style-name="T574_2">:<text:s/></text:span></text:p>
          </table:table-cell>
          <table:table-cell table:style-name="Cell562">
            <text:p text:style-name="P575"><text:span text:style-name="T575_1">Our<text:s/>God<text:s/>and<text:s/>God<text:s/>of<text:s/>our<text:s/>ancestors,<text:s/>may<text:s/>our<text:s/>rest<text:s/>on<text:s/>this<text:s/>day<text:s/>be<text:s/>pleasing<text:s/>in<text:s/>Your<text:s/>sight.<text:s/>Make<text:s/>us<text:s/>Holy<text:s/>with<text:s/>Your<text:s/>Mitzvot,<text:s/>and<text:s/>let<text:s/>Your<text:s/>Torah<text:s/>be<text:s/>our<text:s/>way<text:s/>of<text:s/>life.<text:s/>Satisfy<text:s/>us<text:s/>with<text:s/>Your<text:s/>goodness,<text:s/>gladden<text:s/>us<text:s/>with<text:s/>Your<text:s/>salvation,<text:s/>and<text:s/>purify<text:s/>our<text:s/>hearts<text:s/>to<text:s/>serve<text:s/>You<text:s/>in<text:s/>truth.<text:s/>In<text:s/>Your<text:s/>gracious<text:s/>love,<text:s/>Adonai<text:s/>our<text:s/>God,<text:s/>let<text:s/>Your<text:s/>holy<text:s/>Shabbat<text:s/>remain<text:s/>our<text:s/>heritage,<text:s/>that<text:s/>all<text:s/>Israel,<text:s/>declaring<text:s/>Your<text:s/>name<text:s/>holy,<text:s/>may<text:s/>find<text:s/>rest<text:s/>and<text:s/>peace.<text:s/>Blessed<text:s/>are<text:s/>You,<text:s/>Adonai,<text:s/>who<text:s/>makes<text:s/>the<text:s/>Shabbat<text:s/>holy.<text:s/></text:span></text:p>
          </table:table-cell>
        </table:table-row>
        <table:table-row table:style-name="Row282">
          <table:table-cell table:style-name="Cell563">
            <text:p text:style-name="P576"><text:span text:style-name="T576_1">עבודה<text:s/>רְצֵה<text:s/>יהוה<text:s/>אֱלֹהֵינוּ<text:s/>בְּעַמְּךָ<text:s/>יִשְׂרָאֵל,<text:s/>וּתְפִלָּתָם<text:s/>בְּאַהֲבָה<text:s/>תְקַבֵּל.<text:s/>וּתְהִי<text:s/>לְרָצוֹן<text:s/>תָּמִיד<text:s/>עֲבוֹדַת<text:s/>יִשְׂרָאֵל<text:s/>עַמֶּךָ.<text:s/>וּשְׁכֹן<text:s/>בְּצִיּוֹן<text:s/>וְיַעַבְדוּךָ<text:s/>עֲבָדֶיךָ<text:s/>בִּירוּשָׁלַיִם</text:span><text:span text:style-name="T576_2">.<text:s/></text:span></text:p>
          </table:table-cell>
          <table:table-cell table:style-name="Cell564">
            <text:p text:style-name="P577"><text:span text:style-name="T577_1">Worship<text:s/>Adonai<text:s/>our<text:s/>God,<text:s/>accept<text:s/>Your<text:s/>people<text:s/>Israel,<text:s/>and<text:s/>receive<text:s/>our<text:s/>prayers<text:s/>with<text:s/>love.<text:s/>May<text:s/>our<text:s/>worship<text:s/>always<text:s/>be<text:s/>acceptable<text:s/>to<text:s/>You.<text:s/>Dwell<text:s/>in<text:s/>Zion,<text:s/>that<text:s/>Your<text:s/>worshippers<text:s/>may<text:s/>serve<text:s/>You<text:s/>in<text:s/>Jerusalem.<text:s/></text:span></text:p>
          </table:table-cell>
        </table:table-row>
        <table:table-row table:style-name="Row283">
          <table:table-cell table:style-name="Cell565">
            <text:p text:style-name="P578"><text:span text:style-name="T578_1">בשבת<text:s/>ראש<text:s/>חודש<text:s/>וחגים:<text:s/>אֱלֹהֵינוּ<text:s/>וֵאלֹהֵי<text:s/>אֲבוֹתֵינוּ<text:s/>וְאִמּוֹתֵינוּ,<text:s/>יַעֲלֶה<text:s/>וְיָבוֹא<text:s/>וְיִפָּקֵד<text:s/>וְיִזָּכֵר<text:s/>זִכְרוֹנֵנוּ<text:s/>וּפִקְדוֹנֵנוּ,<text:s/>וְזִכְרוֹן<text:s/>אֲבוֹתֵינוּ<text:s/>וְאִמּוֹתֵינוּ,<text:s/>וְזִכְרוֹן<text:s/>יְרוּשָׁלַיִם<text:s/>עִיר<text:s/>קָדְשֶׁךָ,<text:s/>וְזִכְרוֹן<text:s/>כָּל<text:s/>עַמְּךָ<text:s/>בֵּית<text:s/>יִשְׂרָאֵל<text:s/>לְפָנֶיךָ,<text:s/>לִפְלֵיטָה<text:s/>לְטוֹבָה,<text:s/>לְחֵן<text:s/>וּלְחֶסֶד<text:s/>וּלְרַחֲמִים,<text:s/>לְחַיִים<text:s/>טוֹבִים<text:s/>וּלְשָׁלוֹם<text:s/>בְּיוֹם<text:s/>בראש<text:s/>חדש<text:s/>-<text:s/>רֹאשׁ<text:s/>הַחֹדֶשׁ<text:s/>הַזֶּה.<text:s/>בפסח<text:s/>-<text:s/>חַג<text:s/>הַמַּצּוֹת<text:s/>הַזֶּה.<text:s/>בסוכות<text:s/>-<text:s/>חַג<text:s/>הַסֻּכּוֹת<text:s/>הַזֶּה.<text:s/>זָכְרֵנוּ<text:s/>יהוה<text:s/>אֱלֹהֵינוּ<text:s/>בּוֹ<text:s/>לְטוֹבָה.<text:s/>אָמֵן<text:s/>וּפָקְדֵנוּ<text:s/>בוֹ<text:s/>לִבְרָכָה.<text:s/>אָמֵן<text:s/>וְהוֹשִׁיעֵנוּ<text:s/>בוֹ<text:s/>לְחַיִים<text:s/>טוֹבִים.<text:s/>אָמֵן<text:s/>וּבִדְבַר<text:s/>יְשׁוּעָה<text:s/>וְרַחֲמִים,<text:s/>חוּס<text:s/>וְחָנֵּנוּ<text:s/>וְרַחֵם<text:s/>עָלֵינוּ<text:s/>וְהוֹשִׁיעֵנוּ,<text:s/>כִּי<text:s/>אֵלֶיךָ<text:s/>עֵינֵינוּ,<text:s/>כִּי<text:s/>אֵל<text:s/>מֶלֶךְ<text:s/>חַנּוּן<text:s/>וְרַחוּם<text:s/>אָתָּה</text:span><text:span text:style-name="T578_2">.<text:s/></text:span></text:p>
          </table:table-cell>
          <table:table-cell table:style-name="Cell566">
            <text:p text:style-name="P579"><text:span text:style-name="T579_1">On<text:s/>Shabbat<text:s/>Rosh<text:s/>Chodesh<text:s/>and<text:s/>Ḥagim:<text:s/>Our<text:s/>God<text:s/>and<text:s/>God<text:s/>of<text:s/>our<text:s/>ancestors,<text:s/>may<text:s/>our<text:s/>remembrance<text:s/>and<text:s/>our<text:s/>reckoning<text:s/>ascend,<text:s/>come,<text:s/>and<text:s/>reach,<text:s/>appear,<text:s/>be<text:s/>desired,<text:s/>and<text:s/>heard,<text:s/>counted<text:s/>and<text:s/>recalled;<text:s/>the<text:s/>remembrance<text:s/>of<text:s/>our<text:s/>ancestors;<text:s/>and<text:s/>the<text:s/>remembrance<text:s/>of<text:s/>Jerusalem,<text:s/>the<text:s/>city<text:s/>of<text:s/>your<text:s/>Holiness;<text:s/>and<text:s/>the<text:s/>remembrance<text:s/>of<text:s/>all<text:s/>Your<text:s/>people<text:s/>Israel<text:s/>before<text:s/>you,<text:s/>for<text:s/>survival<text:s/>and<text:s/>well-being,<text:s/>for<text:s/>grace,<text:s/>kindliness<text:s/>and<text:s/>compassion,<text:s/>for<text:s/>life<text:s/>and<text:s/>for<text:s/>peace<text:s/>on<text:s/>this<text:s/>day<text:s/>of:<text:s/>On<text:s/>Rosh<text:s/>Chodesh:<text:s/>the<text:s/>New<text:s/>Moon.<text:s/>On<text:s/>Pesach:<text:s/>the<text:s/>Festival<text:s/>of<text:s/>Matzot.<text:s/>On<text:s/>Succot:<text:s/>the<text:s/>Festival<text:s/>of<text:s/>Succot.<text:s/>Adonai<text:s/>our<text:s/>God,<text:s/>remember<text:s/>us<text:s/>on<text:s/>this<text:s/>day<text:s/>for<text:s/>good.<text:s/>Visit<text:s/>us<text:s/>with<text:s/>blessing.<text:s/>Deliver<text:s/>us<text:s/>for<text:s/>a<text:s/>good<text:s/>life.<text:s/>May<text:s/>we<text:s/>find<text:s/>acceptance<text:s/>and<text:s/>favor,<text:s/>love<text:s/>and<text:s/>mercy<text:s/>in<text:s/>Your<text:s/>sight.<text:s/>In<text:s/>Your<text:s/>infinite<text:s/>compassion<text:s/>show<text:s/>us<text:s/>Your<text:s/>pardon<text:s/>and<text:s/>Your<text:s/>salvation.<text:s/>Our<text:s/>eyes<text:s/>are<text:s/>turned<text:s/>to<text:s/>You,<text:s/>for<text:s/>You<text:s/>are<text:s/>a<text:s/>compassionate<text:s/>and<text:s/>merciful<text:s/>God<text:s/>and<text:s/>ruler.<text:s/></text:span></text:p>
          </table:table-cell>
        </table:table-row>
        <table:table-row table:style-name="Row284">
          <table:table-cell table:style-name="Cell567">
            <text:p text:style-name="P580"><text:span text:style-name="T580_1">וְתֶחֱזֶינָה<text:s/>עֵינֵינוּ<text:s/>בְּשׁוּבְךָ<text:s/>לְצִיּוֹן<text:s/>בְּרַחֲמִים.<text:s/>בָּרוּךְ<text:s/>אַתָּה<text:s/>יהוה,<text:s/>הַמַּחֲזִיר<text:s/>שְׁכִינָתוֹ<text:s/>וְעַמּוֹ<text:s/>לְצִיּוֹן</text:span><text:span text:style-name="T580_2">:<text:s/></text:span></text:p>
          </table:table-cell>
          <table:table-cell table:style-name="Cell568">
            <text:p text:style-name="P581"><text:span text:style-name="T581_1">Let<text:s/>our<text:s/>eyes<text:s/>behold<text:s/>Your<text:s/>return<text:s/>to<text:s/>Zion<text:s/>in<text:s/>mercy.<text:s/>Blessed<text:s/>are<text:s/>You,<text:s/>Adonai,<text:s/>who<text:s/>restores<text:s/>the<text:s/>divine<text:s/>presence<text:s/>and<text:s/>His<text:s/>people<text:s/>to<text:s/>Zion.<text:s/></text:span></text:p>
          </table:table-cell>
        </table:table-row>
        <table:table-row table:style-name="Row285">
          <table:table-cell table:style-name="Cell569">
            <text:p text:style-name="P582"><text:span text:style-name="T582_1">הודאה<text:s/>מוֹדִים<text:s/>אֲנַחְנוּ<text:s/>לָךְ<text:s/>שָׁאַתָּה<text:s/>הוּא<text:s/>יהוה<text:s/>אֱלֹהֵינוּ<text:s/>וֵאלֹהֵי<text:s/>אֲבוֹתֵינוּ<text:s/>וְאִמּוֹתֵינוּ<text:s/>לְעוֹלָם<text:s/>וָעֶד,<text:s/>צוּר<text:s/>חַיֵינוּ,<text:s/>מָגֵן<text:s/>יִשְׁעֵנוּ<text:s/>אַתָּה<text:s/>הוּא<text:s/>לְדוֹר<text:s/>וָדוֹר.<text:s/>נוֹדֶה<text:s/>לְּךָ<text:s/>וּנְסַפֵּר<text:s/>תְּהִלָּתֶךָ<text:s/>עַל<text:s/>חַיֵינוּ<text:s/>הַמְּסוּרִים<text:s/>בְּיָדֶךָ,<text:s/>וְעַל<text:s/>נִשְׁמוֹתֵינוּ<text:s/>הַפְּקוּדוֹת<text:s/>לָךְ,<text:s/>וְעַל<text:s/>נִסֶּיךָ<text:s/>שֶׁבְּכָל<text:s/>יוֹם<text:s/>עִמָּנוּ,<text:s/>וְעַל<text:s/>נִפְלְאוֹתֶיךָ<text:s/>וְטוֹבוֹתֶיךָ<text:s/>שֶׁבְּכָל<text:s/>עֵת,<text:s/>עֶרֶב<text:s/>וָבֹקֶר<text:s/>וְצָהֳרָיִם.<text:s/>הַטּוֹב<text:s/>כִּי<text:s/>לֹא<text:s/>כָלוּ<text:s/>רַחֲמֶיךָ,<text:s/>וְהַמְרַחֵם<text:s/>כִּי<text:s/>לֹא<text:s/>תַמּוּ<text:s/>חֲסָדֶיךָ,<text:s/>מֵעוֹלָם<text:s/>קִוִּינוּ<text:s/>לָךְ</text:span><text:span text:style-name="T582_2">.<text:s/></text:span></text:p>
          </table:table-cell>
          <table:table-cell table:style-name="Cell570">
            <text:p text:style-name="P583"><text:span text:style-name="T583_1">Thanksgiving<text:s/>We<text:s/>gratefully<text:s/>acknowledge<text:s/>that<text:s/>You<text:s/>are<text:s/>Adonai<text:s/>our<text:s/>God<text:s/>and<text:s/>God<text:s/>of<text:s/>our<text:s/>people,<text:s/>the<text:s/>God<text:s/>of<text:s/>all<text:s/>generations.<text:s/>You<text:s/>are<text:s/>the<text:s/>rock<text:s/>of<text:s/>our<text:s/>life,<text:s/>the<text:s/>power<text:s/>that<text:s/>shields<text:s/>us<text:s/>in<text:s/>every<text:s/>age.<text:s/>We<text:s/>thank<text:s/>You<text:s/>and<text:s/>sing<text:s/>Your<text:s/>praises:<text:s/>for<text:s/>our<text:s/>lives,<text:s/>which<text:s/>are<text:s/>in<text:s/>Your<text:s/>hands;<text:s/>for<text:s/>our<text:s/>souls,<text:s/>which<text:s/>are<text:s/>in<text:s/>Your<text:s/>keeping<text:s/>and<text:s/>for<text:s/>your<text:s/>daily<text:s/>miracles,<text:s/>your<text:s/>wonders<text:s/>and<text:s/>goodness<text:s/>which<text:s/>are<text:s/>ours<text:s/>at<text:s/>all<text:s/>times;<text:s/>morning,<text:s/>noon,<text:s/>and<text:s/>night.<text:s/>You<text:s/>are<text:s/>Goodness:<text:s/>Your<text:s/>mercies<text:s/>never<text:s/>end;<text:s/>You<text:s/>are<text:s/>Compassion:<text:s/>Your<text:s/>loving-kindness<text:s/>will<text:s/>never<text:s/>fail.<text:s/>You<text:s/>have<text:s/>always<text:s/>been<text:s/>our<text:s/>hope.<text:s/></text:span></text:p>
          </table:table-cell>
        </table:table-row>
        <table:table-row table:style-name="Row286">
          <table:table-cell table:style-name="Cell571">
            <text:p text:style-name="P584"><text:span text:style-name="T584_1">בחנוכה:<text:s/>עַל<text:s/>הַנִּסִּים,<text:s/>וְעַל<text:s/>הַפֻּרְקָן,<text:s/>וְעַל<text:s/>הַגְּבוּרוֹת,<text:s/>וְעַל<text:s/>הַתְּשׁוּעוֹת,<text:s/>וְעַל<text:s/>הַנֶּחָמוֹת<text:s/>שֶׁעָשִׂיתָ<text:s/>לַאֲבוֹתֵינוּ<text:s/>וּלְאִמוֹתֵינוּ<text:s/>בַּיָּמִים<text:s/>הָהֵם<text:s/>וּבִזְּמַן<text:s/>הַזֶּה</text:span><text:span text:style-name="T584_2">.<text:s/></text:span></text:p>
          </table:table-cell>
          <table:table-cell table:style-name="Cell572">
            <text:p text:style-name="P585"><text:span text:style-name="T585_1">On<text:s/>Hanukkah:<text:s/>We<text:s/>give<text:s/>thanks<text:s/>for<text:s/>the<text:s/>redeeming<text:s/>wonders<text:s/>and<text:s/>the<text:s/>mighty<text:s/>deeds<text:s/>by<text:s/>which<text:s/>our<text:s/>people<text:s/>was<text:s/>saved<text:s/>and<text:s/>comforted<text:s/>in<text:s/>days<text:s/>of<text:s/>old<text:s/>and<text:s/>in<text:s/>this<text:s/>season.<text:s/></text:span></text:p>
          </table:table-cell>
        </table:table-row>
        <table:table-row table:style-name="Row287">
          <table:table-cell table:style-name="Cell573">
            <text:p text:style-name="P586"><text:span text:style-name="T586_1">לחנוכה:<text:s/>בִּימֵי<text:s/>מַתִּתְיָהוּ<text:s/>בֶּן<text:s/>יוֹחָנָן<text:s/>כֹּהֵן<text:s/>גָּדוֹל<text:s/>חַשְׁמוֹנַאִי<text:s/>וּבָנָיו,<text:s/>כְּשֶׁעָמְדָה<text:s/>מַלְכוּת<text:s/>יָוָן<text:s/>הָרְשָׁעָה<text:s/>עַל<text:s/>עַמְּךָ<text:s/>יִשְׂרָאֵל<text:s/>לְהַשְׁכִּיחָם<text:s/>תּוֹרָתֶךָ<text:s/>וּלְהַעֲבִירָם<text:s/>מֵחֻקֵּי<text:s/>רְצוֹנֶךָ.<text:s/>וְאַתָּה<text:s/>בְּרַחֲמֶיךָ<text:s/>הָרַבִּים<text:s/>עָמַדְתָּ<text:s/>לָהֶם<text:s/>בְּעֵת<text:s/>צָרָתָם,<text:s/>רַבְתָּ<text:s/>אֶת<text:s/>רִיבָם,<text:s/>דַנְתָּ<text:s/>אֶת<text:s/>דִּינָם,<text:s/>מָסַרְתָּ<text:s/>גִבּוֹרִים<text:s/>בְּיַד<text:s/>חַלָּשִׁים,<text:s/>וְרַבִּים<text:s/>בְּיַד<text:s/>מְעַטִּים,<text:s/>וְזֵדִים<text:s/>בְּיַד<text:s/>בְּנֵי<text:s/>בְרִיתֶךָ,<text:s/>וּלְךָ<text:s/>עָשִׂיתָ<text:s/>שֵׁם<text:s/>גָּדוֹל<text:s/>וְקָדוֹשׁ<text:s/>בְּעוֹלָמֶךָ,<text:s/>וּלְעַמְּךָ<text:s/>יִשְׂרָאֵל<text:s/>עָשִׂיתָ<text:s/>תְּשׁוּעָה<text:s/>גְדוֹלָה<text:s/>וּפֻרְקָן<text:s/>כְּהַיּוֹם<text:s/>הַזֶּה.<text:s/>וְאַחַר<text:s/>כֵּן<text:s/>בָּאוּ<text:s/>בָנֶיךָ<text:s/>לִדְבִיר<text:s/>בֵּיתֶךָ,<text:s/>וּפִנּוּ<text:s/>אֶת<text:s/>הֵיכָלֶךָ,<text:s/>וְטִהֲרוּ<text:s/>אֶת<text:s/>מִקְדָּשֶׁךָ,<text:s/>וְהִדְלִיקוּ<text:s/>נֵרוֹת<text:s/>בְּחַצְרוֹת<text:s/>קָדְשֶׁךָ,<text:s/>וְקָבְעוּ<text:s/>שְׁמוֹנַת<text:s/>יְמֵי<text:s/>חֲנֻכָּה<text:s/>אֵלּוּ<text:s/>לְהוֹדוֹת<text:s/>וּלְהַלֵּל<text:s/>לְשִׁמְךָ<text:s/>הַגָּדוֹל.<text:s/>וּכְשֵם<text:s/>שֶעָשִיתָ<text:s/>נִסִּים<text:s/>לָרִאשוֹנִים,<text:s/>כָּךְ<text:s/>תַּעֲשֶה<text:s/>לָאַחֲרוֹנִים,<text:s/>וְתוֹשִיעֵנוּ<text:s/>בַּיָּמִים<text:s/>הָאֵלּוּ<text:s/>כְּבַיָּמִים<text:s/>הָהֵם</text:span><text:span text:style-name="T586_2">.<text:s/></text:span></text:p>
          </table:table-cell>
          <table:table-cell table:style-name="Cell574">
            <text:p text:style-name="P587"><text:span text:style-name="T587_1">Hanukkah<text:s/>In<text:s/>the<text:s/>days<text:s/>of<text:s/>the<text:s/>Hasmoneans,<text:s/>of<text:s/>Mattityahu<text:s/>son<text:s/>of<text:s/>Yochanan<text:s/>the<text:s/>High<text:s/>Priest<text:s/>and<text:s/>his<text:s/>sons,<text:s/>the<text:s/>wicked<text:s/>Hellenistic<text:s/>kingdom<text:s/>rose<text:s/>against<text:s/>our<text:s/>ancestors,<text:s/>determined<text:s/>to<text:s/>make<text:s/>them<text:s/>forget<text:s/>Your<text:s/>Torah,<text:s/>and<text:s/>to<text:s/>turn<text:s/>them<text:s/>away<text:s/>from<text:s/>obedience<text:s/>to<text:s/>Your<text:s/>will.<text:s/>But<text:s/>You,<text:s/>in<text:s/>Your<text:s/>great<text:s/>mercy,<text:s/>were<text:s/>at<text:s/>their<text:s/>side<text:s/>in<text:s/>time<text:s/>of<text:s/>trouble.<text:s/>You<text:s/>fought<text:s/>their<text:s/>fight<text:s/>and<text:s/>vindicated<text:s/>them.<text:s/>You<text:s/>delivered<text:s/>the<text:s/>mighty<text:s/>into<text:s/>the<text:s/>hands<text:s/>of<text:s/>the<text:s/>weak;<text:s/>the<text:s/>many<text:s/>into<text:s/>the<text:s/>hands<text:s/>of<text:s/>the<text:s/>few;<text:s/>the<text:s/>arrogant<text:s/>into<text:s/>the<text:s/>hands<text:s/>of<text:s/>those<text:s/>who<text:s/>kept<text:s/>Your<text:s/>covenant;<text:s/>You<text:s/>have<text:s/>wrought<text:s/>great<text:s/>victory<text:s/>and<text:s/>miraculous<text:s/>deliverance<text:s/>for<text:s/>Your<text:s/>people<text:s/>down<text:s/>to<text:s/>this<text:s/>day,<text:s/>revealing<text:s/>Your<text:s/>glory<text:s/>and<text:s/>Your<text:s/>holiness<text:s/>to<text:s/>all<text:s/>the<text:s/>world.<text:s/>Then<text:s/>Your<text:s/>children<text:s/>returned<text:s/>to<text:s/>Your<text:s/>house,<text:s/>to<text:s/>purify<text:s/>the<text:s/>sanctuary<text:s/>and<text:s/>kindle<text:s/>its<text:s/>lights.<text:s/>And<text:s/>they<text:s/>dedicated<text:s/>these<text:s/>eight<text:s/>days<text:s/>to<text:s/>give<text:s/>thanks<text:s/>and<text:s/>praise<text:s/>to<text:s/>Your<text:s/>great<text:s/>name.<text:s/>As<text:s/>You<text:s/>have<text:s/>made<text:s/>miracles<text:s/>for<text:s/>them,<text:s/>so<text:s/>may<text:s/>You<text:s/>for<text:s/>us,<text:s/>saving<text:s/>us<text:s/>in<text:s/>these<text:s/>days<text:s/>as<text:s/>in<text:s/>those.<text:s/></text:span></text:p>
          </table:table-cell>
        </table:table-row>
        <table:table-row table:style-name="Row288">
          <table:table-cell table:style-name="Cell575">
            <text:p text:style-name="P588"><text:span text:style-name="T588_1">וְעַל<text:s/>כֻּלָּם<text:s/>יִתְבָּרַךְ<text:s/>וְיִתְרוֹמַם<text:s/>שִׁמְךָ,<text:s/>מַלְכֵּנוּ,<text:s/>תָּמִיד<text:s/>לְעוֹלָם<text:s/>וָעֶד.<text:s/>בשבת<text:s/>תשובה:<text:s/>וּכְתֹב<text:s/>לְחַיִּים<text:s/>טוֹבִים<text:s/>כָּל<text:s/>בְּנֵי<text:s/>בְרִיתֶךָ.<text:s/>וְכֹל<text:s/>הַחַיִּים<text:s/>יוֹדוּךָ<text:s/>סֶּלָה,<text:s/>וִיהַלְלוּ<text:s/>אֶת<text:s/>שִׁמְךָ<text:s/>בֶּאֱמֶת.<text:s/>הָאֵל<text:s/>יְשׁוּעָתֵנוּ<text:s/>וְעֶזְרָתֵנוּ<text:s/>סֶּלָה.<text:s/>בָּרוּךְ<text:s/>אַתָּה<text:s/>יהוה,<text:s/>הַטּוֹב<text:s/>שִׁמְךָ<text:s/>וּלְךָ<text:s/>נָאֶה<text:s/>לְהוֹדוֹת</text:span><text:span text:style-name="T588_2">:<text:s/></text:span></text:p>
          </table:table-cell>
          <table:table-cell table:style-name="Cell576">
            <text:p text:style-name="P589"><text:span text:style-name="T589_1">For<text:s/>all<text:s/>these<text:s/>things,<text:s/>Sovereign<text:s/>God,<text:s/>let<text:s/>Your<text:s/>name<text:s/>be<text:s/>for<text:s/>ever<text:s/>exalted<text:s/>and<text:s/>blessed.<text:s/>On<text:s/>Shabbat<text:s/>Teshuva<text:s/>add:<text:s/>And<text:s/>inscribe<text:s/>all<text:s/>the<text:s/>children<text:s/>of<text:s/>Your<text:s/>covenant<text:s/>for<text:s/>a<text:s/>good<text:s/>life.<text:s/>All<text:s/>who<text:s/>live<text:s/>shall<text:s/>affirm<text:s/>You<text:s/>and<text:s/>praise<text:s/>Your<text:s/>name<text:s/>in<text:s/>truth,<text:s/>God<text:s/>our<text:s/>Redeemer<text:s/>and<text:s/>Helper.<text:s/>Blessed<text:s/>are<text:s/>You,<text:s/>Adonai,<text:s/>whose<text:s/>nature<text:s/>is<text:s/>goodness,<text:s/>it<text:s/>is<text:s/>fitting<text:s/>to<text:s/>give<text:s/>thanks<text:s/>and<text:s/>praise<text:s/>to<text:s/>You.<text:s/></text:span></text:p>
          </table:table-cell>
        </table:table-row>
        <table:table-row table:style-name="Row289">
          <table:table-cell table:style-name="Cell577">
            <text:p text:style-name="P590"><text:span text:style-name="T590_1">אֱלֹהֵינוּ,<text:s/>וֵאלֹהֵי<text:s/>וֵאלֹהֵי<text:s/>אֲבוֹתֵינוּ<text:s/>וְאִמּוֹתֵינוּ,<text:s/>בָּרְכֵנוּ<text:s/>בַּבְּרָכָה<text:s/>הַמְשֻׁלֶּשֶׁת<text:s/>בַּתּוֹרָה:<text:s/>יְבָרֶכְךָ<text:s/>יהוה<text:s/>וְיִשְׁמְרֶךָ.<text:s/>כֵּן<text:s/>יְהִי<text:s/>רָצוֹן.<text:s/>יָאֵר<text:s/>יהוה<text:s/>פָּנָיו<text:s/>אֵלֶיךָ<text:s/>וִיחֻנֶּךָּ.<text:s/>כֵּן<text:s/>יְהִי<text:s/>רָצוֹן.<text:s/>יִשָּׂא<text:s/>יהוה<text:s/>פָּנָיו<text:s/>אֵלֶיךָ<text:s/>וְיָשֵׂם<text:s/>לְךָ<text:s/>שָׁלוֹם.<text:s/>כֵּן<text:s/>יְהִי<text:s/>רָצוֹן</text:span><text:span text:style-name="T590_2">:<text:s/></text:span></text:p>
          </table:table-cell>
          <table:table-cell table:style-name="Cell578">
            <text:p text:style-name="P591"><text:span text:style-name="T591_1">During<text:s/>the<text:s/>repetition<text:s/>of<text:s/>the<text:s/>Amidah<text:s/>the<text:s/>Leader<text:s/>says:<text:s/>Our<text:s/>God<text:s/>and<text:s/>God<text:s/>of<text:s/>all<text:s/>generations,<text:s/>bless<text:s/>us<text:s/>with<text:s/>the<text:s/>three-fold<text:s/>benediction<text:s/>of<text:s/>the<text:s/>Torah:<text:s/>May<text:s/>Adonai<text:s/>bless<text:s/>you<text:s/>and<text:s/>keep<text:s/>you.<text:s/>(May<text:s/>this<text:s/>be<text:s/>God's<text:s/>will.<text:s/>Ken<text:s/>yehi<text:s/>ratzon)<text:s/>May<text:s/>Adonai's<text:s/>presence<text:s/>shine<text:s/>on<text:s/>you<text:s/>and<text:s/>be<text:s/>gracious<text:s/>to<text:s/>you.<text:s/>(May<text:s/>this<text:s/>be<text:s/>God's<text:s/>will.<text:s/>Ken<text:s/>yehi<text:s/>ratzon)<text:s/>May<text:s/>Adonai's<text:s/>countenance<text:s/>be<text:s/>turned<text:s/>to<text:s/>you<text:s/>and<text:s/>give<text:s/>you<text:s/>peace.<text:s/>(May<text:s/>this<text:s/>be<text:s/>God's<text:s/>will.<text:s/>Ken<text:s/>yehi<text:s/>ratzon)<text:s/></text:span></text:p>
          </table:table-cell>
        </table:table-row>
        <table:table-row table:style-name="Row290">
          <table:table-cell table:style-name="Cell579">
            <text:p text:style-name="P592"><text:span text:style-name="T592_1">שלום<text:s/>שִׂים<text:s/>שָׁלוֹם,<text:s/>טוֹבָה<text:s/>וּבְרָכָה,<text:s/>חַיִים,<text:s/>חֵן<text:s/>וָחֶסֶד<text:s/>וְרַחֲמִים<text:s/>עָלֵינוּ<text:s/>וְעַל<text:s/>כָּל<text:s/>יִשְׂרָאֵל<text:s/>עַמֶּךָ.<text:s/>בָּרְכֵנוּ,<text:s/>אָבִינוּ,<text:s/>כֻּלָּנוּ<text:s/>כְּאֶחָד<text:s/>בְּאוֹר<text:s/>פָּנֶיךָ.<text:s/>כִּי<text:s/>בְאוֹר<text:s/>פָּנֶיךָ<text:s/>נָתַתָּ<text:s/>לָנוּ,<text:s/>יהוה<text:s/>אֱלֹהֵינוּ,<text:s/>תּוֹרַת<text:s/>חַיִּים<text:s/>וְאַהֲבַת<text:s/>חֶסֶד,<text:s/>וּצְדָקָה<text:s/>וּבְרָכָה,<text:s/>וְרַחֲמִים<text:s/>וְחַיִים<text:s/>וְשָׁלוֹם.<text:s/>וְטוֹב<text:s/>בְּעֵינֶיךָ<text:s/>לְבָרֵךְ<text:s/>אֶת<text:s/>עַמְּךָ<text:s/>יִשְׂרָאֵל<text:s/>וְאֶת<text:s/>כָּל<text:s/>הָעַמִּים<text:s/>בְּכָל<text:s/>עֵת<text:s/>וּבְכָל<text:s/>שָׁעָה<text:s/>בִּשְׁלוֹמֶךָ.<text:s/>בשבת<text:s/>תשובה:<text:s/>בְּסֵפֶר<text:s/>חַיִּים,<text:s/>בְּרָכָה<text:s/>וְשָׁלוֹם,<text:s/>וּפַרְנָסָה<text:s/>טוֹבָה<text:s/>נִזָּכֵר<text:s/>וְנִכָּתֵב<text:s/>לְפָנֶיךָ,<text:s/>אֲנַחְנוּ<text:s/>וְכָל<text:s/>עַמְּךָ<text:s/>בֵּית<text:s/>יִשְׂרָאֵל,<text:s/>לְחַיִּים<text:s/>טוֹבִים<text:s/>וּלְשָׁלוֹם.<text:s/>בָּרוּךְ<text:s/>אַתָּה<text:s/>יהוה,<text:s/>עוֹשֶׂה<text:s/>הַשָּׁלוֹם</text:span><text:span text:style-name="T592_2">:<text:s/></text:span></text:p>
          </table:table-cell>
          <table:table-cell table:style-name="Cell580">
            <text:p text:style-name="P593"><text:span text:style-name="T593_1">Peace<text:s/>May<text:s/>peace,<text:s/>happiness<text:s/>and<text:s/>blessing,<text:s/>life,<text:s/>grace<text:s/>and<text:s/>love<text:s/>and<text:s/>mercy<text:s/>descend<text:s/>upon<text:s/>us,<text:s/>and<text:s/>on<text:s/>all<text:s/>Israel<text:s/>Your<text:s/>people.<text:s/>Bless<text:s/>us,<text:s/>our<text:s/>Creator,<text:s/>one<text:s/>and<text:s/>all,<text:s/>with<text:s/>the<text:s/>light<text:s/>of<text:s/>Your<text:s/>presence;<text:s/>for<text:s/>by<text:s/>that<text:s/>light,<text:s/>O<text:s/>God,<text:s/>You<text:s/>have<text:s/>revealed<text:s/>to<text:s/>us<text:s/>the<text:s/>Torah<text:s/>of<text:s/>life;<text:s/>to<text:s/>love<text:s/>kindness,<text:s/>and<text:s/>justice,<text:s/>blessing<text:s/>and<text:s/>mercy,<text:s/>life<text:s/>and<text:s/>peace.<text:s/>It<text:s/>is<text:s/>good<text:s/>in<text:s/>Your<text:s/>eyes<text:s/>to<text:s/>bless<text:s/>Your<text:s/>people<text:s/>and<text:s/>all<text:s/>peoples<text:s/>at<text:s/>all<text:s/>times<text:s/>with<text:s/>Your<text:s/>peace.<text:s/>On<text:s/>Shabbat<text:s/>Teshuva<text:s/>add:<text:s/>In<text:s/>the<text:s/>Book<text:s/>of<text:s/>life,<text:s/>blessing<text:s/>and<text:s/>peace<text:s/>and<text:s/>good<text:s/>sustenance<text:s/>may<text:s/>we<text:s/>and<text:s/>all<text:s/>the<text:s/>household<text:s/>of<text:s/>Israel<text:s/>be<text:s/>remembered<text:s/>and<text:s/>inscribed<text:s/>before<text:s/>You,<text:s/>for<text:s/>a<text:s/>good<text:s/>life<text:s/>and<text:s/>for<text:s/>peace.<text:s/>Blessed<text:s/>are<text:s/>You,<text:s/>Adonai,<text:s/>who<text:s/>makes<text:s/>peace.<text:s/></text:span></text:p>
          </table:table-cell>
        </table:table-row>
        <table:table-row table:style-name="Row291">
          <table:table-cell table:style-name="Cell581">
            <text:p text:style-name="P594"><text:span text:style-name="T594_1">בתר<text:s/>צלותא<text:s/>–<text:s/>התיחדות<text:s/>שלאחר<text:s/>תפילת<text:s/>עמידה<text:s/>תפילת<text:s/>מהלב<text:s/>או<text:s/>השראה<text:s/>מהתפילות<text:s/>הבאות<text:s/>אֱלֹהַי.<text:s/>נְצֹר<text:s/>לְשׁוֹנִי<text:s/>מֵרָע<text:s/>וּשְׂפָתַי<text:s/>מִדַּבֵּר<text:s/>מִרְמָה.<text:s/>וְלִמְקַלְלַי<text:s/>נַפְשִׁי<text:s/>תִדֹּם,<text:s/>וְנַפְשִׁי<text:s/>כֶּעָפָר<text:s/>לַכֹּל<text:s/>תִּהְיֶה.<text:s/>פְּתַח<text:s/>לִבִּי<text:s/>בְּתוֹרָתֶךָ,<text:s/>וּבְמִצְוֹתֶיךָ<text:s/>תִּרְדֹּף<text:s/>נַפְשִׁי.<text:s/>וְכָל<text:s/>הַחוֹשְׁבִים<text:s/>עָלַי<text:s/>רָעָה,<text:s/>מְהֵרָה<text:s/>הָפֵר<text:s/>עֲצָתָם<text:s/>וְקַלְקֵל<text:s/>מַחֲשַׁבְתָּם.<text:s/>עֲשֵׂה<text:s/>לְמַעַן<text:s/>שְׁמֶךָ.<text:s/>עֲשֵׂה<text:s/>לְמַעַן<text:s/>יְמִינֶךָ.<text:s/>עֲשֵׂה<text:s/>לְמַעַן<text:s/>קְדֻשָּׁתֶךָ.<text:s/>עֲשֵׂה<text:s/>לְמַעַן<text:s/>תּוֹרָתֶךָ.<text:s/>לְמַעַן<text:s/>יֵחָלְצוּן<text:s/>יְדִידֶיךָ,<text:s/>הוֹשִׁיעָה<text:s/>יְמִינְךָ<text:s/>וַעֲנֵנִי.<text:s/>מר<text:s/>בריה<text:s/>דרבינא</text:span><text:span text:style-name="T594_2"><text:s/></text:span></text:p>
          </table:table-cell>
          <table:table-cell table:style-name="Cell582">
            <text:p text:style-name="P595"><text:span text:style-name="T595_1">Upon<text:s/>concluding<text:s/>the<text:s/>Amidah,<text:s/>one<text:s/>may<text:s/>add<text:s/>a<text:s/>personal<text:s/>prayer<text:s/>or<text:s/>recite<text:s/>from<text:s/>the<text:s/>following.<text:s/>My<text:s/>God,<text:s/>keep<text:s/>my<text:s/>tongue<text:s/>from<text:s/>evil<text:s/>and<text:s/>my<text:s/>lips<text:s/>from<text:s/>deceit.<text:s/>Help<text:s/>me<text:s/>to<text:s/>be<text:s/>silent<text:s/>in<text:s/>the<text:s/>face<text:s/>of<text:s/>derision,<text:s/>humble<text:s/>in<text:s/>the<text:s/>presence<text:s/>of<text:s/>all.<text:s/>Open<text:s/>my<text:s/>heart<text:s/>to<text:s/>Your<text:s/>Torah,<text:s/>and<text:s/>I<text:s/>will<text:s/>pursue<text:s/>Your<text:s/>Mitzvot<text:s/>totally.<text:s/>As<text:s/>for<text:s/>those<text:s/>who<text:s/>wish<text:s/>me<text:s/>evil,<text:s/>hasten<text:s/>to<text:s/>undo<text:s/>their<text:s/>evil<text:s/>plans<text:s/>and<text:s/>thwart<text:s/>their<text:s/>purposes.<text:s/>Do<text:s/>so<text:s/>for<text:s/>the<text:s/>sake<text:s/>of<text:s/>Your<text:s/>name,<text:s/>Your<text:s/>power,<text:s/>Your<text:s/>Torah<text:s/>and<text:s/>Your<text:s/>holiness,<text:s/>that<text:s/>those<text:s/>whom<text:s/>You<text:s/>love<text:s/>might<text:s/>be<text:s/>rescued,<text:s/>deliver<text:s/>with<text:s/>Your<text:s/>right<text:s/>hand<text:s/>and<text:s/>answer<text:s/>me.<text:s/>Mar<text:s/>son<text:s/>of<text:s/>Rabinah<text:s/></text:span></text:p>
          </table:table-cell>
        </table:table-row>
        <table:table-row table:style-name="Row292">
          <table:table-cell table:style-name="Cell583">
            <text:p text:style-name="P596"><text:span text:style-name="T596_1">יִהְיוּ<text:s/>לְרָצוֹן<text:s/>אִמְרֵי<text:s/>פִי<text:s/>וְהֶגְיוֹן<text:s/>לִבִּי<text:s/>לְפָנֶיךָ,<text:s/>יהוה<text:s/>צוּרִי<text:s/>וְגֹאֲלִי.<text:s/>עֹשֶׂה<text:s/>שָׁלוֹם<text:s/>בִּמְרוֹמָיו,<text:s/>הוּא<text:s/>יַעֲשֶׂה<text:s/>שָׁלוֹם<text:s/>עָלֵינוּ<text:s/>וְעַל<text:s/>כָּל<text:s/>יִשְׂרָאֵל<text:s/>ועל<text:s/>כל<text:s/>יושבי<text:s/>תבל,<text:s/>וְאִמְרוּ:<text:s/>אָמֵן</text:span><text:span text:style-name="T596_2">:<text:s/></text:span></text:p>
          </table:table-cell>
          <table:table-cell table:style-name="Cell584">
            <text:p text:style-name="P597"><text:span text:style-name="T597_1">May<text:s/>the<text:s/>words<text:s/>of<text:s/>my<text:s/>mouth,<text:s/>and<text:s/>the<text:s/>meditations<text:s/>of<text:s/>my<text:s/>heart,<text:s/>be<text:s/>acceptable<text:s/>to<text:s/>You,<text:s/>Adonai,<text:s/>my<text:s/>Rock<text:s/>and<text:s/>my<text:s/>Redeemer.<text:s/>May<text:s/>God<text:s/>who<text:s/>causes<text:s/>peace<text:s/>to<text:s/>reign<text:s/>in<text:s/>the<text:s/>high<text:s/>heavens,<text:s/>grant<text:s/>us<text:s/>peace,<text:s/>and<text:s/>all<text:s/>Israel,<text:s/>and<text:s/>on<text:s/>all<text:s/>the<text:s/>world,<text:s/>and<text:s/>let<text:s/>us<text:s/>say:<text:s/>Amen.<text:s/></text:span></text:p>
          </table:table-cell>
        </table:table-row>
        <table:table-row table:style-name="Row293">
          <table:table-cell table:style-name="Cell585">
            <text:p text:style-name="P598"><text:span text:style-name="T598_1">בְּרִגְעֵי<text:s/>הַדְּמָמָה<text:s/>הַגְּדוֹלָה,<text:s/>כְּשֶאָנוּ<text:s/>מִתְבּוֹנְנִים<text:s/>בִּדְבָרִים,<text:s/>שֶאֵין<text:s/>הַפֶּה<text:s/>יָכוֹל<text:s/>לְאָמְרָם<text:s/>–<text:s/>אוֹתָה<text:s/>שָעָה<text:s/>בּוֹאוּ<text:s/>וְנַעֲמִיק<text:s/>אֶת<text:s/>הָרְאִיָה<text:s/>הַנְּתוּנָה<text:s/>לָנוּ.<text:s/>נִסְתַּכֵּל<text:s/>בָּנוּ<text:s/>פְּנִימָה.<text:s/>נַעֲלֶה<text:s/>חַיֵּינוּ<text:s/>כְּדֶרֶךְ<text:s/>שֶמַּעֲלִים<text:s/>דְּלִי<text:s/>מִן־הַבְּאֵר.<text:s/>מִצְוָה<text:s/>עָלֵינוּ<text:s/>לָבוֹא<text:s/>לִכְלָל<text:s/>הַכָּרָה<text:s/>שֶל<text:s/>עַצְמֵנוּ.<text:s/>מִצְוָה<text:s/>עָלֵינוּ<text:s/>לְאַזֵן<text:s/>אֶת<text:s/>הַכֹּחוֹת,<text:s/>הַפּוֹעֲלִים<text:s/>בְּנַפְשֵנוּ.<text:s/>עפ"י<text:s/>מרדכי<text:s/>מרטין<text:s/>בובר<text:s/>מאה<text:s/>ה-20</text:span><text:span text:style-name="T598_2"><text:s/></text:span></text:p>
          </table:table-cell>
          <table:table-cell table:style-name="Cell586">
            <text:p text:style-name="P599"><text:span text:style-name="T599_1">At<text:s/>this<text:s/>moment<text:s/>of<text:s/>profound<text:s/>silence<text:s/>when<text:s/>we<text:s/>contemplate<text:s/>upon<text:s/>those<text:s/>things<text:s/>which<text:s/>cannot<text:s/>be<text:s/>expressed<text:s/>in<text:s/>words,<text:s/>let<text:s/>us<text:s/>take<text:s/>the<text:s/>opportunity<text:s/>to<text:s/>deepen<text:s/>the<text:s/>insight<text:s/>with<text:s/>which<text:s/>we<text:s/>have<text:s/>been<text:s/>endowed.<text:s/>Let<text:s/>us<text:s/>look<text:s/>inward.<text:s/>Let<text:s/>us<text:s/>draw<text:s/>up<text:s/>our<text:s/>past<text:s/>life<text:s/>as<text:s/>one<text:s/>would<text:s/>draw<text:s/>a<text:s/>pail<text:s/>out<text:s/>of<text:s/>a<text:s/>well.<text:s/>It<text:s/>is<text:s/>incumbent<text:s/>upon<text:s/>us<text:s/>to<text:s/>reach<text:s/>full<text:s/>self-awareness,<text:s/>to<text:s/>create<text:s/>a<text:s/>balance<text:s/>among<text:s/>the<text:s/>forces<text:s/>at<text:s/>work<text:s/>within<text:s/>us.<text:s/>Based<text:s/>upon<text:s/>Martin<text:s/>Buber<text:s/></text:span></text:p>
          </table:table-cell>
        </table:table-row>
        <table:table-row table:style-name="Row294">
          <table:table-cell table:style-name="Cell587">
            <text:p text:style-name="P600"><text:span text:style-name="T600_1">רַבִּי<text:s/>אֶלְעָזָר,<text:s/>כָּךְ<text:s/>הָיָה<text:s/>אוֹמֵר<text:s/>לְאַחַר<text:s/>שְהָיָה<text:s/>מְסַיֵם<text:s/>אֶת<text:s/>תְּפִילָתוֹ:<text:s/>יְהִי<text:s/>רָצוֹן<text:s/>מִלְּפָנֶיךָ<text:s/>יהוה<text:s/>אֱלֹהֵינוּ,<text:s/>שֶׁתַּשְׁכֵּן<text:s/>בְּפוּרֵנוּ<text:s/>אַהֲבָה<text:s/>וְאַחֲוָה<text:s/>וְשָׁלוֹם<text:s/>וְרֵעוּת,<text:s/>וְתַרְבֶּה<text:s/>גְּבוּלֵנוּ<text:s/>בְּתַלְמִידִים.<text:s/>וְתַצְלִיחַ<text:s/>סוֹפֵנוּ<text:s/>אַחֲרִית<text:s/>וְתִקְוָה...<text:s/>וְתַקְּנֵנוּ<text:s/>בְּחָבֵר<text:s/>טוֹב<text:s/>וְיֵצֶר<text:s/>טוֹב<text:s/>בְּעוֹלָמֶךָ,<text:s/>וְנַשְׁכִּים<text:s/>וְנִמְצָא<text:s/>יִחוּל<text:s/>לְבָבֵנוּ<text:s/>לְיִרְאָה<text:s/>אֶת<text:s/>שְׁמֶךָ,<text:s/>וְתָבוֹא<text:s/>לְפָנֶיךָ<text:s/>קוֹרַת<text:s/>נַפְשֵׁנוּ<text:s/>לְטוֹבָה</text:span><text:span text:style-name="T600_2">.<text:s/></text:span></text:p>
          </table:table-cell>
          <table:table-cell table:style-name="Cell588">
            <text:p text:style-name="P601"><text:span text:style-name="T601_1">Rabi<text:s/>El'azar,<text:s/>on<text:s/>concluding<text:s/>his<text:s/>prayer,<text:s/>used<text:s/>to<text:s/>say<text:s/>the<text:s/>following:<text:s/>May<text:s/>it<text:s/>be<text:s/>Your<text:s/>will,<text:s/>Adonai<text:s/>our<text:s/>God,<text:s/>that<text:s/>You<text:s/>imbue<text:s/>our<text:s/>fate<text:s/>with<text:s/>love<text:s/>and<text:s/>empathy<text:s/>and<text:s/>peace<text:s/>and<text:s/>friendship,<text:s/>and<text:s/>may<text:s/>You<text:s/>make<text:s/>our<text:s/>borders<text:s/>rich<text:s/>in<text:s/>disciples<text:s/>and<text:s/>prosper<text:s/>our<text:s/>latter<text:s/>end<text:s/>with<text:s/>good<text:s/>prospect<text:s/>and<text:s/>hope,<text:s/>and<text:s/>set<text:s/>our<text:s/>portion<text:s/>in<text:s/>Paradise,<text:s/>and<text:s/>perfect<text:s/>us<text:s/>through<text:s/>a<text:s/>good<text:s/>companion<text:s/>and<text:s/>a<text:s/>good<text:s/>impulse<text:s/>in<text:s/>Your<text:s/>world,<text:s/>and<text:s/>may<text:s/>we<text:s/>rise<text:s/>early<text:s/>and<text:s/>obtain<text:s/>the<text:s/>yearning<text:s/>of<text:s/>our<text:s/>heart<text:s/>to<text:s/>fear<text:s/>Your<text:s/>name,<text:s/>and<text:s/>may<text:s/>You<text:s/>be<text:s/>pleased<text:s/>to<text:s/>grant<text:s/>the<text:s/>satisfaction<text:s/>of<text:s/>our<text:s/>desire.<text:s/></text:span></text:p>
          </table:table-cell>
        </table:table-row>
      </table:table>
      <text:p text:style-name="P602"><text:span text:style-name="T602_1">[/su_tab]<text:s/>[/su_tabs]<text:s/></text:span><text:span text:style-name="T602_2"><draw:rect svg:x="0cm" svg:y="0cm" svg:width="16.51cm" svg:height="0.053cm" draw:style-name="FR2" text:anchor-type="as-char" draw:z-index="0"/></text:span></text:p>
      <text:p text:style-name="P603"><text:span text:style-name="T603_1">Please<text:s/></text:span><text:span text:style-name="T603_2"><text:a xlink:type="simple" xlink:href="https://web.archive.org/web/20160821211533/http://www.kolhaneshama.org.il:80/Eng/Support_Us"><text:span text:style-name="T603_3">contribute</text:span></text:a></text:span><text:span text:style-name="T603_4"><text:s/>to<text:s/>Kehillat<text:s/>Kol<text:s/>Haneshama.<text:s/></text:span></text:p>
      <text:p text:style-name="P604"><text:span text:style-name="T604_1">[youtube<text:s/>https://www.youtube.com/watch?v=wceGk8e6aTU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rab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Seder Tefillah for Shabbat and Yom Tov of Kehillat Kol Haneshama, Jerusalem (20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