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86cm"/>
    </style:style>
    <style:style style:name="Column4" style:family="table-column">
      <style:table-column-properties style:column-width="10.84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font-style="italic" style:font-style-asian="italic" style:font-style-complex="italic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T40_3" style:family="text">
      <style:text-properties fo:font-style="italic" style:font-style-asian="italic" style:font-style-complex="italic" fo:language="en" fo:language-asian="en" fo:language-complex="none"/>
    </style:style>
    <style:style style:name="T40_4" style:family="text">
      <style:text-properties fo:language="en" fo:language-asian="en" fo:language-complex="none"/>
    </style:style>
    <style:style style:name="T40_5" style:family="text">
      <style:text-properties fo:font-style="italic" style:font-style-asian="italic" style:font-style-complex="italic" fo:language="en" fo:language-asian="en" fo:language-complex="none"/>
    </style:style>
    <style:style style:name="T40_6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>
      <style:text-properties fo:font-style="italic" style:font-style-asian="italic" style:font-style-complex="italic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>
      <style:text-properties fo:font-style="italic" style:font-style-asian="italic" style:font-style-complex="italic"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font-style="italic" style:font-style-asian="italic" style:font-style-complex="italic" fo:language="en" fo:language-asian="en" fo:language-complex="none" fo:font-weight="bold" style:font-weight-asian="bold" style:font-weight-complex="bold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font-style="italic" style:font-style-asian="italic" style:font-style-complex="italic" fo:language="en" fo:language-asian="en" fo:language-complex="none" fo:font-weight="bold" style:font-weight-asian="bold" style:font-weight-complex="bold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T56_2" style:family="text">
      <style:text-properties fo:font-style="italic" style:font-style-asian="italic" style:font-style-complex="italic"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>
      <style:text-properties fo:font-style="italic" style:font-style-asian="italic" style:font-style-complex="italic" fo:language="en" fo:language-asian="en" fo:language-complex="none"/>
    </style:style>
    <style:style style:name="T56_5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none"/>
    </style:style>
    <style:style style:name="T61_2" style:family="text">
      <style:text-properties fo:language="he" fo:language-asian="he" fo:language-complex="he" fo:country-complex="IL"/>
    </style:style>
    <style:style style:name="T61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none"/>
    </style:style>
    <style:style style:name="T63_2" style:family="text">
      <style:text-properties fo:language="he" fo:language-asian="he" fo:language-complex="he" fo:country-complex="IL"/>
    </style:style>
    <style:style style:name="T63_3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T82_2" style:family="text">
      <style:text-properties fo:font-style="italic" style:font-style-asian="italic" style:font-style-complex="italic"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T82_4" style:family="text">
      <style:text-properties fo:font-style="italic" style:font-style-asian="italic" style:font-style-complex="italic" fo:language="en" fo:language-asian="en" fo:language-complex="none"/>
    </style:style>
    <style:style style:name="T82_5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font-style="italic" style:font-style-asian="italic" style:font-style-complex="italic" fo:language="en" fo:language-asian="en" fo:language-complex="none" fo:font-weight="bold" style:font-weight-asian="bold" style:font-weight-complex="bold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font-style="italic" style:font-style-asian="italic" style:font-style-complex="italic" fo:language="en" fo:language-asian="en" fo:language-complex="none" fo:font-weight="bold" style:font-weight-asian="bold" style:font-weight-complex="bold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font-style="italic" style:font-style-asian="italic" style:font-style-complex="italic" fo:language="en" fo:language-asian="en" fo:language-complex="none" fo:font-weight="bold" style:font-weight-asian="bold" style:font-weight-complex="bold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T122_2" style:family="text">
      <style:text-properties fo:font-style="italic" style:font-style-asian="italic" style:font-style-complex="italic" fo:language="en" fo:language-asian="en" fo:language-complex="none"/>
    </style:style>
    <style:style style:name="T122_3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T126_2" style:family="text">
      <style:text-properties fo:font-style="italic" style:font-style-asian="italic" style:font-style-complex="italic" fo:language="en" fo:language-asian="en" fo:language-complex="none"/>
    </style:style>
    <style:style style:name="T126_3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font-style="italic" style:font-style-asian="italic" style:font-style-complex="italic" fo:language="en" fo:language-asian="en" fo:language-complex="none" fo:font-weight="bold" style:font-weight-asian="bold" style:font-weight-complex="bold"/>
    </style:style>
    <style:style style:name="P129" style:family="paragraph" style:parent-style-name="Normal"/>
  </office:automatic-styles>
  <office:body>
    <office:text>
      <text:h text:style-name="P1" text:outline-level="1"><text:span text:style-name="T1_1">Ḥaroset,<text:s/>the<text:s/>Seder’s<text:s/>Innermost<text:s/>Secret:<text:s/>Earth<text:s/>&amp;<text:s/>Eros<text:s/>in<text:s/>the<text:s/>Celebration<text:s/>of<text:s/>Pesaḥ,<text:s/>by<text:s/>Rabbi<text:s/>Arthur<text:s/>Wask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thur<text:s/>Wasko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4-09<text:s/>12:53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ymbolic<text:s/>Foods<text:s/>|<text:s/>Shulḥan<text:s/>Orek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83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ere<text:s/>it<text:s/>sits<text:s/>on<text:s/>the<text:s/>Seder<text:s/>plate:<text:s/></text:span><text:span text:style-name="T14_2">ḥaroset</text:span><text:span text:style-name="T14_3">,<text:s/>a<text:s/>delicious<text:s/>paste<text:s/>of<text:s/>chopped<text:s/>nuts,<text:s/>chopped<text:s/>fruits,<text:s/>spices,<text:s/>and<text:s/>win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o<text:s/>the<text:s/>question<text:s/>would<text:s/>seem<text:s/>obvious:<text:s/>"Why<text:s/>is<text:s/>there<text:s/></text:span><text:span text:style-name="T16_2">ḥaroset</text:span><text:span text:style-name="T16_3"><text:s/>on<text:s/>the<text:s/>Seder<text:s/>plate?"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at's<text:s/>the<text:s/>most<text:s/>secret<text:s/>Question<text:s/>at<text:s/>the<text:s/>Seder<text:s/>–<text:s/>so<text:s/>secret<text:s/>nobody<text:s/>even<text:s/>asks<text:s/>it.<text:s/>And<text:s/>it’s<text:s/>got<text:s/>the<text:s/>most<text:s/>secret<text:s/>answer:<text:s/>non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Haggadah<text:s/>explains<text:s/>about<text:s/>matzah,<text:s/>the<text:s/>bread<text:s/>so<text:s/>dry<text:s/>it<text:s/>blocks<text:s/>your<text:s/>insides<text:s/>for<text:s/>a<text:s/>week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<text:s/>Haggadah<text:s/>explains<text:s/>about<text:s/>the<text:s/>horse-radish<text:s/>so<text:s/>bitter<text:s/>it<text:s/>blows<text:s/>the<text:s/>lid<text:s/>off<text:s/>your<text:s/>lungs<text:s/>and<text:s/>makes<text:s/>breathing<text:s/>so<text:s/>painful<text:s/>you<text:s/>wish<text:s/>you<text:s/>could<text:s/>just<text:s/>stop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<text:s/>Haggadah<text:s/>even<text:s/>explains<text:s/>about<text:s/>that<text:s/>scrawny<text:s/>chicken<text:s/>neck,<text:s/>or<text:s/>maybe<text:s/>the<text:s/>roasted<text:s/>beet,<text:s/>masquerading<text:s/>as<text:s/>a<text:s/>whole<text:s/>roast<text:s/>lamb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ut<text:s/>it<text:s/>never<text:s/>explains<text:s/></text:span><text:span text:style-name="T26_2">ḥaroset</text:span><text:span text:style-name="T26_3">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Yes,<text:s/>there's<text:s/>an<text:s/>oral<text:s/>tradition.<text:s/>(Fitting<text:s/>for<text:s/>something<text:s/>that<text:s/>tastes<text:s/>so<text:s/>delicious!)<text:s/>You've<text:s/>probably<text:s/>heard<text:s/>somebody<text:s/>at<text:s/>a<text:s/>Seder<text:s/>claim<text:s/>that<text:s/></text:span><text:span text:style-name="T28_2">ḥaroset</text:span><text:span text:style-name="T28_3"><text:s/>is<text:s/>the<text:s/>mortar<text:s/>the<text:s/>ancient<text:s/>Israelite<text:s/>slaves<text:s/>had<text:s/>to<text:s/>paste<text:s/>between<text:s/>the<text:s/>bricks<text:s/>and<text:s/>stones<text:s/>of<text:s/>those<text:s/>giant<text:s/>warehouses<text:s/>they<text:s/>were<text:s/>building<text:s/>for<text:s/>Pharaoh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But<text:s/>that's<text:s/>a<text:s/>cover<text:s/>story.<text:s/>Really<text:s/>dumb.<text:s/>You<text:s/>think<text:s/>that<text:s/>mortar<text:s/>was<text:s/>so<text:s/>sweet,<text:s/>so<text:s/>spicy,<text:s/>so<text:s/>delicious<text:s/>that<text:s/>every<text:s/>ancient<text:s/>Israelite<text:s/>just<text:s/>had<text:s/>to<text:s/>slaver<text:s/>some<text:s/>mortar<text:s/>on<text:s/>his<text:s/>tongue?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You<text:s/>think<text:s/>it<text:s/>wasn't<text:s/>leeks<text:s/>and<text:s/>onions<text:s/>they<text:s/>wailed<text:s/>for<text:s/>after<text:s/>they<text:s/>crossed<text:s/>the<text:s/>Sea<text:s/>of<text:s/>Blood,<text:s/>but<text:s/>the<text:s/>mortar<text:s/>they<text:s/>were<text:s/>pasting<text:s/>on<text:s/>their<text:s/>masters'<text:s/>mansions?<text:s/>You<text:s/>think<text:s/>they<text:s/>were<text:s/>whining,<text:s/>"Give<text:s/>me<text:s/>mortar<text:s/>or<text:s/>give<text:s/>me<text:s/>death?"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Forbid<text:s/>it,<text:s/>Almighty<text:s/>God!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OK,<text:s/>maybe<text:s/>it’s<text:s/>a<text:s/>midrash?<text:s/>Those<text:s/>bitter-hearted<text:s/>rabbis,<text:s/>always<text:s/>fresh<text:s/>from<text:s/>some<text:s/>pogrom<text:s/>or<text:s/>exile,<text:s/>claiming<text:s/>that<text:s/>to<text:s/>the<text:s/>Israelites,<text:s/>slavery<text:s/>was<text:s/>sweet?<text:s/>So<text:s/>sweet<text:s/>that<text:s/>it<text:s/>reminds<text:s/>us<text:s/>that<text:s/>slavery<text:s/>may<text:s/>taste<text:s/>sweet,<text:s/>and<text:s/>this<text:s/>is<text:s/>itself<text:s/>a<text:s/>deeper<text:s/>kind<text:s/>of<text:s/>slavery?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No.<text:s/>The<text:s/>oral<text:s/>tradition<text:s/>transmitted<text:s/>by<text:s/></text:span><text:span text:style-name="T38_2">ḥaroset</text:span><text:span text:style-name="T38_3"><text:s/>is<text:s/>not<text:s/>by<text:s/>word<text:s/>of<text:s/>mouth<text:s/>but<text:s/>taste<text:s/>of<text:s/>mouth.<text:s/>A<text:s/>kiss<text:s/>of<text:s/>mouth.<text:s/>A<text:s/>full-bodied,<text:s/>full-tongued,<text:s/>"kisses<text:s/>sweeter<text:s/>than<text:s/>wine"<text:s/>taste<text:s/>of<text:s/>mouth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Ḥaroset</text:span><text:span text:style-name="T40_2"><text:s/>is<text:s/>an<text:s/>embodiment<text:s/>of<text:s/>by<text:s/>far<text:s/>the<text:s/>earthiest,<text:s/>sexiest,<text:s/>kissy-est,<text:s/>body-est<text:s/>book<text:s/>of<text:s/>the<text:s/>Hebrew<text:s/>Bible<text:s/>----<text:s/>the<text:s/>Song<text:s/>of<text:s/>Songs.<text:s/></text:span><text:span text:style-name="T40_3">Ḥaroset</text:span><text:span text:style-name="T40_4"><text:s/>is<text:s/>literally<text:s/>a<text:s/>full-bodied<text:s/>taste<text:s/>of<text:s/>the<text:s/>Song.<text:s/>The<text:s/>Song<text:s/>is<text:s/>the<text:s/>recipe<text:s/>for<text:s/></text:span><text:span text:style-name="T40_5">ḥaroset</text:span><text:span text:style-name="T40_6">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You<text:s/>think<text:s/>they<text:s/>were<text:s/>going<text:s/>to<text:s/>tell<text:s/>you<text:s/>that<text:s/>when<text:s/>you<text:s/>were<text:s/>six<text:s/>years<text:s/>old,<text:s/>just<text:s/>learning<text:s/>how<text:s/>to<text:s/>stumble<text:s/>through<text:s/>"</text:span><text:span text:style-name="T42_2">Mah<text:s/>nishtanah</text:span><text:span text:style-name="T42_3">,"<text:s/>the<text:s/>Four<text:s/>Questions?<text:s/>Or<text:s/>maybe<text:s/>when<text:s/>you<text:s/>were<text:s/>fourteen,<text:s/>just<text:s/>beginning<text:s/>to<text:s/>eye<text:s/>that<text:s/>good-looking<text:s/>cousin<text:s/>sitting<text:s/>right<text:s/>across<text:s/>the<text:s/>table?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Or<text:s/>maybe<text:s/>when<text:s/>you<text:s/>were<text:s/>34<text:s/>and<text:s/>they<text:s/>were<text:s/>all<text:s/>nagging<text:s/>you<text:s/>to<text:s/>settle<text:s/>down<text:s/>already,<text:s/>get<text:s/>married<text:s/>–--<text:s/>that's<text:s/>when<text:s/>you<text:s/>thought<text:s/>they<text:s/>might<text:s/>finally<text:s/>tell<text:s/>the<text:s/>truth<text:s/>about<text:s/></text:span><text:span text:style-name="T44_2">ḥaroset</text:span><text:span text:style-name="T44_3">?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Face<text:s/>it:<text:s/>They<text:s/>were<text:s/>never<text:s/>going<text:s/>to<text:s/>tell<text:s/>you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Maybe,<text:s/>without<text:s/>ever<text:s/>asking<text:s/>or<text:s/>answering<text:s/>about<text:s/></text:span><text:span text:style-name="T48_2">ḥaroset</text:span><text:span text:style-name="T48_3">,<text:s/>they<text:s/>might<text:s/>mention<text:s/>something<text:s/>that<text:s/>seemed<text:s/>entirely<text:s/>different:<text:s/>that<text:s/>the<text:s/>olden<text:s/>rabbis<text:s/>thought<text:s/>the<text:s/>Song<text:s/>of<text:s/>Songs<text:s/>should<text:s/>be<text:s/>recited<text:s/>during<text:s/>the<text:s/>festival<text:s/>of<text:s/>Passover,<text:s/>but<text:s/>quickly<text:s/>they'd<text:s/>explain<text:s/>that<text:s/>what<text:s/>seems<text:s/>so<text:s/>erotic<text:s/>in<text:s/>the<text:s/>Song<text:s/>was<text:s/>really<text:s/>about<text:s/>God's<text:s/>loving<text:s/>effort<text:s/>to<text:s/>free<text:s/>the<text:s/>Israelites<text:s/>from<text:s/>Pharaoh.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And<text:s/>–<text:s/>especially<text:s/>important<text:s/>in<text:s/>our<text:s/>generation: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The<text:s/>Song<text:s/>is<text:s/>by<text:s/>far<text:s/>the<text:s/>likeliest<text:s/>candidate<text:s/>of<text:s/>all<text:s/>Biblical<text:s/>books<text:s/>to<text:s/>have<text:s/>been<text:s/>written,<text:s/>or<text:s/>collated,<text:s/>or<text:s/>edited,<text:s/>by<text:s/>a<text:s/>woman.<text:s/>A<text:s/>woman’s<text:s/>experience<text:s/>is<text:s/>central<text:s/>to<text:s/>it.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AND<text:s/>–<text:s/>it<text:s/>is<text:s/>filled<text:s/>with<text:s/>love<text:s/>not<text:s/>only<text:s/>between<text:s/>human<text:s/>beings<text:s/>but<text:s/>between<text:s/>human<text:s/>beings<text:s/>and<text:s/>the<text:s/>Earth.<text:s/>The<text:s/>luscious<text:s/>tastes<text:s/>of<text:s/>fruit,<text:s/>nuts,<text:s/>spices,<text:s/>wine<text:s/>–<text:s/>are<text:s/>the<text:s/>delicious<text:s/>savors<text:s/>and<text:s/>flavors<text:s/>of<text:s/>the<text:s/>Earth.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Time<text:s/>to<text:s/>tell<text:s/>the<text:s/>passionate<text:s/>truth:<text:s/>The<text:s/>Song<text:s/>of<text:s/>Songs<text:s/>is<text:s/>the<text:s/>recipe<text:s/>for<text:s/></text:span><text:span text:style-name="T56_2">ḥaroset</text:span><text:span text:style-name="T56_3">,<text:s/>and<text:s/></text:span><text:span text:style-name="T56_4">ḥaroset</text:span><text:span text:style-name="T56_5"><text:s/>is<text:s/>the<text:s/>delicious<text:s/>embodiment<text:s/>of<text:s/>the<text:s/>Song.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Verses<text:s/>from<text:s/>the<text:s/>Song:<text:s/></text:span></text:p>
          </table:table-cell>
        </table:table-row>
        <table:table-row table:style-name="Row29">
          <table:table-cell table:style-name="Cell57">
            <text:p text:style-name="P59"><text:span text:style-name="T59_1">סַמְּכוּנִי<text:s/>בָּאֲשִׁישׁוֹת<text:s/>רַפְּדוּנִי<text:s/>בַּתַּפּוּחִים</text:span><text:span text:style-name="T59_2">...<text:s/></text:span></text:p>
          </table:table-cell>
          <table:table-cell table:style-name="Cell58">
            <text:p text:style-name="P60"><text:span text:style-name="T60_1">Feed<text:s/>me<text:s/>with<text:s/>apples<text:s/>and<text:s/>with<text:s/>raisin-cakes.[foot]Song<text:s/>of<text:s/>Songs<text:s/>2:5[/foot]<text:s/></text:span></text:p>
          </table:table-cell>
        </table:table-row>
        <table:table-row table:style-name="Row30">
          <table:table-cell table:style-name="Cell59">
            <text:p text:style-name="P61"><text:span text:style-name="T61_1">...</text:span><text:span text:style-name="T61_2">טוֹבִים<text:s/>דֹּדֶיךָ<text:s/>מִיָּיִן׃</text:span><text:span text:style-name="T61_3"><text:s/></text:span></text:p>
          </table:table-cell>
          <table:table-cell table:style-name="Cell60">
            <text:p text:style-name="P62"><text:span text:style-name="T62_1">"Your<text:s/>kisses<text:s/>are<text:s/>sweeter<text:s/>than<text:s/>wine;[foot]Song<text:s/>of<text:s/>Songs<text:s/>1:2[/foot]<text:s/></text:span></text:p>
          </table:table-cell>
        </table:table-row>
        <table:table-row table:style-name="Row31">
          <table:table-cell table:style-name="Cell61">
            <text:p text:style-name="P63"><text:span text:style-name="T63_1">...</text:span><text:span text:style-name="T63_2">וְרֵיחַ<text:s/>אַפֵּךְ<text:s/>כַּתַּפּוּחִים׃</text:span><text:span text:style-name="T63_3"><text:s/></text:span></text:p>
          </table:table-cell>
          <table:table-cell table:style-name="Cell62">
            <text:p text:style-name="P64"><text:span text:style-name="T64_1">"The<text:s/>scent<text:s/>of<text:s/>your<text:s/>breath<text:s/>is<text:s/>like<text:s/>apricots;[foot]Song<text:s/>of<text:s/>Songs<text:s/>7:9[/foot]<text:s/></text:span></text:p>
          </table:table-cell>
        </table:table-row>
        <table:table-row table:style-name="Row32">
          <table:table-cell table:style-name="Cell63">
            <text:p text:style-name="P65"><text:span text:style-name="T65_1">לְחָיָו<text:s/>כַּעֲרוּגַת<text:s/>הַבֹּשֶׂם</text:span><text:span text:style-name="T65_2">...<text:s/></text:span></text:p>
          </table:table-cell>
          <table:table-cell table:style-name="Cell64">
            <text:p text:style-name="P66"><text:span text:style-name="T66_1">"Your<text:s/>cheeks<text:s/>are<text:s/>a<text:s/>bed<text:s/>of<text:s/>spices;[foot]Song<text:s/>of<text:s/>Songs<text:s/>5:13[/foot]<text:s/></text:span></text:p>
          </table:table-cell>
        </table:table-row>
        <table:table-row table:style-name="Row33">
          <table:table-cell table:style-name="Cell65">
            <text:p text:style-name="P67"><text:span text:style-name="T67_1">הַתְּאֵנָה<text:s/>חָנְטָה<text:s/>פַגֶּיהָ</text:span><text:span text:style-name="T67_2">...<text:s/></text:span></text:p>
          </table:table-cell>
          <table:table-cell table:style-name="Cell66">
            <text:p text:style-name="P68"><text:span text:style-name="T68_1">"The<text:s/>fig<text:s/>tree<text:s/>has<text:s/>ripened;[foot]Song<text:s/>of<text:s/>Songs<text:s/>2:13[/foot]<text:s/></text:span></text:p>
          </table:table-cell>
        </table:table-row>
        <table:table-row table:style-name="Row34">
          <table:table-cell table:style-name="Cell67">
            <text:p text:style-name="P69"><text:span text:style-name="T69_1">אֶל<text:s/>גִּנַּת<text:s/>אֱגוֹז<text:s/>יָרַדְתִּי</text:span><text:span text:style-name="T69_2">...<text:s/></text:span></text:p>
          </table:table-cell>
          <table:table-cell table:style-name="Cell68">
            <text:p text:style-name="P70"><text:span text:style-name="T70_1">"Then<text:s/>I<text:s/>went<text:s/>down<text:s/>to<text:s/>the<text:s/>walnut<text:s/>grove."[foot]Song<text:s/>of<text:s/>Songs<text:s/>6:11[/foot]<text:s/></text:span></text:p>
          </table:table-cell>
        </table:table-row>
        <table:table-row table:style-name="Row35">
          <table:table-cell table:style-name="Cell69">
            <text:p text:style-name="P71"/>
          </table:table-cell>
          <table:table-cell table:style-name="Cell70">
            <text:p text:style-name="P72"><text:span text:style-name="T72_1">There<text:s/>are<text:s/>several<text:s/>kinds<text:s/>of<text:s/>freedom<text:s/>that<text:s/>we<text:s/>celebrate<text:s/>on<text:s/>Pesaḥ:<text:s/></text:span></text:p>
          </table:table-cell>
        </table:table-row>
        <table:table-row table:style-name="Row36">
          <table:table-cell table:style-name="Cell71">
            <text:p text:style-name="P73"/>
          </table:table-cell>
          <table:table-cell table:style-name="Cell72">
            <text:p text:style-name="P74"><text:span text:style-name="T74_1">The<text:s/>freedom<text:s/>of<text:s/>people<text:s/>who<text:s/>rise<text:s/>up<text:s/>against<text:s/>Pharaoh,<text:s/>the<text:s/>tyrant.<text:s/></text:span></text:p>
          </table:table-cell>
        </table:table-row>
        <table:table-row table:style-name="Row37">
          <table:table-cell table:style-name="Cell73">
            <text:p text:style-name="P75"/>
          </table:table-cell>
          <table:table-cell table:style-name="Cell74">
            <text:p text:style-name="P76"><text:span text:style-name="T76_1">The<text:s/>freedom<text:s/>of<text:s/>Earth,<text:s/>the<text:s/>flowers<text:s/>that<text:s/>rise<text:s/>up<text:s/>against<text:s/>winter.<text:s/></text:span></text:p>
          </table:table-cell>
        </table:table-row>
        <table:table-row table:style-name="Row38">
          <table:table-cell table:style-name="Cell75">
            <text:p text:style-name="P77"/>
          </table:table-cell>
          <table:table-cell table:style-name="Cell76">
            <text:p text:style-name="P78"><text:span text:style-name="T78_1">The<text:s/>freedom<text:s/>of<text:s/>birth,<text:s/>of<text:s/>the<text:s/>lambs<text:s/>who<text:s/>trip<text:s/>and<text:s/>stagger<text:s/>in<text:s/>their<text:s/>skipping-over.<text:s/>passing-over<text:s/>dance<text:s/>called<text:s/>“pesach.”<text:s/></text:span></text:p>
          </table:table-cell>
        </table:table-row>
        <table:table-row table:style-name="Row39">
          <table:table-cell table:style-name="Cell77">
            <text:p text:style-name="P79"/>
          </table:table-cell>
          <table:table-cell table:style-name="Cell78">
            <text:p text:style-name="P80"><text:span text:style-name="T80_1">The<text:s/>freedom<text:s/>of<text:s/>sex,<text:s/>that<text:s/>rises<text:s/>up<text:s/>against<text:s/>the<text:s/>prunish<text:s/>and<text:s/>the<text:s/>prudish.<text:s/></text:span></text:p>
          </table:table-cell>
        </table:table-row>
        <table:table-row table:style-name="Row40">
          <table:table-cell table:style-name="Cell79">
            <text:p text:style-name="P81"/>
          </table:table-cell>
          <table:table-cell table:style-name="Cell80">
            <text:p text:style-name="P82"><text:span text:style-name="T82_1">The<text:s/>text<text:s/>of<text:s/>the<text:s/>Song<text:s/>subtly,<text:s/>almost<text:s/>secretly,<text:s/>bears<text:s/>the<text:s/>recipe<text:s/>for<text:s/></text:span><text:span text:style-name="T82_2">ḥaroset</text:span><text:span text:style-name="T82_3">,<text:s/>and<text:s/>we<text:s/>might<text:s/>well<text:s/>see<text:s/>the<text:s/>absence<text:s/>of<text:s/>any<text:s/>specific<text:s/>written<text:s/>explanation<text:s/>of<text:s/></text:span><text:span text:style-name="T82_4">ḥaroset</text:span><text:span text:style-name="T82_5"><text:s/>as<text:s/>itself<text:s/>a<text:s/>subtle,<text:s/>secret<text:s/>pointer<text:s/>toward<text:s/>the<text:s/>"other"<text:s/>liberation<text:s/>of<text:s/>Pesaḥ<text:s/>–-<text:s/>the<text:s/>erotic,<text:s/>Earth-loving<text:s/>freedom<text:s/>celebrated<text:s/>in<text:s/>the<text:s/>Song<text:s/>of<text:s/>Songs,<text:s/>which<text:s/>we<text:s/>are<text:s/>taught<text:s/>to<text:s/>read<text:s/>on<text:s/>Passover.<text:s/></text:span></text:p>
          </table:table-cell>
        </table:table-row>
        <table:table-row table:style-name="Row41">
          <table:table-cell table:style-name="Cell81">
            <text:p text:style-name="P83"/>
          </table:table-cell>
          <table:table-cell table:style-name="Cell82">
            <text:p text:style-name="P84"><text:span text:style-name="T84_1">The<text:s/>Song<text:s/>of<text:s/>Songs<text:s/>is<text:s/>sacred<text:s/>not<text:s/>only<text:s/>to<text:s/>Jews,<text:s/>but<text:s/>also<text:s/>to<text:s/>Christians<text:s/>and<text:s/>to<text:s/>Muslims,<text:s/>and<text:s/>especially<text:s/>to<text:s/>the<text:s/>mystics<text:s/>in<text:s/>all<text:s/>three<text:s/>traditions.<text:s/>Its<text:s/>earth-and-human-loving<text:s/>erotic<text:s/>energy<text:s/>has<text:s/>swept<text:s/>away<text:s/>poets<text:s/>and<text:s/>rabbis,<text:s/>lovers<text:s/>and<text:s/>priests,<text:s/>dervishes<text:s/>and<text:s/>gardeners.<text:s/></text:span></text:p>
          </table:table-cell>
        </table:table-row>
        <table:table-row table:style-name="Row42">
          <table:table-cell table:style-name="Cell83">
            <text:p text:style-name="P85"/>
          </table:table-cell>
          <table:table-cell table:style-name="Cell84">
            <text:p text:style-name="P86"><text:span text:style-name="T86_1">Yet<text:s/>this<text:s/>sacred<text:s/>power<text:s/>--<text:s/>"Love<text:s/>is<text:s/>strong<text:s/>as<text:s/>death,"<text:s/>sings<text:s/>the<text:s/>Song<text:s/>--<text:s/>has<text:s/>frightened<text:s/>many<text:s/>generations<text:s/>into<text:s/>limiting<text:s/>its<text:s/>power.<text:s/>Redefining<text:s/>its<text:s/>flow<text:s/>as<text:s/>a<text:s/>highly<text:s/>structured<text:s/>allegory,<text:s/>or<text:s/>hiding<text:s/>it<text:s/>from<text:s/>the<text:s/>young,<text:s/>or<text:s/>forbidding<text:s/>it<text:s/>from<text:s/>being<text:s/>sung<text:s/>in<text:s/>public<text:s/>places.<text:s/></text:span></text:p>
          </table:table-cell>
        </table:table-row>
        <table:table-row table:style-name="Row43">
          <table:table-cell table:style-name="Cell85">
            <text:p text:style-name="P87"/>
          </table:table-cell>
          <table:table-cell table:style-name="Cell86">
            <text:p text:style-name="P88"><text:span text:style-name="T88_1">Even<text:s/>so,<text:s/>long<text:s/>tradition<text:s/>holds<text:s/>that<text:s/>on<text:s/>the<text:s/>Shabbat<text:s/>in<text:s/>the<text:s/>middle<text:s/>of<text:s/>Passover,<text:s/>Jews<text:s/>chant<text:s/>the<text:s/>Song<text:s/>of<text:s/>Songs.<text:s/></text:span></text:p>
          </table:table-cell>
        </table:table-row>
        <table:table-row table:style-name="Row44">
          <table:table-cell table:style-name="Cell87">
            <text:p text:style-name="P89"/>
          </table:table-cell>
          <table:table-cell table:style-name="Cell88">
            <text:p text:style-name="P90"><text:span text:style-name="T90_1">Why<text:s/>is<text:s/>this<text:s/>time<text:s/>of<text:s/>year<text:s/>set<text:s/>aside<text:s/>for<text:s/>this<text:s/>extraordinary<text:s/>love<text:s/>poem?<text:s/>At<text:s/>one<text:s/>level,<text:s/>because<text:s/>it<text:s/>celebrates<text:s/>the<text:s/>springtime<text:s/>rebirth<text:s/>of<text:s/>life.<text:s/></text:span></text:p>
          </table:table-cell>
        </table:table-row>
        <table:table-row table:style-name="Row45">
          <table:table-cell table:style-name="Cell89">
            <text:p text:style-name="P91"/>
          </table:table-cell>
          <table:table-cell table:style-name="Cell90">
            <text:p text:style-name="P92"><text:span text:style-name="T92_1">And<text:s/>the<text:s/>rebirth<text:s/>goes<text:s/>far<text:s/>deeper.<text:s/>For<text:s/>the<text:s/>Song<text:s/>celebrates<text:s/>a<text:s/>new<text:s/>way<text:s/>of<text:s/>living<text:s/>in<text:s/>the<text:s/>world.</text:span></text:p>
          </table:table-cell>
        </table:table-row>
        <table:table-row table:style-name="Row46">
          <table:table-cell table:style-name="Cell91">
            <text:p text:style-name="P93"/>
          </table:table-cell>
          <table:table-cell table:style-name="Cell92">
            <text:p text:style-name="P94"><text:span text:style-name="T94_1">The<text:s/>way<text:s/>of<text:s/>love<text:s/>between<text:s/>the<text:s/>earth<text:s/>and<text:s/>her<text:s/>human<text:s/>earthlings,<text:s/>beyond<text:s/>the<text:s/>future<text:s/>of<text:s/>conflict<text:s/>between<text:s/>them<text:s/>that<text:s/>accompanies<text:s/>the<text:s/>end<text:s/>of<text:s/>Eden.</text:span></text:p>
          </table:table-cell>
        </table:table-row>
        <table:table-row table:style-name="Row47">
          <table:table-cell table:style-name="Cell93">
            <text:p text:style-name="P95"/>
          </table:table-cell>
          <table:table-cell table:style-name="Cell94">
            <text:p text:style-name="P96"><text:span text:style-name="T96_1">The<text:s/>way<text:s/>of<text:s/>love<text:s/>between<text:s/>women<text:s/>and<text:s/>men,<text:s/>with<text:s/>women<text:s/>celebrated<text:s/>as<text:s/>leaders<text:s/>and<text:s/>initiators,<text:s/>beyond<text:s/>the<text:s/>future<text:s/>of<text:s/>subjugation<text:s/>that<text:s/>accompanies<text:s/>the<text:s/>end<text:s/>of<text:s/>Eden.<text:s/></text:span></text:p>
          </table:table-cell>
        </table:table-row>
        <table:table-row table:style-name="Row48">
          <table:table-cell table:style-name="Cell95">
            <text:p text:style-name="P97"/>
          </table:table-cell>
          <table:table-cell table:style-name="Cell96">
            <text:p text:style-name="P98"><text:span text:style-name="T98_1">The<text:s/>way<text:s/>of<text:s/>bodies<text:s/>and<text:s/>sexuality<text:s/>celebrated,<text:s/>beyond<text:s/>the<text:s/>future<text:s/>of<text:s/>shame<text:s/>and<text:s/>guilt<text:s/>that<text:s/>accompanies<text:s/>the<text:s/>end<text:s/>of<text:s/>Eden.<text:s/></text:span></text:p>
          </table:table-cell>
        </table:table-row>
        <table:table-row table:style-name="Row49">
          <table:table-cell table:style-name="Cell97">
            <text:p text:style-name="P99"/>
          </table:table-cell>
          <table:table-cell table:style-name="Cell98">
            <text:p text:style-name="P100"><text:span text:style-name="T100_1">The<text:s/>way<text:s/>of<text:s/>God<text:s/>so<text:s/>fully<text:s/>present<text:s/>in<text:s/>the<text:s/>whole<text:s/>of<text:s/>life<text:s/>that<text:s/>God<text:s/>needs<text:s/>no<text:s/>specific<text:s/>naming<text:s/>(for<text:s/>in<text:s/>the<text:s/>Song,<text:s/>God's<text:s/>name<text:s/>is<text:s/>never<text:s/>mentioned).<text:s/></text:span></text:p>
          </table:table-cell>
        </table:table-row>
        <table:table-row table:style-name="Row50">
          <table:table-cell table:style-name="Cell99">
            <text:p text:style-name="P101"/>
          </table:table-cell>
          <table:table-cell table:style-name="Cell100">
            <text:p text:style-name="P102"><text:span text:style-name="T102_1">The<text:s/>way<text:s/>of<text:s/>adulthood,<text:s/>where<text:s/>there<text:s/>is<text:s/>no<text:s/>Parent<text:s/>and<text:s/>there<text:s/>are<text:s/>no<text:s/>children.<text:s/>No<text:s/>one<text:s/>is<text:s/>giving<text:s/>orders,<text:s/>and<text:s/>no<text:s/>one<text:s/>obeys<text:s/>them.<text:s/>Rather<text:s/>there<text:s/>are<text:s/>grownups,<text:s/>lovers<text:s/>--<text:s/>unlike<text:s/>the<text:s/>domination<text:s/>and<text:s/>submission<text:s/>that<text:s/>accompany<text:s/>the<text:s/>end<text:s/>of<text:s/>Eden.<text:s/></text:span></text:p>
          </table:table-cell>
        </table:table-row>
        <table:table-row table:style-name="Row51">
          <table:table-cell table:style-name="Cell101">
            <text:p text:style-name="P103"/>
          </table:table-cell>
          <table:table-cell table:style-name="Cell102">
            <text:p text:style-name="P104"><text:span text:style-name="T104_1">In<text:s/>short,<text:s/>Eden<text:s/>for<text:s/>grown-ups.<text:s/>For<text:s/>a<text:s/>grown-up<text:s/>human<text:s/>race.</text:span></text:p>
          </table:table-cell>
        </table:table-row>
        <table:table-row table:style-name="Row52">
          <table:table-cell table:style-name="Cell103">
            <text:p text:style-name="P105"/>
          </table:table-cell>
          <table:table-cell table:style-name="Cell104">
            <text:p text:style-name="P106"><text:span text:style-name="T106_1">Whereas<text:s/>the<text:s/>original<text:s/>Garden<text:s/>was<text:s/>childhood,<text:s/>bliss<text:s/>that<text:s/>was<text:s/>unconscious,<text:s/>unaware,<text:s/>the<text:s/>Garden<text:s/>of<text:s/>the<text:s/>Song<text:s/>is<text:s/>maturity.<text:s/>Death<text:s/>is<text:s/>known,<text:s/>conflict<text:s/>is<text:s/>recognized<text:s/>(as<text:s/>when<text:s/>the<text:s/>heroine's<text:s/>brothers<text:s/>beat<text:s/>her<text:s/>up),<text:s/>yet<text:s/>joy<text:s/>sustains<text:s/>all.<text:s/></text:span></text:p>
          </table:table-cell>
        </table:table-row>
        <table:table-row table:style-name="Row53">
          <table:table-cell table:style-name="Cell105">
            <text:p text:style-name="P107"/>
          </table:table-cell>
          <table:table-cell table:style-name="Cell106">
            <text:p text:style-name="P108"><text:span text:style-name="T108_1">So<text:s/>the<text:s/>"recipe"<text:s/>points<text:s/>us<text:s/>toward<text:s/>apples,<text:s/>quinces,<text:s/>raisins,<text:s/>apricots,<text:s/>figs,<text:s/>nuts,<text:s/>wine.<text:s/>Within<text:s/>the<text:s/>framework<text:s/>of<text:s/>the<text:s/>free<text:s/>fruitfulness<text:s/>of<text:s/>the<text:s/>earth,<text:s/>the<text:s/>"recipe"<text:s/>is<text:s/>free-form:<text:s/>no<text:s/>measures,<text:s/>no<text:s/>teaspoons,<text:s/>no<text:s/>amounts.<text:s/>Not<text:s/>even<text:s/>a<text:s/>requirement<text:s/>for<text:s/>apples<text:s/>rather<text:s/>than<text:s/>apricots,<text:s/>cinnamon<text:s/>rather<text:s/>than<text:s/>cloves,<text:s/>figs<text:s/>rather<text:s/>than<text:s/>dates.<text:s/>So<text:s/>there<text:s/>is<text:s/>an<text:s/>enormous<text:s/>breadth<text:s/>for<text:s/>the<text:s/>tastes<text:s/>that<text:s/>appeal<text:s/>to<text:s/>Jews<text:s/>from<text:s/>Spain,<text:s/>Poland,<text:s/>Iraq,<text:s/>India,<text:s/>America.<text:s/></text:span></text:p>
          </table:table-cell>
        </table:table-row>
        <table:table-row table:style-name="Row54">
          <table:table-cell table:style-name="Cell107">
            <text:p text:style-name="P109"/>
          </table:table-cell>
          <table:table-cell table:style-name="Cell108">
            <text:p text:style-name="P110"><text:span text:style-name="T110_1">Nevertheless,<text:s/>I<text:s/>will<text:s/>offer<text:s/>a<text:s/>recipe.<text:s/></text:span></text:p>
          </table:table-cell>
        </table:table-row>
        <table:table-row table:style-name="Row55">
          <table:table-cell table:style-name="Cell109">
            <text:p text:style-name="P111"/>
          </table:table-cell>
          <table:table-cell table:style-name="Cell110">
            <text:p text:style-name="P112"><text:span text:style-name="T112_1">Take<text:s/>a<text:s/>pound<text:s/>of<text:s/>raw<text:s/>shelled<text:s/>almonds,<text:s/>two<text:s/>pounds<text:s/>of<text:s/>organic<text:s/>raisins,<text:s/>and<text:s/>a<text:s/>bottle<text:s/>of<text:s/>red<text:s/>wine.<text:s/>On<text:s/>the<text:s/>side<text:s/>have<text:s/>organic<text:s/>apricots,<text:s/>chopped<text:s/>apples,<text:s/>figs,<text:s/>and<text:s/>dates<text:s/>(no<text:s/>pits),<text:s/>and<text:s/>small<text:s/>bottles<text:s/>of<text:s/>powdered<text:s/>cinnamon,<text:s/>nutmeg,<text:s/>and<text:s/>cloves.<text:s/></text:span></text:p>
          </table:table-cell>
        </table:table-row>
        <table:table-row table:style-name="Row56">
          <table:table-cell table:style-name="Cell111">
            <text:p text:style-name="P113"/>
          </table:table-cell>
          <table:table-cell table:style-name="Cell112">
            <text:p text:style-name="P114"><text:span text:style-name="T114_1">Assemble<text:s/>either<text:s/>an<text:s/>electric<text:s/>blender,<text:s/>or<text:s/>your<text:s/>great-grandmom's<text:s/>cast-iron<text:s/>hand-wound<text:s/>gefilte-fish<text:s/>chopper<text:s/>brought<text:s/>from<text:s/>the<text:s/>Old<text:s/>Country.<text:s/>If<text:s/>it's<text:s/>the<text:s/>blender,<text:s/>put<text:s/>it<text:s/>on<text:s/>"chop"<text:s/>rather<text:s/>than<text:s/>"paste"<text:s/>frequency.<text:s/></text:span></text:p>
          </table:table-cell>
        </table:table-row>
        <table:table-row table:style-name="Row57">
          <table:table-cell table:style-name="Cell113">
            <text:p text:style-name="P115"/>
          </table:table-cell>
          <table:table-cell table:style-name="Cell114">
            <text:p text:style-name="P116"><text:span text:style-name="T116_1">Start<text:s/>feeding<text:s/>the<text:s/>almonds<text:s/>and<text:s/>raisins<text:s/>into<text:s/>the<text:s/>blender<text:s/>or<text:s/>mixer,<text:s/>in<text:s/>judicious<text:s/>mixture.<text:s/>(How<text:s/>do<text:s/>you<text:s/>know<text:s/>"judicious"?<text:s/>Whatever<text:s/>doesn’t<text:s/>get<text:s/>the<text:s/>whole<text:s/>thing<text:s/>stuck<text:s/>so<text:s/>it<text:s/>won't<text:s/>keep<text:s/>grinding.)<text:s/>Whenever<text:s/>you<text:s/>feel<text:s/>like<text:s/>it,<text:s/>pour<text:s/>in<text:s/>some<text:s/>wine<text:s/>to<text:s/>lubricate<text:s/>the<text:s/>action.<text:s/>Stop<text:s/>the<text:s/>action<text:s/>every<text:s/>once<text:s/>in<text:s/>a<text:s/>while<text:s/>to<text:s/>poke<text:s/>around<text:s/>and<text:s/>stir<text:s/>up<text:s/>the<text:s/>ingredients.<text:s/></text:span></text:p>
          </table:table-cell>
        </table:table-row>
        <table:table-row table:style-name="Row58">
          <table:table-cell table:style-name="Cell115">
            <text:p text:style-name="P117"/>
          </table:table-cell>
          <table:table-cell table:style-name="Cell116">
            <text:p text:style-name="P118"><text:span text:style-name="T118_1">Freely<text:s/>choose<text:s/>when<text:s/>to<text:s/>add<text:s/>apricots,<text:s/>apples,<text:s/>figs,<text:s/>and/or<text:s/>dates.<text:s/>Taste<text:s/>every<text:s/>ten<text:s/>minutes<text:s/>or<text:s/>so.<text:s/>If<text:s/>you<text:s/>start<text:s/>feeling<text:s/>giddy,<text:s/>good!<text:s/>--<text:s/>that's<text:s/>the<text:s/>idea.<text:s/></text:span></text:p>
          </table:table-cell>
        </table:table-row>
        <table:table-row table:style-name="Row59">
          <table:table-cell table:style-name="Cell117">
            <text:p text:style-name="P119"/>
          </table:table-cell>
          <table:table-cell table:style-name="Cell118">
            <text:p text:style-name="P120"><text:span text:style-name="T120_1">Add<text:s/>in<text:s/>the<text:s/>spices.<text:s/>Clove<text:s/>is<text:s/>powerful,<text:s/>sweet<text:s/>and<text:s/>subtly<text:s/>sharp<text:s/>at<text:s/>the<text:s/>same<text:s/>time;<text:s/>a<text:s/>lot<text:s/>will<text:s/>get<text:s/>you<text:s/>just<text:s/>on<text:s/>the<text:s/>edge<text:s/>of<text:s/>High.<text:s/></text:span></text:p>
          </table:table-cell>
        </table:table-row>
        <table:table-row table:style-name="Row60">
          <table:table-cell table:style-name="Cell119">
            <text:p text:style-name="P121"/>
          </table:table-cell>
          <table:table-cell table:style-name="Cell120">
            <text:p text:style-name="P122"><text:span text:style-name="T122_1">Keep<text:s/>stirring,<text:s/>keep<text:s/>chopping,<text:s/>keep<text:s/>dribbling<text:s/>wine<text:s/>--<text:s/>not<text:s/>till<text:s/>the<text:s/></text:span><text:span text:style-name="T122_2">ḥaroset</text:span><text:span text:style-name="T122_3"><text:s/>turns<text:s/>to<text:s/>paste<text:s/>but<text:s/>till<text:s/>there<text:s/>are<text:s/>still<text:s/>nubs<text:s/>of<text:s/>nuts,<text:s/>grains<text:s/>of<text:s/>raisin,<text:s/>suddenly<text:s/>a<text:s/>dollop<text:s/>of<text:s/>apricot<text:s/>spurting<text:s/>on<text:s/>your<text:s/>tongue.<text:s/></text:span></text:p>
          </table:table-cell>
        </table:table-row>
        <table:table-row table:style-name="Row61">
          <table:table-cell table:style-name="Cell121">
            <text:p text:style-name="P123"/>
          </table:table-cell>
          <table:table-cell table:style-name="Cell122">
            <text:p text:style-name="P124"><text:span text:style-name="T124_1">You<text:s/>say<text:s/>this<text:s/>doesn't<text:s/>seem<text:s/>like<text:s/>a<text:s/>recipe,<text:s/>too<text:s/>free?<text:s/>Ahh<text:s/>--<text:s/>as<text:s/>the<text:s/>Song<text:s/>itself<text:s/>says<text:s/>again<text:s/>and<text:s/>again,<text:s/>"Do<text:s/>not<text:s/>stir<text:s/>up<text:s/>love<text:s/>until<text:s/>it<text:s/>pleases.<text:s/>Do<text:s/>not<text:s/>rouse<text:s/>the<text:s/>lovers<text:s/>till<text:s/>they're<text:s/>willing."<text:s/></text:span></text:p>
          </table:table-cell>
        </table:table-row>
        <table:table-row table:style-name="Row62">
          <table:table-cell table:style-name="Cell123">
            <text:p text:style-name="P125"/>
          </table:table-cell>
          <table:table-cell table:style-name="Cell124">
            <text:p text:style-name="P126"><text:span text:style-name="T126_1">Serve<text:s/>at<text:s/>the<text:s/>Pesaḥ<text:s/>Seder,<text:s/>and<text:s/>also<text:s/>on<text:s/>the<text:s/>night<text:s/>when<text:s/>you<text:s/>first<text:s/>make<text:s/>love<text:s/>to<text:s/>a<text:s/>delicious<text:s/>partner.<text:s/>And<text:s/>on<text:s/>every<text:s/>wedding<text:s/>anniversary.<text:s/>And<text:s/>on<text:s/>the<text:s/>day<text:s/>when<text:s/>you<text:s/>and<text:s/>your<text:s/>friends<text:s/>decide<text:s/>to<text:s/>Move<text:s/>Our<text:s/>Money/Protect<text:s/>Our<text:s/>Planet<text:s/>–<text:s/>because<text:s/>the<text:s/>planet<text:s/>is<text:s/>not<text:s/>abstract<text:s/>and<text:s/>theoretical,<text:s/>but<text:s/>what<text:s/>we<text:s/>celebrate<text:s/>when<text:s/>we<text:s/>take<text:s/></text:span><text:span text:style-name="T126_2">ḥaroset</text:span><text:span text:style-name="T126_3"><text:s/>on<text:s/>our<text:s/>tongues.<text:s/></text:span></text:p>
          </table:table-cell>
        </table:table-row>
        <table:table-row table:style-name="Row63">
          <table:table-cell table:style-name="Cell125">
            <text:p text:style-name="P127"/>
          </table:table-cell>
          <table:table-cell table:style-name="Cell126">
            <text:p text:style-name="P128"><text:span text:style-name="T128_1">Blessings<text:s/>of<text:s/>body<text:s/>and<text:s/>love,<text:s/>creative<text:s/>mind<text:s/>and<text:s/>spirit!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Ḥaroset, the Seder’s Innermost Secret: Earth &amp; Eros in the Celebration of Pesaḥ, by Rabbi Arthur Wask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