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he<text:s/>Shabbat<text:s/>Book<text:s/>(Nusaḥ<text:s/>Ha-Ari,<text:s/>ḤaBaD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0-08-08<text:s/>17:00:5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7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he Shabbat Book (Nusaḥ Ha-Ari, ḤaBaD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