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48cm"/>
    </style:style>
    <style:style style:name="Column4" style:family="table-column">
      <style:table-column-properties style:column-width="6.438cm"/>
    </style:style>
    <style:style style:name="Column5" style:family="table-column">
      <style:table-column-properties style:column-width="6.4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T27_4" style:family="text">
      <style:text-properties fo:font-style="italic" style:font-style-asian="italic" style:font-style-complex="italic" fo:language="none" fo:language-asian="none" fo:language-complex="none"/>
    </style:style>
    <style:style style:name="T27_5" style:family="text"/>
    <style:style style:name="T27_6" style:family="text">
      <style:text-properties fo:font-style="italic" style:font-style-asian="italic" style:font-style-complex="italic" fo:language="none" fo:language-asian="none" fo:language-complex="none"/>
    </style:style>
    <style:style style:name="T27_7" style:family="text"/>
    <style:style style:name="T27_8" style:family="text">
      <style:text-properties fo:font-style="italic" style:font-style-asian="italic" style:font-style-complex="italic" fo:language="none" fo:language-asian="none" fo:language-complex="none"/>
    </style:style>
    <style:style style:name="T27_9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שַׁבָּת<text:s/>הַמַּלְכָּה</text:span><text:span text:style-name="T1_2"><text:s/>|<text:s/>The<text:s/>Shabbat<text:s/>Queen,<text:s/>by<text:s/>Ḥayyim<text:s/>Naḥman<text:s/>Bialik<text:s/>(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3<text:s/>01:4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by<text:s/>I.M.<text:s/>Lask<text:s/>(English)</text:span></text:p>
            </table:table-cell>
            <table:table-cell table:style-name="Cell11">
              <text:p text:style-name="P13"><text:span text:style-name="T13_1">Translation<text:s/>by<text:s/>A.I.<text:s/>Coh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הַחַמָּה<text:s/>מֵרֹאשׁ<text:s/>הָאִילָנוֹת<text:s/>נִסְתַּלְּקָה.<text:s/>בֹּֽאוּ<text:s/>וְנֵצֵא<text:s/>לִקְרַאת<text:s/>שַׁבָּת<text:s/>הַמַּלְכָּה.<text:s/>הִנֵּה<text:s/>הִיא<text:s/>יוֹרֶֽדֶת<text:s/>הַקְדוֹשָׁה<text:s/>הַבְּרוּכָה.<text:s/>וְעִמָּה<text:s/>מַלְאָכִים<text:s/>צְבָא<text:s/>שָׁלוֹם<text:s/>וּמְנוּחָה:<text:s/>בֹּֽאִי<text:s/>בֹּֽאִי<text:s/>הַמַּלְכָּה.<text:s/>בֹּֽאִי<text:s/>בֹּֽאִי<text:s/>הַכַּלָּה.<text:s/>שָׁלוֹם<text:s/>עֲלֵיכֶם<text:s/>מַלְאֲכֵי<text:s/>הַשָּׁלוֹם</text:span><text:span text:style-name="T14_2">:<text:s/></text:span></text:p>
          </table:table-cell>
          <table:table-cell table:style-name="Cell13">
            <text:p text:style-name="P15"><text:span text:style-name="T15_1">The<text:s/>sun<text:s/>o’er<text:s/>the<text:s/>treetops<text:s/>no<text:s/>longer<text:s/>is<text:s/>seen;<text:s/>Come,<text:s/>let<text:s/>us<text:s/>go<text:s/>forth<text:s/>and<text:s/>greet<text:s/>Sabbath<text:s/>the<text:s/>Queen.<text:s/>Behold<text:s/>her<text:s/>descending,<text:s/>the<text:s/>holy<text:s/>and<text:s/>blest,<text:s/>And<text:s/>with<text:s/>her<text:s/>the<text:s/>angels<text:s/>of<text:s/>peace<text:s/>and<text:s/>of<text:s/>rest.<text:s/>Welcome,<text:s/>welcome,<text:s/>queen<text:s/>and<text:s/>bride,<text:s/>Welcome,<text:s/>welcome,<text:s/>queen<text:s/>and<text:s/>bride.<text:s/>Peace<text:s/>be<text:s/>unto<text:s/>you,<text:s/>angels<text:s/>of<text:s/>peace.<text:s/></text:span></text:p>
          </table:table-cell>
          <table:table-cell table:style-name="Cell14">
            <text:p text:style-name="P16"><text:span text:style-name="T16_1">The<text:s/>sun<text:s/>on<text:s/>the<text:s/>tree-tops<text:s/>no<text:s/>longer<text:s/>is<text:s/>seen,<text:s/>Come,<text:s/>gather<text:s/>to<text:s/>welcome<text:s/>the<text:s/>Sabbath,<text:s/>our<text:s/>Queen.<text:s/>Behold<text:s/>her<text:s/>descending,<text:s/>the<text:s/>holy,<text:s/>the<text:s/>blest,<text:s/>With<text:s/>angels—a<text:s/>cohort<text:s/>of<text:s/>peace<text:s/>and<text:s/>of<text:s/>rest.<text:s/>Draw<text:s/>nigh,<text:s/>O<text:s/>Queen,<text:s/>and<text:s/>here<text:s/>abide;<text:s/>Draw<text:s/>nigh,<text:s/>draw<text:s/>nigh,<text:s/>O<text:s/>Sabbath<text:s/>bride.<text:s/>Peace<text:s/>also<text:s/>to<text:s/>you,<text:s/>Ye<text:s/>angels<text:s/>of<text:s/>peace!<text:s/></text:span></text:p>
          </table:table-cell>
        </table:table-row>
        <table:table-row table:style-name="Row7">
          <table:table-cell table:style-name="Cell15">
            <text:p text:style-name="P17"><text:span text:style-name="T17_1">קִבַּֽלְנוּ<text:s/>פְנֵי<text:s/>שַׁבָּת<text:s/>בִרְנָנָה<text:s/>וּתְפִלָּה.<text:s/>הַבַּֽיְתָה<text:s/>נָשׁוּבָה<text:s/>בְּלֵב<text:s/>מָלֵא<text:s/>גִילָה.<text:s/>שָׁם<text:s/>עָרוּךְ<text:s/>הַשֻּׁלְחָן<text:s/>הַנֵרוֹת<text:s/>יָאִֽירוּ.<text:s/>כָּל־פִּנוֹת<text:s/>הַבַּֽיִת<text:s/>יִזְרָֽחוּ<text:s/>יַזְהִירוּ.<text:s/>שַׁבַּת<text:s/>שָׁלוֹם<text:s/>וּבְרָכָה.<text:s/>שַׁבַּת<text:s/>שָׁלוֹם<text:s/>וּמְנוּחָה.<text:s/>בֹּאֲכֶם<text:s/>לְשָׁלוֹם<text:s/>מַלְאֲכֵי<text:s/>הַשָּׁלוֹם</text:span><text:span text:style-name="T17_2">:<text:s/></text:span></text:p>
          </table:table-cell>
          <table:table-cell table:style-name="Cell16">
            <text:p text:style-name="P18"><text:span text:style-name="T18_1">The<text:s/>Sabbath<text:s/>is<text:s/>greeted<text:s/>with<text:s/>song<text:s/>and<text:s/>with<text:s/>praise,<text:s/>We<text:s/>go<text:s/>slowly<text:s/>homewards,<text:s/>our<text:s/>hearts<text:s/>full<text:s/>of<text:s/>grace.<text:s/>The<text:s/>table<text:s/>is<text:s/>spread<text:s/>there,<text:s/>the<text:s/>candles<text:s/>give<text:s/>light,<text:s/>Every<text:s/>nook<text:s/>in<text:s/>the<text:s/>house<text:s/>is<text:s/>shining<text:s/>and<text:s/>bright.<text:s/>Sabbath<text:s/>is<text:s/>peace<text:s/>and<text:s/>rest.<text:s/>Sabbath<text:s/>is<text:s/>peaceful<text:s/>and<text:s/>blest.<text:s/>Enter<text:s/>in<text:s/>peace,<text:s/>ye<text:s/>angels<text:s/>of<text:s/>peace.<text:s/></text:span></text:p>
          </table:table-cell>
          <table:table-cell table:style-name="Cell17">
            <text:p text:style-name="P19"><text:span text:style-name="T19_1">We’ve<text:s/>welcomed<text:s/>the<text:s/>Sabbath<text:s/>with<text:s/>song<text:s/>and<text:s/>with<text:s/>prayer;<text:s/>And<text:s/>home<text:s/>we<text:s/>return,<text:s/>our<text:s/>heart’s<text:s/>gladness<text:s/>to<text:s/>share.<text:s/>The<text:s/>table<text:s/>is<text:s/>set<text:s/>and<text:s/>the<text:s/>candles<text:s/>are<text:s/>lit,<text:s/>The<text:s/>tiniest<text:s/>corner<text:s/>for<text:s/>Sabbath<text:s/>made<text:s/>fit.<text:s/>O<text:s/>day<text:s/>of<text:s/>blessing,<text:s/>day<text:s/>of<text:s/>rest!<text:s/>Sweet<text:s/>day<text:s/>of<text:s/>peace<text:s/>be<text:s/>ever<text:s/>blest!<text:s/>Bring<text:s/>ye<text:s/>also<text:s/>peace,<text:s/>Ye<text:s/>angels<text:s/>of<text:s/>peace!<text:s/></text:span></text:p>
          </table:table-cell>
        </table:table-row>
        <table:table-row table:style-name="Row8">
          <table:table-cell table:style-name="Cell18">
            <text:p text:style-name="P20"><text:span text:style-name="T20_1">שְׁבִי<text:s/>זַכָּה<text:s/>עִמָּֽנוּ<text:s/>וּבְזִיוֵךְ<text:s/>נָא<text:s/>אֽוֹרִי<text:s/>לַיְלָה<text:s/>וָיוֹם<text:s/>אַחַר<text:s/>תַּעֲבֹֽרִי.<text:s/>וַאֲנַחְנוּ<text:s/>נְכַבְּדֵךְ<text:s/>בְּבִגְדֵי<text:s/>חֲמוּדוֹת.<text:s/>בִּזְמִירוֹת<text:s/>וּתְפִלּוֹת<text:s/>וּבְשָׁלֹשׁ<text:s/>סְעֻדוֹת:<text:s/>וּבִמְנוּחָה<text:s/>שְׁלֵמָה.<text:s/>וּבִמְנוּחָה<text:s/>נָעֵֽמָה.<text:s/>בָּרְכֽוּנוּ<text:s/>לְשָׁלוֹם<text:s/>מַלְאֲכֵי<text:s/>הַשָּׁלוֹם</text:span><text:span text:style-name="T20_2">:<text:s/></text:span></text:p>
          </table:table-cell>
          <table:table-cell table:style-name="Cell19">
            <text:p text:style-name="P21"><text:span text:style-name="T21_1">O<text:s/>pure<text:s/>one,<text:s/>be<text:s/>with<text:s/>us<text:s/>and<text:s/>light<text:s/>with<text:s/>thy<text:s/>ray<text:s/>The<text:s/>night<text:s/>and<text:s/>the<text:s/>day;<text:s/>then<text:s/>pass<text:s/>on<text:s/>thy<text:s/>way.<text:s/>And<text:s/>we<text:s/>do<text:s/>thee<text:s/>honor<text:s/>with<text:s/>garments<text:s/>most<text:s/>fine,<text:s/>With<text:s/>songs<text:s/>and<text:s/>with<text:s/>prayer<text:s/>and<text:s/>with<text:s/>three<text:s/>feasts<text:s/>with<text:s/>wine,<text:s/>And<text:s/>sweetness<text:s/>of<text:s/>peace,<text:s/>And<text:s/>perfect<text:s/>peace.<text:s/>Bless<text:s/>us<text:s/>with<text:s/>peace,<text:s/>ye<text:s/>angels<text:s/>of<text:s/>peace.<text:s/></text:span></text:p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הַחַמָּה<text:s/>מֵרֹאשׁ<text:s/>הָאִילָנוֹת<text:s/>נִסְתַּלְּקָה.<text:s/>בֹּֽאוּ<text:s/>וּנְלַוֶּה<text:s/>אֶת־שַׁבָּת<text:s/>הַמַּלְכָּה.<text:s/>צֵאתֵךְ<text:s/>לְשָׁלוֹם<text:s/>הַקְּדוֹשָׁה<text:s/>הַזַּכָּה.<text:s/>דְעִי<text:s/>שֵֽׁשֶׁת<text:s/>יָמִים<text:s/>אֶל־שׁוּבֵךְ<text:s/>נְחַכֶּה:<text:s/>כֵּן<text:s/>לַשַּׁבָּת<text:s/>הַבָּאָה.<text:s/>כֵּן<text:s/>לַשַּׁבָּת<text:s/>הַבָּאָה.<text:s/>צֵאתְכֶם<text:s/>לְשָׁלוֹם<text:s/>מַלְאֲכֵי<text:s/>הַשָׁלוֹם</text:span><text:span text:style-name="T23_2">:<text:s/></text:span></text:p>
          </table:table-cell>
          <table:table-cell table:style-name="Cell22">
            <text:p text:style-name="P24"><text:span text:style-name="T24_1">The<text:s/>sun<text:s/>in<text:s/>the<text:s/>treetops<text:s/>no<text:s/>longer<text:s/>is<text:s/>seen,<text:s/>Come<text:s/>forth<text:s/>and<text:s/>let<text:s/>us<text:s/>speed<text:s/>Sabbath<text:s/>the<text:s/>Queen.<text:s/>Go<text:s/>forth<text:s/>in<text:s/>peace,<text:s/>holy<text:s/>and<text:s/>pure,<text:s/>Know<text:s/>that<text:s/>for<text:s/>six<text:s/>days<text:s/>we<text:s/>await<text:s/>you,<text:s/>secure<text:s/>Until<text:s/>the<text:s/>coming<text:s/>Sabbath,<text:s/>Until<text:s/>the<text:s/>coming<text:s/>Sabbath,<text:s/>Go<text:s/>forth<text:s/>in<text:s/>peace,<text:s/>ye<text:s/>angels<text:s/>of<text:s/>peace.<text:s/></text:span></text:p>
          </table:table-cell>
          <table:table-cell table:style-name="Cell23">
            <text:p text:style-name="P25"/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This<text:s/>translation<text:s/>of<text:s/>Ḥayyim<text:s/>Naḥman<text:s/>Bialik’s<text:s/>"Shabbat<text:s/>ha-Malkah"<text:s/>by<text:s/>Israel<text:s/>Meir<text:s/>Lask<text:s/>can<text:s/>be<text:s/>found<text:s/>on<text:s/>pages<text:s/>280-281<text:s/>in<text:s/>the<text:s/></text:span><text:span text:style-name="T27_2">Sabbath<text:s/>Prayer<text:s/>Book</text:span><text:span text:style-name="T27_3"><text:s/>(Jewish<text:s/>Reconstructionist<text:s/>Foundation,<text:s/>1945)<text:s/>where<text:s/>it<text:s/>appears<text:s/>as<text:s/>“Greeting<text:s/>to<text:s/>Queen<text:s/>Sabbath.”<text:s/>The<text:s/>poem<text:s/>is<text:s/>based<text:s/>on<text:s/>the<text:s/>shabbat<text:s/>song,<text:s/>"Shalom<text:s/>Alekhem,"<text:s/>and<text:s/>first<text:s/>published<text:s/>in<text:s/>the<text:s/>poetry<text:s/>collection,<text:s/></text:span><text:span text:style-name="T27_4">Hazamir</text:span><text:span text:style-name="T27_5">,<text:s/>in<text:s/>1903.<text:s/>I<text:s/>have<text:s/>made<text:s/>a<text:s/>faithful<text:s/>transcription<text:s/>of<text:s/>the<text:s/>Hebrew<text:s/>and<text:s/>its<text:s/>English<text:s/>translation<text:s/>as<text:s/>it<text:s/>appears<text:s/>in<text:s/>the<text:s/></text:span><text:span text:style-name="T27_6">Sabbath<text:s/>Prayer<text:s/>Book</text:span><text:span text:style-name="T27_7">.<text:s/>The<text:s/>first<text:s/>stanza<text:s/>of<text:s/>Lask's<text:s/>translation<text:s/>was<text:s/>adapted<text:s/>from<text:s/>an<text:s/>earlier<text:s/>translation<text:s/>made<text:s/>by<text:s/>Angie<text:s/>Irma<text:s/>Cohon<text:s/>and<text:s/>published<text:s/>in<text:s/>1920<text:s/>in<text:s/></text:span><text:span text:style-name="T27_8">Song<text:s/>and<text:s/>Praise<text:s/>for<text:s/>Sabbath<text:s/>Eve</text:span><text:span text:style-name="T27_9"><text:s/>(1920),<text:s/>p.<text:s/>87.<text:s/>(Cohon's<text:s/>translation<text:s/>of<text:s/>Bialik's<text:s/>second<text:s/>stanza<text:s/>of<text:s/>"Shabbat<text:s/>ha-Malkah"<text:s/>does<text:s/>not<text:s/>appear<text:s/>to<text:s/>have<text:s/>been<text:s/>adapted<text:s/>by<text:s/>Lask.)<text:s/>–Aharon<text:s/>N.<text:s/>Varady<text:s/></text:span></text:p>
      <text:h text:style-name="P28" text:outline-level="3"><text:span text:style-name="T28_1">Source</text:span></text:h>
      <text:p text:style-name="P29"><text:span text:style-name="T29_1">[advanced_iframe<text:s/>securitykey="be1d939e6a1b36109171c7d5503b34cf9147aa7b"<text:s/>enable_external_height_workaround="true"<text:s/>src="https://archive.org/stream/SabbathPrayerBookJewishReconstructionistFoundation1945#page/n312/mode/2up"]<text:s/> <text:s/>[advanced_iframe<text:s/>securitykey="be1d939e6a1b36109171c7d5503b34cf9147aa7b"<text:s/>enable_external_height_workaround="true"<text:s/>src="https://archive.org/stream/song-and-praise-for-sabbath-eve-israel-goldfarb-israel-levinthal-1920/Zemirot%20v%27Tishbahot%20l%27leil%20Shabbat-%20Song%20and%20Praise%20for%20Sabbath%20Eve%20%28Israel%20Goldfarb%20and%20Israel%20H.%20Levinthal%201920%29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ַׁבָּת הַמַּלְכָּה | The Shabbat Queen, by Ḥayyim Naḥman Bialik (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