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he<text:s/>Shalom<text:s/>Center<text:s/>-<text:s/>Freedom<text:s/>Seder<text:s/>for<text:s/>the<text:s/>Earth<text:s/>Haggadah<text:s/>2009-03-09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04-14<text:s/>14:04:1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886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9.0</meta:generator>
    <dc:title>The Shalom Center - Freedom Seder for the Earth Haggadah 2009-03-09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