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>
      <style:text-properties fo:font-style="italic" style:font-style-asian="italic" style:font-style-complex="italic" fo:language="none" fo:language-asian="none" fo:language-complex="none"/>
    </style:style>
    <style:style style:name="T22_5" style:family="text"/>
  </office:automatic-styles>
  <office:body>
    <office:text>
      <text:h text:style-name="P1" text:outline-level="1"><text:span text:style-name="T1_1">שיר<text:s/>של<text:s/>מרים<text:s/>הנביאה</text:span><text:span text:style-name="T1_2"><text:s/>|<text:s/>The<text:s/>Song<text:s/>of<text:s/>Miriam,<text:s/>a<text:s/>petiḥah<text:s/>by<text:s/>Rabbi<text:s/>Ruth<text:s/>H.<text:s/>Sohn<text:s/>(19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uth<text:s/>H.<text:s/>Soh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3-14<text:s/>12:23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Parashat<text:s/>b'Shal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,<text:s/>Miriam,<text:s/>stand<text:s/>at<text:s/>the<text:s/>sea<text:s/>and<text:s/>turn<text:s/>to<text:s/>face<text:s/>the<text:s/>desert<text:s/>stretching<text:s/>endless<text:s/>and<text:s/>still.<text:s/>My<text:s/>eyes<text:s/>are<text:s/>dazzled<text:s/>The<text:s/>sky<text:s/>brilliant<text:s/>blue<text:s/>Sunburnt<text:s/>sands<text:s/>unyielding<text:s/>white.<text:s/>My<text:s/>hands<text:s/>turn<text:s/>to<text:s/>dove<text:s/>wings.<text:s/>My<text:s/>arms<text:s/>reach<text:s/>for<text:s/>the<text:s/>sky<text:s/>and<text:s/>I<text:s/>want<text:s/>to<text:s/>sing<text:s/>the<text:s/>song<text:s/>rising<text:s/>inside<text:s/>me.<text:s/>My<text:s/>mouth<text:s/>open<text:s/>I<text:s/>stop.<text:s/>Where<text:s/>are<text:s/>the<text:s/>words?<text:s/>Where<text:s/>the<text:s/>melody?<text:s/>In<text:s/>a<text:s/>moment<text:s/>of<text:s/>panic<text:s/>My<text:s/>eyes<text:s/>go<text:s/>blind.<text:s/>Can<text:s/>I<text:s/>take<text:s/>a<text:s/>step<text:s/>Without<text:s/>knowing<text:s/>a<text:s/>Destination?<text:s/>Will<text:s/>I<text:s/>falter<text:s/>Will<text:s/>I<text:s/>fall<text:s/>Will<text:s/>the<text:s/>ground<text:s/>sink<text:s/>away<text:s/>from<text:s/>under<text:s/>me?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<text:s/>song<text:s/>still<text:s/>unformed--<text:s/>How<text:s/>can<text:s/>I<text:s/>sing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o<text:s/>take<text:s/>the<text:s/>first<text:s/>step--<text:s/>To<text:s/>sing<text:s/>a<text:s/>new<text:s/>song--<text:s/>Is<text:s/>to<text:s/>close<text:s/>one’s<text:s/>eyes<text:s/>and<text:s/>dive<text:s/>into<text:s/>unknown<text:s/>waters.<text:s/>For<text:s/>a<text:s/>moment<text:s/>knowing<text:s/>nothing<text:s/>risking<text:s/>all--<text:s/>But<text:s/>then<text:s/>to<text:s/>discover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waters<text:s/>are<text:s/>friendly<text:s/>The<text:s/>ground<text:s/>is<text:s/>firm.<text:s/>And<text:s/>the<text:s/>song--<text:s/>the<text:s/>song<text:s/>rises<text:s/>again.<text:s/>Out<text:s/>of<text:s/>my<text:s/>mouth<text:s/>come<text:s/>words<text:s/>lifting<text:s/>the<text:s/>wind.<text:s/>And<text:s/>I<text:s/>hear<text:s/>for<text:s/>the<text:s/>first<text:s/>the<text:s/>song<text:s/>that<text:s/>has<text:s/>been<text:s/>in<text:s/>my<text:s/>heart<text:s/>silent<text:s/>unknown<text:s/>even<text:s/>to<text:s/>me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The<text:s/>Song<text:s/>of<text:s/>Miriam"<text:s/>by<text:s/>Rabbi<text:s/>Ruth<text:s/>Sohn<text:s/>was<text:s/>first<text:s/>published<text:s/>as<text:s/>"I<text:s/>Shall<text:s/>Sing<text:s/>to<text:s/>the<text:s/>Lord<text:s/>a<text:s/>New<text:s/>Song,"<text:s/>in<text:s/></text:span><text:span text:style-name="T22_2">Kol<text:s/>Haneshamah:<text:s/>Shabbat<text:s/>Vehagim,<text:s/>Reconstructionist<text:s/>Prayerbook</text:span><text:span text:style-name="T22_3">,<text:s/>1989,<text:s/>1995<text:s/>Second<text:s/>Edition.<text:s/>Reconstructionist<text:s/>Press,<text:s/>pp.<text:s/>768-769.<text:s/>(This<text:s/>poem<text:s/>was<text:s/>also<text:s/>published<text:s/>in<text:s/>several<text:s/>haggadot<text:s/>and<text:s/>other<text:s/>books<text:s/>and<text:s/>set<text:s/>to<text:s/>music<text:s/>by<text:s/>several<text:s/>composers<text:s/>in<text:s/>the<text:s/>U.S.<text:s/>and<text:s/>Israel.)<text:s/>Rabbi<text:s/>Sohn<text:s/>wrote<text:s/>the<text:s/>poem<text:s/>in<text:s/>1981<text:s/>as<text:s/>a<text:s/>rabbinical<text:s/>student<text:s/>after<text:s/>immersing<text:s/>herself<text:s/>in<text:s/>the<text:s/>Torah<text:s/>verses<text:s/>and<text:s/>the<text:s/>traditional<text:s/>midrashim<text:s/>about<text:s/>Miriam,<text:s/>and<text:s/>after<text:s/>writing<text:s/>a<text:s/>longer<text:s/>modern<text:s/>midrash<text:s/>about<text:s/>Miriam.<text:s/>Part<text:s/>of<text:s/>this<text:s/>modern<text:s/>midrash<text:s/>was<text:s/>published<text:s/>as<text:s/>“Journeys,”<text:s/>in<text:s/></text:span><text:span text:style-name="T22_4">All<text:s/>the<text:s/>Women<text:s/>Followed<text:s/>Her</text:span><text:span text:style-name="T22_5">,<text:s/>ed.<text:s/>Rebecca<text:s/>Schwartz<text:s/>(Rikudei<text:s/>Miriam<text:s/>Press,<text:s/>2001)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שיר של מרים הנביאה | The Song of Miriam, a petiḥah by Rabbi Ruth H. Sohn (19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