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FrankCurledLamed" svg:font-family="FrankCurledLamed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hebrew">
      <style:text-properties fo:language="he" fo:language-asian="he" fo:language-complex="he" fo:country-complex="IL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hebrew">
      <style:text-properties fo:language="he" fo:language-asian="he" fo:language-complex="he" fo:country-complex="IL"/>
    </style:style>
    <style:style style:name="T16_3" style:family="text">
      <style:text-properties fo:language="en" fo:language-asian="en" fo:language-complex="none"/>
    </style:style>
    <style:style style:name="T16_4" style:family="text" style:parent-style-name="hebrew">
      <style:text-properties fo:language="he" fo:language-asian="he" fo:language-complex="he" fo:country-complex="IL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hebrew">
      <style:text-properties fo:language="he" fo:language-asian="he" fo:language-complex="he" fo:country-complex="IL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hebrew">
      <style:text-properties fo:language="he" fo:language-asian="he" fo:language-complex="he" fo:country-complex="IL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hebrew">
      <style:text-properties fo:language="he" fo:language-asian="he" fo:language-complex="he" fo:country-complex="IL"/>
    </style:style>
    <style:style style:name="T22_2" style:family="text">
      <style:text-properties fo:language="en" fo:language-asian="en" fo:language-complex="none"/>
    </style:style>
    <style:style style:name="T22_3" style:family="text" style:parent-style-name="hebrew">
      <style:text-properties fo:language="he" fo:language-asian="he" fo:language-complex="he" fo:country-complex="IL"/>
    </style:style>
    <style:style style:name="T22_4" style:family="text">
      <style:text-properties fo:language="en" fo:language-asian="en" fo:language-complex="none"/>
    </style:style>
    <style:style style:name="T22_5" style:family="text" style:parent-style-name="hebrew">
      <style:text-properties fo:language="he" fo:language-asian="he" fo:language-complex="he" fo:country-complex="IL"/>
    </style:style>
    <style:style style:name="T22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hebrew">
      <style:text-properties fo:language="he" fo:language-asian="he" fo:language-complex="he" fo:country-complex="IL"/>
    </style:style>
    <style:style style:name="T26_5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 style:parent-style-name="hebrew">
      <style:text-properties fo:language="he" fo:language-asian="he" fo:language-complex="he" fo:country-complex="IL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 style:parent-style-name="hebrew">
      <style:text-properties fo:language="he" fo:language-asian="he" fo:language-complex="he" fo:country-complex="IL"/>
    </style:style>
    <style:style style:name="T32_3" style:family="text">
      <style:text-properties fo:language="en" fo:language-asian="en" fo:language-complex="none"/>
    </style:style>
    <style:style style:name="T32_4" style:family="text" style:parent-style-name="hebrew">
      <style:text-properties fo:language="he" fo:language-asian="he" fo:language-complex="he" fo:country-complex="IL"/>
    </style:style>
    <style:style style:name="T32_5" style:family="text">
      <style:text-properties fo:language="en" fo:language-asian="en" fo:language-complex="none"/>
    </style:style>
    <style:style style:name="T32_6" style:family="text" style:parent-style-name="hebrew">
      <style:text-properties fo:language="he" fo:language-asian="he" fo:language-complex="he" fo:country-complex="IL"/>
    </style:style>
    <style:style style:name="T32_7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 style:parent-style-name="hebrew">
      <style:text-properties fo:language="he" fo:language-asian="he" fo:language-complex="he" fo:country-complex="IL"/>
    </style:style>
    <style:style style:name="T34_5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 style:parent-style-name="hebrew">
      <style:text-properties fo:language="he" fo:language-asian="he" fo:language-complex="he" fo:country-complex="IL"/>
    </style:style>
    <style:style style:name="T3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 style:parent-style-name="hebrew">
      <style:text-properties fo:language="he" fo:language-asian="he" fo:language-complex="he" fo:country-complex="IL"/>
    </style:style>
    <style:style style:name="T40_5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hebrew">
      <style:text-properties fo:language="he" fo:language-asian="he" fo:language-complex="he" fo:country-complex="IL"/>
    </style:style>
    <style:style style:name="T42_5" style:family="text">
      <style:text-properties fo:language="en" fo:language-asian="en" fo:language-complex="none"/>
    </style:style>
    <style:style style:name="T42_6" style:family="text" style:parent-style-name="hebrew">
      <style:text-properties fo:language="he" fo:language-asian="he" fo:language-complex="he" fo:country-complex="IL"/>
    </style:style>
    <style:style style:name="T42_7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 style:parent-style-name="hebrew">
      <style:text-properties fo:language="he" fo:language-asian="he" fo:language-complex="he" fo:country-complex="IL"/>
    </style:style>
    <style:style style:name="T46_3" style:family="text">
      <style:text-properties fo:language="en" fo:language-asian="en" fo:language-complex="none"/>
    </style:style>
    <style:style style:name="T46_4" style:family="text" style:parent-style-name="hebrew">
      <style:text-properties fo:language="he" fo:language-asian="he" fo:language-complex="he" fo:country-complex="IL"/>
    </style:style>
    <style:style style:name="T46_5" style:family="text">
      <style:text-properties fo:language="en" fo:language-asian="en" fo:language-complex="none"/>
    </style:style>
    <style:style style:name="T46_6" style:family="text" style:parent-style-name="hebrew">
      <style:text-properties fo:language="he" fo:language-asian="he" fo:language-complex="he" fo:country-complex="IL"/>
    </style:style>
    <style:style style:name="T46_7" style:family="text">
      <style:text-properties fo:language="en" fo:language-asian="en" fo:language-complex="none"/>
    </style:style>
    <style:style style:name="T46_8" style:family="text" style:parent-style-name="hebrew">
      <style:text-properties fo:language="he" fo:language-asian="he" fo:language-complex="he" fo:country-complex="IL"/>
    </style:style>
    <style:style style:name="T46_9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>
      <style:text-properties fo:font-style="italic" style:font-style-asian="italic" style:font-style-complex="italic"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 style:parent-style-name="hebrew">
      <style:text-properties fo:language="he" fo:language-asian="he" fo:language-complex="he" fo:country-complex="IL"/>
    </style:style>
    <style:style style:name="T48_5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T50_2" style:family="text" style:parent-style-name="hebrew">
      <style:text-properties fo:language="he" fo:language-asian="he" fo:language-complex="he" fo:country-complex="IL"/>
    </style:style>
    <style:style style:name="T50_3" style:family="text">
      <style:text-properties fo:language="en" fo:language-asian="en" fo:language-complex="none"/>
    </style:style>
    <style:style style:name="P51" style:family="paragraph" style:parent-style-name="Normal">
      <style:paragraph-properties fo:margin-top="0.423cm" fo:margin-bottom="0.423cm" fo:margin-left="1.058cm" fo:margin-right="1.058cm"/>
    </style:style>
    <style:style style:name="T51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T53_2" style:family="text" style:parent-style-name="hebrew">
      <style:text-properties fo:language="he" fo:language-asian="he" fo:language-complex="he" fo:country-complex="IL"/>
    </style:style>
    <style:style style:name="T53_3" style:family="text">
      <style:text-properties fo:language="en" fo:language-asian="en" fo:language-complex="none"/>
    </style:style>
    <style:style style:name="T53_4" style:family="text">
      <style:text-properties fo:font-style="italic" style:font-style-asian="italic" style:font-style-complex="italic" fo:language="en" fo:language-asian="en" fo:language-complex="none"/>
    </style:style>
    <style:style style:name="T53_5" style:family="text">
      <style:text-properties fo:language="en" fo:language-asian="en" fo:language-complex="none"/>
    </style:style>
    <style:style style:name="T53_6" style:family="text" style:parent-style-name="hebrew">
      <style:text-properties fo:language="he" fo:language-asian="he" fo:language-complex="he" fo:country-complex="IL"/>
    </style:style>
    <style:style style:name="T53_7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T55_2" style:family="text" style:parent-style-name="hebrew">
      <style:text-properties fo:language="he" fo:language-asian="he" fo:language-complex="he" fo:country-complex="IL"/>
    </style:style>
    <style:style style:name="T55_3" style:family="text">
      <style:text-properties fo:language="en" fo:language-asian="en" fo:language-complex="none"/>
    </style:style>
    <style:style style:name="T55_4" style:family="text">
      <style:text-properties fo:font-style="italic" style:font-style-asian="italic" style:font-style-complex="italic" fo:language="en" fo:language-asian="en" fo:language-complex="none"/>
    </style:style>
    <style:style style:name="T55_5" style:family="text">
      <style:text-properties fo:language="en" fo:language-asian="en" fo:language-complex="none"/>
    </style:style>
    <style:style style:name="T55_6" style:family="text">
      <style:text-properties fo:font-style="italic" style:font-style-asian="italic" style:font-style-complex="italic" fo:language="en" fo:language-asian="en" fo:language-complex="none"/>
    </style:style>
    <style:style style:name="T55_7" style:family="text">
      <style:text-properties fo:language="en" fo:language-asian="en" fo:language-complex="none"/>
    </style:style>
    <style:style style:name="T55_8" style:family="text">
      <style:text-properties fo:font-style="italic" style:font-style-asian="italic" style:font-style-complex="italic" fo:language="en" fo:language-asian="en" fo:language-complex="none"/>
    </style:style>
    <style:style style:name="T55_9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T57_2" style:family="text">
      <style:text-properties fo:font-style="italic" style:font-style-asian="italic" style:font-style-complex="italic" fo:language="en" fo:language-asian="en" fo:language-complex="none"/>
    </style:style>
    <style:style style:name="T57_3" style:family="text">
      <style:text-properties fo:language="en" fo:language-asian="en" fo:language-complex="none"/>
    </style:style>
    <style:style style:name="T57_4" style:family="text">
      <style:text-properties fo:font-style="italic" style:font-style-asian="italic" style:font-style-complex="italic" fo:language="en" fo:language-asian="en" fo:language-complex="none"/>
    </style:style>
    <style:style style:name="T57_5" style:family="text">
      <style:text-properties fo:language="en" fo:language-asian="en" fo:language-complex="none"/>
    </style:style>
    <style:style style:name="T57_6" style:family="text">
      <style:text-properties fo:font-style="italic" style:font-style-asian="italic" style:font-style-complex="italic" fo:language="en" fo:language-asian="en" fo:language-complex="none"/>
    </style:style>
    <style:style style:name="T57_7" style:family="text">
      <style:text-properties fo:language="en" fo:language-asian="en" fo:language-complex="none"/>
    </style:style>
    <style:style style:name="T57_8" style:family="text">
      <style:text-properties fo:font-style="italic" style:font-style-asian="italic" style:font-style-complex="italic" fo:language="en" fo:language-asian="en" fo:language-complex="none"/>
    </style:style>
    <style:style style:name="T57_9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Heading_20_3">
      <style:paragraph-properties fo:margin-top="0.496cm" fo:margin-bottom="0.496cm"/>
    </style:style>
    <style:style style:name="T59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n" fo:language-asian="en" fo:language-complex="none"/>
    </style:style>
    <style:style style:name="T65_2" style:family="text">
      <style:text-properties fo:font-style="italic" style:font-style-asian="italic" style:font-style-complex="italic" fo:language="en" fo:language-asian="en" fo:language-complex="none"/>
    </style:style>
    <style:style style:name="T65_3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n" fo:language-asian="en" fo:language-complex="none"/>
    </style:style>
    <style:style style:name="T67_2" style:family="text" style:parent-style-name="hebrew">
      <style:text-properties fo:language="he" fo:language-asian="he" fo:language-complex="he" fo:country-complex="IL"/>
    </style:style>
    <style:style style:name="T67_3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en" fo:language-asian="en" fo:language-complex="none"/>
    </style:style>
    <style:style style:name="T69_2" style:family="text" style:parent-style-name="hebrew">
      <style:text-properties fo:language="he" fo:language-asian="he" fo:language-complex="he" fo:country-complex="IL"/>
    </style:style>
    <style:style style:name="T69_3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en" fo:language-asian="en" fo:language-complex="none"/>
    </style:style>
    <style:style style:name="T75_2" style:family="text">
      <style:text-properties fo:font-style="italic" style:font-style-asian="italic" style:font-style-complex="italic" fo:language="en" fo:language-asian="en" fo:language-complex="none"/>
    </style:style>
    <style:style style:name="T75_3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en" fo:language-asian="en" fo:language-complex="none"/>
    </style:style>
    <style:style style:name="T77_2" style:family="text">
      <style:text-properties fo:font-style="italic" style:font-style-asian="italic" style:font-style-complex="italic" fo:language="en" fo:language-asian="en" fo:language-complex="none"/>
    </style:style>
    <style:style style:name="T77_3" style:family="text">
      <style:text-properties fo:language="en" fo:language-asian="en" fo:language-complex="none"/>
    </style:style>
    <style:style style:name="T77_4" style:family="text">
      <style:text-properties fo:font-style="italic" style:font-style-asian="italic" style:font-style-complex="italic" fo:language="en" fo:language-asian="en" fo:language-complex="none"/>
    </style:style>
    <style:style style:name="T77_5" style:family="text">
      <style:text-properties fo:language="en" fo:language-asian="en" fo:language-complex="none"/>
    </style:style>
    <style:style style:name="T77_6" style:family="text">
      <style:text-properties fo:font-style="italic" style:font-style-asian="italic" style:font-style-complex="italic" fo:language="en" fo:language-asian="en" fo:language-complex="none"/>
    </style:style>
    <style:style style:name="T77_7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en" fo:language-asian="en" fo:language-complex="none"/>
    </style:style>
    <style:style style:name="T85_2" style:family="text">
      <style:text-properties fo:font-style="italic" style:font-style-asian="italic" style:font-style-complex="italic" fo:language="en" fo:language-asian="en" fo:language-complex="none"/>
    </style:style>
    <style:style style:name="T85_3" style:family="text">
      <style:text-properties fo:language="en" fo:language-asian="en" fo:language-complex="none"/>
    </style:style>
    <style:style style:name="T85_4" style:family="text">
      <style:text-properties fo:font-style="italic" style:font-style-asian="italic" style:font-style-complex="italic" fo:language="en" fo:language-asian="en" fo:language-complex="none"/>
    </style:style>
    <style:style style:name="T85_5" style:family="text">
      <style:text-properties fo:language="en" fo:language-asian="en" fo:language-complex="none"/>
    </style:style>
    <style:style style:name="T85_6" style:family="text">
      <style:text-properties fo:font-style="italic" style:font-style-asian="italic" style:font-style-complex="italic" fo:language="en" fo:language-asian="en" fo:language-complex="none"/>
    </style:style>
    <style:style style:name="T85_7" style:family="text">
      <style:text-properties fo:language="en" fo:language-asian="en" fo:language-complex="none"/>
    </style:style>
    <style:style style:name="T85_8" style:family="text">
      <style:text-properties fo:font-style="italic" style:font-style-asian="italic" style:font-style-complex="italic" fo:language="en" fo:language-asian="en" fo:language-complex="none"/>
    </style:style>
    <style:style style:name="T85_9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en" fo:language-asian="en" fo:language-complex="none"/>
    </style:style>
    <style:style style:name="T89_2" style:family="text">
      <style:text-properties fo:font-style="italic" style:font-style-asian="italic" style:font-style-complex="italic" fo:language="en" fo:language-asian="en" fo:language-complex="none"/>
    </style:style>
    <style:style style:name="T89_3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en" fo:language-asian="en" fo:language-complex="none"/>
    </style:style>
    <style:style style:name="T91_2" style:family="text">
      <style:text-properties fo:language="en" fo:language-asian="en" fo:language-complex="he" fo:country-complex="IL"/>
    </style:style>
    <style:style style:name="T91_3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en" fo:language-asian="en" fo:language-complex="none"/>
    </style:style>
    <style:style style:name="T93_2" style:family="text">
      <style:text-properties fo:language="en" fo:language-asian="en" fo:language-complex="he" fo:country-complex="IL"/>
    </style:style>
    <style:style style:name="T93_3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en" fo:language-asian="en" fo:language-complex="none"/>
    </style:style>
    <style:style style:name="T97_2" style:family="text">
      <style:text-properties fo:font-style="italic" style:font-style-asian="italic" style:font-style-complex="italic" fo:language="en" fo:language-asian="en" fo:language-complex="none"/>
    </style:style>
    <style:style style:name="T97_3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en" fo:language-asian="en" fo:language-complex="none"/>
    </style:style>
    <style:style style:name="T99_2" style:family="text">
      <style:text-properties fo:language="en" fo:language-asian="en" fo:language-complex="none"/>
    </style:style>
    <style:style style:name="T99_3" style:family="text">
      <style:text-properties fo:color="#0000ee" fo:language="en" fo:language-asian="en" fo:language-complex="none" style:text-underline-style="solid" style:text-underline-color="font-color"/>
    </style:style>
    <style:style style:name="T99_4" style:family="text">
      <style:text-properties fo:language="en" fo:language-asian="en" fo:language-complex="none"/>
    </style:style>
    <style:style style:name="T99_5" style:family="text">
      <style:text-properties fo:font-style="italic" style:font-style-asian="italic" style:font-style-complex="italic" fo:language="en" fo:language-asian="en" fo:language-complex="none"/>
    </style:style>
    <style:style style:name="T99_6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en" fo:language-asian="en" fo:language-complex="none"/>
    </style:style>
    <style:style style:name="T101_2" style:family="text" style:parent-style-name="hebrew">
      <style:text-properties fo:language="he" fo:language-asian="he" fo:language-complex="he" fo:country-complex="IL"/>
    </style:style>
    <style:style style:name="T101_3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en" fo:language-asian="en" fo:language-complex="none"/>
    </style:style>
    <style:style style:name="T103_2" style:family="text" style:parent-style-name="hebrew">
      <style:text-properties fo:language="he" fo:language-asian="he" fo:language-complex="he" fo:country-complex="IL"/>
    </style:style>
    <style:style style:name="T103_3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en" fo:language-asian="en" fo:language-complex="none"/>
    </style:style>
    <style:style style:name="T111_2" style:family="text">
      <style:text-properties fo:font-style="italic" style:font-style-asian="italic" style:font-style-complex="italic" fo:language="en" fo:language-asian="en" fo:language-complex="none"/>
    </style:style>
    <style:style style:name="T111_3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en" fo:language-asian="en" fo:language-complex="none"/>
    </style:style>
    <style:style style:name="T113_2" style:family="text" style:parent-style-name="hebrew">
      <style:text-properties fo:language="he" fo:language-asian="he" fo:language-complex="he" fo:country-complex="IL"/>
    </style:style>
    <style:style style:name="T113_3" style:family="text">
      <style:text-properties fo:language="en" fo:language-asian="en" fo:language-complex="none"/>
    </style:style>
    <style:style style:name="T113_4" style:family="text" style:parent-style-name="hebrew">
      <style:text-properties fo:language="he" fo:language-asian="he" fo:language-complex="he" fo:country-complex="IL"/>
    </style:style>
    <style:style style:name="T113_5" style:family="text">
      <style:text-properties fo:language="en" fo:language-asian="en" fo:language-complex="none"/>
    </style:style>
    <style:style style:name="T113_6" style:family="text" style:parent-style-name="hebrew">
      <style:text-properties fo:language="he" fo:language-asian="he" fo:language-complex="he" fo:country-complex="IL"/>
    </style:style>
    <style:style style:name="T113_7" style:family="text">
      <style:text-properties fo:language="en" fo:language-asian="en" fo:language-complex="none"/>
    </style:style>
    <style:style style:name="T113_8" style:family="text" style:parent-style-name="hebrew">
      <style:text-properties fo:language="he" fo:language-asian="he" fo:language-complex="he" fo:country-complex="IL"/>
    </style:style>
    <style:style style:name="T113_9" style:family="text" style:parent-style-name="hebrew">
      <style:text-properties fo:language="he" fo:language-asian="he" fo:language-complex="none"/>
    </style:style>
    <style:style style:name="T113_10" style:family="text" style:parent-style-name="hebrew">
      <style:text-properties fo:language="he" fo:language-asian="he" fo:language-complex="he" fo:country-complex="IL"/>
    </style:style>
    <style:style style:name="T113_11" style:family="text" style:parent-style-name="hebrew">
      <style:text-properties fo:language="he" fo:language-asian="he" fo:language-complex="none"/>
    </style:style>
    <style:style style:name="T113_12" style:family="text" style:parent-style-name="hebrew">
      <style:text-properties fo:language="he" fo:language-asian="he" fo:language-complex="he" fo:country-complex="IL"/>
    </style:style>
    <style:style style:name="T113_13" style:family="text" style:parent-style-name="hebrew">
      <style:text-properties fo:language="he" fo:language-asian="he" fo:language-complex="none"/>
    </style:style>
    <style:style style:name="T113_14" style:family="text" style:parent-style-name="hebrew">
      <style:text-properties fo:language="he" fo:language-asian="he" fo:language-complex="he" fo:country-complex="IL"/>
    </style:style>
    <style:style style:name="T113_15" style:family="text">
      <style:text-properties fo:language="en" fo:language-asian="en" fo:language-complex="none"/>
    </style:style>
    <style:style style:name="T113_16" style:family="text" style:parent-style-name="hebrew">
      <style:text-properties fo:language="he" fo:language-asian="he" fo:language-complex="he" fo:country-complex="IL"/>
    </style:style>
    <style:style style:name="T113_17" style:family="text">
      <style:text-properties fo:language="en" fo:language-asian="en" fo:language-complex="none"/>
    </style:style>
    <style:style style:name="T113_18" style:family="text" style:parent-style-name="hebrew">
      <style:text-properties fo:language="he" fo:language-asian="he" fo:language-complex="he" fo:country-complex="IL"/>
    </style:style>
    <style:style style:name="T113_19" style:family="text">
      <style:text-properties fo:language="en" fo:language-asian="en" fo:language-complex="none"/>
    </style:style>
    <style:style style:name="T113_20" style:family="text" style:parent-style-name="hebrew">
      <style:text-properties fo:language="he" fo:language-asian="he" fo:language-complex="he" fo:country-complex="IL"/>
    </style:style>
    <style:style style:name="T113_21" style:family="text">
      <style:text-properties fo:language="en" fo:language-asian="en" fo:language-complex="none"/>
    </style:style>
    <style:style style:name="T113_22" style:family="text" style:parent-style-name="hebrew">
      <style:text-properties fo:language="he" fo:language-asian="he" fo:language-complex="he" fo:country-complex="IL"/>
    </style:style>
    <style:style style:name="T113_23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en" fo:language-asian="en" fo:language-complex="none"/>
    </style:style>
    <style:style style:name="T115_2" style:family="text">
      <style:text-properties fo:font-style="italic" style:font-style-asian="italic" style:font-style-complex="italic" fo:language="en" fo:language-asian="en" fo:language-complex="none"/>
    </style:style>
    <style:style style:name="T115_3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en" fo:language-asian="en" fo:language-complex="none"/>
    </style:style>
    <style:style style:name="T117_2" style:family="text">
      <style:text-properties fo:language="en" fo:language-asian="en" fo:language-complex="he" fo:country-complex="IL"/>
    </style:style>
    <style:style style:name="T117_3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en" fo:language-asian="en" fo:language-complex="none"/>
    </style:style>
    <style:style style:name="T119_2" style:family="text">
      <style:text-properties fo:font-style="italic" style:font-style-asian="italic" style:font-style-complex="italic" fo:language="en" fo:language-asian="en" fo:language-complex="none"/>
    </style:style>
    <style:style style:name="T119_3" style:family="text">
      <style:text-properties fo:language="en" fo:language-asian="en" fo:language-complex="none"/>
    </style:style>
    <style:style style:name="T119_4" style:family="text">
      <style:text-properties fo:font-style="italic" style:font-style-asian="italic" style:font-style-complex="italic" fo:language="en" fo:language-asian="en" fo:language-complex="none"/>
    </style:style>
    <style:style style:name="T119_5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Heading_20_3">
      <style:paragraph-properties fo:margin-top="0.496cm" fo:margin-bottom="0.496cm"/>
    </style:style>
    <style:style style:name="T121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en" fo:language-asian="en" fo:language-complex="none"/>
    </style:style>
    <style:style style:name="T123_2" style:family="text">
      <style:text-properties fo:font-style="italic" style:font-style-asian="italic" style:font-style-complex="italic" fo:language="en" fo:language-asian="en" fo:language-complex="none"/>
    </style:style>
    <style:style style:name="T123_3" style:family="text">
      <style:text-properties fo:language="en" fo:language-asian="en" fo:language-complex="none"/>
    </style:style>
    <style:style style:name="T123_4" style:family="text">
      <style:text-properties fo:language="en" fo:language-asian="en" fo:language-complex="he" fo:country-complex="IL"/>
    </style:style>
    <style:style style:name="T123_5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en" fo:language-asian="en" fo:language-complex="none"/>
    </style:style>
    <style:style style:name="T125_2" style:family="text">
      <style:text-properties fo:font-style="italic" style:font-style-asian="italic" style:font-style-complex="italic" fo:language="en" fo:language-asian="en" fo:language-complex="none"/>
    </style:style>
    <style:style style:name="T125_3" style:family="text">
      <style:text-properties fo:language="en" fo:language-asian="en" fo:language-complex="none"/>
    </style:style>
    <style:style style:name="T125_4" style:family="text">
      <style:text-properties fo:font-style="italic" style:font-style-asian="italic" style:font-style-complex="italic" fo:language="en" fo:language-asian="en" fo:language-complex="none"/>
    </style:style>
    <style:style style:name="T125_5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en" fo:language-asian="en" fo:language-complex="none"/>
    </style:style>
    <style:style style:name="T131_2" style:family="text">
      <style:text-properties fo:font-style="italic" style:font-style-asian="italic" style:font-style-complex="italic" fo:language="en" fo:language-asian="en" fo:language-complex="none"/>
    </style:style>
    <style:style style:name="T131_3" style:family="text">
      <style:text-properties fo:language="en" fo:language-asian="en" fo:language-complex="none"/>
    </style:style>
    <style:style style:name="T131_4" style:family="text">
      <style:text-properties fo:font-style="italic" style:font-style-asian="italic" style:font-style-complex="italic" fo:language="en" fo:language-asian="en" fo:language-complex="none"/>
    </style:style>
    <style:style style:name="T131_5" style:family="text">
      <style:text-properties fo:language="en" fo:language-asian="en" fo:language-complex="none"/>
    </style:style>
    <style:style style:name="T131_6" style:family="text">
      <style:text-properties fo:font-style="italic" style:font-style-asian="italic" style:font-style-complex="italic" fo:language="en" fo:language-asian="en" fo:language-complex="none"/>
    </style:style>
    <style:style style:name="T131_7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en" fo:language-asian="en" fo:language-complex="none"/>
    </style:style>
    <style:style style:name="T135_2" style:family="text">
      <style:text-properties fo:language="en" fo:language-asian="en" fo:language-complex="he" fo:country-complex="IL"/>
    </style:style>
    <style:style style:name="T135_3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font-style="italic" style:font-style-asian="italic" style:font-style-complex="italic" fo:language="en" fo:language-asian="en" fo:language-complex="none"/>
    </style:style>
    <style:style style:name="T137_2" style:family="text">
      <style:text-properties fo:language="en" fo:language-asian="en" fo:language-complex="none"/>
    </style:style>
    <style:style style:name="T137_3" style:family="text">
      <style:text-properties fo:font-style="italic" style:font-style-asian="italic" style:font-style-complex="italic" fo:language="en" fo:language-asian="en" fo:language-complex="none"/>
    </style:style>
    <style:style style:name="T137_4" style:family="text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language="en" fo:language-asian="en" fo:language-complex="none"/>
    </style:style>
    <style:style style:name="T141_2" style:family="text">
      <style:text-properties fo:font-style="italic" style:font-style-asian="italic" style:font-style-complex="italic" fo:language="en" fo:language-asian="en" fo:language-complex="none"/>
    </style:style>
    <style:style style:name="T141_3" style:family="text">
      <style:text-properties fo:language="en" fo:language-asian="en" fo:language-complex="none"/>
    </style:style>
    <style:style style:name="T141_4" style:family="text">
      <style:text-properties fo:font-style="italic" style:font-style-asian="italic" style:font-style-complex="italic" fo:language="en" fo:language-asian="en" fo:language-complex="none"/>
    </style:style>
    <style:style style:name="T141_5" style:family="text">
      <style:text-properties fo:language="en" fo:language-asian="en" fo:language-complex="none"/>
    </style:style>
    <style:style style:name="T141_6" style:family="text">
      <style:text-properties fo:font-style="italic" style:font-style-asian="italic" style:font-style-complex="italic" fo:language="en" fo:language-asian="en" fo:language-complex="none"/>
    </style:style>
    <style:style style:name="T141_7" style:family="text">
      <style:text-properties fo:language="en" fo:language-asian="en" fo:language-complex="none"/>
    </style:style>
    <style:style style:name="T141_8" style:family="text">
      <style:text-properties fo:font-style="italic" style:font-style-asian="italic" style:font-style-complex="italic" fo:language="en" fo:language-asian="en" fo:language-complex="none"/>
    </style:style>
    <style:style style:name="T141_9" style:family="text">
      <style:text-properties fo:language="en" fo:language-asian="en" fo:language-complex="none"/>
    </style:style>
    <style:style style:name="T141_10" style:family="text">
      <style:text-properties fo:font-style="italic" style:font-style-asian="italic" style:font-style-complex="italic" fo:language="en" fo:language-asian="en" fo:language-complex="none"/>
    </style:style>
    <style:style style:name="T141_11" style:family="text">
      <style:text-properties fo:language="en" fo:language-asian="en" fo:language-complex="none"/>
    </style:style>
    <style:style style:name="T141_12" style:family="text">
      <style:text-properties fo:font-style="italic" style:font-style-asian="italic" style:font-style-complex="italic" fo:language="en" fo:language-asian="en" fo:language-complex="none"/>
    </style:style>
    <style:style style:name="T141_13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language="en" fo:language-asian="en" fo:language-complex="none"/>
    </style:style>
    <style:style style:name="T143_2" style:family="text">
      <style:text-properties fo:font-style="italic" style:font-style-asian="italic" style:font-style-complex="italic" fo:language="en" fo:language-asian="en" fo:language-complex="none"/>
    </style:style>
    <style:style style:name="T143_3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>
      <style:text-properties fo:language="en" fo:language-asian="en" fo:language-complex="none"/>
    </style:style>
    <style:style style:name="T147_2" style:family="text">
      <style:text-properties fo:font-style="italic" style:font-style-asian="italic" style:font-style-complex="italic" fo:language="en" fo:language-asian="en" fo:language-complex="none"/>
    </style:style>
    <style:style style:name="T147_3" style:family="text">
      <style:text-properties fo:language="en" fo:language-asian="en" fo:language-complex="none"/>
    </style:style>
    <style:style style:name="T147_4" style:family="text">
      <style:text-properties fo:font-style="italic" style:font-style-asian="italic" style:font-style-complex="italic" fo:language="en" fo:language-asian="en" fo:language-complex="none"/>
    </style:style>
    <style:style style:name="T147_5" style:family="text">
      <style:text-properties fo:language="en" fo:language-asian="en" fo:language-complex="none"/>
    </style:style>
    <style:style style:name="T147_6" style:family="text">
      <style:text-properties fo:font-style="italic" style:font-style-asian="italic" style:font-style-complex="italic" fo:language="en" fo:language-asian="en" fo:language-complex="none"/>
    </style:style>
    <style:style style:name="T147_7" style:family="text">
      <style:text-properties fo:language="en" fo:language-asian="en" fo:language-complex="none"/>
    </style:style>
    <style:style style:name="T147_8" style:family="text">
      <style:text-properties fo:font-style="italic" style:font-style-asian="italic" style:font-style-complex="italic" fo:language="en" fo:language-asian="en" fo:language-complex="none"/>
    </style:style>
    <style:style style:name="T147_9" style:family="text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fo:language="en" fo:language-asian="en" fo:language-complex="none"/>
    </style:style>
    <style:style style:name="P150" style:family="paragraph" style:parent-style-name="Normal">
      <style:paragraph-properties fo:margin-top="0.423cm" fo:margin-bottom="0.423cm" fo:margin-left="1.058cm" fo:margin-right="1.058cm"/>
    </style:style>
    <style:style style:name="T150_1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fo:language="en" fo:language-asian="en" fo:language-complex="none"/>
    </style:style>
    <style:style style:name="T152_2" style:family="text">
      <style:text-properties fo:font-style="italic" style:font-style-asian="italic" style:font-style-complex="italic" fo:language="en" fo:language-asian="en" fo:language-complex="none"/>
    </style:style>
    <style:style style:name="T152_3" style:family="text">
      <style:text-properties fo:language="en" fo:language-asian="en" fo:language-complex="none"/>
    </style:style>
    <style:style style:name="T152_4" style:family="text">
      <style:text-properties fo:font-style="italic" style:font-style-asian="italic" style:font-style-complex="italic" fo:language="en" fo:language-asian="en" fo:language-complex="none"/>
    </style:style>
    <style:style style:name="T152_5" style:family="text">
      <style:text-properties fo:language="en" fo:language-asian="en" fo:language-complex="none"/>
    </style:style>
    <style:style style:name="T152_6" style:family="text" style:parent-style-name="hebrew">
      <style:text-properties fo:language="he" fo:language-asian="he" fo:language-complex="he" fo:country-complex="IL"/>
    </style:style>
    <style:style style:name="T152_7" style:family="text">
      <style:text-properties fo:language="en" fo:language-asian="en" fo:language-complex="none"/>
    </style:style>
    <style:style style:name="T152_8" style:family="text" style:parent-style-name="hebrew">
      <style:text-properties fo:language="he" fo:language-asian="he" fo:language-complex="he" fo:country-complex="IL"/>
    </style:style>
    <style:style style:name="T152_9" style:family="text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fo:language="en" fo:language-asian="en" fo:language-complex="none"/>
    </style:style>
    <style:style style:name="T154_2" style:family="text">
      <style:text-properties fo:font-style="italic" style:font-style-asian="italic" style:font-style-complex="italic" fo:language="en" fo:language-asian="en" fo:language-complex="none"/>
    </style:style>
    <style:style style:name="T154_3" style:family="text">
      <style:text-properties fo:language="en" fo:language-asian="en" fo:language-complex="none"/>
    </style:style>
    <style:style style:name="T154_4" style:family="text">
      <style:text-properties fo:font-style="italic" style:font-style-asian="italic" style:font-style-complex="italic" fo:language="en" fo:language-asian="en" fo:language-complex="none"/>
    </style:style>
    <style:style style:name="T154_5" style:family="text">
      <style:text-properties fo:language="en" fo:language-asian="en" fo:language-complex="none"/>
    </style:style>
    <style:style style:name="Row76" style:family="table-row"/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>
      <style:text-properties fo:language="he" fo:language-asian="he" fo:language-complex="none"/>
    </style:style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/>
    <style:style style:name="T156_1" style:family="text">
      <style:text-properties fo:language="en" fo:language-asian="en" fo:language-complex="none"/>
    </style:style>
    <style:style style:name="T156_2" style:family="text">
      <style:text-properties fo:font-style="italic" style:font-style-asian="italic" style:font-style-complex="italic" fo:language="en" fo:language-asian="en" fo:language-complex="none"/>
    </style:style>
    <style:style style:name="T156_3" style:family="text">
      <style:text-properties fo:language="en" fo:language-asian="en" fo:language-complex="none"/>
    </style:style>
    <style:style style:name="T156_4" style:family="text">
      <style:text-properties fo:font-style="italic" style:font-style-asian="italic" style:font-style-complex="italic" fo:language="en" fo:language-asian="en" fo:language-complex="none"/>
    </style:style>
    <style:style style:name="T156_5" style:family="text">
      <style:text-properties fo:language="en" fo:language-asian="en" fo:language-complex="none"/>
    </style:style>
    <style:style style:name="T156_6" style:family="text">
      <style:text-properties fo:font-style="italic" style:font-style-asian="italic" style:font-style-complex="italic" fo:language="en" fo:language-asian="en" fo:language-complex="none"/>
    </style:style>
    <style:style style:name="T156_7" style:family="text">
      <style:text-properties fo:language="en" fo:language-asian="en" fo:language-complex="none"/>
    </style:style>
    <style:style style:name="Row77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/>
    <style:style style:name="T158_1" style:family="text">
      <style:text-properties fo:language="en" fo:language-asian="en" fo:language-complex="none"/>
    </style:style>
    <style:style style:name="T158_2" style:family="text">
      <style:text-properties fo:font-style="italic" style:font-style-asian="italic" style:font-style-complex="italic" fo:language="en" fo:language-asian="en" fo:language-complex="none"/>
    </style:style>
    <style:style style:name="T158_3" style:family="text">
      <style:text-properties fo:language="en" fo:language-asian="en" fo:language-complex="none"/>
    </style:style>
    <style:style style:name="T158_4" style:family="text">
      <style:text-properties fo:font-style="italic" style:font-style-asian="italic" style:font-style-complex="italic" fo:language="en" fo:language-asian="en" fo:language-complex="none"/>
    </style:style>
    <style:style style:name="T158_5" style:family="text">
      <style:text-properties fo:language="en" fo:language-asian="en" fo:language-complex="none"/>
    </style:style>
    <style:style style:name="T158_6" style:family="text">
      <style:text-properties fo:font-style="italic" style:font-style-asian="italic" style:font-style-complex="italic" fo:language="en" fo:language-asian="en" fo:language-complex="none"/>
    </style:style>
    <style:style style:name="T158_7" style:family="text">
      <style:text-properties fo:language="en" fo:language-asian="en" fo:language-complex="none"/>
    </style:style>
    <style:style style:name="Row78" style:family="table-row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>
      <style:text-properties fo:language="he" fo:language-asian="he" fo:language-complex="none"/>
    </style:style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/>
    <style:style style:name="T160_1" style:family="text">
      <style:text-properties fo:language="en" fo:language-asian="en" fo:language-complex="none"/>
    </style:style>
    <style:style style:name="Row79" style:family="table-row"/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>
      <style:text-properties fo:language="he" fo:language-asian="he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/>
    <style:style style:name="T162_1" style:family="text">
      <style:text-properties fo:language="en" fo:language-asian="en" fo:language-complex="none"/>
    </style:style>
    <style:style style:name="T162_2" style:family="text">
      <style:text-properties fo:font-style="italic" style:font-style-asian="italic" style:font-style-complex="italic" fo:language="en" fo:language-asian="en" fo:language-complex="none"/>
    </style:style>
    <style:style style:name="T162_3" style:family="text">
      <style:text-properties fo:language="en" fo:language-asian="en" fo:language-complex="none"/>
    </style:style>
    <style:style style:name="T162_4" style:family="text">
      <style:text-properties fo:font-style="italic" style:font-style-asian="italic" style:font-style-complex="italic" fo:language="en" fo:language-asian="en" fo:language-complex="none"/>
    </style:style>
    <style:style style:name="T162_5" style:family="text">
      <style:text-properties fo:language="en" fo:language-asian="en" fo:language-complex="none"/>
    </style:style>
    <style:style style:name="Row80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>
      <style:text-properties fo:language="he" fo:language-asian="he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Heading_20_3">
      <style:paragraph-properties fo:margin-top="0.496cm" fo:margin-bottom="0.496cm"/>
    </style:style>
    <style:style style:name="T16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81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>
      <style:text-properties fo:language="he" fo:language-asian="he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>
      <style:text-properties fo:language="en" fo:language-asian="en" fo:language-complex="none"/>
    </style:style>
    <style:style style:name="T166_2" style:family="text" style:parent-style-name="hebrew">
      <style:text-properties fo:language="he" fo:language-asian="he" fo:language-complex="he" fo:country-complex="IL"/>
    </style:style>
    <style:style style:name="T166_3" style:family="text">
      <style:text-properties fo:language="en" fo:language-asian="en" fo:language-complex="none"/>
    </style:style>
    <style:style style:name="T166_4" style:family="text" style:parent-style-name="hebrew">
      <style:text-properties fo:language="he" fo:language-asian="he" fo:language-complex="he" fo:country-complex="IL"/>
    </style:style>
    <style:style style:name="T166_5" style:family="text">
      <style:text-properties fo:language="en" fo:language-asian="en" fo:language-complex="none"/>
    </style:style>
    <style:style style:name="T166_6" style:family="text" style:parent-style-name="hebrew">
      <style:text-properties fo:language="he" fo:language-asian="he" fo:language-complex="he" fo:country-complex="IL"/>
    </style:style>
    <style:style style:name="T166_7" style:family="text">
      <style:text-properties fo:language="en" fo:language-asian="en" fo:language-complex="none"/>
    </style:style>
    <style:style style:name="T166_8" style:family="text" style:parent-style-name="hebrew">
      <style:text-properties fo:language="he" fo:language-asian="he" fo:language-complex="he" fo:country-complex="IL"/>
    </style:style>
    <style:style style:name="T166_9" style:family="text">
      <style:text-properties fo:language="en" fo:language-asian="en" fo:language-complex="none"/>
    </style:style>
    <style:style style:name="T166_10" style:family="text">
      <style:text-properties fo:language="en" fo:language-asian="en" fo:language-complex="he" fo:country-complex="IL"/>
    </style:style>
    <style:style style:name="T166_11" style:family="text">
      <style:text-properties fo:language="en" fo:language-asian="en" fo:language-complex="none"/>
    </style:style>
    <style:style style:name="T166_12" style:family="text">
      <style:text-properties fo:language="en" fo:language-asian="en" fo:language-complex="he" fo:country-complex="IL"/>
    </style:style>
    <style:style style:name="T166_13" style:family="text">
      <style:text-properties fo:language="en" fo:language-asian="en" fo:language-complex="none"/>
    </style:style>
    <style:style style:name="T166_14" style:family="text">
      <style:text-properties fo:language="en" fo:language-asian="en" fo:language-complex="he" fo:country-complex="IL"/>
    </style:style>
    <style:style style:name="T166_15" style:family="text">
      <style:text-properties fo:language="en" fo:language-asian="en" fo:language-complex="none"/>
    </style:style>
    <style:style style:name="T166_16" style:family="text">
      <style:text-properties fo:language="en" fo:language-asian="en" fo:language-complex="he" fo:country-complex="IL"/>
    </style:style>
    <style:style style:name="T166_17" style:family="text" style:parent-style-name="hebrew">
      <style:text-properties fo:language="he" fo:language-asian="he" fo:language-complex="he" fo:country-complex="IL"/>
    </style:style>
    <style:style style:name="T166_18" style:family="text">
      <style:text-properties fo:language="en" fo:language-asian="en" fo:language-complex="none"/>
    </style:style>
    <style:style style:name="T166_19" style:family="text" style:parent-style-name="hebrew">
      <style:text-properties fo:language="he" fo:language-asian="he" fo:language-complex="he" fo:country-complex="IL"/>
    </style:style>
    <style:style style:name="T166_20" style:family="text">
      <style:text-properties fo:language="en" fo:language-asian="en" fo:language-complex="none"/>
    </style:style>
    <style:style style:name="T166_21" style:family="text">
      <style:text-properties fo:language="en" fo:language-asian="en" fo:language-complex="he" fo:country-complex="IL"/>
    </style:style>
    <style:style style:name="T166_22" style:family="text">
      <style:text-properties fo:language="en" fo:language-asian="en" fo:language-complex="none"/>
    </style:style>
    <style:style style:name="T166_23" style:family="text" style:parent-style-name="hebrew">
      <style:text-properties fo:language="he" fo:language-asian="he" fo:language-complex="he" fo:country-complex="IL"/>
    </style:style>
    <style:style style:name="T166_24" style:family="text">
      <style:text-properties fo:language="en" fo:language-asian="en" fo:language-complex="none"/>
    </style:style>
    <style:style style:name="T166_25" style:family="text" style:parent-style-name="hebrew">
      <style:text-properties fo:language="he" fo:language-asian="he" fo:language-complex="he" fo:country-complex="IL"/>
    </style:style>
    <style:style style:name="T166_26" style:family="text">
      <style:text-properties fo:language="en" fo:language-asian="en" fo:language-complex="none"/>
    </style:style>
    <style:style style:name="Row82" style:family="table-row"/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>
      <style:text-properties fo:language="he" fo:language-asian="he" fo:language-complex="none"/>
    </style:style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>
      <style:text-properties fo:language="en" fo:language-asian="en" fo:language-complex="none"/>
    </style:style>
    <style:style style:name="T168_2" style:family="text" style:parent-style-name="hebrew">
      <style:text-properties fo:language="he" fo:language-asian="he" fo:language-complex="he" fo:country-complex="IL"/>
    </style:style>
    <style:style style:name="T168_3" style:family="text">
      <style:text-properties fo:language="en" fo:language-asian="en" fo:language-complex="none"/>
    </style:style>
    <style:style style:name="T168_4" style:family="text" style:parent-style-name="hebrew">
      <style:text-properties fo:language="he" fo:language-asian="he" fo:language-complex="he" fo:country-complex="IL"/>
    </style:style>
    <style:style style:name="T168_5" style:family="text">
      <style:text-properties fo:language="en" fo:language-asian="en" fo:language-complex="none"/>
    </style:style>
    <style:style style:name="T168_6" style:family="text" style:parent-style-name="hebrew">
      <style:text-properties fo:language="he" fo:language-asian="he" fo:language-complex="he" fo:country-complex="IL"/>
    </style:style>
    <style:style style:name="T168_7" style:family="text">
      <style:text-properties fo:language="en" fo:language-asian="en" fo:language-complex="none"/>
    </style:style>
    <style:style style:name="T168_8" style:family="text" style:parent-style-name="hebrew">
      <style:text-properties fo:language="he" fo:language-asian="he" fo:language-complex="he" fo:country-complex="IL"/>
    </style:style>
    <style:style style:name="T168_9" style:family="text">
      <style:text-properties fo:language="en" fo:language-asian="en" fo:language-complex="none"/>
    </style:style>
    <style:style style:name="T168_10" style:family="text" style:parent-style-name="hebrew">
      <style:text-properties fo:language="he" fo:language-asian="he" fo:language-complex="he" fo:country-complex="IL"/>
    </style:style>
    <style:style style:name="T168_11" style:family="text">
      <style:text-properties fo:language="en" fo:language-asian="en" fo:language-complex="none"/>
    </style:style>
    <style:style style:name="T168_12" style:family="text" style:parent-style-name="hebrew">
      <style:text-properties fo:language="he" fo:language-asian="he" fo:language-complex="he" fo:country-complex="IL"/>
    </style:style>
    <style:style style:name="T168_13" style:family="text">
      <style:text-properties fo:language="en" fo:language-asian="en" fo:language-complex="none"/>
    </style:style>
    <style:style style:name="Row83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fo:language="en" fo:language-asian="en" fo:language-complex="none"/>
    </style:style>
    <style:style style:name="T170_2" style:family="text" style:parent-style-name="hebrew">
      <style:text-properties fo:language="he" fo:language-asian="he" fo:language-complex="he" fo:country-complex="IL"/>
    </style:style>
    <style:style style:name="T170_3" style:family="text">
      <style:text-properties fo:language="en" fo:language-asian="en" fo:language-complex="none"/>
    </style:style>
    <style:style style:name="T170_4" style:family="text" style:parent-style-name="hebrew">
      <style:text-properties fo:language="he" fo:language-asian="he" fo:language-complex="he" fo:country-complex="IL"/>
    </style:style>
    <style:style style:name="T170_5" style:family="text">
      <style:text-properties fo:language="en" fo:language-asian="en" fo:language-complex="none"/>
    </style:style>
    <style:style style:name="Row84" style:family="table-row"/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>
      <style:text-properties fo:language="he" fo:language-asian="he" fo:language-complex="none"/>
    </style:style>
    <style:style style:name="Cell168" style:family="table-cell">
      <style:table-cell-properties style:vertical-align="top" fo:padding-top="0.026cm" fo:padding-bottom="0.026cm" fo:padding-left="0.026cm" fo:padding-right="0.026cm" fo:wrap-option="wrap"/>
    </style:style>
    <style:style style:name="P172" style:family="paragraph" style:parent-style-name="Normal"/>
    <style:style style:name="T172_1" style:family="text">
      <style:text-properties fo:language="en" fo:language-asian="en" fo:language-complex="none"/>
    </style:style>
    <style:style style:name="T172_2" style:family="text" style:parent-style-name="hebrew">
      <style:text-properties fo:language="he" fo:language-asian="he" fo:language-complex="he" fo:country-complex="IL"/>
    </style:style>
    <style:style style:name="T172_3" style:family="text">
      <style:text-properties fo:language="en" fo:language-asian="en" fo:language-complex="none"/>
    </style:style>
    <style:style style:name="T172_4" style:family="text" style:parent-style-name="hebrew">
      <style:text-properties fo:language="he" fo:language-asian="he" fo:language-complex="he" fo:country-complex="IL"/>
    </style:style>
    <style:style style:name="T172_5" style:family="text">
      <style:text-properties fo:language="en" fo:language-asian="en" fo:language-complex="none"/>
    </style:style>
    <style:style style:name="T172_6" style:family="text" style:parent-style-name="hebrew">
      <style:text-properties fo:language="he" fo:language-asian="he" fo:language-complex="he" fo:country-complex="IL"/>
    </style:style>
    <style:style style:name="T172_7" style:family="text">
      <style:text-properties fo:language="en" fo:language-asian="en" fo:language-complex="none"/>
    </style:style>
    <style:style style:name="T172_8" style:family="text" style:parent-style-name="hebrew">
      <style:text-properties fo:language="he" fo:language-asian="he" fo:language-complex="he" fo:country-complex="IL"/>
    </style:style>
    <style:style style:name="T172_9" style:family="text">
      <style:text-properties fo:language="en" fo:language-asian="en" fo:language-complex="none"/>
    </style:style>
    <style:style style:name="T172_10" style:family="text" style:parent-style-name="hebrew">
      <style:text-properties fo:language="he" fo:language-asian="he" fo:language-complex="he" fo:country-complex="IL"/>
    </style:style>
    <style:style style:name="T172_11" style:family="text">
      <style:text-properties fo:language="en" fo:language-asian="en" fo:language-complex="none"/>
    </style:style>
    <style:style style:name="T172_12" style:family="text" style:parent-style-name="hebrew">
      <style:text-properties fo:language="he" fo:language-asian="he" fo:language-complex="he" fo:country-complex="IL"/>
    </style:style>
    <style:style style:name="T172_13" style:family="text">
      <style:text-properties fo:language="en" fo:language-asian="en" fo:language-complex="none"/>
    </style:style>
    <style:style style:name="Row85" style:family="table-row"/>
    <style:style style:name="Cell169" style:family="table-cell">
      <style:table-cell-properties style:vertical-align="top" fo:padding-top="0.026cm" fo:padding-bottom="0.026cm" fo:padding-left="0.026cm" fo:padding-right="0.026cm" fo:wrap-option="wrap"/>
    </style:style>
    <style:style style:name="P173" style:family="paragraph" style:parent-style-name="Normal">
      <style:text-properties fo:language="he" fo:language-asian="he" fo:language-complex="none"/>
    </style:style>
    <style:style style:name="Cell170" style:family="table-cell">
      <style:table-cell-properties style:vertical-align="top" fo:padding-top="0.026cm" fo:padding-bottom="0.026cm" fo:padding-left="0.026cm" fo:padding-right="0.026cm" fo:wrap-option="wrap"/>
    </style:style>
    <style:style style:name="P174" style:family="paragraph" style:parent-style-name="Normal"/>
    <style:style style:name="T174_1" style:family="text">
      <style:text-properties fo:language="en" fo:language-asian="en" fo:language-complex="none"/>
    </style:style>
    <style:style style:name="T174_2" style:family="text" style:parent-style-name="hebrew">
      <style:text-properties fo:language="he" fo:language-asian="he" fo:language-complex="he" fo:country-complex="IL"/>
    </style:style>
    <style:style style:name="T174_3" style:family="text">
      <style:text-properties fo:language="en" fo:language-asian="en" fo:language-complex="none"/>
    </style:style>
    <style:style style:name="T174_4" style:family="text" style:parent-style-name="hebrew">
      <style:text-properties fo:language="he" fo:language-asian="he" fo:language-complex="he" fo:country-complex="IL"/>
    </style:style>
    <style:style style:name="T174_5" style:family="text">
      <style:text-properties fo:language="en" fo:language-asian="en" fo:language-complex="none"/>
    </style:style>
    <style:style style:name="T174_6" style:family="text">
      <style:text-properties fo:font-style="italic" style:font-style-asian="italic" style:font-style-complex="italic" fo:language="en" fo:language-asian="en" fo:language-complex="none"/>
    </style:style>
    <style:style style:name="T174_7" style:family="text">
      <style:text-properties fo:language="en" fo:language-asian="en" fo:language-complex="none"/>
    </style:style>
    <style:style style:name="T174_8" style:family="text" style:parent-style-name="hebrew">
      <style:text-properties fo:language="he" fo:language-asian="he" fo:language-complex="he" fo:country-complex="IL"/>
    </style:style>
    <style:style style:name="T174_9" style:family="text">
      <style:text-properties fo:language="en" fo:language-asian="en" fo:language-complex="none"/>
    </style:style>
    <style:style style:name="T174_10" style:family="text" style:parent-style-name="hebrew">
      <style:text-properties fo:language="he" fo:language-asian="he" fo:language-complex="he" fo:country-complex="IL"/>
    </style:style>
    <style:style style:name="T174_11" style:family="text">
      <style:text-properties fo:language="en" fo:language-asian="en" fo:language-complex="none"/>
    </style:style>
    <style:style style:name="T174_12" style:family="text" style:parent-style-name="hebrew">
      <style:text-properties fo:language="he" fo:language-asian="he" fo:language-complex="he" fo:country-complex="IL"/>
    </style:style>
    <style:style style:name="T174_13" style:family="text">
      <style:text-properties fo:language="en" fo:language-asian="en" fo:language-complex="none"/>
    </style:style>
    <style:style style:name="T174_14" style:family="text">
      <style:text-properties fo:language="en" fo:language-asian="en" fo:language-complex="he" fo:country-complex="IL"/>
    </style:style>
    <style:style style:name="T174_15" style:family="text">
      <style:text-properties fo:language="en" fo:language-asian="en" fo:language-complex="none"/>
    </style:style>
    <style:style style:name="T174_16" style:family="text" style:parent-style-name="hebrew">
      <style:text-properties fo:language="he" fo:language-asian="he" fo:language-complex="he" fo:country-complex="IL"/>
    </style:style>
    <style:style style:name="T174_17" style:family="text">
      <style:text-properties fo:language="en" fo:language-asian="en" fo:language-complex="none"/>
    </style:style>
    <style:style style:name="T174_18" style:family="text" style:parent-style-name="hebrew">
      <style:text-properties fo:language="he" fo:language-asian="he" fo:language-complex="he" fo:country-complex="IL"/>
    </style:style>
    <style:style style:name="T174_19" style:family="text">
      <style:text-properties fo:language="en" fo:language-asian="en" fo:language-complex="none"/>
    </style:style>
    <style:style style:name="T174_20" style:family="text">
      <style:text-properties fo:language="en" fo:language-asian="en" fo:language-complex="he" fo:country-complex="IL"/>
    </style:style>
    <style:style style:name="T174_21" style:family="text">
      <style:text-properties fo:language="en" fo:language-asian="en" fo:language-complex="none"/>
    </style:style>
    <style:style style:name="Row86" style:family="table-row"/>
    <style:style style:name="Cell171" style:family="table-cell">
      <style:table-cell-properties style:vertical-align="top" fo:padding-top="0.026cm" fo:padding-bottom="0.026cm" fo:padding-left="0.026cm" fo:padding-right="0.026cm" fo:wrap-option="wrap"/>
    </style:style>
    <style:style style:name="P175" style:family="paragraph" style:parent-style-name="Normal">
      <style:text-properties fo:language="he" fo:language-asian="he" fo:language-complex="none"/>
    </style:style>
    <style:style style:name="Cell172" style:family="table-cell">
      <style:table-cell-properties style:vertical-align="top" fo:padding-top="0.026cm" fo:padding-bottom="0.026cm" fo:padding-left="0.026cm" fo:padding-right="0.026cm" fo:wrap-option="wrap"/>
    </style:style>
    <style:style style:name="P176" style:family="paragraph" style:parent-style-name="Normal"/>
    <style:style style:name="T176_1" style:family="text">
      <style:text-properties fo:language="en" fo:language-asian="en" fo:language-complex="none"/>
    </style:style>
    <style:style style:name="T176_2" style:family="text">
      <style:text-properties fo:language="en" fo:language-asian="en" fo:language-complex="he" fo:country-complex="IL"/>
    </style:style>
    <style:style style:name="T176_3" style:family="text">
      <style:text-properties fo:language="en" fo:language-asian="en" fo:language-complex="none"/>
    </style:style>
    <style:style style:name="Row87" style:family="table-row"/>
    <style:style style:name="Cell173" style:family="table-cell">
      <style:table-cell-properties style:vertical-align="top" fo:padding-top="0.026cm" fo:padding-bottom="0.026cm" fo:padding-left="0.026cm" fo:padding-right="0.026cm" fo:wrap-option="wrap"/>
    </style:style>
    <style:style style:name="P177" style:family="paragraph" style:parent-style-name="Normal">
      <style:text-properties fo:language="he" fo:language-asian="he" fo:language-complex="none"/>
    </style:style>
    <style:style style:name="Cell174" style:family="table-cell">
      <style:table-cell-properties style:vertical-align="top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>
      <style:text-properties fo:language="en" fo:language-asian="en" fo:language-complex="none"/>
    </style:style>
    <style:style style:name="T178_2" style:family="text" style:parent-style-name="hebrew">
      <style:text-properties fo:language="he" fo:language-asian="he" fo:language-complex="he" fo:country-complex="IL"/>
    </style:style>
    <style:style style:name="T178_3" style:family="text">
      <style:text-properties fo:language="en" fo:language-asian="en" fo:language-complex="none"/>
    </style:style>
    <style:style style:name="T178_4" style:family="text" style:parent-style-name="hebrew">
      <style:text-properties fo:language="he" fo:language-asian="he" fo:language-complex="he" fo:country-complex="IL"/>
    </style:style>
    <style:style style:name="T178_5" style:family="text">
      <style:text-properties fo:language="en" fo:language-asian="en" fo:language-complex="none"/>
    </style:style>
    <style:style style:name="T178_6" style:family="text" style:parent-style-name="hebrew">
      <style:text-properties style:font-name="FrankCurledLamed" style:font-name-asian="FrankCurledLamed" style:font-name-complex="FrankCurledLamed" fo:language="he" fo:language-asian="he" fo:language-complex="he" fo:country-complex="IL"/>
    </style:style>
    <style:style style:name="T178_7" style:family="text">
      <style:text-properties fo:language="en" fo:language-asian="en" fo:language-complex="none"/>
    </style:style>
    <style:style style:name="T178_8" style:family="text" style:parent-style-name="hebrew">
      <style:text-properties fo:language="he" fo:language-asian="he" fo:language-complex="he" fo:country-complex="IL"/>
    </style:style>
    <style:style style:name="T178_9" style:family="text">
      <style:text-properties fo:language="en" fo:language-asian="en" fo:language-complex="none"/>
    </style:style>
    <style:style style:name="Row88" style:family="table-row"/>
    <style:style style:name="Cell175" style:family="table-cell">
      <style:table-cell-properties style:vertical-align="top" fo:padding-top="0.026cm" fo:padding-bottom="0.026cm" fo:padding-left="0.026cm" fo:padding-right="0.026cm" fo:wrap-option="wrap"/>
    </style:style>
    <style:style style:name="P179" style:family="paragraph" style:parent-style-name="Normal">
      <style:text-properties fo:language="he" fo:language-asian="he" fo:language-complex="none"/>
    </style:style>
    <style:style style:name="Cell176" style:family="table-cell">
      <style:table-cell-properties style:vertical-align="top" fo:padding-top="0.026cm" fo:padding-bottom="0.026cm" fo:padding-left="0.026cm" fo:padding-right="0.026cm" fo:wrap-option="wrap"/>
    </style:style>
    <style:style style:name="P180" style:family="paragraph" style:parent-style-name="Normal"/>
    <style:style style:name="T180_1" style:family="text">
      <style:text-properties fo:language="en" fo:language-asian="en" fo:language-complex="none"/>
    </style:style>
    <style:style style:name="T180_2" style:family="text" style:parent-style-name="hebrew">
      <style:text-properties fo:language="he" fo:language-asian="he" fo:language-complex="he" fo:country-complex="IL"/>
    </style:style>
    <style:style style:name="T180_3" style:family="text">
      <style:text-properties fo:language="en" fo:language-asian="en" fo:language-complex="none"/>
    </style:style>
    <style:style style:name="T180_4" style:family="text" style:parent-style-name="hebrew">
      <style:text-properties fo:language="he" fo:language-asian="he" fo:language-complex="he" fo:country-complex="IL"/>
    </style:style>
    <style:style style:name="T180_5" style:family="text">
      <style:text-properties fo:language="en" fo:language-asian="en" fo:language-complex="none"/>
    </style:style>
    <style:style style:name="T180_6" style:family="text">
      <style:text-properties fo:language="en" fo:language-asian="en" fo:language-complex="he" fo:country-complex="IL"/>
    </style:style>
    <style:style style:name="T180_7" style:family="text">
      <style:text-properties fo:language="en" fo:language-asian="en" fo:language-complex="none"/>
    </style:style>
    <style:style style:name="Row89" style:family="table-row"/>
    <style:style style:name="Cell177" style:family="table-cell">
      <style:table-cell-properties style:vertical-align="top" fo:padding-top="0.026cm" fo:padding-bottom="0.026cm" fo:padding-left="0.026cm" fo:padding-right="0.026cm" fo:wrap-option="wrap"/>
    </style:style>
    <style:style style:name="P181" style:family="paragraph" style:parent-style-name="Normal">
      <style:text-properties fo:language="he" fo:language-asian="he" fo:language-complex="none"/>
    </style:style>
    <style:style style:name="Cell178" style:family="table-cell">
      <style:table-cell-properties style:vertical-align="top" fo:padding-top="0.026cm" fo:padding-bottom="0.026cm" fo:padding-left="0.026cm" fo:padding-right="0.026cm" fo:wrap-option="wrap"/>
    </style:style>
    <style:style style:name="P182" style:family="paragraph" style:parent-style-name="Normal"/>
    <style:style style:name="T182_1" style:family="text">
      <style:text-properties fo:language="en" fo:language-asian="en" fo:language-complex="none"/>
    </style:style>
    <style:style style:name="T182_2" style:family="text" style:parent-style-name="hebrew">
      <style:text-properties fo:language="he" fo:language-asian="he" fo:language-complex="he" fo:country-complex="IL"/>
    </style:style>
    <style:style style:name="T182_3" style:family="text">
      <style:text-properties fo:language="en" fo:language-asian="en" fo:language-complex="none"/>
    </style:style>
    <style:style style:name="T182_4" style:family="text" style:parent-style-name="hebrew">
      <style:text-properties fo:language="he" fo:language-asian="he" fo:language-complex="he" fo:country-complex="IL"/>
    </style:style>
    <style:style style:name="T182_5" style:family="text">
      <style:text-properties fo:language="en" fo:language-asian="en" fo:language-complex="none"/>
    </style:style>
    <style:style style:name="T182_6" style:family="text" style:parent-style-name="hebrew">
      <style:text-properties fo:language="he" fo:language-asian="he" fo:language-complex="he" fo:country-complex="IL"/>
    </style:style>
    <style:style style:name="T182_7" style:family="text">
      <style:text-properties fo:language="en" fo:language-asian="en" fo:language-complex="none"/>
    </style:style>
    <style:style style:name="Row90" style:family="table-row"/>
    <style:style style:name="Cell179" style:family="table-cell">
      <style:table-cell-properties style:vertical-align="top" fo:padding-top="0.026cm" fo:padding-bottom="0.026cm" fo:padding-left="0.026cm" fo:padding-right="0.026cm" fo:wrap-option="wrap"/>
    </style:style>
    <style:style style:name="P183" style:family="paragraph" style:parent-style-name="Normal">
      <style:text-properties fo:language="he" fo:language-asian="he" fo:language-complex="none"/>
    </style:style>
    <style:style style:name="Cell180" style:family="table-cell">
      <style:table-cell-properties style:vertical-align="top" fo:padding-top="0.026cm" fo:padding-bottom="0.026cm" fo:padding-left="0.026cm" fo:padding-right="0.026cm" fo:wrap-option="wrap"/>
    </style:style>
    <style:style style:name="P184" style:family="paragraph" style:parent-style-name="Normal"/>
    <style:style style:name="T184_1" style:family="text">
      <style:text-properties fo:language="en" fo:language-asian="en" fo:language-complex="none"/>
    </style:style>
    <style:style style:name="Row91" style:family="table-row"/>
    <style:style style:name="Cell181" style:family="table-cell">
      <style:table-cell-properties style:vertical-align="top" fo:padding-top="0.026cm" fo:padding-bottom="0.026cm" fo:padding-left="0.026cm" fo:padding-right="0.026cm" fo:wrap-option="wrap"/>
    </style:style>
    <style:style style:name="P185" style:family="paragraph" style:parent-style-name="Normal">
      <style:text-properties fo:language="he" fo:language-asian="he" fo:language-complex="none"/>
    </style:style>
    <style:style style:name="Cell182" style:family="table-cell">
      <style:table-cell-properties style:vertical-align="top" fo:padding-top="0.026cm" fo:padding-bottom="0.026cm" fo:padding-left="0.026cm" fo:padding-right="0.026cm" fo:wrap-option="wrap"/>
    </style:style>
    <style:style style:name="P186" style:family="paragraph" style:parent-style-name="Normal"/>
    <style:style style:name="T186_1" style:family="text">
      <style:text-properties fo:language="en" fo:language-asian="en" fo:language-complex="none"/>
    </style:style>
    <style:style style:name="T186_2" style:family="text" style:parent-style-name="hebrew">
      <style:text-properties fo:language="he" fo:language-asian="he" fo:language-complex="he" fo:country-complex="IL"/>
    </style:style>
    <style:style style:name="T186_3" style:family="text">
      <style:text-properties fo:language="en" fo:language-asian="en" fo:language-complex="none"/>
    </style:style>
    <style:style style:name="T186_4" style:family="text" style:parent-style-name="hebrew">
      <style:text-properties fo:language="he" fo:language-asian="he" fo:language-complex="he" fo:country-complex="IL"/>
    </style:style>
    <style:style style:name="T186_5" style:family="text">
      <style:text-properties fo:language="en" fo:language-asian="en" fo:language-complex="none"/>
    </style:style>
    <style:style style:name="Row92" style:family="table-row"/>
    <style:style style:name="Cell183" style:family="table-cell">
      <style:table-cell-properties style:vertical-align="top" fo:padding-top="0.026cm" fo:padding-bottom="0.026cm" fo:padding-left="0.026cm" fo:padding-right="0.026cm" fo:wrap-option="wrap"/>
    </style:style>
    <style:style style:name="P187" style:family="paragraph" style:parent-style-name="Normal">
      <style:text-properties fo:language="he" fo:language-asian="he" fo:language-complex="none"/>
    </style:style>
    <style:style style:name="Cell184" style:family="table-cell">
      <style:table-cell-properties style:vertical-align="top" fo:padding-top="0.026cm" fo:padding-bottom="0.026cm" fo:padding-left="0.026cm" fo:padding-right="0.026cm" fo:wrap-option="wrap"/>
    </style:style>
    <style:style style:name="P188" style:family="paragraph" style:parent-style-name="Normal"/>
    <style:style style:name="T188_1" style:family="text">
      <style:text-properties fo:language="en" fo:language-asian="en" fo:language-complex="none"/>
    </style:style>
    <style:style style:name="T188_2" style:family="text">
      <style:text-properties fo:font-style="italic" style:font-style-asian="italic" style:font-style-complex="italic" fo:language="en" fo:language-asian="en" fo:language-complex="none"/>
    </style:style>
    <style:style style:name="T188_3" style:family="text">
      <style:text-properties fo:language="en" fo:language-asian="en" fo:language-complex="none"/>
    </style:style>
    <style:style style:name="T188_4" style:family="text">
      <style:text-properties fo:font-style="italic" style:font-style-asian="italic" style:font-style-complex="italic" fo:language="en" fo:language-asian="en" fo:language-complex="none"/>
    </style:style>
    <style:style style:name="T188_5" style:family="text">
      <style:text-properties fo:language="en" fo:language-asian="en" fo:language-complex="none"/>
    </style:style>
    <style:style style:name="T188_6" style:family="text">
      <style:text-properties fo:font-style="italic" style:font-style-asian="italic" style:font-style-complex="italic" fo:language="en" fo:language-asian="en" fo:language-complex="none"/>
    </style:style>
    <style:style style:name="T188_7" style:family="text">
      <style:text-properties fo:language="en" fo:language-asian="en" fo:language-complex="none"/>
    </style:style>
    <style:style style:name="T188_8" style:family="text" style:parent-style-name="hebrew">
      <style:text-properties fo:language="he" fo:language-asian="he" fo:language-complex="he" fo:country-complex="IL"/>
    </style:style>
    <style:style style:name="T188_9" style:family="text">
      <style:text-properties fo:language="en" fo:language-asian="en" fo:language-complex="none"/>
    </style:style>
    <style:style style:name="T188_10" style:family="text" style:parent-style-name="hebrew">
      <style:text-properties fo:language="he" fo:language-asian="he" fo:language-complex="he" fo:country-complex="IL"/>
    </style:style>
    <style:style style:name="T188_11" style:family="text">
      <style:text-properties fo:language="en" fo:language-asian="en" fo:language-complex="none"/>
    </style:style>
    <style:style style:name="T188_12" style:family="text">
      <style:text-properties fo:language="en" fo:language-asian="en" fo:language-complex="he" fo:country-complex="IL"/>
    </style:style>
    <style:style style:name="T188_13" style:family="text">
      <style:text-properties fo:language="en" fo:language-asian="en" fo:language-complex="none"/>
    </style:style>
    <style:style style:name="Row93" style:family="table-row"/>
    <style:style style:name="Cell185" style:family="table-cell">
      <style:table-cell-properties style:vertical-align="top" fo:padding-top="0.026cm" fo:padding-bottom="0.026cm" fo:padding-left="0.026cm" fo:padding-right="0.026cm" fo:wrap-option="wrap"/>
    </style:style>
    <style:style style:name="P189" style:family="paragraph" style:parent-style-name="Normal">
      <style:text-properties fo:language="he" fo:language-asian="he" fo:language-complex="none"/>
    </style:style>
    <style:style style:name="Cell186" style:family="table-cell">
      <style:table-cell-properties style:vertical-align="top" fo:padding-top="0.026cm" fo:padding-bottom="0.026cm" fo:padding-left="0.026cm" fo:padding-right="0.026cm" fo:wrap-option="wrap"/>
    </style:style>
    <style:style style:name="P190" style:family="paragraph" style:parent-style-name="Normal"/>
    <style:style style:name="T190_1" style:family="text">
      <style:text-properties fo:language="en" fo:language-asian="en" fo:language-complex="none"/>
    </style:style>
    <style:style style:name="T190_2" style:family="text">
      <style:text-properties fo:font-style="italic" style:font-style-asian="italic" style:font-style-complex="italic" fo:language="en" fo:language-asian="en" fo:language-complex="none"/>
    </style:style>
    <style:style style:name="T190_3" style:family="text">
      <style:text-properties fo:language="en" fo:language-asian="en" fo:language-complex="none"/>
    </style:style>
    <style:style style:name="T190_4" style:family="text" style:parent-style-name="hebrew">
      <style:text-properties fo:language="he" fo:language-asian="he" fo:language-complex="he" fo:country-complex="IL"/>
    </style:style>
    <style:style style:name="T190_5" style:family="text">
      <style:text-properties fo:language="en" fo:language-asian="en" fo:language-complex="none"/>
    </style:style>
    <style:style style:name="T190_6" style:family="text" style:parent-style-name="hebrew">
      <style:text-properties fo:language="he" fo:language-asian="he" fo:language-complex="he" fo:country-complex="IL"/>
    </style:style>
    <style:style style:name="T190_7" style:family="text">
      <style:text-properties fo:language="en" fo:language-asian="en" fo:language-complex="none"/>
    </style:style>
    <style:style style:name="Row94" style:family="table-row"/>
    <style:style style:name="Cell187" style:family="table-cell">
      <style:table-cell-properties style:vertical-align="top" fo:padding-top="0.026cm" fo:padding-bottom="0.026cm" fo:padding-left="0.026cm" fo:padding-right="0.026cm" fo:wrap-option="wrap"/>
    </style:style>
    <style:style style:name="P191" style:family="paragraph" style:parent-style-name="Normal">
      <style:text-properties fo:language="he" fo:language-asian="he" fo:language-complex="none"/>
    </style:style>
    <style:style style:name="Cell188" style:family="table-cell">
      <style:table-cell-properties style:vertical-align="top" fo:padding-top="0.026cm" fo:padding-bottom="0.026cm" fo:padding-left="0.026cm" fo:padding-right="0.026cm" fo:wrap-option="wrap"/>
    </style:style>
    <style:style style:name="P192" style:family="paragraph" style:parent-style-name="Normal"/>
    <style:style style:name="T192_1" style:family="text">
      <style:text-properties fo:language="en" fo:language-asian="en" fo:language-complex="none"/>
    </style:style>
    <style:style style:name="T192_2" style:family="text" style:parent-style-name="hebrew">
      <style:text-properties fo:language="he" fo:language-asian="he" fo:language-complex="he" fo:country-complex="IL"/>
    </style:style>
    <style:style style:name="T192_3" style:family="text">
      <style:text-properties fo:language="en" fo:language-asian="en" fo:language-complex="none"/>
    </style:style>
    <style:style style:name="T192_4" style:family="text" style:parent-style-name="hebrew">
      <style:text-properties fo:language="he" fo:language-asian="he" fo:language-complex="he" fo:country-complex="IL"/>
    </style:style>
    <style:style style:name="T192_5" style:family="text">
      <style:text-properties fo:language="en" fo:language-asian="en" fo:language-complex="none"/>
    </style:style>
    <style:style style:name="T192_6" style:family="text" style:parent-style-name="hebrew">
      <style:text-properties fo:language="he" fo:language-asian="he" fo:language-complex="he" fo:country-complex="IL"/>
    </style:style>
    <style:style style:name="T192_7" style:family="text">
      <style:text-properties fo:language="en" fo:language-asian="en" fo:language-complex="none"/>
    </style:style>
    <style:style style:name="T192_8" style:family="text" style:parent-style-name="hebrew">
      <style:text-properties fo:language="he" fo:language-asian="he" fo:language-complex="he" fo:country-complex="IL"/>
    </style:style>
    <style:style style:name="T192_9" style:family="text">
      <style:text-properties fo:language="en" fo:language-asian="en" fo:language-complex="none"/>
    </style:style>
    <style:style style:name="T192_10" style:family="text" style:parent-style-name="hebrew">
      <style:text-properties fo:language="he" fo:language-asian="he" fo:language-complex="he" fo:country-complex="IL"/>
    </style:style>
    <style:style style:name="T192_11" style:family="text">
      <style:text-properties fo:language="en" fo:language-asian="en" fo:language-complex="none"/>
    </style:style>
    <style:style style:name="T192_12" style:family="text" style:parent-style-name="hebrew">
      <style:text-properties fo:language="he" fo:language-asian="he" fo:language-complex="he" fo:country-complex="IL"/>
    </style:style>
    <style:style style:name="T192_13" style:family="text">
      <style:text-properties fo:language="en" fo:language-asian="en" fo:language-complex="none"/>
    </style:style>
    <style:style style:name="T192_14" style:family="text">
      <style:text-properties fo:language="en" fo:language-asian="en" fo:language-complex="he" fo:country-complex="IL"/>
    </style:style>
    <style:style style:name="T192_15" style:family="text">
      <style:text-properties fo:language="en" fo:language-asian="en" fo:language-complex="none"/>
    </style:style>
    <style:style style:name="T192_16" style:family="text">
      <style:text-properties fo:language="en" fo:language-asian="en" fo:language-complex="he" fo:country-complex="IL"/>
    </style:style>
    <style:style style:name="T192_17" style:family="text">
      <style:text-properties fo:language="en" fo:language-asian="en" fo:language-complex="none"/>
    </style:style>
    <style:style style:name="Row95" style:family="table-row"/>
    <style:style style:name="Cell189" style:family="table-cell">
      <style:table-cell-properties style:vertical-align="top" fo:padding-top="0.026cm" fo:padding-bottom="0.026cm" fo:padding-left="0.026cm" fo:padding-right="0.026cm" fo:wrap-option="wrap"/>
    </style:style>
    <style:style style:name="P193" style:family="paragraph" style:parent-style-name="Normal">
      <style:text-properties fo:language="he" fo:language-asian="he" fo:language-complex="none"/>
    </style:style>
    <style:style style:name="Cell190" style:family="table-cell">
      <style:table-cell-properties style:vertical-align="top" fo:padding-top="0.026cm" fo:padding-bottom="0.026cm" fo:padding-left="0.026cm" fo:padding-right="0.026cm" fo:wrap-option="wrap"/>
    </style:style>
    <style:style style:name="P194" style:family="paragraph" style:parent-style-name="Normal"/>
    <style:style style:name="T194_1" style:family="text">
      <style:text-properties fo:language="en" fo:language-asian="en" fo:language-complex="none"/>
    </style:style>
    <style:style style:name="Row96" style:family="table-row"/>
    <style:style style:name="Cell191" style:family="table-cell">
      <style:table-cell-properties style:vertical-align="top" fo:padding-top="0.026cm" fo:padding-bottom="0.026cm" fo:padding-left="0.026cm" fo:padding-right="0.026cm" fo:wrap-option="wrap"/>
    </style:style>
    <style:style style:name="P195" style:family="paragraph" style:parent-style-name="Normal">
      <style:text-properties fo:language="he" fo:language-asian="he" fo:language-complex="none"/>
    </style:style>
    <style:style style:name="Cell192" style:family="table-cell">
      <style:table-cell-properties style:vertical-align="top" fo:padding-top="0.026cm" fo:padding-bottom="0.026cm" fo:padding-left="0.026cm" fo:padding-right="0.026cm" fo:wrap-option="wrap"/>
    </style:style>
    <style:style style:name="P196" style:family="paragraph" style:parent-style-name="Normal"/>
    <style:style style:name="T196_1" style:family="text">
      <style:text-properties fo:language="en" fo:language-asian="en" fo:language-complex="none"/>
    </style:style>
    <style:style style:name="T196_2" style:family="text" style:parent-style-name="hebrew">
      <style:text-properties fo:language="he" fo:language-asian="he" fo:language-complex="he" fo:country-complex="IL"/>
    </style:style>
    <style:style style:name="T196_3" style:family="text">
      <style:text-properties fo:language="en" fo:language-asian="en" fo:language-complex="none"/>
    </style:style>
    <style:style style:name="T196_4" style:family="text">
      <style:text-properties fo:font-style="italic" style:font-style-asian="italic" style:font-style-complex="italic" fo:language="en" fo:language-asian="en" fo:language-complex="none"/>
    </style:style>
    <style:style style:name="T196_5" style:family="text">
      <style:text-properties fo:language="en" fo:language-asian="en" fo:language-complex="none"/>
    </style:style>
    <style:style style:name="Row97" style:family="table-row"/>
    <style:style style:name="Cell193" style:family="table-cell">
      <style:table-cell-properties style:vertical-align="top" fo:padding-top="0.026cm" fo:padding-bottom="0.026cm" fo:padding-left="0.026cm" fo:padding-right="0.026cm" fo:wrap-option="wrap"/>
    </style:style>
    <style:style style:name="P197" style:family="paragraph" style:parent-style-name="Normal">
      <style:text-properties fo:language="he" fo:language-asian="he" fo:language-complex="none"/>
    </style:style>
    <style:style style:name="Cell194" style:family="table-cell">
      <style:table-cell-properties style:vertical-align="top" fo:padding-top="0.026cm" fo:padding-bottom="0.026cm" fo:padding-left="0.026cm" fo:padding-right="0.026cm" fo:wrap-option="wrap"/>
    </style:style>
    <style:style style:name="P198" style:family="paragraph" style:parent-style-name="Normal"/>
    <style:style style:name="T198_1" style:family="text">
      <style:text-properties fo:language="en" fo:language-asian="en" fo:language-complex="none"/>
    </style:style>
    <style:style style:name="T198_2" style:family="text" style:parent-style-name="hebrew">
      <style:text-properties fo:language="he" fo:language-asian="he" fo:language-complex="he" fo:country-complex="IL"/>
    </style:style>
    <style:style style:name="T198_3" style:family="text">
      <style:text-properties fo:language="en" fo:language-asian="en" fo:language-complex="none"/>
    </style:style>
    <style:style style:name="T198_4" style:family="text">
      <style:text-properties fo:font-style="italic" style:font-style-asian="italic" style:font-style-complex="italic" fo:language="en" fo:language-asian="en" fo:language-complex="none"/>
    </style:style>
    <style:style style:name="T198_5" style:family="text">
      <style:text-properties fo:language="en" fo:language-asian="en" fo:language-complex="none"/>
    </style:style>
    <style:style style:name="T198_6" style:family="text" style:parent-style-name="hebrew">
      <style:text-properties fo:language="he" fo:language-asian="he" fo:language-complex="he" fo:country-complex="IL"/>
    </style:style>
    <style:style style:name="T198_7" style:family="text">
      <style:text-properties fo:language="en" fo:language-asian="en" fo:language-complex="none"/>
    </style:style>
    <style:style style:name="T198_8" style:family="text" style:parent-style-name="hebrew">
      <style:text-properties fo:language="he" fo:language-asian="he" fo:language-complex="he" fo:country-complex="IL"/>
    </style:style>
    <style:style style:name="T198_9" style:family="text">
      <style:text-properties fo:language="en" fo:language-asian="en" fo:language-complex="none"/>
    </style:style>
    <style:style style:name="T198_10" style:family="text" style:parent-style-name="hebrew">
      <style:text-properties fo:language="he" fo:language-asian="he" fo:language-complex="he" fo:country-complex="IL"/>
    </style:style>
    <style:style style:name="T198_11" style:family="text">
      <style:text-properties fo:language="en" fo:language-asian="en" fo:language-complex="none"/>
    </style:style>
    <style:style style:name="T198_12" style:family="text">
      <style:text-properties fo:font-style="italic" style:font-style-asian="italic" style:font-style-complex="italic" fo:language="en" fo:language-asian="en" fo:language-complex="none"/>
    </style:style>
    <style:style style:name="T198_13" style:family="text">
      <style:text-properties fo:language="en" fo:language-asian="en" fo:language-complex="none"/>
    </style:style>
    <style:style style:name="T198_14" style:family="text" style:parent-style-name="hebrew">
      <style:text-properties fo:language="he" fo:language-asian="he" fo:language-complex="he" fo:country-complex="IL"/>
    </style:style>
    <style:style style:name="T198_15" style:family="text">
      <style:text-properties fo:language="en" fo:language-asian="en" fo:language-complex="none"/>
    </style:style>
    <style:style style:name="T198_16" style:family="text">
      <style:text-properties fo:language="en" fo:language-asian="en" fo:language-complex="he" fo:country-complex="IL"/>
    </style:style>
    <style:style style:name="T198_17" style:family="text">
      <style:text-properties fo:language="en" fo:language-asian="en" fo:language-complex="none"/>
    </style:style>
    <style:style style:name="Row98" style:family="table-row"/>
    <style:style style:name="Cell195" style:family="table-cell">
      <style:table-cell-properties style:vertical-align="top" fo:padding-top="0.026cm" fo:padding-bottom="0.026cm" fo:padding-left="0.026cm" fo:padding-right="0.026cm" fo:wrap-option="wrap"/>
    </style:style>
    <style:style style:name="P199" style:family="paragraph" style:parent-style-name="Normal">
      <style:text-properties fo:language="he" fo:language-asian="he" fo:language-complex="none"/>
    </style:style>
    <style:style style:name="Cell196" style:family="table-cell">
      <style:table-cell-properties style:vertical-align="top" fo:padding-top="0.026cm" fo:padding-bottom="0.026cm" fo:padding-left="0.026cm" fo:padding-right="0.026cm" fo:wrap-option="wrap"/>
    </style:style>
    <style:style style:name="P200" style:family="paragraph" style:parent-style-name="Heading_20_3">
      <style:paragraph-properties fo:margin-top="0.496cm" fo:margin-bottom="0.496cm"/>
    </style:style>
    <style:style style:name="T200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99" style:family="table-row"/>
    <style:style style:name="Cell197" style:family="table-cell">
      <style:table-cell-properties style:vertical-align="top" fo:padding-top="0.026cm" fo:padding-bottom="0.026cm" fo:padding-left="0.026cm" fo:padding-right="0.026cm" fo:wrap-option="wrap"/>
    </style:style>
    <style:style style:name="P201" style:family="paragraph" style:parent-style-name="Normal">
      <style:text-properties fo:language="he" fo:language-asian="he" fo:language-complex="none"/>
    </style:style>
    <style:style style:name="Cell198" style:family="table-cell">
      <style:table-cell-properties style:vertical-align="top" fo:padding-top="0.026cm" fo:padding-bottom="0.026cm" fo:padding-left="0.026cm" fo:padding-right="0.026cm" fo:wrap-option="wrap"/>
    </style:style>
    <style:style style:name="P202" style:family="paragraph" style:parent-style-name="Normal"/>
    <style:style style:name="T202_1" style:family="text">
      <style:text-properties fo:language="en" fo:language-asian="en" fo:language-complex="none"/>
    </style:style>
    <style:style style:name="Row100" style:family="table-row"/>
    <style:style style:name="Cell199" style:family="table-cell">
      <style:table-cell-properties style:vertical-align="top" fo:padding-top="0.026cm" fo:padding-bottom="0.026cm" fo:padding-left="0.026cm" fo:padding-right="0.026cm" fo:wrap-option="wrap"/>
    </style:style>
    <style:style style:name="P203" style:family="paragraph" style:parent-style-name="Normal">
      <style:text-properties fo:language="he" fo:language-asian="he" fo:language-complex="none"/>
    </style:style>
    <style:style style:name="Cell200" style:family="table-cell">
      <style:table-cell-properties style:vertical-align="top" fo:padding-top="0.026cm" fo:padding-bottom="0.026cm" fo:padding-left="0.026cm" fo:padding-right="0.026cm" fo:wrap-option="wrap"/>
    </style:style>
    <style:style style:name="P204" style:family="paragraph" style:parent-style-name="Normal"/>
    <style:style style:name="T204_1" style:family="text">
      <style:text-properties fo:language="en" fo:language-asian="en" fo:language-complex="none"/>
    </style:style>
    <style:style style:name="T204_2" style:family="text">
      <style:text-properties fo:font-style="italic" style:font-style-asian="italic" style:font-style-complex="italic" fo:language="en" fo:language-asian="en" fo:language-complex="none"/>
    </style:style>
    <style:style style:name="T204_3" style:family="text">
      <style:text-properties fo:language="en" fo:language-asian="en" fo:language-complex="none"/>
    </style:style>
    <style:style style:name="Row101" style:family="table-row"/>
    <style:style style:name="Cell201" style:family="table-cell">
      <style:table-cell-properties style:vertical-align="top" fo:padding-top="0.026cm" fo:padding-bottom="0.026cm" fo:padding-left="0.026cm" fo:padding-right="0.026cm" fo:wrap-option="wrap"/>
    </style:style>
    <style:style style:name="P205" style:family="paragraph" style:parent-style-name="Normal">
      <style:text-properties fo:language="he" fo:language-asian="he" fo:language-complex="none"/>
    </style:style>
    <style:style style:name="Cell202" style:family="table-cell">
      <style:table-cell-properties style:vertical-align="top" fo:padding-top="0.026cm" fo:padding-bottom="0.026cm" fo:padding-left="0.026cm" fo:padding-right="0.026cm" fo:wrap-option="wrap"/>
    </style:style>
    <style:style style:name="P206" style:family="paragraph" style:parent-style-name="Normal"/>
    <style:style style:name="T206_1" style:family="text">
      <style:text-properties fo:language="en" fo:language-asian="en" fo:language-complex="none"/>
    </style:style>
    <style:style style:name="Row102" style:family="table-row"/>
    <style:style style:name="Cell203" style:family="table-cell">
      <style:table-cell-properties style:vertical-align="top" fo:padding-top="0.026cm" fo:padding-bottom="0.026cm" fo:padding-left="0.026cm" fo:padding-right="0.026cm" fo:wrap-option="wrap"/>
    </style:style>
    <style:style style:name="P207" style:family="paragraph" style:parent-style-name="Normal">
      <style:text-properties fo:language="he" fo:language-asian="he" fo:language-complex="none"/>
    </style:style>
    <style:style style:name="Cell204" style:family="table-cell">
      <style:table-cell-properties style:vertical-align="top" fo:padding-top="0.026cm" fo:padding-bottom="0.026cm" fo:padding-left="0.026cm" fo:padding-right="0.026cm" fo:wrap-option="wrap"/>
    </style:style>
    <style:style style:name="P208" style:family="paragraph" style:parent-style-name="Normal"/>
    <style:style style:name="T208_1" style:family="text">
      <style:text-properties fo:language="en" fo:language-asian="en" fo:language-complex="none"/>
    </style:style>
    <style:style style:name="T208_2" style:family="text">
      <style:text-properties fo:font-style="italic" style:font-style-asian="italic" style:font-style-complex="italic" fo:language="en" fo:language-asian="en" fo:language-complex="none"/>
    </style:style>
    <style:style style:name="T208_3" style:family="text">
      <style:text-properties fo:language="en" fo:language-asian="en" fo:language-complex="none"/>
    </style:style>
    <style:style style:name="Row103" style:family="table-row"/>
    <style:style style:name="Cell205" style:family="table-cell">
      <style:table-cell-properties style:vertical-align="top" fo:padding-top="0.026cm" fo:padding-bottom="0.026cm" fo:padding-left="0.026cm" fo:padding-right="0.026cm" fo:wrap-option="wrap"/>
    </style:style>
    <style:style style:name="P209" style:family="paragraph" style:parent-style-name="Normal">
      <style:text-properties fo:language="he" fo:language-asian="he" fo:language-complex="none"/>
    </style:style>
    <style:style style:name="Cell206" style:family="table-cell">
      <style:table-cell-properties style:vertical-align="top" fo:padding-top="0.026cm" fo:padding-bottom="0.026cm" fo:padding-left="0.026cm" fo:padding-right="0.026cm" fo:wrap-option="wrap"/>
    </style:style>
    <style:style style:name="P210" style:family="paragraph" style:parent-style-name="Normal"/>
    <style:style style:name="T210_1" style:family="text">
      <style:text-properties fo:language="en" fo:language-asian="en" fo:language-complex="none"/>
    </style:style>
    <style:style style:name="T210_2" style:family="text">
      <style:text-properties fo:font-style="italic" style:font-style-asian="italic" style:font-style-complex="italic" fo:language="en" fo:language-asian="en" fo:language-complex="none"/>
    </style:style>
    <style:style style:name="T210_3" style:family="text">
      <style:text-properties fo:language="en" fo:language-asian="en" fo:language-complex="none"/>
    </style:style>
    <style:style style:name="T210_4" style:family="text">
      <style:text-properties fo:font-style="italic" style:font-style-asian="italic" style:font-style-complex="italic" fo:language="en" fo:language-asian="en" fo:language-complex="none"/>
    </style:style>
    <style:style style:name="T210_5" style:family="text">
      <style:text-properties fo:language="en" fo:language-asian="en" fo:language-complex="none"/>
    </style:style>
    <style:style style:name="Row104" style:family="table-row"/>
    <style:style style:name="Cell207" style:family="table-cell">
      <style:table-cell-properties style:vertical-align="top" fo:padding-top="0.026cm" fo:padding-bottom="0.026cm" fo:padding-left="0.026cm" fo:padding-right="0.026cm" fo:wrap-option="wrap"/>
    </style:style>
    <style:style style:name="P211" style:family="paragraph" style:parent-style-name="Normal">
      <style:text-properties fo:language="he" fo:language-asian="he" fo:language-complex="none"/>
    </style:style>
    <style:style style:name="Cell208" style:family="table-cell">
      <style:table-cell-properties style:vertical-align="top" fo:padding-top="0.026cm" fo:padding-bottom="0.026cm" fo:padding-left="0.026cm" fo:padding-right="0.026cm" fo:wrap-option="wrap"/>
    </style:style>
    <style:style style:name="P212" style:family="paragraph" style:parent-style-name="Normal"/>
    <style:style style:name="T212_1" style:family="text">
      <style:text-properties fo:language="en" fo:language-asian="en" fo:language-complex="none"/>
    </style:style>
    <style:style style:name="T212_2" style:family="text">
      <style:text-properties fo:language="en" fo:language-asian="en" fo:language-complex="he" fo:country-complex="IL"/>
    </style:style>
    <style:style style:name="T212_3" style:family="text">
      <style:text-properties fo:language="en" fo:language-asian="en" fo:language-complex="none"/>
    </style:style>
    <style:style style:name="T212_4" style:family="text" style:parent-style-name="hebrew">
      <style:text-properties fo:language="he" fo:language-asian="he" fo:language-complex="he" fo:country-complex="IL"/>
    </style:style>
    <style:style style:name="T212_5" style:family="text">
      <style:text-properties fo:language="en" fo:language-asian="en" fo:language-complex="none"/>
    </style:style>
    <style:style style:name="T212_6" style:family="text" style:parent-style-name="hebrew">
      <style:text-properties fo:language="he" fo:language-asian="he" fo:language-complex="he" fo:country-complex="IL"/>
    </style:style>
    <style:style style:name="T212_7" style:family="text">
      <style:text-properties fo:language="en" fo:language-asian="en" fo:language-complex="none"/>
    </style:style>
    <style:style style:name="T212_8" style:family="text" style:parent-style-name="hebrew">
      <style:text-properties fo:language="he" fo:language-asian="he" fo:language-complex="he" fo:country-complex="IL"/>
    </style:style>
    <style:style style:name="T212_9" style:family="text">
      <style:text-properties fo:language="en" fo:language-asian="en" fo:language-complex="none"/>
    </style:style>
    <style:style style:name="T212_10" style:family="text" style:parent-style-name="hebrew">
      <style:text-properties fo:language="he" fo:language-asian="he" fo:language-complex="he" fo:country-complex="IL"/>
    </style:style>
    <style:style style:name="T212_11" style:family="text">
      <style:text-properties fo:language="en" fo:language-asian="en" fo:language-complex="none"/>
    </style:style>
    <style:style style:name="T212_12" style:family="text" style:parent-style-name="hebrew">
      <style:text-properties fo:language="he" fo:language-asian="he" fo:language-complex="he" fo:country-complex="IL"/>
    </style:style>
    <style:style style:name="T212_13" style:family="text">
      <style:text-properties fo:language="en" fo:language-asian="en" fo:language-complex="none"/>
    </style:style>
    <style:style style:name="Row105" style:family="table-row"/>
    <style:style style:name="Cell209" style:family="table-cell">
      <style:table-cell-properties style:vertical-align="top" fo:padding-top="0.026cm" fo:padding-bottom="0.026cm" fo:padding-left="0.026cm" fo:padding-right="0.026cm" fo:wrap-option="wrap"/>
    </style:style>
    <style:style style:name="P213" style:family="paragraph" style:parent-style-name="Normal">
      <style:text-properties fo:language="he" fo:language-asian="he" fo:language-complex="none"/>
    </style:style>
    <style:style style:name="Cell210" style:family="table-cell">
      <style:table-cell-properties style:vertical-align="top" fo:padding-top="0.026cm" fo:padding-bottom="0.026cm" fo:padding-left="0.026cm" fo:padding-right="0.026cm" fo:wrap-option="wrap"/>
    </style:style>
    <style:style style:name="P214" style:family="paragraph" style:parent-style-name="Normal"/>
    <style:style style:name="T214_1" style:family="text">
      <style:text-properties fo:language="en" fo:language-asian="en" fo:language-complex="none"/>
    </style:style>
    <style:style style:name="T214_2" style:family="text">
      <style:text-properties fo:font-style="italic" style:font-style-asian="italic" style:font-style-complex="italic" fo:language="en" fo:language-asian="en" fo:language-complex="none"/>
    </style:style>
    <style:style style:name="T214_3" style:family="text">
      <style:text-properties fo:language="en" fo:language-asian="en" fo:language-complex="none"/>
    </style:style>
    <style:style style:name="T214_4" style:family="text" style:parent-style-name="hebrew">
      <style:text-properties fo:language="he" fo:language-asian="he" fo:language-complex="he" fo:country-complex="IL"/>
    </style:style>
    <style:style style:name="T214_5" style:family="text">
      <style:text-properties fo:language="en" fo:language-asian="en" fo:language-complex="none"/>
    </style:style>
    <style:style style:name="T214_6" style:family="text" style:parent-style-name="hebrew">
      <style:text-properties fo:language="he" fo:language-asian="he" fo:language-complex="he" fo:country-complex="IL"/>
    </style:style>
    <style:style style:name="T214_7" style:family="text">
      <style:text-properties fo:language="en" fo:language-asian="en" fo:language-complex="none"/>
    </style:style>
    <style:style style:name="Row106" style:family="table-row"/>
    <style:style style:name="Cell211" style:family="table-cell">
      <style:table-cell-properties style:vertical-align="top" fo:padding-top="0.026cm" fo:padding-bottom="0.026cm" fo:padding-left="0.026cm" fo:padding-right="0.026cm" fo:wrap-option="wrap"/>
    </style:style>
    <style:style style:name="P215" style:family="paragraph" style:parent-style-name="Normal">
      <style:text-properties fo:language="he" fo:language-asian="he" fo:language-complex="none"/>
    </style:style>
    <style:style style:name="Cell212" style:family="table-cell">
      <style:table-cell-properties style:vertical-align="top" fo:padding-top="0.026cm" fo:padding-bottom="0.026cm" fo:padding-left="0.026cm" fo:padding-right="0.026cm" fo:wrap-option="wrap"/>
    </style:style>
    <style:style style:name="P216" style:family="paragraph" style:parent-style-name="Normal"/>
    <style:style style:name="T216_1" style:family="text">
      <style:text-properties fo:language="en" fo:language-asian="en" fo:language-complex="none"/>
    </style:style>
    <style:style style:name="Row107" style:family="table-row"/>
    <style:style style:name="Cell213" style:family="table-cell">
      <style:table-cell-properties style:vertical-align="top" fo:padding-top="0.026cm" fo:padding-bottom="0.026cm" fo:padding-left="0.026cm" fo:padding-right="0.026cm" fo:wrap-option="wrap"/>
    </style:style>
    <style:style style:name="P217" style:family="paragraph" style:parent-style-name="Normal">
      <style:text-properties fo:language="he" fo:language-asian="he" fo:language-complex="none"/>
    </style:style>
    <style:style style:name="Cell214" style:family="table-cell">
      <style:table-cell-properties style:vertical-align="top" fo:padding-top="0.026cm" fo:padding-bottom="0.026cm" fo:padding-left="0.026cm" fo:padding-right="0.026cm" fo:wrap-option="wrap"/>
    </style:style>
    <style:style style:name="P218" style:family="paragraph" style:parent-style-name="Normal"/>
    <style:style style:name="T218_1" style:family="text">
      <style:text-properties fo:language="en" fo:language-asian="en" fo:language-complex="none"/>
    </style:style>
    <style:style style:name="T218_2" style:family="text">
      <style:text-properties fo:font-style="italic" style:font-style-asian="italic" style:font-style-complex="italic" fo:language="en" fo:language-asian="en" fo:language-complex="none"/>
    </style:style>
    <style:style style:name="T218_3" style:family="text">
      <style:text-properties fo:language="en" fo:language-asian="en" fo:language-complex="none"/>
    </style:style>
    <style:style style:name="Row108" style:family="table-row"/>
    <style:style style:name="Cell215" style:family="table-cell">
      <style:table-cell-properties style:vertical-align="top" fo:padding-top="0.026cm" fo:padding-bottom="0.026cm" fo:padding-left="0.026cm" fo:padding-right="0.026cm" fo:wrap-option="wrap"/>
    </style:style>
    <style:style style:name="P219" style:family="paragraph" style:parent-style-name="Normal">
      <style:text-properties fo:language="he" fo:language-asian="he" fo:language-complex="none"/>
    </style:style>
    <style:style style:name="Cell216" style:family="table-cell">
      <style:table-cell-properties style:vertical-align="top" fo:padding-top="0.026cm" fo:padding-bottom="0.026cm" fo:padding-left="0.026cm" fo:padding-right="0.026cm" fo:wrap-option="wrap"/>
    </style:style>
    <style:style style:name="P220" style:family="paragraph" style:parent-style-name="Normal"/>
    <style:style style:name="T220_1" style:family="text">
      <style:text-properties fo:language="en" fo:language-asian="en" fo:language-complex="none"/>
    </style:style>
    <style:style style:name="T220_2" style:family="text">
      <style:text-properties fo:font-style="italic" style:font-style-asian="italic" style:font-style-complex="italic" fo:language="en" fo:language-asian="en" fo:language-complex="none"/>
    </style:style>
    <style:style style:name="T220_3" style:family="text">
      <style:text-properties fo:language="en" fo:language-asian="en" fo:language-complex="none"/>
    </style:style>
    <style:style style:name="T220_4" style:family="text" style:parent-style-name="hebrew">
      <style:text-properties fo:language="he" fo:language-asian="he" fo:language-complex="he" fo:country-complex="IL"/>
    </style:style>
    <style:style style:name="T220_5" style:family="text">
      <style:text-properties fo:language="en" fo:language-asian="en" fo:language-complex="none"/>
    </style:style>
    <style:style style:name="T220_6" style:family="text">
      <style:text-properties fo:language="en" fo:language-asian="en" fo:language-complex="he" fo:country-complex="IL"/>
    </style:style>
    <style:style style:name="T220_7" style:family="text">
      <style:text-properties fo:language="en" fo:language-asian="en" fo:language-complex="none"/>
    </style:style>
    <style:style style:name="Row109" style:family="table-row"/>
    <style:style style:name="Cell217" style:family="table-cell">
      <style:table-cell-properties style:vertical-align="top" fo:padding-top="0.026cm" fo:padding-bottom="0.026cm" fo:padding-left="0.026cm" fo:padding-right="0.026cm" fo:wrap-option="wrap"/>
    </style:style>
    <style:style style:name="P221" style:family="paragraph" style:parent-style-name="Normal">
      <style:text-properties fo:language="he" fo:language-asian="he" fo:language-complex="none"/>
    </style:style>
    <style:style style:name="Cell218" style:family="table-cell">
      <style:table-cell-properties style:vertical-align="top" fo:padding-top="0.026cm" fo:padding-bottom="0.026cm" fo:padding-left="0.026cm" fo:padding-right="0.026cm" fo:wrap-option="wrap"/>
    </style:style>
    <style:style style:name="P222" style:family="paragraph" style:parent-style-name="Normal"/>
    <style:style style:name="T222_1" style:family="text">
      <style:text-properties fo:language="en" fo:language-asian="en" fo:language-complex="none"/>
    </style:style>
    <style:style style:name="T222_2" style:family="text">
      <style:text-properties fo:language="en" fo:language-asian="en" fo:language-complex="he" fo:country-complex="IL"/>
    </style:style>
    <style:style style:name="T222_3" style:family="text">
      <style:text-properties fo:language="en" fo:language-asian="en" fo:language-complex="none"/>
    </style:style>
    <style:style style:name="Row110" style:family="table-row"/>
    <style:style style:name="Cell219" style:family="table-cell">
      <style:table-cell-properties style:vertical-align="top" fo:padding-top="0.026cm" fo:padding-bottom="0.026cm" fo:padding-left="0.026cm" fo:padding-right="0.026cm" fo:wrap-option="wrap"/>
    </style:style>
    <style:style style:name="P223" style:family="paragraph" style:parent-style-name="Normal">
      <style:text-properties fo:language="he" fo:language-asian="he" fo:language-complex="none"/>
    </style:style>
    <style:style style:name="Cell220" style:family="table-cell">
      <style:table-cell-properties style:vertical-align="top" fo:padding-top="0.026cm" fo:padding-bottom="0.026cm" fo:padding-left="0.026cm" fo:padding-right="0.026cm" fo:wrap-option="wrap"/>
    </style:style>
    <style:style style:name="P224" style:family="paragraph" style:parent-style-name="Normal"/>
    <style:style style:name="T224_1" style:family="text">
      <style:text-properties fo:language="en" fo:language-asian="en" fo:language-complex="none"/>
    </style:style>
    <style:style style:name="Row111" style:family="table-row"/>
    <style:style style:name="Cell221" style:family="table-cell">
      <style:table-cell-properties style:vertical-align="top" fo:padding-top="0.026cm" fo:padding-bottom="0.026cm" fo:padding-left="0.026cm" fo:padding-right="0.026cm" fo:wrap-option="wrap"/>
    </style:style>
    <style:style style:name="P225" style:family="paragraph" style:parent-style-name="Normal">
      <style:text-properties fo:language="he" fo:language-asian="he" fo:language-complex="none"/>
    </style:style>
    <style:style style:name="Cell222" style:family="table-cell">
      <style:table-cell-properties style:vertical-align="top" fo:padding-top="0.026cm" fo:padding-bottom="0.026cm" fo:padding-left="0.026cm" fo:padding-right="0.026cm" fo:wrap-option="wrap"/>
    </style:style>
    <style:style style:name="P226" style:family="paragraph" style:parent-style-name="Normal"/>
    <style:style style:name="T226_1" style:family="text">
      <style:text-properties fo:language="en" fo:language-asian="en" fo:language-complex="none"/>
    </style:style>
    <style:style style:name="Row112" style:family="table-row"/>
    <style:style style:name="Cell223" style:family="table-cell">
      <style:table-cell-properties style:vertical-align="top" fo:padding-top="0.026cm" fo:padding-bottom="0.026cm" fo:padding-left="0.026cm" fo:padding-right="0.026cm" fo:wrap-option="wrap"/>
    </style:style>
    <style:style style:name="P227" style:family="paragraph" style:parent-style-name="Normal">
      <style:text-properties fo:language="he" fo:language-asian="he" fo:language-complex="none"/>
    </style:style>
    <style:style style:name="Cell224" style:family="table-cell">
      <style:table-cell-properties style:vertical-align="top" fo:padding-top="0.026cm" fo:padding-bottom="0.026cm" fo:padding-left="0.026cm" fo:padding-right="0.026cm" fo:wrap-option="wrap"/>
    </style:style>
    <style:style style:name="P228" style:family="paragraph" style:parent-style-name="Normal"/>
    <style:style style:name="T228_1" style:family="text">
      <style:text-properties fo:language="en" fo:language-asian="en" fo:language-complex="none"/>
    </style:style>
    <style:style style:name="T228_2" style:family="text">
      <style:text-properties fo:font-style="italic" style:font-style-asian="italic" style:font-style-complex="italic" fo:language="en" fo:language-asian="en" fo:language-complex="none"/>
    </style:style>
    <style:style style:name="T228_3" style:family="text">
      <style:text-properties fo:language="en" fo:language-asian="en" fo:language-complex="none"/>
    </style:style>
    <style:style style:name="Row113" style:family="table-row"/>
    <style:style style:name="Cell225" style:family="table-cell">
      <style:table-cell-properties style:vertical-align="top" fo:padding-top="0.026cm" fo:padding-bottom="0.026cm" fo:padding-left="0.026cm" fo:padding-right="0.026cm" fo:wrap-option="wrap"/>
    </style:style>
    <style:style style:name="P229" style:family="paragraph" style:parent-style-name="Normal">
      <style:text-properties fo:language="he" fo:language-asian="he" fo:language-complex="none"/>
    </style:style>
    <style:style style:name="Cell226" style:family="table-cell">
      <style:table-cell-properties style:vertical-align="top" fo:padding-top="0.026cm" fo:padding-bottom="0.026cm" fo:padding-left="0.026cm" fo:padding-right="0.026cm" fo:wrap-option="wrap"/>
    </style:style>
    <style:style style:name="P230" style:family="paragraph" style:parent-style-name="Normal"/>
    <style:style style:name="T230_1" style:family="text">
      <style:text-properties fo:language="en" fo:language-asian="en" fo:language-complex="none"/>
    </style:style>
    <style:style style:name="T230_2" style:family="text" style:parent-style-name="hebrew">
      <style:text-properties fo:language="he" fo:language-asian="he" fo:language-complex="he" fo:country-complex="IL"/>
    </style:style>
    <style:style style:name="T230_3" style:family="text">
      <style:text-properties fo:language="en" fo:language-asian="en" fo:language-complex="none"/>
    </style:style>
    <style:style style:name="Row114" style:family="table-row"/>
    <style:style style:name="Cell227" style:family="table-cell">
      <style:table-cell-properties style:vertical-align="top" fo:padding-top="0.026cm" fo:padding-bottom="0.026cm" fo:padding-left="0.026cm" fo:padding-right="0.026cm" fo:wrap-option="wrap"/>
    </style:style>
    <style:style style:name="P231" style:family="paragraph" style:parent-style-name="Normal">
      <style:text-properties fo:language="he" fo:language-asian="he" fo:language-complex="none"/>
    </style:style>
    <style:style style:name="Cell228" style:family="table-cell">
      <style:table-cell-properties style:vertical-align="top" fo:padding-top="0.026cm" fo:padding-bottom="0.026cm" fo:padding-left="0.026cm" fo:padding-right="0.026cm" fo:wrap-option="wrap"/>
    </style:style>
    <style:style style:name="P232" style:family="paragraph" style:parent-style-name="Normal"/>
    <style:style style:name="T232_1" style:family="text">
      <style:text-properties fo:language="en" fo:language-asian="en" fo:language-complex="none"/>
    </style:style>
    <style:style style:name="T232_2" style:family="text" style:parent-style-name="hebrew">
      <style:text-properties fo:language="he" fo:language-asian="he" fo:language-complex="he" fo:country-complex="IL"/>
    </style:style>
    <style:style style:name="T232_3" style:family="text">
      <style:text-properties fo:language="en" fo:language-asian="en" fo:language-complex="none"/>
    </style:style>
    <style:style style:name="Row115" style:family="table-row"/>
    <style:style style:name="Cell229" style:family="table-cell">
      <style:table-cell-properties style:vertical-align="top" fo:padding-top="0.026cm" fo:padding-bottom="0.026cm" fo:padding-left="0.026cm" fo:padding-right="0.026cm" fo:wrap-option="wrap"/>
    </style:style>
    <style:style style:name="P233" style:family="paragraph" style:parent-style-name="Normal">
      <style:text-properties fo:language="he" fo:language-asian="he" fo:language-complex="none"/>
    </style:style>
    <style:style style:name="Cell230" style:family="table-cell">
      <style:table-cell-properties style:vertical-align="top" fo:padding-top="0.026cm" fo:padding-bottom="0.026cm" fo:padding-left="0.026cm" fo:padding-right="0.026cm" fo:wrap-option="wrap"/>
    </style:style>
    <style:style style:name="P234" style:family="paragraph" style:parent-style-name="Normal"/>
    <style:style style:name="T234_1" style:family="text">
      <style:text-properties fo:language="en" fo:language-asian="en" fo:language-complex="none"/>
    </style:style>
    <style:style style:name="T234_2" style:family="text" style:parent-style-name="hebrew">
      <style:text-properties fo:language="he" fo:language-asian="he" fo:language-complex="he" fo:country-complex="IL"/>
    </style:style>
    <style:style style:name="T234_3" style:family="text">
      <style:text-properties fo:language="en" fo:language-asian="en" fo:language-complex="none"/>
    </style:style>
    <style:style style:name="T234_4" style:family="text">
      <style:text-properties fo:font-style="italic" style:font-style-asian="italic" style:font-style-complex="italic" fo:language="en" fo:language-asian="en" fo:language-complex="none"/>
    </style:style>
    <style:style style:name="T234_5" style:family="text">
      <style:text-properties fo:language="en" fo:language-asian="en" fo:language-complex="none"/>
    </style:style>
    <style:style style:name="T234_6" style:family="text">
      <style:text-properties fo:font-style="italic" style:font-style-asian="italic" style:font-style-complex="italic" fo:language="en" fo:language-asian="en" fo:language-complex="none"/>
    </style:style>
    <style:style style:name="T234_7" style:family="text">
      <style:text-properties fo:language="en" fo:language-asian="en" fo:language-complex="none"/>
    </style:style>
    <style:style style:name="T234_8" style:family="text">
      <style:text-properties fo:font-style="italic" style:font-style-asian="italic" style:font-style-complex="italic" fo:language="en" fo:language-asian="en" fo:language-complex="none"/>
    </style:style>
    <style:style style:name="T234_9" style:family="text">
      <style:text-properties fo:language="en" fo:language-asian="en" fo:language-complex="none"/>
    </style:style>
    <style:style style:name="T234_10" style:family="text">
      <style:text-properties fo:font-style="italic" style:font-style-asian="italic" style:font-style-complex="italic" fo:language="en" fo:language-asian="en" fo:language-complex="none"/>
    </style:style>
    <style:style style:name="T234_11" style:family="text">
      <style:text-properties fo:language="en" fo:language-asian="en" fo:language-complex="none"/>
    </style:style>
    <style:style style:name="T234_12" style:family="text" style:parent-style-name="hebrew">
      <style:text-properties fo:language="he" fo:language-asian="he" fo:language-complex="he" fo:country-complex="IL"/>
    </style:style>
    <style:style style:name="T234_13" style:family="text">
      <style:text-properties fo:language="en" fo:language-asian="en" fo:language-complex="none"/>
    </style:style>
    <style:style style:name="P235" style:family="paragraph" style:parent-style-name="Normal">
      <style:paragraph-properties fo:margin-top="0.423cm" fo:margin-bottom="0.423cm" fo:margin-left="1.058cm" fo:margin-right="1.058cm"/>
    </style:style>
    <style:style style:name="T235_1" style:family="text">
      <style:text-properties fo:language="en" fo:language-asian="en" fo:language-complex="none"/>
    </style:style>
    <style:style style:name="Row116" style:family="table-row"/>
    <style:style style:name="Cell231" style:family="table-cell">
      <style:table-cell-properties style:vertical-align="top" fo:padding-top="0.026cm" fo:padding-bottom="0.026cm" fo:padding-left="0.026cm" fo:padding-right="0.026cm" fo:wrap-option="wrap"/>
    </style:style>
    <style:style style:name="P236" style:family="paragraph" style:parent-style-name="Normal">
      <style:text-properties fo:language="he" fo:language-asian="he" fo:language-complex="none"/>
    </style:style>
    <style:style style:name="Cell232" style:family="table-cell">
      <style:table-cell-properties style:vertical-align="top" fo:padding-top="0.026cm" fo:padding-bottom="0.026cm" fo:padding-left="0.026cm" fo:padding-right="0.026cm" fo:wrap-option="wrap"/>
    </style:style>
    <style:style style:name="P237" style:family="paragraph" style:parent-style-name="Normal"/>
    <style:style style:name="T237_1" style:family="text">
      <style:text-properties fo:language="en" fo:language-asian="en" fo:language-complex="none"/>
    </style:style>
    <style:style style:name="Row117" style:family="table-row"/>
    <style:style style:name="Cell233" style:family="table-cell">
      <style:table-cell-properties style:vertical-align="top" fo:padding-top="0.026cm" fo:padding-bottom="0.026cm" fo:padding-left="0.026cm" fo:padding-right="0.026cm" fo:wrap-option="wrap"/>
    </style:style>
    <style:style style:name="P238" style:family="paragraph" style:parent-style-name="Normal">
      <style:text-properties fo:language="he" fo:language-asian="he" fo:language-complex="none"/>
    </style:style>
    <style:style style:name="Cell234" style:family="table-cell">
      <style:table-cell-properties style:vertical-align="top" fo:padding-top="0.026cm" fo:padding-bottom="0.026cm" fo:padding-left="0.026cm" fo:padding-right="0.026cm" fo:wrap-option="wrap"/>
    </style:style>
    <style:style style:name="P239" style:family="paragraph" style:parent-style-name="Normal"/>
    <style:style style:name="T239_1" style:family="text">
      <style:text-properties fo:language="en" fo:language-asian="en" fo:language-complex="none"/>
    </style:style>
    <style:style style:name="T239_2" style:family="text">
      <style:text-properties fo:font-style="italic" style:font-style-asian="italic" style:font-style-complex="italic" fo:language="en" fo:language-asian="en" fo:language-complex="none"/>
    </style:style>
    <style:style style:name="T239_3" style:family="text">
      <style:text-properties fo:language="en" fo:language-asian="en" fo:language-complex="none"/>
    </style:style>
    <style:style style:name="T239_4" style:family="text">
      <style:text-properties fo:font-style="italic" style:font-style-asian="italic" style:font-style-complex="italic" fo:language="en" fo:language-asian="en" fo:language-complex="none"/>
    </style:style>
    <style:style style:name="T239_5" style:family="text">
      <style:text-properties fo:language="en" fo:language-asian="en" fo:language-complex="none"/>
    </style:style>
    <style:style style:name="Row118" style:family="table-row"/>
    <style:style style:name="Cell235" style:family="table-cell">
      <style:table-cell-properties style:vertical-align="top" fo:padding-top="0.026cm" fo:padding-bottom="0.026cm" fo:padding-left="0.026cm" fo:padding-right="0.026cm" fo:wrap-option="wrap"/>
    </style:style>
    <style:style style:name="P240" style:family="paragraph" style:parent-style-name="Normal">
      <style:text-properties fo:language="he" fo:language-asian="he" fo:language-complex="none"/>
    </style:style>
    <style:style style:name="Cell236" style:family="table-cell">
      <style:table-cell-properties style:vertical-align="top" fo:padding-top="0.026cm" fo:padding-bottom="0.026cm" fo:padding-left="0.026cm" fo:padding-right="0.026cm" fo:wrap-option="wrap"/>
    </style:style>
    <style:style style:name="P241" style:family="paragraph" style:parent-style-name="Normal"/>
    <style:style style:name="T241_1" style:family="text">
      <style:text-properties fo:language="en" fo:language-asian="en" fo:language-complex="none"/>
    </style:style>
    <style:style style:name="T241_2" style:family="text" style:parent-style-name="hebrew">
      <style:text-properties fo:language="he" fo:language-asian="he" fo:language-complex="he" fo:country-complex="IL"/>
    </style:style>
    <style:style style:name="T241_3" style:family="text">
      <style:text-properties fo:language="en" fo:language-asian="en" fo:language-complex="none"/>
    </style:style>
    <style:style style:name="T241_4" style:family="text" style:parent-style-name="hebrew">
      <style:text-properties fo:language="he" fo:language-asian="he" fo:language-complex="he" fo:country-complex="IL"/>
    </style:style>
    <style:style style:name="T241_5" style:family="text">
      <style:text-properties fo:language="en" fo:language-asian="en" fo:language-complex="none"/>
    </style:style>
    <style:style style:name="T241_6" style:family="text" style:parent-style-name="hebrew">
      <style:text-properties fo:language="he" fo:language-asian="he" fo:language-complex="he" fo:country-complex="IL"/>
    </style:style>
    <style:style style:name="T241_7" style:family="text">
      <style:text-properties fo:language="en" fo:language-asian="en" fo:language-complex="none"/>
    </style:style>
    <style:style style:name="Row119" style:family="table-row"/>
    <style:style style:name="Cell237" style:family="table-cell">
      <style:table-cell-properties style:vertical-align="top" fo:padding-top="0.026cm" fo:padding-bottom="0.026cm" fo:padding-left="0.026cm" fo:padding-right="0.026cm" fo:wrap-option="wrap"/>
    </style:style>
    <style:style style:name="P242" style:family="paragraph" style:parent-style-name="Normal">
      <style:text-properties fo:language="he" fo:language-asian="he" fo:language-complex="none"/>
    </style:style>
    <style:style style:name="Cell238" style:family="table-cell">
      <style:table-cell-properties style:vertical-align="top" fo:padding-top="0.026cm" fo:padding-bottom="0.026cm" fo:padding-left="0.026cm" fo:padding-right="0.026cm" fo:wrap-option="wrap"/>
    </style:style>
    <style:style style:name="P243" style:family="paragraph" style:parent-style-name="Normal"/>
    <style:style style:name="T243_1" style:family="text">
      <style:text-properties fo:language="en" fo:language-asian="en" fo:language-complex="none"/>
    </style:style>
    <style:style style:name="T243_2" style:family="text" style:parent-style-name="hebrew">
      <style:text-properties fo:language="he" fo:language-asian="he" fo:language-complex="he" fo:country-complex="IL"/>
    </style:style>
    <style:style style:name="T243_3" style:family="text">
      <style:text-properties fo:language="en" fo:language-asian="en" fo:language-complex="none"/>
    </style:style>
    <style:style style:name="Row120" style:family="table-row"/>
    <style:style style:name="Cell239" style:family="table-cell">
      <style:table-cell-properties style:vertical-align="top" fo:padding-top="0.026cm" fo:padding-bottom="0.026cm" fo:padding-left="0.026cm" fo:padding-right="0.026cm" fo:wrap-option="wrap"/>
    </style:style>
    <style:style style:name="P244" style:family="paragraph" style:parent-style-name="Normal">
      <style:text-properties fo:language="he" fo:language-asian="he" fo:language-complex="none"/>
    </style:style>
    <style:style style:name="Cell240" style:family="table-cell">
      <style:table-cell-properties style:vertical-align="top" fo:padding-top="0.026cm" fo:padding-bottom="0.026cm" fo:padding-left="0.026cm" fo:padding-right="0.026cm" fo:wrap-option="wrap"/>
    </style:style>
    <style:style style:name="P245" style:family="paragraph" style:parent-style-name="Normal"/>
    <style:style style:name="T245_1" style:family="text">
      <style:text-properties fo:language="en" fo:language-asian="en" fo:language-complex="none"/>
    </style:style>
    <style:style style:name="T245_2" style:family="text" style:parent-style-name="hebrew">
      <style:text-properties fo:language="he" fo:language-asian="he" fo:language-complex="he" fo:country-complex="IL"/>
    </style:style>
    <style:style style:name="T245_3" style:family="text">
      <style:text-properties fo:language="en" fo:language-asian="en" fo:language-complex="none"/>
    </style:style>
    <style:style style:name="P246" style:family="paragraph" style:parent-style-name="Normal">
      <style:paragraph-properties fo:margin-top="0.423cm" fo:margin-left="1.058cm" fo:margin-right="1.058cm"/>
    </style:style>
    <style:style style:name="T246_1" style:family="text">
      <style:text-properties fo:language="en" fo:language-asian="en" fo:language-complex="none"/>
    </style:style>
    <style:style style:name="P247" style:family="paragraph" style:parent-style-name="Normal">
      <style:paragraph-properties fo:margin-top="0.423cm" fo:margin-bottom="0.423cm" fo:margin-left="1.058cm" fo:margin-right="1.058cm"/>
    </style:style>
    <style:style style:name="T247_1" style:family="text">
      <style:text-properties fo:language="en" fo:language-asian="en" fo:language-complex="none"/>
    </style:style>
    <style:style style:name="Row121" style:family="table-row"/>
    <style:style style:name="Cell241" style:family="table-cell">
      <style:table-cell-properties style:vertical-align="top" fo:padding-top="0.026cm" fo:padding-bottom="0.026cm" fo:padding-left="0.026cm" fo:padding-right="0.026cm" fo:wrap-option="wrap"/>
    </style:style>
    <style:style style:name="P248" style:family="paragraph" style:parent-style-name="Normal">
      <style:text-properties fo:language="he" fo:language-asian="he" fo:language-complex="none"/>
    </style:style>
    <style:style style:name="Cell242" style:family="table-cell">
      <style:table-cell-properties style:vertical-align="top" fo:padding-top="0.026cm" fo:padding-bottom="0.026cm" fo:padding-left="0.026cm" fo:padding-right="0.026cm" fo:wrap-option="wrap"/>
    </style:style>
    <style:style style:name="P249" style:family="paragraph" style:parent-style-name="Normal"/>
    <style:style style:name="T249_1" style:family="text">
      <style:text-properties fo:language="en" fo:language-asian="en" fo:language-complex="none"/>
    </style:style>
    <style:style style:name="T249_2" style:family="text" style:parent-style-name="hebrew">
      <style:text-properties fo:language="he" fo:language-asian="he" fo:language-complex="he" fo:country-complex="IL"/>
    </style:style>
    <style:style style:name="T249_3" style:family="text">
      <style:text-properties fo:language="en" fo:language-asian="en" fo:language-complex="none"/>
    </style:style>
    <style:style style:name="Row122" style:family="table-row"/>
    <style:style style:name="Cell243" style:family="table-cell">
      <style:table-cell-properties style:vertical-align="top" fo:padding-top="0.026cm" fo:padding-bottom="0.026cm" fo:padding-left="0.026cm" fo:padding-right="0.026cm" fo:wrap-option="wrap"/>
    </style:style>
    <style:style style:name="P250" style:family="paragraph" style:parent-style-name="Normal"/>
    <style:style style:name="T250_1" style:family="text">
      <style:text-properties fo:language="he" fo:language-asian="he" fo:language-complex="he" fo:country-complex="IL"/>
    </style:style>
    <style:style style:name="T250_2" style:family="text">
      <style:text-properties fo:language="he" fo:language-asian="he" fo:language-complex="none"/>
    </style:style>
    <style:style style:name="Cell244" style:family="table-cell">
      <style:table-cell-properties style:vertical-align="top" fo:padding-top="0.026cm" fo:padding-bottom="0.026cm" fo:padding-left="0.026cm" fo:padding-right="0.026cm" fo:wrap-option="wrap"/>
    </style:style>
    <style:style style:name="P251" style:family="paragraph" style:parent-style-name="Normal"/>
    <style:style style:name="T251_1" style:family="text">
      <style:text-properties fo:language="en" fo:language-asian="en" fo:language-complex="none"/>
    </style:style>
    <style:style style:name="Row123" style:family="table-row"/>
    <style:style style:name="Cell245" style:family="table-cell">
      <style:table-cell-properties style:vertical-align="top" fo:padding-top="0.026cm" fo:padding-bottom="0.026cm" fo:padding-left="0.026cm" fo:padding-right="0.026cm" fo:wrap-option="wrap"/>
    </style:style>
    <style:style style:name="P252" style:family="paragraph" style:parent-style-name="Normal">
      <style:text-properties fo:language="he" fo:language-asian="he" fo:language-complex="none"/>
    </style:style>
    <style:style style:name="Cell246" style:family="table-cell">
      <style:table-cell-properties style:vertical-align="top" fo:padding-top="0.026cm" fo:padding-bottom="0.026cm" fo:padding-left="0.026cm" fo:padding-right="0.026cm" fo:wrap-option="wrap"/>
    </style:style>
    <style:style style:name="P253" style:family="paragraph" style:parent-style-name="Normal"/>
    <style:style style:name="T253_1" style:family="text">
      <style:text-properties fo:language="en" fo:language-asian="en" fo:language-complex="none"/>
    </style:style>
    <style:style style:name="Row124" style:family="table-row"/>
    <style:style style:name="Cell247" style:family="table-cell">
      <style:table-cell-properties style:vertical-align="top" fo:padding-top="0.026cm" fo:padding-bottom="0.026cm" fo:padding-left="0.026cm" fo:padding-right="0.026cm" fo:wrap-option="wrap"/>
    </style:style>
    <style:style style:name="P254" style:family="paragraph" style:parent-style-name="Normal"/>
    <style:style style:name="T254_1" style:family="text">
      <style:text-properties fo:language="he" fo:language-asian="he" fo:language-complex="he" fo:country-complex="IL"/>
    </style:style>
    <style:style style:name="T254_2" style:family="text">
      <style:text-properties fo:language="he" fo:language-asian="he" fo:language-complex="none"/>
    </style:style>
    <style:style style:name="Cell248" style:family="table-cell">
      <style:table-cell-properties style:vertical-align="top" fo:padding-top="0.026cm" fo:padding-bottom="0.026cm" fo:padding-left="0.026cm" fo:padding-right="0.026cm" fo:wrap-option="wrap"/>
    </style:style>
    <style:style style:name="P255" style:family="paragraph" style:parent-style-name="Normal"/>
    <style:style style:name="T255_1" style:family="text">
      <style:text-properties fo:language="en" fo:language-asian="en" fo:language-complex="none"/>
    </style:style>
    <style:style style:name="Row125" style:family="table-row"/>
    <style:style style:name="Cell249" style:family="table-cell">
      <style:table-cell-properties style:vertical-align="top" fo:padding-top="0.026cm" fo:padding-bottom="0.026cm" fo:padding-left="0.026cm" fo:padding-right="0.026cm" fo:wrap-option="wrap"/>
    </style:style>
    <style:style style:name="P256" style:family="paragraph" style:parent-style-name="Normal">
      <style:text-properties fo:language="he" fo:language-asian="he" fo:language-complex="none"/>
    </style:style>
    <style:style style:name="Cell250" style:family="table-cell">
      <style:table-cell-properties style:vertical-align="top" fo:padding-top="0.026cm" fo:padding-bottom="0.026cm" fo:padding-left="0.026cm" fo:padding-right="0.026cm" fo:wrap-option="wrap"/>
    </style:style>
    <style:style style:name="P257" style:family="paragraph" style:parent-style-name="Normal"/>
    <style:style style:name="T257_1" style:family="text">
      <style:text-properties fo:language="en" fo:language-asian="en" fo:language-complex="none"/>
    </style:style>
    <style:style style:name="Row126" style:family="table-row"/>
    <style:style style:name="Cell251" style:family="table-cell">
      <style:table-cell-properties style:vertical-align="top" fo:padding-top="0.026cm" fo:padding-bottom="0.026cm" fo:padding-left="0.026cm" fo:padding-right="0.026cm" fo:wrap-option="wrap"/>
    </style:style>
    <style:style style:name="P258" style:family="paragraph" style:parent-style-name="Normal">
      <style:text-properties fo:language="he" fo:language-asian="he" fo:language-complex="none"/>
    </style:style>
    <style:style style:name="Cell252" style:family="table-cell">
      <style:table-cell-properties style:vertical-align="top" fo:padding-top="0.026cm" fo:padding-bottom="0.026cm" fo:padding-left="0.026cm" fo:padding-right="0.026cm" fo:wrap-option="wrap"/>
    </style:style>
    <style:style style:name="P259" style:family="paragraph" style:parent-style-name="Normal"/>
    <style:style style:name="T259_1" style:family="text">
      <style:text-properties fo:language="en" fo:language-asian="en" fo:language-complex="none"/>
    </style:style>
    <style:style style:name="T259_2" style:family="text" style:parent-style-name="hebrew">
      <style:text-properties fo:language="he" fo:language-asian="he" fo:language-complex="he" fo:country-complex="IL"/>
    </style:style>
    <style:style style:name="T259_3" style:family="text">
      <style:text-properties fo:language="en" fo:language-asian="en" fo:language-complex="none"/>
    </style:style>
    <style:style style:name="T259_4" style:family="text" style:parent-style-name="hebrew">
      <style:text-properties fo:language="he" fo:language-asian="he" fo:language-complex="he" fo:country-complex="IL"/>
    </style:style>
    <style:style style:name="T259_5" style:family="text">
      <style:text-properties fo:language="en" fo:language-asian="en" fo:language-complex="none"/>
    </style:style>
    <style:style style:name="Row127" style:family="table-row"/>
    <style:style style:name="Cell253" style:family="table-cell">
      <style:table-cell-properties style:vertical-align="top" fo:padding-top="0.026cm" fo:padding-bottom="0.026cm" fo:padding-left="0.026cm" fo:padding-right="0.026cm" fo:wrap-option="wrap"/>
    </style:style>
    <style:style style:name="P260" style:family="paragraph" style:parent-style-name="Normal">
      <style:text-properties fo:language="he" fo:language-asian="he" fo:language-complex="none"/>
    </style:style>
    <style:style style:name="Cell254" style:family="table-cell">
      <style:table-cell-properties style:vertical-align="top" fo:padding-top="0.026cm" fo:padding-bottom="0.026cm" fo:padding-left="0.026cm" fo:padding-right="0.026cm" fo:wrap-option="wrap"/>
    </style:style>
    <style:style style:name="P261" style:family="paragraph" style:parent-style-name="Normal"/>
    <style:style style:name="T261_1" style:family="text">
      <style:text-properties fo:language="en" fo:language-asian="en" fo:language-complex="none"/>
    </style:style>
    <style:style style:name="T261_2" style:family="text">
      <style:text-properties fo:font-style="italic" style:font-style-asian="italic" style:font-style-complex="italic" fo:language="en" fo:language-asian="en" fo:language-complex="none"/>
    </style:style>
    <style:style style:name="T261_3" style:family="text">
      <style:text-properties fo:language="en" fo:language-asian="en" fo:language-complex="none"/>
    </style:style>
    <style:style style:name="T261_4" style:family="text" style:parent-style-name="hebrew">
      <style:text-properties fo:language="he" fo:language-asian="he" fo:language-complex="he" fo:country-complex="IL"/>
    </style:style>
    <style:style style:name="T261_5" style:family="text">
      <style:text-properties fo:language="en" fo:language-asian="en" fo:language-complex="none"/>
    </style:style>
    <style:style style:name="T261_6" style:family="text">
      <style:text-properties fo:font-style="italic" style:font-style-asian="italic" style:font-style-complex="italic" fo:language="en" fo:language-asian="en" fo:language-complex="none"/>
    </style:style>
    <style:style style:name="T261_7" style:family="text">
      <style:text-properties fo:language="en" fo:language-asian="en" fo:language-complex="none"/>
    </style:style>
    <style:style style:name="Row128" style:family="table-row"/>
    <style:style style:name="Cell255" style:family="table-cell">
      <style:table-cell-properties style:vertical-align="top" fo:padding-top="0.026cm" fo:padding-bottom="0.026cm" fo:padding-left="0.026cm" fo:padding-right="0.026cm" fo:wrap-option="wrap"/>
    </style:style>
    <style:style style:name="P262" style:family="paragraph" style:parent-style-name="Normal">
      <style:text-properties fo:language="he" fo:language-asian="he" fo:language-complex="none"/>
    </style:style>
    <style:style style:name="Cell256" style:family="table-cell">
      <style:table-cell-properties style:vertical-align="top" fo:padding-top="0.026cm" fo:padding-bottom="0.026cm" fo:padding-left="0.026cm" fo:padding-right="0.026cm" fo:wrap-option="wrap"/>
    </style:style>
    <style:style style:name="P263" style:family="paragraph" style:parent-style-name="Normal"/>
    <style:style style:name="T263_1" style:family="text">
      <style:text-properties fo:language="en" fo:language-asian="en" fo:language-complex="none"/>
    </style:style>
    <style:style style:name="Row129" style:family="table-row"/>
    <style:style style:name="Cell257" style:family="table-cell">
      <style:table-cell-properties style:vertical-align="top" fo:padding-top="0.026cm" fo:padding-bottom="0.026cm" fo:padding-left="0.026cm" fo:padding-right="0.026cm" fo:wrap-option="wrap"/>
    </style:style>
    <style:style style:name="P264" style:family="paragraph" style:parent-style-name="Normal">
      <style:text-properties fo:language="he" fo:language-asian="he" fo:language-complex="none"/>
    </style:style>
    <style:style style:name="Cell258" style:family="table-cell">
      <style:table-cell-properties style:vertical-align="top" fo:padding-top="0.026cm" fo:padding-bottom="0.026cm" fo:padding-left="0.026cm" fo:padding-right="0.026cm" fo:wrap-option="wrap"/>
    </style:style>
    <style:style style:name="P265" style:family="paragraph" style:parent-style-name="Normal"/>
    <style:style style:name="T265_1" style:family="text">
      <style:text-properties fo:language="en" fo:language-asian="en" fo:language-complex="none"/>
    </style:style>
    <style:style style:name="T265_2" style:family="text">
      <style:text-properties fo:font-style="italic" style:font-style-asian="italic" style:font-style-complex="italic" fo:language="en" fo:language-asian="en" fo:language-complex="none"/>
    </style:style>
    <style:style style:name="T265_3" style:family="text">
      <style:text-properties fo:language="en" fo:language-asian="en" fo:language-complex="none"/>
    </style:style>
    <style:style style:name="T265_4" style:family="text">
      <style:text-properties fo:font-style="italic" style:font-style-asian="italic" style:font-style-complex="italic" fo:language="en" fo:language-asian="en" fo:language-complex="none"/>
    </style:style>
    <style:style style:name="T265_5" style:family="text">
      <style:text-properties fo:language="en" fo:language-asian="en" fo:language-complex="none"/>
    </style:style>
    <style:style style:name="T265_6" style:family="text" style:parent-style-name="hebrew">
      <style:text-properties fo:language="he" fo:language-asian="he" fo:language-complex="he" fo:country-complex="IL"/>
    </style:style>
    <style:style style:name="T265_7" style:family="text">
      <style:text-properties fo:language="en" fo:language-asian="en" fo:language-complex="none"/>
    </style:style>
    <style:style style:name="T265_8" style:family="text">
      <style:text-properties fo:font-style="italic" style:font-style-asian="italic" style:font-style-complex="italic" fo:language="en" fo:language-asian="en" fo:language-complex="none"/>
    </style:style>
    <style:style style:name="T265_9" style:family="text">
      <style:text-properties fo:language="en" fo:language-asian="en" fo:language-complex="none"/>
    </style:style>
    <style:style style:name="T265_10" style:family="text">
      <style:text-properties fo:font-style="italic" style:font-style-asian="italic" style:font-style-complex="italic" fo:language="en" fo:language-asian="en" fo:language-complex="none"/>
    </style:style>
    <style:style style:name="T265_11" style:family="text">
      <style:text-properties fo:language="en" fo:language-asian="en" fo:language-complex="none"/>
    </style:style>
    <style:style style:name="Row130" style:family="table-row"/>
    <style:style style:name="Cell259" style:family="table-cell">
      <style:table-cell-properties style:vertical-align="top" fo:padding-top="0.026cm" fo:padding-bottom="0.026cm" fo:padding-left="0.026cm" fo:padding-right="0.026cm" fo:wrap-option="wrap"/>
    </style:style>
    <style:style style:name="P266" style:family="paragraph" style:parent-style-name="Normal">
      <style:text-properties fo:language="he" fo:language-asian="he" fo:language-complex="none"/>
    </style:style>
    <style:style style:name="Cell260" style:family="table-cell">
      <style:table-cell-properties style:vertical-align="top" fo:padding-top="0.026cm" fo:padding-bottom="0.026cm" fo:padding-left="0.026cm" fo:padding-right="0.026cm" fo:wrap-option="wrap"/>
    </style:style>
    <style:style style:name="P267" style:family="paragraph" style:parent-style-name="Normal"/>
    <style:style style:name="T267_1" style:family="text">
      <style:text-properties fo:language="en" fo:language-asian="en" fo:language-complex="none"/>
    </style:style>
    <style:style style:name="T267_2" style:family="text">
      <style:text-properties fo:font-style="italic" style:font-style-asian="italic" style:font-style-complex="italic" fo:language="en" fo:language-asian="en" fo:language-complex="none"/>
    </style:style>
    <style:style style:name="T267_3" style:family="text">
      <style:text-properties fo:language="en" fo:language-asian="en" fo:language-complex="none"/>
    </style:style>
    <style:style style:name="T267_4" style:family="text" style:parent-style-name="hebrew">
      <style:text-properties fo:language="he" fo:language-asian="he" fo:language-complex="he" fo:country-complex="IL"/>
    </style:style>
    <style:style style:name="T267_5" style:family="text">
      <style:text-properties fo:language="en" fo:language-asian="en" fo:language-complex="none"/>
    </style:style>
    <style:style style:name="T267_6" style:family="text">
      <style:text-properties fo:font-style="italic" style:font-style-asian="italic" style:font-style-complex="italic" fo:language="en" fo:language-asian="en" fo:language-complex="none"/>
    </style:style>
    <style:style style:name="T267_7" style:family="text">
      <style:text-properties fo:language="en" fo:language-asian="en" fo:language-complex="none"/>
    </style:style>
    <style:style style:name="Row131" style:family="table-row"/>
    <style:style style:name="Cell261" style:family="table-cell">
      <style:table-cell-properties style:vertical-align="top" fo:padding-top="0.026cm" fo:padding-bottom="0.026cm" fo:padding-left="0.026cm" fo:padding-right="0.026cm" fo:wrap-option="wrap"/>
    </style:style>
    <style:style style:name="P268" style:family="paragraph" style:parent-style-name="Normal">
      <style:text-properties fo:language="he" fo:language-asian="he" fo:language-complex="none"/>
    </style:style>
    <style:style style:name="Cell262" style:family="table-cell">
      <style:table-cell-properties style:vertical-align="top" fo:padding-top="0.026cm" fo:padding-bottom="0.026cm" fo:padding-left="0.026cm" fo:padding-right="0.026cm" fo:wrap-option="wrap"/>
    </style:style>
    <style:style style:name="P269" style:family="paragraph" style:parent-style-name="Normal"/>
    <style:style style:name="T269_1" style:family="text">
      <style:text-properties fo:language="en" fo:language-asian="en" fo:language-complex="none"/>
    </style:style>
    <style:style style:name="T269_2" style:family="text" style:parent-style-name="hebrew">
      <style:text-properties fo:language="he" fo:language-asian="he" fo:language-complex="he" fo:country-complex="IL"/>
    </style:style>
    <style:style style:name="T269_3" style:family="text">
      <style:text-properties fo:language="en" fo:language-asian="en" fo:language-complex="none"/>
    </style:style>
    <style:style style:name="T269_4" style:family="text" style:parent-style-name="hebrew">
      <style:text-properties fo:language="he" fo:language-asian="he" fo:language-complex="he" fo:country-complex="IL"/>
    </style:style>
    <style:style style:name="T269_5" style:family="text">
      <style:text-properties fo:language="en" fo:language-asian="en" fo:language-complex="none"/>
    </style:style>
    <style:style style:name="Row132" style:family="table-row"/>
    <style:style style:name="Cell263" style:family="table-cell">
      <style:table-cell-properties style:vertical-align="top" fo:padding-top="0.026cm" fo:padding-bottom="0.026cm" fo:padding-left="0.026cm" fo:padding-right="0.026cm" fo:wrap-option="wrap"/>
    </style:style>
    <style:style style:name="P270" style:family="paragraph" style:parent-style-name="Normal">
      <style:text-properties fo:language="he" fo:language-asian="he" fo:language-complex="none"/>
    </style:style>
    <style:style style:name="Cell264" style:family="table-cell">
      <style:table-cell-properties style:vertical-align="top" fo:padding-top="0.026cm" fo:padding-bottom="0.026cm" fo:padding-left="0.026cm" fo:padding-right="0.026cm" fo:wrap-option="wrap"/>
    </style:style>
    <style:style style:name="P271" style:family="paragraph" style:parent-style-name="Normal"/>
    <style:style style:name="T271_1" style:family="text" style:parent-style-name="hebrew">
      <style:text-properties fo:language="he" fo:language-asian="he" fo:language-complex="he" fo:country-complex="IL"/>
    </style:style>
    <style:style style:name="T271_2" style:family="text">
      <style:text-properties fo:language="en" fo:language-asian="en" fo:language-complex="none"/>
    </style:style>
    <style:style style:name="T271_3" style:family="text" style:parent-style-name="hebrew">
      <style:text-properties fo:language="he" fo:language-asian="he" fo:language-complex="he" fo:country-complex="IL"/>
    </style:style>
    <style:style style:name="T271_4" style:family="text">
      <style:text-properties fo:language="en" fo:language-asian="en" fo:language-complex="none"/>
    </style:style>
    <style:style style:name="T271_5" style:family="text" style:parent-style-name="hebrew">
      <style:text-properties fo:language="he" fo:language-asian="he" fo:language-complex="he" fo:country-complex="IL"/>
    </style:style>
    <style:style style:name="T271_6" style:family="text">
      <style:text-properties fo:language="en" fo:language-asian="en" fo:language-complex="none"/>
    </style:style>
    <style:style style:name="T271_7" style:family="text" style:parent-style-name="hebrew">
      <style:text-properties fo:language="he" fo:language-asian="he" fo:language-complex="he" fo:country-complex="IL"/>
    </style:style>
    <style:style style:name="T271_8" style:family="text">
      <style:text-properties fo:language="en" fo:language-asian="en" fo:language-complex="none"/>
    </style:style>
    <style:style style:name="T271_9" style:family="text">
      <style:text-properties fo:font-style="italic" style:font-style-asian="italic" style:font-style-complex="italic" fo:language="en" fo:language-asian="en" fo:language-complex="none"/>
    </style:style>
    <style:style style:name="T271_10" style:family="text">
      <style:text-properties fo:language="en" fo:language-asian="en" fo:language-complex="none"/>
    </style:style>
    <style:style style:name="T271_11" style:family="text">
      <style:text-properties fo:language="en" fo:language-asian="en" fo:language-complex="he" fo:country-complex="IL"/>
    </style:style>
    <style:style style:name="T271_12" style:family="text">
      <style:text-properties fo:language="en" fo:language-asian="en" fo:language-complex="none"/>
    </style:style>
    <style:style style:name="T271_13" style:family="text" style:parent-style-name="hebrew">
      <style:text-properties fo:language="he" fo:language-asian="he" fo:language-complex="he" fo:country-complex="IL"/>
    </style:style>
    <style:style style:name="T271_14" style:family="text">
      <style:text-properties fo:language="en" fo:language-asian="en" fo:language-complex="none"/>
    </style:style>
    <style:style style:name="T271_15" style:family="text">
      <style:text-properties fo:font-style="italic" style:font-style-asian="italic" style:font-style-complex="italic" fo:language="en" fo:language-asian="en" fo:language-complex="none"/>
    </style:style>
    <style:style style:name="T271_16" style:family="text">
      <style:text-properties fo:language="en" fo:language-asian="en" fo:language-complex="none"/>
    </style:style>
    <style:style style:name="Row133" style:family="table-row"/>
    <style:style style:name="Cell265" style:family="table-cell">
      <style:table-cell-properties style:vertical-align="top" fo:padding-top="0.026cm" fo:padding-bottom="0.026cm" fo:padding-left="0.026cm" fo:padding-right="0.026cm" fo:wrap-option="wrap"/>
    </style:style>
    <style:style style:name="P272" style:family="paragraph" style:parent-style-name="Normal">
      <style:text-properties fo:language="he" fo:language-asian="he" fo:language-complex="none"/>
    </style:style>
    <style:style style:name="Cell266" style:family="table-cell">
      <style:table-cell-properties style:vertical-align="top" fo:padding-top="0.026cm" fo:padding-bottom="0.026cm" fo:padding-left="0.026cm" fo:padding-right="0.026cm" fo:wrap-option="wrap"/>
    </style:style>
    <style:style style:name="P273" style:family="paragraph" style:parent-style-name="Normal"/>
    <style:style style:name="T273_1" style:family="text">
      <style:text-properties fo:language="en" fo:language-asian="en" fo:language-complex="none"/>
    </style:style>
    <style:style style:name="T273_2" style:family="text" style:parent-style-name="hebrew">
      <style:text-properties fo:language="he" fo:language-asian="he" fo:language-complex="he" fo:country-complex="IL"/>
    </style:style>
    <style:style style:name="T273_3" style:family="text">
      <style:text-properties fo:language="en" fo:language-asian="en" fo:language-complex="none"/>
    </style:style>
    <style:style style:name="Row134" style:family="table-row"/>
    <style:style style:name="Cell267" style:family="table-cell">
      <style:table-cell-properties style:vertical-align="top" fo:padding-top="0.026cm" fo:padding-bottom="0.026cm" fo:padding-left="0.026cm" fo:padding-right="0.026cm" fo:wrap-option="wrap"/>
    </style:style>
    <style:style style:name="P274" style:family="paragraph" style:parent-style-name="Normal">
      <style:text-properties fo:language="he" fo:language-asian="he" fo:language-complex="none"/>
    </style:style>
    <style:style style:name="Cell268" style:family="table-cell">
      <style:table-cell-properties style:vertical-align="top" fo:padding-top="0.026cm" fo:padding-bottom="0.026cm" fo:padding-left="0.026cm" fo:padding-right="0.026cm" fo:wrap-option="wrap"/>
    </style:style>
    <style:style style:name="P275" style:family="paragraph" style:parent-style-name="Normal"/>
    <style:style style:name="T275_1" style:family="text">
      <style:text-properties fo:language="en" fo:language-asian="en" fo:language-complex="none"/>
    </style:style>
    <style:style style:name="T275_2" style:family="text" style:parent-style-name="hebrew">
      <style:text-properties fo:language="he" fo:language-asian="he" fo:language-complex="he" fo:country-complex="IL"/>
    </style:style>
    <style:style style:name="T275_3" style:family="text">
      <style:text-properties fo:language="en" fo:language-asian="en" fo:language-complex="none"/>
    </style:style>
    <style:style style:name="Row135" style:family="table-row"/>
    <style:style style:name="Cell269" style:family="table-cell">
      <style:table-cell-properties style:vertical-align="top" fo:padding-top="0.026cm" fo:padding-bottom="0.026cm" fo:padding-left="0.026cm" fo:padding-right="0.026cm" fo:wrap-option="wrap"/>
    </style:style>
    <style:style style:name="P276" style:family="paragraph" style:parent-style-name="Normal">
      <style:text-properties fo:language="he" fo:language-asian="he" fo:language-complex="none"/>
    </style:style>
    <style:style style:name="Cell270" style:family="table-cell">
      <style:table-cell-properties style:vertical-align="top" fo:padding-top="0.026cm" fo:padding-bottom="0.026cm" fo:padding-left="0.026cm" fo:padding-right="0.026cm" fo:wrap-option="wrap"/>
    </style:style>
    <style:style style:name="P277" style:family="paragraph" style:parent-style-name="Normal"/>
    <style:style style:name="T277_1" style:family="text">
      <style:text-properties fo:language="en" fo:language-asian="en" fo:language-complex="none"/>
    </style:style>
    <style:style style:name="T277_2" style:family="text">
      <style:text-properties fo:font-style="italic" style:font-style-asian="italic" style:font-style-complex="italic" fo:language="en" fo:language-asian="en" fo:language-complex="none"/>
    </style:style>
    <style:style style:name="T277_3" style:family="text">
      <style:text-properties fo:language="en" fo:language-asian="en" fo:language-complex="none"/>
    </style:style>
    <style:style style:name="T277_4" style:family="text">
      <style:text-properties fo:language="en" fo:language-asian="en" fo:language-complex="he" fo:country-complex="IL"/>
    </style:style>
    <style:style style:name="T277_5" style:family="text">
      <style:text-properties fo:language="en" fo:language-asian="en" fo:language-complex="none"/>
    </style:style>
    <style:style style:name="T277_6" style:family="text">
      <style:text-properties fo:font-style="italic" style:font-style-asian="italic" style:font-style-complex="italic" fo:language="en" fo:language-asian="en" fo:language-complex="none"/>
    </style:style>
    <style:style style:name="T277_7" style:family="text">
      <style:text-properties fo:language="en" fo:language-asian="en" fo:language-complex="none"/>
    </style:style>
    <style:style style:name="T277_8" style:family="text">
      <style:text-properties fo:font-style="italic" style:font-style-asian="italic" style:font-style-complex="italic" fo:language="en" fo:language-asian="en" fo:language-complex="none"/>
    </style:style>
    <style:style style:name="T277_9" style:family="text">
      <style:text-properties fo:language="en" fo:language-asian="en" fo:language-complex="none"/>
    </style:style>
    <style:style style:name="T277_10" style:family="text">
      <style:text-properties fo:language="en" fo:language-asian="en" fo:language-complex="he" fo:country-complex="IL"/>
    </style:style>
    <style:style style:name="T277_11" style:family="text">
      <style:text-properties fo:language="en" fo:language-asian="en" fo:language-complex="none"/>
    </style:style>
    <style:style style:name="T277_12" style:family="text">
      <style:text-properties fo:font-style="italic" style:font-style-asian="italic" style:font-style-complex="italic" fo:language="en" fo:language-asian="en" fo:language-complex="none"/>
    </style:style>
    <style:style style:name="T277_13" style:family="text">
      <style:text-properties fo:language="en" fo:language-asian="en" fo:language-complex="none"/>
    </style:style>
    <style:style style:name="T277_14" style:family="text" style:parent-style-name="hebrew">
      <style:text-properties fo:language="he" fo:language-asian="he" fo:language-complex="he" fo:country-complex="IL"/>
    </style:style>
    <style:style style:name="T277_15" style:family="text">
      <style:text-properties fo:language="en" fo:language-asian="en" fo:language-complex="none"/>
    </style:style>
    <style:style style:name="T277_16" style:family="text" style:parent-style-name="hebrew">
      <style:text-properties fo:language="he" fo:language-asian="he" fo:language-complex="he" fo:country-complex="IL"/>
    </style:style>
    <style:style style:name="T277_17" style:family="text">
      <style:text-properties fo:language="en" fo:language-asian="en" fo:language-complex="none"/>
    </style:style>
    <style:style style:name="T277_18" style:family="text" style:parent-style-name="hebrew">
      <style:text-properties fo:language="he" fo:language-asian="he" fo:language-complex="he" fo:country-complex="IL"/>
    </style:style>
    <style:style style:name="T277_19" style:family="text">
      <style:text-properties fo:language="en" fo:language-asian="en" fo:language-complex="none"/>
    </style:style>
    <style:style style:name="Row136" style:family="table-row"/>
    <style:style style:name="Cell271" style:family="table-cell">
      <style:table-cell-properties style:vertical-align="top" fo:padding-top="0.026cm" fo:padding-bottom="0.026cm" fo:padding-left="0.026cm" fo:padding-right="0.026cm" fo:wrap-option="wrap"/>
    </style:style>
    <style:style style:name="P278" style:family="paragraph" style:parent-style-name="Normal">
      <style:text-properties fo:language="he" fo:language-asian="he" fo:language-complex="none"/>
    </style:style>
    <style:style style:name="Cell272" style:family="table-cell">
      <style:table-cell-properties style:vertical-align="top" fo:padding-top="0.026cm" fo:padding-bottom="0.026cm" fo:padding-left="0.026cm" fo:padding-right="0.026cm" fo:wrap-option="wrap"/>
    </style:style>
    <style:style style:name="P279" style:family="paragraph" style:parent-style-name="Normal"/>
    <style:style style:name="T279_1" style:family="text">
      <style:text-properties fo:language="en" fo:language-asian="en" fo:language-complex="none"/>
    </style:style>
    <style:style style:name="T279_2" style:family="text" style:parent-style-name="hebrew">
      <style:text-properties fo:language="he" fo:language-asian="he" fo:language-complex="he" fo:country-complex="IL"/>
    </style:style>
    <style:style style:name="T279_3" style:family="text">
      <style:text-properties fo:language="en" fo:language-asian="en" fo:language-complex="none"/>
    </style:style>
    <style:style style:name="T279_4" style:family="text" style:parent-style-name="hebrew">
      <style:text-properties fo:language="he" fo:language-asian="he" fo:language-complex="he" fo:country-complex="IL"/>
    </style:style>
    <style:style style:name="T279_5" style:family="text">
      <style:text-properties fo:language="en" fo:language-asian="en" fo:language-complex="none"/>
    </style:style>
    <style:style style:name="T279_6" style:family="text" style:parent-style-name="hebrew">
      <style:text-properties fo:language="he" fo:language-asian="he" fo:language-complex="he" fo:country-complex="IL"/>
    </style:style>
    <style:style style:name="T279_7" style:family="text">
      <style:text-properties fo:language="en" fo:language-asian="en" fo:language-complex="none"/>
    </style:style>
    <style:style style:name="T279_8" style:family="text" style:parent-style-name="hebrew">
      <style:text-properties fo:language="he" fo:language-asian="he" fo:language-complex="he" fo:country-complex="IL"/>
    </style:style>
    <style:style style:name="T279_9" style:family="text">
      <style:text-properties fo:language="en" fo:language-asian="en" fo:language-complex="none"/>
    </style:style>
    <style:style style:name="T279_10" style:family="text">
      <style:text-properties fo:font-style="italic" style:font-style-asian="italic" style:font-style-complex="italic" fo:language="en" fo:language-asian="en" fo:language-complex="none"/>
    </style:style>
    <style:style style:name="T279_11" style:family="text">
      <style:text-properties fo:language="en" fo:language-asian="en" fo:language-complex="none"/>
    </style:style>
    <style:style style:name="T279_12" style:family="text">
      <style:text-properties fo:font-style="italic" style:font-style-asian="italic" style:font-style-complex="italic" fo:language="en" fo:language-asian="en" fo:language-complex="none"/>
    </style:style>
    <style:style style:name="T279_13" style:family="text">
      <style:text-properties fo:language="en" fo:language-asian="en" fo:language-complex="none"/>
    </style:style>
    <style:style style:name="T279_14" style:family="text">
      <style:text-properties fo:font-style="italic" style:font-style-asian="italic" style:font-style-complex="italic" fo:language="en" fo:language-asian="en" fo:language-complex="none"/>
    </style:style>
    <style:style style:name="T279_15" style:family="text">
      <style:text-properties fo:language="en" fo:language-asian="en" fo:language-complex="none"/>
    </style:style>
    <style:style style:name="Row137" style:family="table-row"/>
    <style:style style:name="Cell273" style:family="table-cell">
      <style:table-cell-properties style:vertical-align="top" fo:padding-top="0.026cm" fo:padding-bottom="0.026cm" fo:padding-left="0.026cm" fo:padding-right="0.026cm" fo:wrap-option="wrap"/>
    </style:style>
    <style:style style:name="P280" style:family="paragraph" style:parent-style-name="Normal">
      <style:text-properties fo:language="he" fo:language-asian="he" fo:language-complex="none"/>
    </style:style>
    <style:style style:name="Cell274" style:family="table-cell">
      <style:table-cell-properties style:vertical-align="top" fo:padding-top="0.026cm" fo:padding-bottom="0.026cm" fo:padding-left="0.026cm" fo:padding-right="0.026cm" fo:wrap-option="wrap"/>
    </style:style>
    <style:style style:name="P281" style:family="paragraph" style:parent-style-name="Normal"/>
    <style:style style:name="T281_1" style:family="text">
      <style:text-properties fo:language="en" fo:language-asian="en" fo:language-complex="none"/>
    </style:style>
    <style:style style:name="T281_2" style:family="text" style:parent-style-name="hebrew">
      <style:text-properties fo:language="he" fo:language-asian="he" fo:language-complex="he" fo:country-complex="IL"/>
    </style:style>
    <style:style style:name="T281_3" style:family="text" style:parent-style-name="hebrew">
      <style:text-properties fo:language="he" fo:language-asian="he" fo:language-complex="none"/>
    </style:style>
    <style:style style:name="T281_4" style:family="text">
      <style:text-properties fo:language="en" fo:language-asian="en" fo:language-complex="none"/>
    </style:style>
    <style:style style:name="T281_5" style:family="text">
      <style:text-properties fo:language="en" fo:language-asian="en" fo:language-complex="he" fo:country-complex="IL"/>
    </style:style>
    <style:style style:name="T281_6" style:family="text">
      <style:text-properties fo:language="en" fo:language-asian="en" fo:language-complex="none"/>
    </style:style>
    <style:style style:name="Row138" style:family="table-row"/>
    <style:style style:name="Cell275" style:family="table-cell">
      <style:table-cell-properties style:vertical-align="top" fo:padding-top="0.026cm" fo:padding-bottom="0.026cm" fo:padding-left="0.026cm" fo:padding-right="0.026cm" fo:wrap-option="wrap"/>
    </style:style>
    <style:style style:name="P282" style:family="paragraph" style:parent-style-name="Normal">
      <style:text-properties fo:language="he" fo:language-asian="he" fo:language-complex="none"/>
    </style:style>
    <style:style style:name="Cell276" style:family="table-cell">
      <style:table-cell-properties style:vertical-align="top" fo:padding-top="0.026cm" fo:padding-bottom="0.026cm" fo:padding-left="0.026cm" fo:padding-right="0.026cm" fo:wrap-option="wrap"/>
    </style:style>
    <style:style style:name="P283" style:family="paragraph" style:parent-style-name="Normal"/>
    <style:style style:name="T283_1" style:family="text">
      <style:text-properties fo:language="en" fo:language-asian="en" fo:language-complex="none"/>
    </style:style>
    <style:style style:name="T283_2" style:family="text">
      <style:text-properties fo:language="en" fo:language-asian="en" fo:language-complex="he" fo:country-complex="IL"/>
    </style:style>
    <style:style style:name="T283_3" style:family="text">
      <style:text-properties fo:language="en" fo:language-asian="en" fo:language-complex="none"/>
    </style:style>
    <style:style style:name="Row139" style:family="table-row"/>
    <style:style style:name="Cell277" style:family="table-cell">
      <style:table-cell-properties style:vertical-align="top" fo:padding-top="0.026cm" fo:padding-bottom="0.026cm" fo:padding-left="0.026cm" fo:padding-right="0.026cm" fo:wrap-option="wrap"/>
    </style:style>
    <style:style style:name="P284" style:family="paragraph" style:parent-style-name="Normal">
      <style:text-properties fo:language="he" fo:language-asian="he" fo:language-complex="none"/>
    </style:style>
    <style:style style:name="Cell278" style:family="table-cell">
      <style:table-cell-properties style:vertical-align="top" fo:padding-top="0.026cm" fo:padding-bottom="0.026cm" fo:padding-left="0.026cm" fo:padding-right="0.026cm" fo:wrap-option="wrap"/>
    </style:style>
    <style:style style:name="P285" style:family="paragraph" style:parent-style-name="Normal"/>
    <style:style style:name="T285_1" style:family="text" style:parent-style-name="hebrew">
      <style:text-properties fo:language="he" fo:language-asian="he" fo:language-complex="he" fo:country-complex="IL"/>
    </style:style>
    <style:style style:name="T285_2" style:family="text">
      <style:text-properties fo:language="en" fo:language-asian="en" fo:language-complex="none"/>
    </style:style>
    <style:style style:name="T285_3" style:family="text" style:parent-style-name="hebrew">
      <style:text-properties fo:language="he" fo:language-asian="he" fo:language-complex="he" fo:country-complex="IL"/>
    </style:style>
    <style:style style:name="T285_4" style:family="text">
      <style:text-properties fo:language="en" fo:language-asian="en" fo:language-complex="none"/>
    </style:style>
    <style:style style:name="T285_5" style:family="text">
      <style:text-properties fo:language="en" fo:language-asian="en" fo:language-complex="he" fo:country-complex="IL"/>
    </style:style>
    <style:style style:name="T285_6" style:family="text">
      <style:text-properties fo:language="en" fo:language-asian="en" fo:language-complex="none"/>
    </style:style>
    <style:style style:name="Row140" style:family="table-row"/>
    <style:style style:name="Cell279" style:family="table-cell">
      <style:table-cell-properties style:vertical-align="top" fo:padding-top="0.026cm" fo:padding-bottom="0.026cm" fo:padding-left="0.026cm" fo:padding-right="0.026cm" fo:wrap-option="wrap"/>
    </style:style>
    <style:style style:name="P286" style:family="paragraph" style:parent-style-name="Normal">
      <style:text-properties fo:language="he" fo:language-asian="he" fo:language-complex="none"/>
    </style:style>
    <style:style style:name="Cell280" style:family="table-cell">
      <style:table-cell-properties style:vertical-align="top" fo:padding-top="0.026cm" fo:padding-bottom="0.026cm" fo:padding-left="0.026cm" fo:padding-right="0.026cm" fo:wrap-option="wrap"/>
    </style:style>
    <style:style style:name="P287" style:family="paragraph" style:parent-style-name="Normal"/>
    <style:style style:name="T287_1" style:family="text">
      <style:text-properties fo:language="en" fo:language-asian="en" fo:language-complex="none"/>
    </style:style>
    <style:style style:name="T287_2" style:family="text" style:parent-style-name="hebrew">
      <style:text-properties fo:language="he" fo:language-asian="he" fo:language-complex="he" fo:country-complex="IL"/>
    </style:style>
    <style:style style:name="T287_3" style:family="text">
      <style:text-properties fo:language="en" fo:language-asian="en" fo:language-complex="none"/>
    </style:style>
    <style:style style:name="T287_4" style:family="text" style:parent-style-name="hebrew">
      <style:text-properties fo:language="he" fo:language-asian="he" fo:language-complex="he" fo:country-complex="IL"/>
    </style:style>
    <style:style style:name="T287_5" style:family="text">
      <style:text-properties fo:language="en" fo:language-asian="en" fo:language-complex="none"/>
    </style:style>
    <style:style style:name="Row141" style:family="table-row"/>
    <style:style style:name="Cell281" style:family="table-cell">
      <style:table-cell-properties style:vertical-align="top" fo:padding-top="0.026cm" fo:padding-bottom="0.026cm" fo:padding-left="0.026cm" fo:padding-right="0.026cm" fo:wrap-option="wrap"/>
    </style:style>
    <style:style style:name="P288" style:family="paragraph" style:parent-style-name="Normal">
      <style:text-properties fo:language="he" fo:language-asian="he" fo:language-complex="none"/>
    </style:style>
    <style:style style:name="Cell282" style:family="table-cell">
      <style:table-cell-properties style:vertical-align="top" fo:padding-top="0.026cm" fo:padding-bottom="0.026cm" fo:padding-left="0.026cm" fo:padding-right="0.026cm" fo:wrap-option="wrap"/>
    </style:style>
    <style:style style:name="P289" style:family="paragraph" style:parent-style-name="Normal"/>
    <style:style style:name="T289_1" style:family="text">
      <style:text-properties fo:language="en" fo:language-asian="en" fo:language-complex="none"/>
    </style:style>
    <style:style style:name="Row142" style:family="table-row"/>
    <style:style style:name="Cell283" style:family="table-cell">
      <style:table-cell-properties style:vertical-align="top" fo:padding-top="0.026cm" fo:padding-bottom="0.026cm" fo:padding-left="0.026cm" fo:padding-right="0.026cm" fo:wrap-option="wrap"/>
    </style:style>
    <style:style style:name="P290" style:family="paragraph" style:parent-style-name="Normal">
      <style:text-properties fo:language="he" fo:language-asian="he" fo:language-complex="none"/>
    </style:style>
    <style:style style:name="Cell284" style:family="table-cell">
      <style:table-cell-properties style:vertical-align="top" fo:padding-top="0.026cm" fo:padding-bottom="0.026cm" fo:padding-left="0.026cm" fo:padding-right="0.026cm" fo:wrap-option="wrap"/>
    </style:style>
    <style:style style:name="P291" style:family="paragraph" style:parent-style-name="Normal"/>
    <style:style style:name="T291_1" style:family="text">
      <style:text-properties fo:language="en" fo:language-asian="en" fo:language-complex="none"/>
    </style:style>
    <style:style style:name="Row143" style:family="table-row"/>
    <style:style style:name="Cell285" style:family="table-cell">
      <style:table-cell-properties style:vertical-align="top" fo:padding-top="0.026cm" fo:padding-bottom="0.026cm" fo:padding-left="0.026cm" fo:padding-right="0.026cm" fo:wrap-option="wrap"/>
    </style:style>
    <style:style style:name="P292" style:family="paragraph" style:parent-style-name="Normal">
      <style:text-properties fo:language="he" fo:language-asian="he" fo:language-complex="none"/>
    </style:style>
    <style:style style:name="Cell286" style:family="table-cell">
      <style:table-cell-properties style:vertical-align="top" fo:padding-top="0.026cm" fo:padding-bottom="0.026cm" fo:padding-left="0.026cm" fo:padding-right="0.026cm" fo:wrap-option="wrap"/>
    </style:style>
    <style:style style:name="P293" style:family="paragraph" style:parent-style-name="Normal"/>
    <style:style style:name="T293_1" style:family="text">
      <style:text-properties fo:language="en" fo:language-asian="en" fo:language-complex="none"/>
    </style:style>
    <style:style style:name="T293_2" style:family="text" style:parent-style-name="hebrew">
      <style:text-properties fo:language="he" fo:language-asian="he" fo:language-complex="he" fo:country-complex="IL"/>
    </style:style>
    <style:style style:name="T293_3" style:family="text">
      <style:text-properties fo:language="en" fo:language-asian="en" fo:language-complex="none"/>
    </style:style>
    <style:style style:name="T293_4" style:family="text" style:parent-style-name="hebrew">
      <style:text-properties fo:language="he" fo:language-asian="he" fo:language-complex="he" fo:country-complex="IL"/>
    </style:style>
    <style:style style:name="T293_5" style:family="text">
      <style:text-properties fo:language="en" fo:language-asian="en" fo:language-complex="none"/>
    </style:style>
    <style:style style:name="Row144" style:family="table-row"/>
    <style:style style:name="Cell287" style:family="table-cell">
      <style:table-cell-properties style:vertical-align="top" fo:padding-top="0.026cm" fo:padding-bottom="0.026cm" fo:padding-left="0.026cm" fo:padding-right="0.026cm" fo:wrap-option="wrap"/>
    </style:style>
    <style:style style:name="P294" style:family="paragraph" style:parent-style-name="Normal"/>
    <style:style style:name="T294_1" style:family="text" style:parent-style-name="hebrew">
      <style:text-properties fo:language="he" fo:language-asian="he" fo:language-complex="he" fo:country-complex="IL"/>
    </style:style>
    <style:style style:name="Cell288" style:family="table-cell">
      <style:table-cell-properties style:vertical-align="top" fo:padding-top="0.026cm" fo:padding-bottom="0.026cm" fo:padding-left="0.026cm" fo:padding-right="0.026cm" fo:wrap-option="wrap"/>
    </style:style>
    <style:style style:name="P295" style:family="paragraph" style:parent-style-name="Normal"/>
    <style:style style:name="T295_1" style:family="text">
      <style:text-properties fo:language="en" fo:language-asian="en" fo:language-complex="none"/>
    </style:style>
    <style:style style:name="P296" style:family="paragraph" style:parent-style-name="Normal"/>
    <style:style style:name="T29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7" style:family="paragraph" style:parent-style-name="Normal"/>
    <style:style style:name="T297_1" style:family="text"/>
    <style:style style:name="T297_2" style:family="text">
      <style:text-properties fo:font-style="italic" style:font-style-asian="italic" style:font-style-complex="italic" fo:language="none" fo:language-asian="none" fo:language-complex="none"/>
    </style:style>
    <style:style style:name="T297_3" style:family="text"/>
    <style:style style:name="T297_4" style:family="text">
      <style:text-properties fo:font-style="italic" style:font-style-asian="italic" style:font-style-complex="italic" fo:language="none" fo:language-asian="none" fo:language-complex="none"/>
    </style:style>
    <style:style style:name="T297_5" style:family="text"/>
    <style:style style:name="P298" style:family="paragraph" style:parent-style-name="Normal">
      <style:paragraph-properties fo:margin-top="0.423cm" fo:margin-left="1.058cm" fo:margin-right="1.058cm"/>
    </style:style>
    <style:style style:name="T298_1" style:family="text"/>
    <style:style style:name="T298_2" style:family="text">
      <style:text-properties fo:font-style="italic" style:font-style-asian="italic" style:font-style-complex="italic" fo:language="none" fo:language-asian="none" fo:language-complex="none"/>
    </style:style>
    <style:style style:name="T298_3" style:family="text"/>
    <style:style style:name="T298_4" style:family="text">
      <style:text-properties fo:font-style="italic" style:font-style-asian="italic" style:font-style-complex="italic" fo:language="none" fo:language-asian="none" fo:language-complex="none"/>
    </style:style>
    <style:style style:name="T298_5" style:family="text"/>
    <style:style style:name="T298_6" style:family="text">
      <style:text-properties fo:font-style="italic" style:font-style-asian="italic" style:font-style-complex="italic" fo:language="none" fo:language-asian="none" fo:language-complex="none"/>
    </style:style>
    <style:style style:name="T298_7" style:family="text"/>
    <style:style style:name="T298_8" style:family="text">
      <style:text-properties fo:font-style="italic" style:font-style-asian="italic" style:font-style-complex="italic" fo:language="none" fo:language-asian="none" fo:language-complex="none"/>
    </style:style>
    <style:style style:name="T298_9" style:family="text"/>
    <style:style style:name="P299" style:family="paragraph" style:parent-style-name="Heading_20_3">
      <style:paragraph-properties fo:margin-top="0.496cm" fo:margin-bottom="0.496cm"/>
    </style:style>
    <style:style style:name="T29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0" style:family="paragraph" style:parent-style-name="Normal"/>
    <style:style style:name="T300_1" style:family="text"/>
  </office:automatic-styles>
  <office:body>
    <office:text>
      <text:h text:style-name="P1" text:outline-level="1"><text:span text:style-name="T1_1">"The<text:s/>Spirit<text:s/>of<text:s/>Jewish<text:s/>Prayer,"<text:s/>by<text:s/>Abraham<text:s/>Joshua<text:s/>Heschel<text:s/>(195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braham<text:s/>Joshua<text:s/>Heschel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13<text:s/>23:08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dagogical<text:s/>Essays<text:s/>on<text:s/>Jewish<text:s/>Praye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13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t<text:s/>is<text:s/>with<text:s/>a<text:s/>sense<text:s/>of<text:s/>great<text:s/>responsibility<text:s/>that<text:s/>I<text:s/>undertake<text:s/>to<text:s/>discuss<text:s/>with<text:s/>you<text:s/>such<text:s/>a<text:s/>sacred<text:s/>topic,<text:s/>a<text:s/>topic<text:s/>which<text:s/>is<text:s/>called<text:s/>one<text:s/>of<text:s/>the<text:s/>most<text:s/>sublime<text:s/>things<text:s/>in<text:s/>the<text:s/>world,<text:s/></text:span><text:span text:style-name="T14_2">דְּבָרִים<text:s/>הָעוֹמְדִים<text:s/>בְּרוּמוֹ<text:s/>שֶׁל<text:s/>עוֹלָם‏</text:span><text:span text:style-name="T14_3">.‎[foot]Berakhot<text:s/>6b.22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am<text:s/>going<text:s/>to<text:s/>discuss<text:s/>not<text:s/>only<text:s/>the<text:s/>spirit<text:s/>of<text:s/>Jewish<text:s/>prayer<text:s/>but<text:s/>also<text:s/>the<text:s/>state<text:s/>of<text:s/>prayer<text:s/>in<text:s/>the<text:s/>present<text:s/>day<text:s/>synagogue.<text:s/>The<text:s/>time<text:s/>has<text:s/>come<text:s/>for<text:s/>a<text:s/></text:span><text:span text:style-name="T16_2">חֶשְׁבּוֹן<text:s/>הַנֶּפֶשׁ‏‏</text:span><text:span text:style-name="T16_3">.‎[foot]Cf.<text:s/>Jerusalem<text:s/>Talmud<text:s/>Bava<text:s/>Metsia<text:s/>27a.1;<text:s/>Bava<text:s/>Kamma<text:s/>116b.3-4[/foot]<text:s/></text:span><text:span text:style-name="T16_4">נַחְפְּשָׂה<text:s/>דְרָכֵינוּ<text:s/>וְנַחְקֹרָה<text:s/>וְנָשׁוּבָה<text:s/>עַד־ה׳‏‏‏</text:span><text:span text:style-name="T16_5">.‎[foot]Lamentations<text:s/>3:40,<text:s/>Berakhot<text:s/>5a.9[/foot]<text:s/>To<text:s/>find<text:s/>a<text:s/>cure<text:s/>we<text:s/>must<text:s/>have<text:s/>the<text:s/>courage<text:s/>to<text:s/>study<text:s/>the<text:s/>ill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n<text:s/>advancing<text:s/>some<text:s/>critical<text:s/>remarks<text:s/>I<text:s/>do<text:s/>not<text:s/>mean<text:s/></text:span><text:span text:style-name="T18_2">חַס<text:s/>וְשָׁלוֹם‏‏</text:span><text:span text:style-name="T18_3"><text:s/>to<text:s/>take<text:s/>a<text:s/>superior<text:s/>attitude.<text:s/>In<text:s/>all<text:s/>honesty,<text:s/>my<text:s/>criticism<text:s/>will<text:s/>be<text:s/>to<text:s/>a<text:s/>considerable<text:s/>degree<text:s/>self-criticism.<text:s/>I<text:s/>am<text:s/>conscious<text:s/>of<text:s/>the<text:s/>great<text:s/>work<text:s/>which<text:s/>members<text:s/>of<text:s/>this<text:s/>Assembly<text:s/>are<text:s/>doing,<text:s/>and<text:s/>it<text:s/>is<text:s/>with<text:s/>respect<text:s/>and<text:s/>affection<text:s/>that<text:s/>I<text:s/>address<text:s/>my<text:s/>remarks<text:s/>to<text:s/>this<text:s/>audienc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oreover,<text:s/>numerous<text:s/>conversations<text:s/>with<text:s/>some<text:s/>of<text:s/>my<text:s/>own<text:s/>former<text:s/>students<text:s/>assembled<text:s/>here<text:s/>tonight<text:s/>give<text:s/>me<text:s/>the<text:s/>right<text:s/>to<text:s/>feel<text:s/>that<text:s/>I<text:s/>am<text:s/>not<text:s/>going<text:s/>to<text:s/>speak<text:s/>to<text:s/>you<text:s/>but<text:s/>for<text:s/>you.<text:s/>I<text:s/>am<text:s/>going<text:s/>to<text:s/>be,<text:s/>in<text:s/>a<text:s/>sense<text:s/>your<text:s/></text:span><text:span text:style-name="T20_2">שְׁלִיחַ<text:s/>צִבּוּר‏</text:span><text:span text:style-name="T20_3">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הִנְנִי<text:s/>הֶעָנִי<text:s/>מִמַּעַשׂ<text:s/>נִרְעַשׁ<text:s/>וְנִפְחַד<text:s/>מִפַּחַד<text:s/>יוֹשֵׁב<text:s/>תְּהִלּוֹת<text:s/>יִשְׂרָאֵל‏</text:span><text:span text:style-name="T22_2">.<text:s/>I<text:s/>speak<text:s/>to<text:s/>you<text:s/>on<text:s/>prayer,<text:s/></text:span><text:span text:style-name="T22_3">אַף<text:s/>עַל<text:s/>פִּי<text:s/>שֶׁאֵינִי<text:s/>כְּדַאי‏</text:span><text:span text:style-name="T22_4">[foot]Musaf<text:s/>Service<text:s/>for<text:s/>Rosh<text:s/>Hashanah<text:s/>and<text:s/>Yom<text:s/>Kippur[/foot]<text:s/></text:span><text:span text:style-name="T22_5">וְחַנּוּן<text:s/>לְכָךְ,<text:s/>אֲדֹנָי<text:s/>שְׂפָתַי<text:s/>תִּפְתָּח<text:s/>וּפִי<text:s/>יַגִּיד<text:s/>תְּהִלָּתֶךָ׃‏‏</text:span><text:span text:style-name="T22_6">.‎[foot]Psalms<text:s/>51:17[/foot]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h text:style-name="P24" text:outline-level="3"><text:span text:style-name="T24_1">I</text:span></text:h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ur<text:s/>services<text:s/>are<text:s/>conducted<text:s/>with<text:s/>pomp<text:s/>and<text:s/>precision.<text:s/>The<text:s/>rendition<text:s/>of<text:s/>the<text:s/>liturgy<text:s/>is<text:s/>smooth.<text:s/>Everything<text:s/>is<text:s/>present:<text:s/>decorum,<text:s/>voice,<text:s/>ceremony.<text:s/>But<text:s/>one<text:s/>thing<text:s/>is<text:s/>missing:<text:s/></text:span><text:span text:style-name="T26_2">Life</text:span><text:span text:style-name="T26_3">.<text:s/>One<text:s/>knows<text:s/>in<text:s/>advance<text:s/>what<text:s/>will<text:s/>ensue.<text:s/>There<text:s/>will<text:s/>be<text:s/>no<text:s/>surprise,<text:s/>no<text:s/>adventure<text:s/>of<text:s/>the<text:s/>soul;<text:s/>there<text:s/>will<text:s/>be<text:s/>no<text:s/>sudden<text:s/>burst<text:s/>of<text:s/>devotion.<text:s/>Nothing<text:s/>is<text:s/>going<text:s/>to<text:s/>happen<text:s/>to<text:s/>the<text:s/>soul.<text:s/>Nothing<text:s/>unpredictable<text:s/>must<text:s/>happen<text:s/>to<text:s/>the<text:s/>person<text:s/>who<text:s/>prays.<text:s/>He<text:s/>will<text:s/>attain<text:s/>no<text:s/>insight<text:s/>into<text:s/>the<text:s/>words<text:s/>he<text:s/>reads;<text:s/>he<text:s/>will<text:s/>attain<text:s/>no<text:s/>new<text:s/>perspective<text:s/>for<text:s/>the<text:s/>life<text:s/>he<text:s/>lives.<text:s/>Our<text:s/>motto<text:s/>is<text:s/>monotony.<text:s/></text:span><text:span text:style-name="T26_4">מַה־שֶּׁהָיָה<text:s/>הוּא<text:s/>שֶׁיִּהְיֶה<text:s/>וְאֵין<text:s/>כָּל־חָדָשׁ<text:s/>בְּבֵית<text:s/>הַכְּנֶסֶת‏‏</text:span><text:span text:style-name="T26_5">.‎[foot]Cf.<text:s/>Ecclesiastes<text:s/>1:9[/foot]<text:s/>The<text:s/>fire<text:s/>has<text:s/>gone<text:s/>out<text:s/>of<text:s/>our<text:s/>worship.<text:s/>It<text:s/>is<text:s/>cold,<text:s/>stiff,<text:s/>and<text:s/>dead.<text:s/>Inorganic<text:s/>Judaism.<text:s/>True,<text:s/>things<text:s/>are<text:s/>happening;<text:s/>of<text:s/>course,<text:s/>not<text:s/>within<text:s/>prayer,<text:s/>but<text:s/>within<text:s/>the<text:s/>administration<text:s/>of<text:s/>the<text:s/>synagogues.<text:s/>Do<text:s/>we<text:s/>not<text:s/>establish<text:s/>new<text:s/>edifices<text:s/>all<text:s/>over<text:s/>the<text:s/>country?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Yes,<text:s/>the<text:s/>edifices<text:s/>are<text:s/>growing.<text:s/>Yet,<text:s/>worship<text:s/>is<text:s/>decaying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Has<text:s/>the<text:s/>synagogue<text:s/>become<text:s/>the<text:s/>graveyard<text:s/>where<text:s/>prayer<text:s/>is<text:s/>buried?<text:s/>Are<text:s/>we,<text:s/>the<text:s/>spiritual<text:s/>leaders<text:s/>of<text:s/>American<text:s/>Jewry,<text:s/>members<text:s/>of<text:s/>a<text:s/></text:span><text:span text:style-name="T30_2">חֶבְרָה<text:s/>קַדִּישָׁא‏</text:span><text:span text:style-name="T30_3">?<text:s/>There<text:s/>are<text:s/>many<text:s/>who<text:s/>labor<text:s/>in<text:s/>the<text:s/>vineyard<text:s/>of<text:s/>oratory;<text:s/>but<text:s/>who<text:s/>knows<text:s/>how<text:s/>to<text:s/>pray,<text:s/>or<text:s/>how<text:s/>to<text:s/>inspire<text:s/>others<text:s/>to<text:s/>pray?<text:s/>There<text:s/>are<text:s/>many<text:s/>who<text:s/>can<text:s/>execute<text:s/>and<text:s/>display<text:s/>magnificent<text:s/>fireworks;<text:s/>but<text:s/>who<text:s/>knows<text:s/>how<text:s/>to<text:s/>kindle<text:s/>a<text:s/>spark<text:s/>in<text:s/>the<text:s/>darkness<text:s/>of<text:s/>a<text:s/>soul?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Some<text:s/>of<text:s/>you<text:s/>may<text:s/>say,<text:s/>I<text:s/>am<text:s/>going<text:s/>too<text:s/>far!<text:s/>Of<text:s/>course,<text:s/>people<text:s/>still<text:s/>attend<text:s/>“services”<text:s/>—<text:s/>but<text:s/>what<text:s/>does<text:s/>this<text:s/>attendance<text:s/>mean<text:s/>to<text:s/>them?<text:s/>Outpouring<text:s/>of<text:s/>the<text:s/>soul,<text:s/></text:span><text:span text:style-name="T32_2">הִשְׁתַּפְּכוֹת<text:s/>הַנֶּפֶשׁ‏</text:span><text:span text:style-name="T32_3">?<text:s/>Worship?<text:s/>Prayer,<text:s/>synagogue<text:s/>attendance<text:s/>has<text:s/>become<text:s/>a<text:s/>benefaction<text:s/>to<text:s/>the<text:s/>synagogue,<text:s/>a<text:s/>service<text:s/>of<text:s/>the<text:s/>community<text:s/>rather<text:s/>than<text:s/>service<text:s/>of<text:s/>God,<text:s/></text:span><text:span text:style-name="T32_4">עֲבוֹדַת<text:s/>צִבּוּר‏</text:span><text:span text:style-name="T32_5"><text:s/>rather<text:s/>than<text:s/></text:span><text:span text:style-name="T32_6">עֲבוֹדַת<text:s/>הַשֵּׁם‏</text:span><text:span text:style-name="T32_7">.<text:s/>People<text:s/>give<text:s/>some<text:s/>of<text:s/>their<text:s/>money<text:s/>to<text:s/>UJA,<text:s/>and<text:s/>some<text:s/>of<text:s/>their<text:s/>time<text:s/>to<text:s/>the<text:s/>synagogu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The<text:s/>modern<text:s/>synagogue<text:s/>suffers<text:s/>from<text:s/>a<text:s/></text:span><text:span text:style-name="T34_2">severe<text:s/>cold</text:span><text:span text:style-name="T34_3">.<text:s/>Our<text:s/>congregants<text:s/>preserve<text:s/>a<text:s/>respectful<text:s/>distance<text:s/>between<text:s/>the<text:s/></text:span><text:span text:style-name="T34_4">סִדּוּר‏</text:span><text:span text:style-name="T34_5"><text:s/>and<text:s/>themselves.<text:s/>They<text:s/>say<text:s/>the<text:s/>words,<text:s/>“Forgive<text:s/>us<text:s/>for<text:s/>we<text:s/>have<text:s/>sinned,”<text:s/>but<text:s/>of<text:s/>course,<text:s/>they<text:s/>are<text:s/>not<text:s/>meant.<text:s/>They<text:s/>say,<text:s/>“Thou<text:s/>shalt<text:s/>love<text:s/>the<text:s/>Lord<text:s/>Thy<text:s/>God<text:s/>with<text:s/>all<text:s/>thy<text:s/>heart...”<text:s/>in<text:s/>lofty<text:s/>detachment,<text:s/>in<text:s/>complete<text:s/>anonymity<text:s/>as<text:s/>if<text:s/>giving<text:s/>an<text:s/>impartial<text:s/>opinion<text:s/>about<text:s/>an<text:s/>irrelevant<text:s/>question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An<text:s/>air<text:s/>of<text:s/>tranquility,<text:s/>complacency<text:s/>prevails<text:s/>in<text:s/>our<text:s/>synagogues.<text:s/>What<text:s/>can<text:s/>come<text:s/>out<text:s/>of<text:s/>such<text:s/>an<text:s/>atmosphere?<text:s/>The<text:s/>services<text:s/>are<text:s/>prim,<text:s/>the<text:s/>voice<text:s/>is<text:s/>dry,<text:s/>the<text:s/>synagogue<text:s/>is<text:s/>clean<text:s/>and<text:s/>tidy,<text:s/>and<text:s/>the<text:s/>soul<text:s/>of<text:s/>prayer<text:s/>lies<text:s/>in<text:s/>agony.<text:s/>You<text:s/>know<text:s/>no<text:s/>one<text:s/>will<text:s/>scream,<text:s/>no<text:s/>one<text:s/>will<text:s/>cry,<text:s/>the<text:s/>words<text:s/>will<text:s/>be<text:s/>still-born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People<text:s/>expect<text:s/>the<text:s/>rabbi<text:s/>to<text:s/>conduct<text:s/>a<text:s/>service:<text:s/>an<text:s/>efficient,<text:s/>expert<text:s/>service.<text:s/>But<text:s/>efficiency<text:s/>and<text:s/>rapidity<text:s/>are<text:s/>no<text:s/>remedy<text:s/>against<text:s/>devotional<text:s/>sterility.<text:s/>Orthodox<text:s/>rabbis<text:s/>worry<text:s/>about<text:s/>the<text:s/></text:span><text:span text:style-name="T38_2">בִּימָה‏</text:span><text:span text:style-name="T38_3"><text:s/>being<text:s/>in<text:s/>the<text:s/>right<text:s/>place.<text:s/>What<text:s/>about<text:s/>the<text:s/>heart<text:s/>being<text:s/>in<text:s/>the<text:s/>right<text:s/>place?<text:s/>What<text:s/>about<text:s/>prayer?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We<text:s/>have<text:s/>developed<text:s/>the<text:s/>habit<text:s/>of<text:s/></text:span><text:span text:style-name="T40_2">praying<text:s/>by<text:s/>proxy</text:span><text:span text:style-name="T40_3">.<text:s/>Many<text:s/>congregants<text:s/>seem<text:s/>to<text:s/>have<text:s/>adopted<text:s/>the<text:s/>principle<text:s/>of<text:s/>vicarious<text:s/>prayer.<text:s/>The<text:s/>rabbi<text:s/>or<text:s/>the<text:s/>cantor<text:s/>does<text:s/>the<text:s/>praying<text:s/>for<text:s/>the<text:s/>congregation.<text:s/>In<text:s/>particular,<text:s/>it<text:s/>is<text:s/>the<text:s/>organ<text:s/>that<text:s/>does<text:s/>the<text:s/>singing<text:s/>for<text:s/>the<text:s/>whole<text:s/>community.<text:s/>Too<text:s/>often<text:s/>the<text:s/>organ<text:s/>has<text:s/>become<text:s/>the<text:s/></text:span><text:span text:style-name="T40_4">שְׁלִיחַ<text:s/>צִבּוּר‏</text:span><text:span text:style-name="T40_5">.<text:s/>Indeed,<text:s/>when<text:s/>the<text:s/>organ<text:s/>begins<text:s/>to<text:s/>thunder,<text:s/>who<text:s/>can<text:s/>compete<text:s/>with<text:s/>its<text:s/>songs?<text:s/>Men<text:s/>and<text:s/>women<text:s/>are<text:s/>not<text:s/>allowed<text:s/>to<text:s/>raise<text:s/>their<text:s/>voices,<text:s/>unless<text:s/>the<text:s/>rabbi<text:s/>issues<text:s/>the<text:s/>signal.<text:s/>They<text:s/>have<text:s/>come<text:s/>to<text:s/>regard<text:s/>the<text:s/>rabbi<text:s/>as<text:s/>a<text:s/>master<text:s/>of<text:s/>ceremonies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Is<text:s/>not<text:s/>their<text:s/>mood,<text:s/>in<text:s/>part,<text:s/>a<text:s/>reflection<text:s/>of<text:s/>our<text:s/>own<text:s/>uncertainties?<text:s/>Prayer<text:s/>has<text:s/>become<text:s/>an<text:s/>empty<text:s/>gesture,<text:s/>a<text:s/>figure<text:s/>of<text:s/>speech.<text:s/>Either<text:s/>because<text:s/>of<text:s/>lack<text:s/>of<text:s/>faith<text:s/>or<text:s/>because<text:s/>of<text:s/></text:span><text:span text:style-name="T42_2">religious<text:s/>bashfulness</text:span><text:span text:style-name="T42_3">.<text:s/>We<text:s/>would<text:s/>not<text:s/>admit<text:s/>that<text:s/>we<text:s/>take<text:s/>prayer<text:s/>seriously.<text:s/>It<text:s/>would<text:s/>sound<text:s/>sanctimonious,<text:s/>if<text:s/>not<text:s/>hypocritical.<text:s/>We<text:s/>are<text:s/>too<text:s/>sophisticated.<text:s/>But<text:s/>if<text:s/>prayer<text:s/>is<text:s/>as<text:s/>important<text:s/>as<text:s/>study,<text:s/>if<text:s/>prayer<text:s/>is<text:s/>as<text:s/>precious<text:s/>a<text:s/>deed<text:s/>as<text:s/>an<text:s/>act<text:s/>of<text:s/>charity,<text:s/>we<text:s/>must<text:s/>stop<text:s/>being<text:s/>embarrassed<text:s/>at<text:s/>our<text:s/>saying<text:s/>a<text:s/></text:span><text:span text:style-name="T42_4">בְּרָכָה‏</text:span><text:span text:style-name="T42_5"><text:s/>with<text:s/></text:span><text:span text:style-name="T42_6">כַּוָּנָה‏</text:span><text:span text:style-name="T42_7">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Ours<text:s/>is<text:s/>a<text:s/>great<text:s/>responsibility.<text:s/>We<text:s/>demand<text:s/>that<text:s/>people<text:s/>come<text:s/>to<text:s/>the<text:s/>synagogue<text:s/>instead<text:s/>of<text:s/>playing<text:s/>golf,<text:s/>or<text:s/>making<text:s/>money,<text:s/>or<text:s/>going<text:s/>on<text:s/>a<text:s/>picnic.<text:s/>Why?<text:s/>Don't<text:s/>we<text:s/>mislead<text:s/>them?<text:s/>People<text:s/>take<text:s/>their<text:s/>precious<text:s/>time<text:s/>off<text:s/>to<text:s/>attend<text:s/>services.<text:s/>Some<text:s/>even<text:s/>arrive<text:s/>with<text:s/>profound<text:s/>expectations.<text:s/>But<text:s/>what<text:s/>do<text:s/>they<text:s/>get?<text:s/>What<text:s/>do<text:s/>they<text:s/>receive?<text:s/>Sometimes<text:s/>the<text:s/>rabbi<text:s/>even<text:s/>sits<text:s/>in<text:s/>his<text:s/>chair,<text:s/>wondering:<text:s/>Why<text:s/>did<text:s/>all<text:s/>these<text:s/>people<text:s/>flock<text:s/>together?<text:s/>Spiritually<text:s/>helpless,<text:s/>the<text:s/>rabbi<text:s/>sits<text:s/>in<text:s/>his<text:s/>chair<text:s/>taking<text:s/>attendance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There<text:s/>is<text:s/>another<text:s/>privation:<text:s/>the<text:s/>loss<text:s/>of<text:s/></text:span><text:span text:style-name="T46_2">חֵן‏</text:span><text:span text:style-name="T46_3">,<text:s/>Our<text:s/>prayers<text:s/>have<text:s/>so<text:s/>little<text:s/>charm,<text:s/>so<text:s/>little<text:s/>grace,<text:s/>so<text:s/>little<text:s/></text:span><text:span text:style-name="T46_4">חֵן‏</text:span><text:span text:style-name="T46_5">.<text:s/>What<text:s/>is<text:s/></text:span><text:span text:style-name="T46_6">חֵן‏</text:span><text:span text:style-name="T46_7">?<text:s/>The<text:s/>presence<text:s/>of<text:s/>the<text:s/>soul.<text:s/>A<text:s/>person<text:s/>has<text:s/></text:span><text:span text:style-name="T46_8">חֵן‏</text:span><text:span text:style-name="T46_9"><text:s/>when<text:s/>the<text:s/>throbbing<text:s/>of<text:s/>his<text:s/>heart<text:s/>is<text:s/>audible<text:s/>in<text:s/>his<text:s/>voice;<text:s/>when<text:s/>the<text:s/>longings<text:s/>of<text:s/>his<text:s/>soul<text:s/>animate<text:s/>his<text:s/>face.<text:s/>Now,<text:s/>how<text:s/>do<text:s/>our<text:s/>people<text:s/>pray?<text:s/>They<text:s/>recite<text:s/>the<text:s/>prayerbook<text:s/>as<text:s/>if<text:s/>it<text:s/>were<text:s/>last<text:s/>week's<text:s/>newspaper.<text:s/>They<text:s/>ensconce<text:s/>in<text:s/>anonymity<text:s/>—<text:s/>as<text:s/>if<text:s/>prayer<text:s/>were<text:s/>an<text:s/>impersonal<text:s/>exercise<text:s/>—<text:s/>as<text:s/>if<text:s/>worship<text:s/>were<text:s/>an<text:s/>act<text:s/>that<text:s/>came<text:s/>automatically.<text:s/>The<text:s/>words<text:s/>are<text:s/>there<text:s/>but<text:s/>the<text:s/>souls<text:s/>who<text:s/>are<text:s/>to<text:s/>feel<text:s/>their<text:s/>meaning,<text:s/>to<text:s/>absorb<text:s/>their<text:s/>significance,<text:s/>are<text:s/>absent.<text:s/>They<text:s/>utter<text:s/>shells<text:s/>of<text:s/>syllables,<text:s/>but<text:s/>put<text:s/>nothing<text:s/>of<text:s/>themselves<text:s/>into<text:s/>the<text:s/>shells.<text:s/>In<text:s/>our<text:s/>daily<text:s/>speech,<text:s/>in<text:s/>uttering<text:s/>a<text:s/>sentence,<text:s/>our<text:s/>words<text:s/>have<text:s/>a<text:s/>tonal<text:s/>quality.<text:s/>There<text:s/>is<text:s/>no<text:s/>communication<text:s/>without<text:s/>intonation.<text:s/>It<text:s/>is<text:s/>the<text:s/>intonation<text:s/>that<text:s/>indicates<text:s/>what<text:s/>we<text:s/>mean<text:s/>by<text:s/>what<text:s/>we<text:s/>say,<text:s/>so<text:s/>that<text:s/>we<text:s/>can<text:s/>discern<text:s/>whether<text:s/>we<text:s/>hear<text:s/>a<text:s/>question<text:s/>or<text:s/>an<text:s/>assertion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It<text:s/>is<text:s/>the<text:s/></text:span><text:span text:style-name="T48_2">intonation</text:span><text:span text:style-name="T48_3"><text:s/>that<text:s/>lends<text:s/></text:span><text:span text:style-name="T48_4">חֵן‏</text:span><text:span text:style-name="T48_5"><text:s/>to<text:s/>what<text:s/>we<text:s/>say.<text:s/>But<text:s/>when<text:s/>we<text:s/>pray,<text:s/>the<text:s/>words<text:s/>faint<text:s/>on<text:s/>our<text:s/>lips.<text:s/>Our<text:s/>words<text:s/>have<text:s/>no<text:s/>tone,<text:s/>no<text:s/>strength,<text:s/>no<text:s/>personal<text:s/>dimension,<text:s/>as<text:s/>if<text:s/>we<text:s/>did<text:s/>not<text:s/>mean<text:s/>what<text:s/>we<text:s/>said;<text:s/>as<text:s/>if<text:s/>reading<text:s/>paragraphs<text:s/>in<text:s/>Roget's<text:s/>Thesaurus.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It<text:s/>is<text:s/>prayer<text:s/>without<text:s/></text:span><text:span text:style-name="T50_2">חֵן‏</text:span><text:span text:style-name="T50_3">.<text:s/>Of<text:s/>course,<text:s/>we<text:s/>offer<text:s/>them<text:s/>plenty<text:s/>of<text:s/>responsive<text:s/>reading,<text:s/>but<text:s/>there<text:s/>is<text:s/>little<text:s/>responsiveness<text:s/>to<text:s/>what<text:s/>they<text:s/>read.<text:s/>No<text:s/>one<text:s/>knows<text:s/>how<text:s/>to<text:s/>shed<text:s/>a<text:s/>tear.<text:s/>No<text:s/>one<text:s/>is<text:s/>ready<text:s/>to<text:s/>invest<text:s/>a<text:s/>sigh.<text:s/>Is<text:s/>there<text:s/>no<text:s/>tear<text:s/>in<text:s/>their<text:s/>souls?<text:s/></text:span></text:p>
            <text:p text:style-name="P51"><text:span text:style-name="T51_1">Is<text:s/>there<text:s/>no<text:s/>balm<text:s/>in<text:s/>Gilead?<text:s/>Is<text:s/>there<text:s/>no<text:s/>physician<text:s/>there?<text:s/>Why<text:s/>then<text:s/>is<text:s/>not<text:s/>the<text:s/>health<text:s/>Of<text:s/>the<text:s/>daughter<text:s/>of<text:s/>my<text:s/>people<text:s/>recovered?[foot]Jeremiah<text:s/>8:22[/foot]</text:span></text:p>
          </table:table-cell>
        </table:table-row>
        <table:table-row table:style-name="Row25">
          <table:table-cell table:style-name="Cell49">
            <text:p text:style-name="P52"/>
          </table:table-cell>
          <table:table-cell table:style-name="Cell50">
            <text:p text:style-name="P53"><text:span text:style-name="T53_1">Assembled<text:s/>in<text:s/>the<text:s/>synagogue<text:s/>everything<text:s/>is<text:s/>there<text:s/>—<text:s/>the<text:s/>body,<text:s/>the<text:s/>benches,<text:s/>the<text:s/>books.<text:s/>But<text:s/>one<text:s/>thing<text:s/>is<text:s/>absent:<text:s/></text:span><text:span text:style-name="T53_2">נְשָׁמָה‏</text:span><text:span text:style-name="T53_3">.<text:s/>It<text:s/>is<text:s/>as<text:s/>if<text:s/>they<text:s/>all<text:s/>suffered<text:s/>from<text:s/></text:span><text:span text:style-name="T53_4">spiritual<text:s/>absenteeism</text:span><text:span text:style-name="T53_5">.<text:s/>In<text:s/>good<text:s/>prayer,<text:s/>words<text:s/>become<text:s/>one<text:s/>with<text:s/>the<text:s/>soul.<text:s/>Yet<text:s/>in<text:s/>our<text:s/>synagogues,<text:s/>people<text:s/>who<text:s/>are<text:s/>otherwise<text:s/>sensitive,<text:s/>vibrant,<text:s/>arresting,<text:s/>sit<text:s/>there<text:s/>aloof,<text:s/>listless,<text:s/>lazy.<text:s/></text:span><text:span text:style-name="T53_6">לֹא<text:s/>הַמֵּתִים<text:s/>יְהַלְלוּ<text:s/>יָהּ‏</text:span><text:span text:style-name="T53_7">,‎[foot]Psalms<text:s/>115:17[/foot]<text:s/>Those<text:s/>who<text:s/>are<text:s/>spiritually<text:s/>dull<text:s/>cannot<text:s/>praise<text:s/>the<text:s/>Lord.<text:s/></text:span></text:p>
          </table:table-cell>
        </table:table-row>
        <table:table-row table:style-name="Row26">
          <table:table-cell table:style-name="Cell51">
            <text:p text:style-name="P54"/>
          </table:table-cell>
          <table:table-cell table:style-name="Cell52">
            <text:p text:style-name="P55"><text:span text:style-name="T55_1">That<text:s/>we<text:s/>sensed<text:s/>that<text:s/>this<text:s/>is<text:s/>a<text:s/>problem<text:s/>is<text:s/>evidenced<text:s/>by<text:s/>the<text:s/>many<text:s/>valiant<text:s/>but<text:s/>futile<text:s/>attempts<text:s/>to<text:s/>deal<text:s/>with<text:s/>it.<text:s/>The<text:s/>problem,<text:s/>namely,<text:s/>of<text:s/>how<text:s/>to<text:s/>increase<text:s/>synagogue<text:s/>attendance.<text:s/>A<text:s/>variety<text:s/>of<text:s/>suggestions<text:s/>have<text:s/>been<text:s/>made,<text:s/>e.g.,<text:s/>to<text:s/>bring<text:s/>the<text:s/></text:span><text:span text:style-name="T55_2">סִדּוּר‏</text:span><text:span text:style-name="T55_3"><text:s/>up<text:s/>to<text:s/>date<text:s/>by<text:s/>composing<text:s/>shorter<text:s/>and<text:s/>better<text:s/>prayers;<text:s/>to<text:s/>invite<text:s/>distinguished<text:s/>speakers,<text:s/>radio-commentators<text:s/>and<text:s/>columnists,<text:s/>to<text:s/>arrange<text:s/>congregational<text:s/>forums,<text:s/>panels<text:s/>and<text:s/>symposia;<text:s/>to<text:s/>celebrate<text:s/>annual<text:s/>projects<text:s/>such<text:s/>as<text:s/>“Jewish<text:s/>Culture<text:s/>Sabbath,”<text:s/>“Jewish<text:s/>War<text:s/>Veterans<text:s/>Sabbath,”<text:s/>“Boy<text:s/>Scouts<text:s/>Sabbath,”<text:s/>“Interfaith<text:s/>Sabbath”<text:s/>(why<text:s/>not<text:s/>a<text:s/>“</text:span><text:span text:style-name="T55_4">Sabbath</text:span><text:span text:style-name="T55_5"><text:s/>Sabbath”?);<text:s/>to<text:s/>install<text:s/>stained<text:s/>glass<text:s/>windows;<text:s/>to<text:s/>place<text:s/>gold,<text:s/>silver<text:s/>or<text:s/>blue<text:s/>pledge-cards<text:s/>on<text:s/>the<text:s/>seats;<text:s/>to<text:s/>remind<text:s/>people<text:s/>of<text:s/>their<text:s/>birthday<text:s/>dates.<text:s/>Well-intentioned<text:s/>as<text:s/>these<text:s/>suggestions<text:s/>may<text:s/>be,<text:s/>they<text:s/>do<text:s/>not<text:s/>deal<text:s/>with<text:s/>the<text:s/>core<text:s/>of<text:s/>the<text:s/>issue.<text:s/></text:span><text:span text:style-name="T55_6">Spiritual<text:s/>problems</text:span><text:span text:style-name="T55_7"><text:s/>cannot<text:s/>be<text:s/>solved<text:s/>by<text:s/></text:span><text:span text:style-name="T55_8">administrative<text:s/>techniques</text:span><text:span text:style-name="T55_9">.<text:s/></text:span></text:p>
          </table:table-cell>
        </table:table-row>
        <table:table-row table:style-name="Row27">
          <table:table-cell table:style-name="Cell53">
            <text:p text:style-name="P56"/>
          </table:table-cell>
          <table:table-cell table:style-name="Cell54">
            <text:p text:style-name="P57"><text:span text:style-name="T57_1">The<text:s/>problem<text:s/>is<text:s/>not<text:s/>how<text:s/>to<text:s/>fill<text:s/>the<text:s/>buildings<text:s/>but<text:s/>how<text:s/>to<text:s/>inspire<text:s/>the<text:s/>hearts.<text:s/>And<text:s/>this<text:s/>is<text:s/>a<text:s/>problem<text:s/>to<text:s/>which<text:s/>techniques<text:s/>of<text:s/>child<text:s/>psychology<text:s/>can<text:s/>hardly<text:s/>be<text:s/>applied.<text:s/>The<text:s/>problem<text:s/>is<text:s/>not<text:s/>one<text:s/>of<text:s/></text:span><text:span text:style-name="T57_2">synagogue<text:s/>attendance</text:span><text:span text:style-name="T57_3"><text:s/>but<text:s/>one<text:s/>of<text:s/></text:span><text:span text:style-name="T57_4">spiritual<text:s/>attendance</text:span><text:span text:style-name="T57_5">.<text:s/>The<text:s/>problem<text:s/>is<text:s/>not<text:s/></text:span><text:span text:style-name="T57_6">how<text:s/>to<text:s/>attract<text:s/>bodies<text:s/>to<text:s/>enter<text:s/>the<text:s/>space<text:s/>of<text:s/>a<text:s/>temple</text:span><text:span text:style-name="T57_7"><text:s/>but<text:s/></text:span><text:span text:style-name="T57_8">how<text:s/>to<text:s/>inspire<text:s/>souls<text:s/>to<text:s/>enter<text:s/>an<text:s/>hour<text:s/>of<text:s/>spiritual<text:s/>concentration</text:span><text:span text:style-name="T57_9"><text:s/>in<text:s/>the<text:s/>presence<text:s/>of<text:s/>God.<text:s/>The<text:s/>problem<text:s/>is<text:s/>time,<text:s/>not<text:s/>space.<text:s/></text:span></text:p>
          </table:table-cell>
        </table:table-row>
        <table:table-row table:style-name="Row28">
          <table:table-cell table:style-name="Cell55">
            <text:p text:style-name="P58"/>
          </table:table-cell>
          <table:table-cell table:style-name="Cell56">
            <text:h text:style-name="P59" text:outline-level="3"><text:span text:style-name="T59_1">II</text:span></text:h>
          </table:table-cell>
        </table:table-row>
        <table:table-row table:style-name="Row29">
          <table:table-cell table:style-name="Cell57">
            <text:p text:style-name="P60"/>
          </table:table-cell>
          <table:table-cell table:style-name="Cell58">
            <text:p text:style-name="P61"><text:span text:style-name="T61_1">Prayer<text:s/>is<text:s/>an<text:s/>extremely<text:s/>embarrassing<text:s/>phenomenon.<text:s/>Numerous<text:s/>attempts<text:s/>have<text:s/>been<text:s/>made<text:s/>to<text:s/>define<text:s/>and<text:s/>to<text:s/>explain<text:s/>it.<text:s/>I<text:s/>will<text:s/>briefly<text:s/>mention<text:s/>four<text:s/>of<text:s/>the<text:s/>prevalent<text:s/>doctrines.<text:s/></text:span></text:p>
          </table:table-cell>
        </table:table-row>
        <table:table-row table:style-name="Row30">
          <table:table-cell table:style-name="Cell59">
            <text:p text:style-name="P62"/>
          </table:table-cell>
          <table:table-cell table:style-name="Cell60">
            <text:p text:style-name="P63"><text:span text:style-name="T63_1">(1)<text:s/>The<text:s/>Doctrine<text:s/>of<text:s/>Agnosticism.<text:s/></text:span></text:p>
          </table:table-cell>
        </table:table-row>
        <table:table-row table:style-name="Row31">
          <table:table-cell table:style-name="Cell61">
            <text:p text:style-name="P64"/>
          </table:table-cell>
          <table:table-cell table:style-name="Cell62">
            <text:p text:style-name="P65"><text:span text:style-name="T65_1">The<text:s/>doctrine<text:s/>of<text:s/>Agnosticism<text:s/>claims<text:s/>that<text:s/>prayer<text:s/>is<text:s/>rooted<text:s/>in<text:s/>superstition.<text:s/>It<text:s/>is<text:s/>“one<text:s/>of<text:s/>humanity’s<text:s/>greatest<text:s/>mistakes”<text:s/>“a<text:s/>desparate<text:s/>effort<text:s/>of<text:s/>bewildered<text:s/>creatures<text:s/>to<text:s/>come<text:s/>to<text:s/>terms<text:s/>with<text:s/>surrounding<text:s/>mystery.”<text:s/>Thus,<text:s/>prayer<text:s/>is<text:s/>a<text:s/>fraud.<text:s/>To<text:s/>the<text:s/>worshipping<text:s/>man<text:s/>we<text:s/>must<text:s/>say:<text:s/>“Fool,<text:s/>why<text:s/>do<text:s/>you<text:s/>in<text:s/>vain<text:s/>beseech<text:s/>with<text:s/>childish<text:s/>prayers,<text:s/>things<text:s/>which<text:s/>no<text:s/>day<text:s/>ever<text:s/>did<text:s/>bring,<text:s/>will<text:s/>bring,<text:s/>or<text:s/>could<text:s/>bring?”[foot]Ovid,<text:s/></text:span><text:span text:style-name="T65_2">Tristia</text:span><text:span text:style-name="T65_3">,<text:s/>III,<text:s/>8.11.[/foot]<text:s/>Since<text:s/>it<text:s/>is<text:s/>dangerous<text:s/>fraud,<text:s/>the<text:s/>synagogue<text:s/>must<text:s/>be<text:s/>abolished.<text:s/>A<text:s/>vast<text:s/>number<text:s/>of<text:s/>people<text:s/>have,<text:s/>indeed,<text:s/>eliminated<text:s/>prayer<text:s/>from<text:s/>their<text:s/>lives.<text:s/>They<text:s/>made<text:s/>an<text:s/>end<text:s/>to<text:s/>that<text:s/>illusion.<text:s/></text:span></text:p>
          </table:table-cell>
        </table:table-row>
        <table:table-row table:style-name="Row32">
          <table:table-cell table:style-name="Cell63">
            <text:p text:style-name="P66"/>
          </table:table-cell>
          <table:table-cell table:style-name="Cell64">
            <text:p text:style-name="P67"><text:span text:style-name="T67_1">There<text:s/>are<text:s/>some<text:s/>people<text:s/>who<text:s/>believe<text:s/>that<text:s/>the<text:s/>only<text:s/>way<text:s/>to<text:s/>revitalize<text:s/>the<text:s/>synagogue<text:s/>is<text:s/>to<text:s/>minimize<text:s/>the<text:s/>importance<text:s/>of<text:s/>prayer<text:s/>and<text:s/>to<text:s/>convert<text:s/>the<text:s/>synagogue<text:s/>into<text:s/>a<text:s/>center.<text:s/>It<text:s/>is<text:s/>something<text:s/>which<text:s/>the<text:s/>Talmud<text:s/>characterizes<text:s/>as<text:s/></text:span><text:span text:style-name="T67_2">עַל<text:s/>שֶׁקּוֹרִין<text:s/>לַאֲרוֹן<text:s/>הַקֹּדֶשׁ<text:s/>'אַרְנָא'.<text:s/>וְעַל<text:s/>שֶׁקּוֹרִין<text:s/>לְבֵית<text:s/>הַכְּנֶסֶת<text:s/>'בֵּית־עַם'‏‏‏</text:span><text:span text:style-name="T67_3">.‎[foot]Shabbat<text:s/>32a.9[/foot]<text:s/></text:span></text:p>
          </table:table-cell>
        </table:table-row>
        <table:table-row table:style-name="Row33">
          <table:table-cell table:style-name="Cell65">
            <text:p text:style-name="P68"/>
          </table:table-cell>
          <table:table-cell table:style-name="Cell66">
            <text:p text:style-name="P69"><text:span text:style-name="T69_1">Let<text:s/>us<text:s/>face<text:s/>the<text:s/>situation.<text:s/>This<text:s/>is<text:s/>the<text:s/>law<text:s/>of<text:s/>life.<text:s/>Just<text:s/>as<text:s/>man<text:s/>cannot<text:s/>live<text:s/>without<text:s/>a<text:s/>soul,<text:s/>Judaism<text:s/>cannot<text:s/>survive<text:s/>without<text:s/>God.<text:s/>Our<text:s/>soul<text:s/>withers<text:s/>without<text:s/>prayer.<text:s/>A<text:s/>synagogue<text:s/>in<text:s/>which<text:s/>men<text:s/>no<text:s/>longer<text:s/>aspire<text:s/>to<text:s/>prayer<text:s/>is<text:s/>not<text:s/>a<text:s/>compromise<text:s/>but<text:s/>a<text:s/>defeat;<text:s/>a<text:s/>perversion,<text:s/>not<text:s/>a<text:s/>concession.<text:s/>To<text:s/>pray<text:s/>with<text:s/></text:span><text:span text:style-name="T69_2">כַּוָּנָה‏</text:span><text:span text:style-name="T69_3"><text:s/>may<text:s/>be<text:s/>difficult;<text:s/>to<text:s/>pray<text:s/>without<text:s/>it<text:s/>is<text:s/>ludicrous.<text:s/></text:span></text:p>
          </table:table-cell>
        </table:table-row>
        <table:table-row table:style-name="Row34">
          <table:table-cell table:style-name="Cell67">
            <text:p text:style-name="P70"/>
          </table:table-cell>
          <table:table-cell table:style-name="Cell68">
            <text:p text:style-name="P71"><text:span text:style-name="T71_1">(2)<text:s/>The<text:s/>Doctrine<text:s/>of<text:s/>Religious<text:s/>Behaviorism.<text:s/></text:span></text:p>
          </table:table-cell>
        </table:table-row>
        <table:table-row table:style-name="Row35">
          <table:table-cell table:style-name="Cell69">
            <text:p text:style-name="P72"/>
          </table:table-cell>
          <table:table-cell table:style-name="Cell70">
            <text:p text:style-name="P73"><text:span text:style-name="T73_1">There<text:s/>are<text:s/>people<text:s/>who<text:s/>seem<text:s/>to<text:s/>believe<text:s/>that<text:s/>religious<text:s/>deeds<text:s/>can<text:s/>be<text:s/>performed<text:s/>in<text:s/>a<text:s/>spiritual<text:s/>wasteland,<text:s/>in<text:s/>the<text:s/>absence<text:s/>of<text:s/>the<text:s/>soul,<text:s/>with<text:s/>a<text:s/>heart<text:s/>hermetically<text:s/>sealed;<text:s/>that<text:s/>external<text:s/>action<text:s/>is<text:s/>the<text:s/>essential<text:s/>mode<text:s/>of<text:s/>worship,<text:s/>pedantry<text:s/>the<text:s/>same<text:s/>as<text:s/>piety;<text:s/>as<text:s/>if<text:s/>all<text:s/>that<text:s/>mattered<text:s/>is<text:s/>how<text:s/>men<text:s/>behaved<text:s/>in<text:s/>physical<text:s/>terras;<text:s/>as<text:s/>if<text:s/>religion<text:s/>were<text:s/>not<text:s/>concerned<text:s/>with<text:s/>the<text:s/>inner<text:s/>life.<text:s/></text:span></text:p>
          </table:table-cell>
        </table:table-row>
        <table:table-row table:style-name="Row36">
          <table:table-cell table:style-name="Cell71">
            <text:p text:style-name="P74"/>
          </table:table-cell>
          <table:table-cell table:style-name="Cell72">
            <text:p text:style-name="P75"><text:span text:style-name="T75_1">Such<text:s/>a<text:s/>conception,<text:s/>which<text:s/>we<text:s/>would<text:s/>like<text:s/>to<text:s/>call<text:s/></text:span><text:span text:style-name="T75_2">religious<text:s/>behaviorism</text:span><text:span text:style-name="T75_3">,<text:s/>unwittingly<text:s/>reduces<text:s/>Judaism<text:s/>to<text:s/>a<text:s/>sort<text:s/>of<text:s/>sacred<text:s/>physics,<text:s/>with<text:s/>no<text:s/>sense<text:s/>for<text:s/>the<text:s/>imponderable,<text:s/>the<text:s/>introspective,<text:s/>the<text:s/>metaphysical.<text:s/></text:span></text:p>
          </table:table-cell>
        </table:table-row>
        <table:table-row table:style-name="Row37">
          <table:table-cell table:style-name="Cell73">
            <text:p text:style-name="P76"/>
          </table:table-cell>
          <table:table-cell table:style-name="Cell74">
            <text:p text:style-name="P77"><text:span text:style-name="T77_1">As<text:s/>a<text:s/>personal<text:s/>attitude<text:s/>religious<text:s/>behaviorism<text:s/>usually<text:s/>reflects<text:s/>a<text:s/>widely<text:s/>held<text:s/>theology<text:s/>in<text:s/>which<text:s/>the<text:s/>supreme<text:s/>article<text:s/>of<text:s/>faith<text:s/>is<text:s/></text:span><text:span text:style-name="T77_2">respect<text:s/>for<text:s/>tradition</text:span><text:span text:style-name="T77_3">.<text:s/>People<text:s/>are<text:s/>urged<text:s/>to<text:s/>observe<text:s/>the<text:s/>rituals<text:s/>or<text:s/>to<text:s/>attend<text:s/>services<text:s/>out<text:s/>of<text:s/>deference<text:s/>to<text:s/>what<text:s/>has<text:s/>come<text:s/>down<text:s/>to<text:s/>us<text:s/>from<text:s/>our<text:s/>ancestors.<text:s/>The<text:s/></text:span><text:span text:style-name="T77_4">theology<text:s/>of<text:s/>respect</text:span><text:span text:style-name="T77_5"><text:s/>pleads<text:s/>for<text:s/>the<text:s/>maintenance<text:s/>of<text:s/>the<text:s/>inherited<text:s/>and<text:s/>transmitted<text:s/>customs<text:s/>and<text:s/>institutions<text:s/>and<text:s/>is<text:s/>characterized<text:s/>by<text:s/>a<text:s/>spirit<text:s/>of<text:s/>conformity,<text:s/>excessive<text:s/>moderation<text:s/>and<text:s/>disrespect<text:s/>of<text:s/>spontaneity.<text:s/>The<text:s/>outlook<text:s/>of<text:s/>religious<text:s/>behaviorists<text:s/>comes<text:s/>close<text:s/>to<text:s/>the<text:s/>view<text:s/>embodied<text:s/>in<text:s/>Seneca's<text:s/>saying,<text:s/></text:span><text:span text:style-name="T77_6">tamquam<text:s/>legibus<text:s/>iussa<text:s/>non<text:s/>tamquam<text:s/>dis<text:s/>grata</text:span><text:span text:style-name="T77_7"><text:s/>(observe<text:s/>religious<text:s/>customs<text:s/>because<text:s/>they<text:s/>are<text:s/>commanded<text:s/>by<text:s/>law,<text:s/>not<text:s/>because<text:s/>they<text:s/>are<text:s/>desired<text:s/>by<text:s/>the<text:s/>gods).<text:s/></text:span></text:p>
          </table:table-cell>
        </table:table-row>
        <table:table-row table:style-name="Row38">
          <table:table-cell table:style-name="Cell75">
            <text:p text:style-name="P78"/>
          </table:table-cell>
          <table:table-cell table:style-name="Cell76">
            <text:p text:style-name="P79"><text:span text:style-name="T79_1">Wise,<text:s/>important,<text:s/>essential<text:s/>and<text:s/>pedagogically<text:s/>useful<text:s/>as<text:s/>the<text:s/>principle<text:s/>“respect<text:s/>for<text:s/>tradition”<text:s/>is,<text:s/>it<text:s/>is<text:s/>grotesque<text:s/>and<text:s/>self-defeating<text:s/>to<text:s/>make<text:s/>of<text:s/>it<text:s/>the<text:s/>supreme<text:s/>article<text:s/>of<text:s/>faith.<text:s/></text:span></text:p>
          </table:table-cell>
        </table:table-row>
        <table:table-row table:style-name="Row39">
          <table:table-cell table:style-name="Cell77">
            <text:p text:style-name="P80"/>
          </table:table-cell>
          <table:table-cell table:style-name="Cell78">
            <text:p text:style-name="P81"><text:span text:style-name="T81_1">Religious<text:s/>behaviorism<text:s/>is<text:s/>a<text:s/>doctrine<text:s/>that<text:s/>dominates<text:s/>many<text:s/>minds,<text:s/>and<text:s/>is<text:s/>to<text:s/>a<text:s/>large<text:s/>measure<text:s/>responsible<text:s/>for<text:s/>the<text:s/>crisis<text:s/>of<text:s/>prayer.<text:s/></text:span></text:p>
          </table:table-cell>
        </table:table-row>
        <table:table-row table:style-name="Row40">
          <table:table-cell table:style-name="Cell79">
            <text:p text:style-name="P82"/>
          </table:table-cell>
          <table:table-cell table:style-name="Cell80">
            <text:p text:style-name="P83"><text:span text:style-name="T83_1">(3)<text:s/>The<text:s/>Doctrine<text:s/>of<text:s/>Prayer<text:s/>as<text:s/>a<text:s/>Social<text:s/>Act<text:s/></text:span></text:p>
          </table:table-cell>
        </table:table-row>
        <table:table-row table:style-name="Row41">
          <table:table-cell table:style-name="Cell81">
            <text:p text:style-name="P84"/>
          </table:table-cell>
          <table:table-cell table:style-name="Cell82">
            <text:p text:style-name="P85"><text:span text:style-name="T85_1">There<text:s/>is<text:s/>another<text:s/>definition<text:s/>which<text:s/>is<text:s/>being<text:s/>perpetuated<text:s/>all<text:s/>over<text:s/>the<text:s/>country<text:s/>in<text:s/>sermons,<text:s/>synagogue<text:s/>bulletins<text:s/>and<text:s/>books.<text:s/>“</text:span><text:span text:style-name="T85_2">Prayer<text:s/>is<text:s/>the<text:s/>identification<text:s/>of<text:s/>the<text:s/>worshipper<text:s/>with<text:s/>the<text:s/>people<text:s/>of<text:s/>Israel</text:span><text:span text:style-name="T85_3">,”<text:s/>or<text:s/>“the<text:s/>occasion<text:s/>for<text:s/>immersing<text:s/>ourselves<text:s/>in<text:s/>the<text:s/>living<text:s/>reality”<text:s/>of<text:s/>our<text:s/>people.<text:s/>It<text:s/>is<text:s/>built<text:s/>on<text:s/>a<text:s/>theology<text:s/>which<text:s/>regards<text:s/>God<text:s/>as<text:s/>a<text:s/>symbol<text:s/>of<text:s/>social<text:s/>action,<text:s/>as<text:s/>an<text:s/>epitome<text:s/>of<text:s/>the<text:s/>ideals<text:s/>of<text:s/>the<text:s/>group,<text:s/>as<text:s/>“the<text:s/>spirit<text:s/>of<text:s/>the<text:s/>beloved<text:s/>community”;[foot]J.<text:s/>Royce,<text:s/></text:span><text:span text:style-name="T85_4">The<text:s/>Problem<text:s/>of<text:s/>Christianity</text:span><text:span text:style-name="T85_5">,<text:s/>1913,<text:s/>1,<text:s/>pp.<text:s/>172,<text:s/>408f.[/foot]<text:s/>as<text:s/>“the<text:s/>spirit<text:s/>of<text:s/>a<text:s/>people,<text:s/>and<text:s/>insofar<text:s/>as<text:s/>there<text:s/>is<text:s/>a<text:s/>world<text:s/>of<text:s/>humanity...the<text:s/>Spirit<text:s/>of<text:s/>the<text:s/>World”;[foot]E.<text:s/>S.<text:s/>Ames,<text:s/></text:span><text:span text:style-name="T85_6">Religion</text:span><text:span text:style-name="T85_7">,<text:s/>New<text:s/>York,<text:s/>1929,<text:s/>p.<text:s/>132.[/foot]<text:s/>as<text:s/>the<text:s/>“Creative<text:s/>Good<text:s/>Will”<text:s/>which<text:s/>makes<text:s/>cooperation<text:s/>in<text:s/>our<text:s/>moral<text:s/>endeavor<text:s/>possible.[foot]E.<text:s/>W.<text:s/>Lyman,<text:s/></text:span><text:span text:style-name="T85_8">The<text:s/>Meaning<text:s/>of<text:s/>Truth<text:s/>in<text:s/>Religion</text:span><text:span text:style-name="T85_9">,<text:s/>p,<text:s/>33.[/foot]<text:s/></text:span></text:p>
          </table:table-cell>
        </table:table-row>
        <table:table-row table:style-name="Row42">
          <table:table-cell table:style-name="Cell83">
            <text:p text:style-name="P86"/>
          </table:table-cell>
          <table:table-cell table:style-name="Cell84">
            <text:p text:style-name="P87"><text:span text:style-name="T87_1">“An<text:s/>act<text:s/>of<text:s/>identification<text:s/>with<text:s/>the<text:s/>people”<text:s/>is,<text:s/>phenomenologically<text:s/>speaking,<text:s/>the<text:s/>definition<text:s/>of<text:s/>a<text:s/>political<text:s/>act.<text:s/>But<text:s/>is<text:s/>a<text:s/>political<text:s/>phenomenon<text:s/>the<text:s/>same<text:s/>as<text:s/>worship?<text:s/>Moreover,<text:s/>is<text:s/>the<text:s/>act<text:s/>of<text:s/>identification<text:s/>with<text:s/>the<text:s/>Jewish<text:s/>people<text:s/>necessarily<text:s/>an<text:s/>act<text:s/>of<text:s/>serving<text:s/>God?<text:s/>Who<text:s/>is<text:s/>our<text:s/>model:<text:s/>Elijah<text:s/>who<text:s/>disassociated<text:s/>himself<text:s/>from<text:s/>the<text:s/>congregations<text:s/>of<text:s/>his<text:s/>people,<text:s/>or<text:s/>the<text:s/>prophets<text:s/>of<text:s/>the<text:s/>Baal<text:s/>who<text:s/>led<text:s/>and<text:s/>identified<text:s/>themselves<text:s/>with<text:s/>their<text:s/>people?<text:s/>The<text:s/>prophets<text:s/>of<text:s/>Israel<text:s/>were<text:s/>not<text:s/>eager<text:s/>to<text:s/>be<text:s/>in<text:s/>agreement<text:s/>with<text:s/>popular<text:s/>sentiments.<text:s/>Spiritually<text:s/>important,<text:s/>essential,<text:s/>and<text:s/>sacred<text:s/>as<text:s/>the<text:s/>identification<text:s/>with<text:s/>the<text:s/>people<text:s/>Israel<text:s/>is,<text:s/>we<text:s/>must<text:s/>not<text:s/>forget<text:s/>that<text:s/>what<text:s/>lends<text:s/>spiritual<text:s/>importance<text:s/>and<text:s/>sanctity<text:s/>to<text:s/>that<text:s/>identification<text:s/>is<text:s/>Israel's<text:s/>unique<text:s/>association<text:s/>with<text:s/>the<text:s/>will<text:s/>of<text:s/>God.<text:s/>It<text:s/>is<text:s/>this<text:s/>association<text:s/>that<text:s/>raises<text:s/>our<text:s/>attachment<text:s/>to<text:s/>the<text:s/>people<text:s/>Israel<text:s/>above<text:s/>the<text:s/>level<text:s/>of<text:s/>mere<text:s/>nationalism.<text:s/></text:span></text:p>
          </table:table-cell>
        </table:table-row>
        <table:table-row table:style-name="Row43">
          <table:table-cell table:style-name="Cell85">
            <text:p text:style-name="P88"/>
          </table:table-cell>
          <table:table-cell table:style-name="Cell86">
            <text:p text:style-name="P89"><text:span text:style-name="T89_1">The<text:s/>doctrine<text:s/>of<text:s/>prayer<text:s/>as<text:s/>a<text:s/>social<text:s/>act<text:s/>is<text:s/>the<text:s/>product<text:s/>of<text:s/>what<text:s/>may<text:s/>be<text:s/>called<text:s/>“</text:span><text:span text:style-name="T89_2">the<text:s/>sociological<text:s/>fallacy</text:span><text:span text:style-name="T89_3">,”<text:s/>according<text:s/>to<text:s/>which<text:s/>the<text:s/>individual<text:s/>has<text:s/>no<text:s/>reality<text:s/>except<text:s/>as<text:s/>a<text:s/>carrier<text:s/>of<text:s/>ideas<text:s/>and<text:s/>attitudes<text:s/>that<text:s/>are<text:s/>derived<text:s/>from<text:s/>group<text:s/>existence.<text:s/>Applied<text:s/>to<text:s/>Jewish<text:s/>faith,<text:s/>it<text:s/>is<text:s/>a<text:s/>total<text:s/>misunderstanding<text:s/>of<text:s/>the<text:s/>nature<text:s/>of<text:s/>Jewish<text:s/>faith<text:s/>to<text:s/>overemphasize<text:s/>the<text:s/>social<text:s/>or<text:s/>communal<text:s/>aspect.<text:s/></text:span></text:p>
          </table:table-cell>
        </table:table-row>
        <table:table-row table:style-name="Row44">
          <table:table-cell table:style-name="Cell87">
            <text:p text:style-name="P90"/>
          </table:table-cell>
          <table:table-cell table:style-name="Cell88">
            <text:p text:style-name="P91"><text:span text:style-name="T91_1">It<text:s/>is<text:s/>true<text:s/>that<text:s/>a<text:s/>Jew<text:s/>never<text:s/>worships<text:s/>as<text:s/>an<text:s/>isolated<text:s/>individual<text:s/>but<text:s/>as<text:s/>a<text:s/>part<text:s/>of<text:s/>the<text:s/>people<text:s/>Israel.<text:s/>Yet<text:s/>it<text:s/>is<text:s/>within<text:s/>the<text:s/>heart<text:s/>of<text:s/>every<text:s/>individual<text:s/>that<text:s/>prayer<text:s/>takes<text:s/>place.<text:s/>It<text:s/>is<text:s/>a<text:s/>personal<text:s/>duty,<text:s/>and<text:s/>an<text:s/>intimate<text:s/>act<text:s/>which<text:s/>cannot<text:s/>be<text:s/>delegated<text:s/>to<text:s/>either<text:s/>the<text:s/>cantor<text:s/>or<text:s/>to<text:s/>the<text:s/>whole<text:s/>community.<text:s/>We<text:s/>pray<text:s/>with<text:s/>all<text:s/>of<text:s/>Israel,<text:s/>and<text:s/>everyone<text:s/>of<text:s/>us<text:s/>by<text:s/>himself.<text:s/>Contrary<text:s/>to<text:s/>sociological<text:s/>theories,<text:s/>individual<text:s/>prayer<text:s/>came<text:s/>first,<text:s/>while<text:s/>collective<text:s/>prayer<text:s/>is<text:s/>a<text:s/>late<text:s/>phenomenon<text:s/>which<text:s/>is<text:s/>not<text:s/>even<text:s/>mentioned<text:s/>in<text:s/>the<text:s/>Bible.[foot]"</text:span><text:span text:style-name="T91_2">מזמן<text:s/>משה<text:s/>רבינו<text:s/>ע״ה<text:s/>עד<text:s/>כנסת<text:s/>הגדולה...לא<text:s/>היו<text:s/>מתקבצים<text:s/>ישראל<text:s/>בכל<text:s/>מקומות<text:s/>מושבותם<text:s/>ערב<text:s/>ובקר<text:s/>וצהרים<text:s/>במקום<text:s/>מיוחד<text:s/>להתפלל<text:s/>בו<text:s/>תפלת<text:s/>צבור,<text:s/>אלא<text:s/>כל<text:s/>אחד<text:s/>היה<text:s/>מתפלל<text:s/>ביחיד<text:s/>במקום<text:s/>שיודמן<text:s/>לו.<text:s/>כי<text:s/>לא<text:s/>מצאנו<text:s/>בנביאים<text:s/>וכתובים<text:s/>תפלת<text:s/>צבור<text:s/>עד<text:s/>אחד<text:s/>החרבן<text:s/>שתקנו<text:s/>אנשי<text:s/>כנסת<text:s/>הגדולה<text:s/>י״ח<text:s/>בְּרַכוֹת<text:s/>ודברים<text:s/>שבקדושה<text:s/>שאינן<text:s/>בפחות<text:s/>מעשרה",<text:s/>ר׳<text:s/>משה<text:s/>בר׳<text:s/>יוסף<text:s/>מטראני,<text:s/>בית<text:s/>אלהים,<text:s/>ויניציאה<text:s/>של״ו</text:span><text:span text:style-name="T91_3">.[/foot]<text:s/></text:span></text:p>
          </table:table-cell>
        </table:table-row>
        <table:table-row table:style-name="Row45">
          <table:table-cell table:style-name="Cell89">
            <text:p text:style-name="P92"/>
          </table:table-cell>
          <table:table-cell table:style-name="Cell90">
            <text:p text:style-name="P93"><text:span text:style-name="T93_1">Such<text:s/>sociological<text:s/>perspectives<text:s/>forfeit<text:s/>the<text:s/>unique<text:s/>aspects<text:s/>of<text:s/>Judaism.<text:s/>Do<text:s/>we,<text:s/>in<text:s/>the<text:s/>moment<text:s/>of<text:s/>prayer,<text:s/>concentrate<text:s/>on<text:s/>the<text:s/>group?<text:s/>We<text:s/>read<text:s/>in<text:s/>the<text:s/>Psalms<text:s/>“Give<text:s/>ear<text:s/>to<text:s/>my<text:s/>words,<text:s/>O<text:s/>Lord,<text:s/>understand<text:s/>my<text:s/>meditation.”<text:s/>According<text:s/>to<text:s/>the<text:s/>Midrash,<text:s/>David<text:s/>said,<text:s/>“Lord<text:s/>of<text:s/>the<text:s/>World,<text:s/>at<text:s/>the<text:s/>time<text:s/>when<text:s/>I<text:s/>have<text:s/>strength<text:s/>to<text:s/>stand<text:s/>before<text:s/>Thee<text:s/>in<text:s/>prayer<text:s/>and<text:s/>to<text:s/>bring<text:s/>forth<text:s/>words<text:s/>—<text:s/>give<text:s/>ear!<text:s/>At<text:s/>a<text:s/>time<text:s/>when<text:s/>I<text:s/>have<text:s/>no<text:s/>strength<text:s/>to<text:s/>bring<text:s/>forth<text:s/>words<text:s/>—<text:s/>understand<text:s/>what<text:s/>is<text:s/>in<text:s/>my<text:s/>heart,<text:s/>understand<text:s/>my<text:s/>faltering.”[foot]"</text:span><text:span text:style-name="T93_2">אֲמָרַי<text:s/>הַאֲזִינָה<text:s/>ה׳<text:s/>בִּינָה<text:s/>הֲגִיגִי<text:s/>(תהלים<text:s/>ה:ב)<text:s/>אמר<text:s/>דוד<text:s/>לפני<text:s/>הקדוש<text:s/>ברוך<text:s/>הוא:<text:s/>רבונו<text:s/>של<text:s/>עולם,<text:s/>בשעה<text:s/>שיש<text:s/>לי<text:s/>כח<text:s/>לעמוד<text:s/>לפניך<text:s/>בתפלה<text:s/>ולהוציא<text:s/>אמרי<text:s/>האזינה.<text:s/>ובשעה<text:s/>שאין<text:s/>בי<text:s/>כח<text:s/>התבונן<text:s/>מה<text:s/>בלבי<text:s/>בינה<text:s/>הגיגי."<text:s/>מדרש<text:s/>תהלים<text:s/>ה:ד</text:span><text:span text:style-name="T93_3">.[/foot]<text:s/>Can<text:s/>the<text:s/>sociological<text:s/>definition<text:s/>of<text:s/>prayer<text:s/>as<text:s/>an<text:s/>act<text:s/>of<text:s/>identification<text:s/>with<text:s/>the<text:s/>group<text:s/>be<text:s/>applied<text:s/>to<text:s/>this<text:s/>Midrash?<text:s/></text:span></text:p>
          </table:table-cell>
        </table:table-row>
        <table:table-row table:style-name="Row46">
          <table:table-cell table:style-name="Cell91">
            <text:p text:style-name="P94"/>
          </table:table-cell>
          <table:table-cell table:style-name="Cell92">
            <text:p text:style-name="P95"><text:span text:style-name="T95_1">(4)<text:s/>The<text:s/>Doctrine<text:s/>of<text:s/>Religious<text:s/>Solipsism.<text:s/></text:span></text:p>
          </table:table-cell>
        </table:table-row>
        <table:table-row table:style-name="Row47">
          <table:table-cell table:style-name="Cell93">
            <text:p text:style-name="P96"/>
          </table:table-cell>
          <table:table-cell table:style-name="Cell94">
            <text:p text:style-name="P97"><text:span text:style-name="T97_1">The<text:s/>doctrine<text:s/>maintains<text:s/>that<text:s/>the<text:s/>individual<text:s/>self<text:s/>of<text:s/>the<text:s/>worshipper<text:s/>is<text:s/>the<text:s/>whole<text:s/>sphere<text:s/>of<text:s/>prayer-life.<text:s/>The<text:s/>assumption<text:s/>is<text:s/>that<text:s/>God<text:s/>is<text:s/>an<text:s/>idea,<text:s/>a<text:s/>process,<text:s/>a<text:s/>source,<text:s/>a<text:s/>fountain,<text:s/>a<text:s/>spring,<text:s/>a<text:s/>power.<text:s/>But<text:s/>one<text:s/>cannot<text:s/>pray<text:s/>to<text:s/>an<text:s/>idea,<text:s/>one<text:s/>cannot<text:s/>address<text:s/>his<text:s/>prayers<text:s/>to<text:s/>a<text:s/>fountain<text:s/>of<text:s/>values.<text:s/>To<text:s/>whom,<text:s/>then,<text:s/>do<text:s/>we<text:s/>direct<text:s/>our<text:s/>prayers?<text:s/>Yes,<text:s/>there<text:s/>is<text:s/>an<text:s/>answer.<text:s/>As<text:s/>a<text:s/>recent<text:s/>writer<text:s/>put<text:s/>it:<text:s/>We<text:s/>address<text:s/>“prayers<text:s/>to<text:s/>the<text:s/>good<text:s/>within<text:s/>ourselves.”[foot]A<text:s/>discussion<text:s/>of<text:s/>this<text:s/>view,<text:s/>which<text:s/>is<text:s/>so<text:s/>popular<text:s/>today,<text:s/>is<text:s/>found<text:s/>in<text:s/>I.<text:s/>Segond,<text:s/></text:span><text:span text:style-name="T97_2">La<text:s/>prière,<text:s/>étude<text:s/>de<text:s/>psychologie<text:s/>religieuse</text:span><text:span text:style-name="T97_3">,<text:s/>Paris,<text:s/>1911,<text:s/>p.<text:s/>52.[/foot]<text:s/></text:span></text:p>
          </table:table-cell>
        </table:table-row>
        <table:table-row table:style-name="Row48">
          <table:table-cell table:style-name="Cell95">
            <text:p text:style-name="P98"/>
          </table:table-cell>
          <table:table-cell table:style-name="Cell96">
            <text:p text:style-name="P99"><text:span text:style-name="T99_1">I<text:s/>do<text:s/>not<text:s/>wish<text:s/>to<text:s/>minimize<text:s/>the<text:s/>fact<text:s/>that<text:s/>we<text:s/>all<text:s/>suffer<text:s/>from<text:s/>an<text:s/>ego-centric<text:s/>predicament.<text:s/>Our<text:s/>soul<text:s/>tends<text:s/>to<text:s/>confine<text:s/>itself<text:s/>to<text:s/>its<text:s/>own<text:s/>ideas,<text:s/>interests,<text:s/>and<text:s/>emotions.<text:s/>But<text:s/>why<text:s/>should<text:s/>we<text:s/>raise<text:s/>the<text:s/>ego-centric<text:s/>affliction<text:s/>to<text:s/>the<text:s/>status<text:s/>of<text:s/>a<text:s/>virtue?<text:s/>It<text:s/>is<text:s/>precisely<text:s/>the<text:s/>function<text:s/>of<text:s/>prayer<text:s/>to<text:s/>overcome<text:s/>that<text:s/>predicament,<text:s/>to<text:s/>see<text:s/>the<text:s/>world<text:s/>in<text:s/>a<text:s/>different<text:s/>setting.<text:s/>The<text:s/>self<text:s/>is<text:s/>not<text:s/>the<text:s/>hub<text:s/>but<text:s/>the<text:s/>spoke<text:s/>of<text:s/>the<text:s/>revolving<text:s/>wheel.<text:s/>It<text:s/>is<text:s/>precisely<text:s/>the<text:s/>function<text:s/>of<text:s/>prayer<text:s/>to<text:s/>shift<text:s/>the<text:s/>center<text:s/>of<text:s/>living<text:s/>from<text:s/>self-consciousness<text:s/>to<text:s/>self-surrender.[foot]Cf.<text:s/>A.J.<text:s/>Heschel,<text:s/>“</text:span><text:span text:style-name="T99_2"><text:a xlink:type="simple" xlink:href="https://opensiddur.org/divrei-tefillah/pedagogy/prayer-by-abraham-joshua-heschel-1945/"><text:span text:style-name="T99_3">Prayer</text:span></text:a></text:span><text:span text:style-name="T99_4">"<text:s/>in<text:s/></text:span><text:span text:style-name="T99_5">Review<text:s/>of<text:s/>Religion</text:span><text:span text:style-name="T99_6">,<text:s/>January<text:s/>1945,<text:s/>p.<text:s/>156.[/foot]<text:s/></text:span></text:p>
          </table:table-cell>
        </table:table-row>
        <table:table-row table:style-name="Row49">
          <table:table-cell table:style-name="Cell97">
            <text:p text:style-name="P100"/>
          </table:table-cell>
          <table:table-cell table:style-name="Cell98">
            <text:p text:style-name="P101"><text:span text:style-name="T101_1">Religious<text:s/>solipsism<text:s/>claims<text:s/>that<text:s/>we<text:s/>must<text:s/>continue<text:s/>to<text:s/>recite<text:s/>our<text:s/>prayers,<text:s/>for<text:s/>prayer<text:s/>is<text:s/>a<text:s/>useful<text:s/>activity.<text:s/>The<text:s/>ideas<text:s/>may<text:s/>be<text:s/>false;<text:s/>it<text:s/>is<text:s/>absurd<text:s/>to<text:s/>believe<text:s/>that<text:s/>God<text:s/>“hearkens<text:s/>to<text:s/>prayers<text:s/>and<text:s/>supplications”<text:s/>(</text:span><text:span text:style-name="T101_2">שׁוֹמֵעַ<text:s/>תְּפִלּוֹת<text:s/>וְתַחֲנוּנִים‏</text:span><text:span text:style-name="T101_3">),<text:s/>but<text:s/>we<text:s/>should<text:s/>say<text:s/>all<text:s/>this<text:s/>because<text:s/>it<text:s/>is<text:s/>good<text:s/>for<text:s/>one's<text:s/>health.<text:s/>It<text:s/>is<text:s/>a<text:s/>useful<text:s/>fiction,<text:s/>therapeutics<text:s/>by<text:s/>a<text:s/>lie.<text:s/>There<text:s/>is<text:s/>no<text:s/>God<text:s/>who<text:s/>hears<text:s/>our<text:s/>prayers<text:s/>but<text:s/>we<text:s/>pray<text:s/>as<text:s/>if....<text:s/></text:span></text:p>
          </table:table-cell>
        </table:table-row>
        <table:table-row table:style-name="Row50">
          <table:table-cell table:style-name="Cell99">
            <text:p text:style-name="P102"/>
          </table:table-cell>
          <table:table-cell table:style-name="Cell100">
            <text:p text:style-name="P103"><text:span text:style-name="T103_1">Is<text:s/>it<text:s/>really<text:s/>good<text:s/>for<text:s/>one’s<text:s/>health?<text:s/>I<text:s/>think<text:s/>it<text:s/>is<text:s/>old-fashioned<text:s/>and<text:s/>short-sighted<text:s/>psychology<text:s/>to<text:s/>assume<text:s/>that<text:s/>duplicity,<text:s/></text:span><text:span text:style-name="T103_2">אֶחָד<text:s/>בַּפֶּה<text:s/>וְאֶחָד<text:s/>בַּלֵּב‏</text:span><text:span text:style-name="T103_3">,‎[foot]Midrash<text:s/>Tehillim<text:s/>12:1<text:s/>and<text:s/>14:3;<text:s/>also<text:s/>Pesachim<text:s/>113b.2,<text:s/>Bava<text:s/>Metzia<text:s/>49a.6,<text:s/>Midrash<text:s/>Mishlei<text:s/>et<text:s/>al[/foot]<text:s/>could<text:s/>be<text:s/>good<text:s/>for<text:s/>one's<text:s/>health.<text:s/></text:span></text:p>
          </table:table-cell>
        </table:table-row>
        <table:table-row table:style-name="Row51">
          <table:table-cell table:style-name="Cell101">
            <text:p text:style-name="P104"/>
          </table:table-cell>
          <table:table-cell table:style-name="Cell102">
            <text:p text:style-name="P105"><text:span text:style-name="T105_1">We<text:s/>are<text:s/>descendants<text:s/>of<text:s/>those<text:s/>who<text:s/>taught<text:s/>the<text:s/>world<text:s/>what<text:s/>true<text:s/>worship<text:s/>is.<text:s/>Our<text:s/>fathers<text:s/>created<text:s/>the<text:s/>only<text:s/>universal<text:s/>language<text:s/>there<text:s/>is:<text:s/>the<text:s/>language<text:s/>of<text:s/>prayer.<text:s/>All<text:s/>men<text:s/>in<text:s/>the<text:s/>Western<text:s/>world<text:s/>speak<text:s/>to<text:s/>God<text:s/>in<text:s/>the<text:s/>language<text:s/>of<text:s/>our<text:s/>prayers,<text:s/>of<text:s/>our<text:s/>Psalms.<text:s/>Is<text:s/>it<text:s/>not<text:s/>proper<text:s/>to<text:s/>ask<text:s/>our<text:s/>fathers:<text:s/>What<text:s/>is<text:s/>the<text:s/>spirit<text:s/>of<text:s/>Jewish<text:s/>prayer?<text:s/>But<text:s/>are<text:s/>we<text:s/>ready<text:s/>to<text:s/>ask<text:s/>the<text:s/>question?<text:s/>Are<text:s/>we<text:s/>qualified<text:s/>to<text:s/>understand<text:s/>the<text:s/>answer?<text:s/>The<text:s/>difficulty<text:s/>of<text:s/>our<text:s/>situation<text:s/>lies<text:s/>in<text:s/>the<text:s/>fact<text:s/>that<text:s/>we<text:s/>have<text:s/>inherited<text:s/>physical<text:s/>features<text:s/>of<text:s/>our<text:s/>fathers<text:s/>but<text:s/>failed<text:s/>to<text:s/>acquire<text:s/>some<text:s/>of<text:s/>their<text:s/>spiritual<text:s/>qualities.<text:s/>Biologically<text:s/>we<text:s/>are<text:s/>Jews,<text:s/>theologically<text:s/>we<text:s/>are<text:s/>pagan<text:s/>to<text:s/>a<text:s/>considerable<text:s/>degree.<text:s/>Our<text:s/>hands<text:s/>are<text:s/>the<text:s/>hands<text:s/>of<text:s/>Jacob,<text:s/>but<text:s/>our<text:s/>voice<text:s/>is<text:s/>often<text:s/>the<text:s/>voice<text:s/>of<text:s/>Esau.<text:s/></text:span></text:p>
          </table:table-cell>
        </table:table-row>
        <table:table-row table:style-name="Row52">
          <table:table-cell table:style-name="Cell103">
            <text:p text:style-name="P106"/>
          </table:table-cell>
          <table:table-cell table:style-name="Cell104">
            <text:p text:style-name="P107"><text:span text:style-name="T107_1">There<text:s/>are<text:s/>bitter<text:s/>problems<text:s/>which<text:s/>religion<text:s/>has<text:s/>to<text:s/>solve:<text:s/>agony,<text:s/>sin,<text:s/>despair.<text:s/>There<text:s/>is<text:s/>darkness<text:s/>in<text:s/>the<text:s/>world.<text:s/>There<text:s/>is<text:s/>horror<text:s/>in<text:s/>the<text:s/>soul.<text:s/>What<text:s/>has<text:s/>the<text:s/>community<text:s/>of<text:s/>Israel<text:s/>to<text:s/>say<text:s/>to<text:s/>the<text:s/>world?<text:s/></text:span></text:p>
          </table:table-cell>
        </table:table-row>
        <table:table-row table:style-name="Row53">
          <table:table-cell table:style-name="Cell105">
            <text:p text:style-name="P108"/>
          </table:table-cell>
          <table:table-cell table:style-name="Cell106">
            <text:p text:style-name="P109"><text:span text:style-name="T109_1">Gentlemen,<text:s/>we<text:s/>worry<text:s/>a<text:s/>great<text:s/>deal<text:s/>about<text:s/>the<text:s/>problem<text:s/>of<text:s/>church<text:s/>and<text:s/>state,<text:s/>synagogue<text:s/>and<text:s/>state.<text:s/>Now<text:s/>what<text:s/>about<text:s/>the<text:s/>synagogue<text:s/>and<text:s/>God?<text:s/>In<text:s/>fact,<text:s/>sometimes<text:s/>there<text:s/>is<text:s/>a<text:s/>greater<text:s/>separation<text:s/>between<text:s/>the<text:s/>synagogue<text:s/>and<text:s/>God<text:s/>than<text:s/>between<text:s/>the<text:s/>synagogue<text:s/>and<text:s/>state.<text:s/></text:span></text:p>
          </table:table-cell>
        </table:table-row>
        <table:table-row table:style-name="Row54">
          <table:table-cell table:style-name="Cell107">
            <text:p text:style-name="P110"/>
          </table:table-cell>
          <table:table-cell table:style-name="Cell108">
            <text:p text:style-name="P111"><text:span text:style-name="T111_1">Now<text:s/>what<text:s/>qualifies<text:s/>a<text:s/>person<text:s/>to<text:s/>be<text:s/>a<text:s/>rabbi?<text:s/>What<text:s/>gives<text:s/>him<text:s/>the<text:s/>right,<text:s/>the<text:s/>privilege<text:s/>to<text:s/>represent<text:s/>the<text:s/>word<text:s/>of<text:s/>God<text:s/>to<text:s/>the<text:s/>people<text:s/>of<text:s/>God?<text:s/>I<text:s/>have<text:s/>been<text:s/>in<text:s/>the<text:s/>United<text:s/>States<text:s/>of<text:s/>America<text:s/>for<text:s/>thirteen<text:s/>years.<text:s/>I<text:s/>have<text:s/>not<text:s/>discovered<text:s/>America<text:s/>but<text:s/>I<text:s/>have<text:s/>discovered<text:s/>something<text:s/>in<text:s/>America.<text:s/>It<text:s/>is<text:s/>possible<text:s/>to<text:s/>be<text:s/>a<text:s/>rabbi<text:s/>and<text:s/>not<text:s/>to<text:s/>believe<text:s/>in<text:s/>the<text:s/>God<text:s/>of<text:s/>Abraham,<text:s/>Isaac<text:s/>and<text:s/>Jacob.[foot]“It<text:s/>would<text:s/>appear<text:s/>that<text:s/>the<text:s/>God-concept<text:s/>of<text:s/>the<text:s/>preponderant<text:s/>majority<text:s/>of<text:s/>the<text:s/>rabbis<text:s/>is<text:s/>free<text:s/>from<text:s/>anthropomorphism<text:s/>and<text:s/>the<text:s/>notion<text:s/>of<text:s/>the<text:s/>first<text:s/>cause.<text:s/>Only<text:s/>two<text:s/>rabbis<text:s/>in<text:s/>the<text:s/>entire<text:s/>group<text:s/>of<text:s/>218<text:s/>define<text:s/>God<text:s/>as<text:s/>a<text:s/>first<text:s/>cause,<text:s/>and<text:s/>only<text:s/>one<text:s/>out<text:s/>of<text:s/>every<text:s/>seven,<text:s/>as<text:s/>literal<text:s/>creator<text:s/>of<text:s/>the<text:s/>universe<text:s/>—<text:s/>the<text:s/>two<text:s/>supernaturalistic<text:s/>responses.<text:s/>The<text:s/>remainder<text:s/>believe<text:s/>that<text:s/>the<text:s/>nature<text:s/>of<text:s/>God<text:s/>is<text:s/>best<text:s/>expressed<text:s/>as:<text:s/>(a)<text:s/>“the<text:s/>sum<text:s/>total<text:s/>of<text:s/>forces<text:s/>which<text:s/>make<text:s/>for<text:s/>greater<text:s/>intelligence,<text:s/>beauty,<text:s/>goodness;<text:s/>(b)<text:s/>the<text:s/>unitary<text:s/>creative<text:s/>impulse<text:s/>which<text:s/>expresses<text:s/>itself<text:s/>in<text:s/>organic<text:s/>evolution<text:s/>and<text:s/>human<text:s/>progress;<text:s/>(c)<text:s/>the<text:s/>symbol<text:s/>of<text:s/>all<text:s/>that<text:s/>we<text:s/>consider<text:s/>good<text:s/>and<text:s/>true.”<text:s/>The<text:s/>first<text:s/>of<text:s/>these<text:s/>three<text:s/>views<text:s/>of<text:s/>God<text:s/>is<text:s/>by<text:s/>far<text:s/>the<text:s/>dominant<text:s/>one.<text:s/>“With<text:s/>respect<text:s/>to<text:s/>the<text:s/>God-idea,<text:s/>no<text:s/>appreciable<text:s/>difference<text:s/>can<text:s/>be<text:s/>seen<text:s/>between<text:s/>Conservative<text:s/>and<text:s/>Reform<text:s/>wings.<text:s/>These<text:s/>two<text:s/>groups<text:s/>differ,<text:s/>however,<text:s/>from<text:s/>the<text:s/>Orthodox<text:s/>group,<text:s/>a<text:s/>majority<text:s/>of<text:s/>whom<text:s/>think<text:s/>of<text:s/>God<text:s/>primarily<text:s/>as<text:s/>a<text:s/>creator.<text:s/>In<text:s/>both<text:s/>the<text:s/>Conservative<text:s/>and<text:s/>the<text:s/>Reform<text:s/>wings<text:s/>this<text:s/>concept<text:s/>of<text:s/>God<text:s/>which<text:s/>best<text:s/>expresses<text:s/>the<text:s/>views<text:s/>of<text:s/>the<text:s/>rabbis<text:s/>is<text:s/>held<text:s/>by<text:s/>only<text:s/>about<text:s/>8<text:s/>percent<text:s/>of<text:s/>the<text:s/>respondents.”<text:s/>—<text:s/>J.<text:s/>Zeitlin,<text:s/></text:span><text:span text:style-name="T111_2">Disciples<text:s/>of<text:s/>the<text:s/>Wise</text:span><text:span text:style-name="T111_3">,<text:s/>New<text:s/>York,<text:s/>1945,<text:s/>p.<text:s/>76.[/foot]<text:s/></text:span></text:p>
          </table:table-cell>
        </table:table-row>
        <table:table-row table:style-name="Row55">
          <table:table-cell table:style-name="Cell109">
            <text:p text:style-name="P112"/>
          </table:table-cell>
          <table:table-cell table:style-name="Cell110">
            <text:p text:style-name="P113"><text:span text:style-name="T113_1">It<text:s/>has<text:s/>become<text:s/>a<text:s/>habit<text:s/>with<text:s/>modem<text:s/>Jews<text:s/>and<text:s/>Jewish<text:s/>movements<text:s/>to<text:s/>behead,<text:s/>to<text:s/>decapitate<text:s/>Biblical<text:s/>verses.<text:s/>Some<text:s/>such<text:s/>decapitated<text:s/></text:span><text:span text:style-name="T113_2">פְּסוּקִים‏</text:span><text:span text:style-name="T113_3"><text:s/>have<text:s/>become<text:s/>famous<text:s/>slogans.<text:s/>The<text:s/>name<text:s/>of<text:s/>the<text:s/></text:span><text:span text:style-name="T113_4">ביל״ו‏</text:span><text:span text:style-name="T113_5"><text:s/>movement<text:s/>is<text:s/>an<text:s/>abbreviation<text:s/>of<text:s/></text:span><text:span text:style-name="T113_6">בֵּית<text:s/>יַעֲקֹב<text:s/>לְכוּ<text:s/>וְנֵלְכָה‏</text:span><text:span text:style-name="T113_7">;<text:s/>the<text:s/>essence<text:s/>of<text:s/>the<text:s/>verse,<text:s/></text:span><text:span text:style-name="T113_8">בְּאוֹר<text:s/>ה׳‏</text:span><text:span text:style-name="T113_9">,‎[foot]Isaiah<text:s/>2:5[/foot]<text:s/>was<text:s/>omitted.<text:s/>Disciples<text:s/>of<text:s/>Ahad<text:s/>Ha'am<text:s/>proclaimed<text:s/></text:span><text:span text:style-name="T113_10">כִּי<text:s/>לֹא<text:s/>בְחַיִל<text:s/>וְלֹא<text:s/>בְכֹחַ<text:s/>כִּי<text:s/>אִם<text:s/>בְּרוּחַ‏</text:span><text:span text:style-name="T113_11">.<text:s/>Yet<text:s/>the<text:s/>prophet<text:s/>said<text:s/></text:span><text:span text:style-name="T113_12">בְּרוּחִי‏‏</text:span><text:span text:style-name="T113_13">.‎[foot]Zechariah<text:s/>4:6[/foot]<text:s/>The<text:s/>Jewish<text:s/>National<text:s/>Fund<text:s/>has<text:s/>as<text:s/>its<text:s/>official<text:s/>motto<text:s/></text:span><text:span text:style-name="T113_14">וְהָאָרֶץ<text:s/>לֹא<text:s/>תִמָּכֵר<text:s/>לִצְמִתוּת‏</text:span><text:span text:style-name="T113_15">;<text:s/>the<text:s/>end<text:s/></text:span><text:span text:style-name="T113_16">כִּי־לִי<text:s/>כל<text:s/>הָאָרֶץ‏</text:span><text:span text:style-name="T113_17"><text:s/>was<text:s/>omitted.[foot]Cf.<text:s/>Leviticus<text:s/>25:23.<text:s/>'</text:span><text:span text:style-name="T113_18">כל‏</text:span><text:span text:style-name="T113_19">'<text:s/>is<text:s/>not<text:s/>in<text:s/>the<text:s/>Masoretic<text:s/>text.<text:s/>--ANV[/foot]<text:s/>During<text:s/>the<text:s/>last<text:s/>war<text:s/>the<text:s/>popular<text:s/>slogan<text:s/>among<text:s/>Russian<text:s/>Jews<text:s/>was<text:s/></text:span><text:span text:style-name="T113_20">לֹא<text:s/>אָמוּת<text:s/>כִּי־אֶחְיֶה‏</text:span><text:span text:style-name="T113_21">;<text:s/>the<text:s/>continuation<text:s/></text:span><text:span text:style-name="T113_22">וַאֲסַפֵּר<text:s/>מַעֲשֵׂי<text:s/>יָהּ‏</text:span><text:span text:style-name="T113_23"><text:s/>was<text:s/>dropped.[foot]Psalms<text:s/>118:17[/foot]<text:s/></text:span></text:p>
          </table:table-cell>
        </table:table-row>
        <table:table-row table:style-name="Row56">
          <table:table-cell table:style-name="Cell111">
            <text:p text:style-name="P114"/>
          </table:table-cell>
          <table:table-cell table:style-name="Cell112">
            <text:p text:style-name="P115"><text:span text:style-name="T115_1">Prayer<text:s/>is<text:s/>the<text:s/>microcosm<text:s/>of<text:s/>the<text:s/>soul.<text:s/>It<text:s/>is<text:s/>the<text:s/>whole<text:s/>soul<text:s/>in<text:s/>one<text:s/>moment;<text:s/>the<text:s/>quintessence<text:s/>of<text:s/>all<text:s/>our<text:s/>acts;<text:s/>the<text:s/>climax<text:s/>of<text:s/>all<text:s/>our<text:s/>thoughts.<text:s/>It<text:s/>rises<text:s/>as<text:s/>high<text:s/>as<text:s/>our<text:s/>thoughts.<text:s/>Now,<text:s/>if<text:s/>Torah<text:s/>is<text:s/>nothing<text:s/>but<text:s/>national<text:s/>literature<text:s/>of<text:s/>Jewish<text:s/>people;<text:s/>if<text:s/>the<text:s/>mystery<text:s/>of<text:s/>revelation<text:s/>is<text:s/>discarded<text:s/>as<text:s/>superstition,<text:s/>then<text:s/>prayer<text:s/>is<text:s/>hardly<text:s/>more<text:s/>than<text:s/>a<text:s/>soliloquy.<text:s/>If<text:s/>God<text:s/>does<text:s/>not<text:s/>have<text:s/>power<text:s/>to<text:s/>speak<text:s/>to<text:s/>us,<text:s/>how<text:s/>should<text:s/>we<text:s/>possess<text:s/>the<text:s/>power<text:s/>to<text:s/>speak<text:s/>to<text:s/>Him?<text:s/>Thus,<text:s/>prayer<text:s/>is<text:s/>a<text:s/>part<text:s/>of<text:s/>a<text:s/>greater<text:s/>issue.<text:s/>It<text:s/>depends<text:s/>upon<text:s/>the<text:s/>total<text:s/>spiritual<text:s/>situation<text:s/>of<text:s/>man<text:s/>and<text:s/>upon<text:s/>a<text:s/>mind<text:s/>within<text:s/>which<text:s/>God<text:s/>is<text:s/>at<text:s/>home.<text:s/>Of<text:s/>course,<text:s/>if<text:s/>our<text:s/>lives<text:s/>are<text:s/>too<text:s/>barren<text:s/>to<text:s/>bring<text:s/>forth<text:s/>the<text:s/>spirit<text:s/>of<text:s/>worship;<text:s/>if<text:s/>all<text:s/>our<text:s/>thoughts<text:s/>and<text:s/>anxieties<text:s/>do<text:s/>not<text:s/>contain<text:s/>enough<text:s/>spiritual<text:s/>substance<text:s/>to<text:s/>be<text:s/>distilled<text:s/>into<text:s/>prayer,<text:s/>an<text:s/>inner<text:s/>transformation<text:s/>is<text:s/>a<text:s/>matter<text:s/>of<text:s/>emergency.<text:s/>And<text:s/>such<text:s/>an<text:s/>emergency<text:s/>we<text:s/>face<text:s/>today.<text:s/></text:span><text:span text:style-name="T115_2">The<text:s/>issue<text:s/>of<text:s/>prayer<text:s/>is<text:s/>not<text:s/>prayer;<text:s/>the<text:s/>issue<text:s/>of<text:s/>prayer<text:s/>is<text:s/>God</text:span><text:span text:style-name="T115_3">.<text:s/>One<text:s/>cannot<text:s/>pray<text:s/>unless<text:s/>he<text:s/>has<text:s/>faith<text:s/>in<text:s/>his<text:s/>own<text:s/>ability<text:s/>to<text:s/>accost<text:s/>the<text:s/>infinite,<text:s/>merciful,<text:s/>eternal<text:s/>God.<text:s/></text:span></text:p>
          </table:table-cell>
        </table:table-row>
        <table:table-row table:style-name="Row57">
          <table:table-cell table:style-name="Cell113">
            <text:p text:style-name="P116"/>
          </table:table-cell>
          <table:table-cell table:style-name="Cell114">
            <text:p text:style-name="P117"><text:span text:style-name="T117_1">Moreover,<text:s/>we<text:s/>must<text:s/>not<text:s/>overlook<text:s/>one<text:s/>of<text:s/>the<text:s/>profound<text:s/>principles<text:s/>of<text:s/>Judaism.<text:s/>There<text:s/>is<text:s/>something<text:s/>which<text:s/>is<text:s/>far<text:s/>greater<text:s/>than<text:s/>my<text:s/>desire<text:s/>to<text:s/>pray,<text:s/>namely,<text:s/>God's<text:s/>desire<text:s/>that<text:s/>I<text:s/>pray.<text:s/>There<text:s/>is<text:s/>something<text:s/>which<text:s/>is<text:s/>far<text:s/>greater<text:s/>than<text:s/>my<text:s/>will<text:s/>to<text:s/>believe,<text:s/>namely,<text:s/>God's<text:s/>will<text:s/>that<text:s/>I<text:s/>believe.<text:s/>How<text:s/>insignificant<text:s/>is<text:s/>the<text:s/>outpouring<text:s/>of<text:s/>my<text:s/>soul<text:s/>in<text:s/>the<text:s/>midst<text:s/>of<text:s/>this<text:s/>great<text:s/>universe!<text:s/>Unless<text:s/>it<text:s/>is<text:s/>the<text:s/>will<text:s/>of<text:s/>God<text:s/>that<text:s/>I<text:s/>pray,<text:s/>unless<text:s/>God<text:s/>desires<text:s/>our<text:s/>prayer,[foot]See<text:s/></text:span><text:span text:style-name="T117_2">מדרש<text:s/>תהלים<text:s/>ה:ז;<text:s/>שמות<text:s/>רבה<text:s/>כא:ה</text:span><text:span text:style-name="T117_3">.[/foot]<text:s/>how<text:s/>ludicrous<text:s/>is<text:s/>all<text:s/>my<text:s/>praying.<text:s/></text:span></text:p>
          </table:table-cell>
        </table:table-row>
        <table:table-row table:style-name="Row58">
          <table:table-cell table:style-name="Cell115">
            <text:p text:style-name="P118"/>
          </table:table-cell>
          <table:table-cell table:style-name="Cell116">
            <text:p text:style-name="P119"><text:span text:style-name="T119_1">We<text:s/>cannot<text:s/>reach<text:s/>heaven<text:s/>by<text:s/>building<text:s/>a<text:s/>Tower<text:s/>of<text:s/>Babel.<text:s/>The<text:s/>Jewish<text:s/>way<text:s/></text:span><text:span text:style-name="T119_2">to</text:span><text:span text:style-name="T119_3"><text:s/>God<text:s/>is<text:s/>a<text:s/>way<text:s/></text:span><text:span text:style-name="T119_4">of</text:span><text:span text:style-name="T119_5"><text:s/>God.<text:s/>God's<text:s/>waiting<text:s/>for<text:s/>our<text:s/>prayer<text:s/>is<text:s/>that<text:s/>which<text:s/>lends<text:s/>meaning<text:s/>to<text:s/>them.<text:s/></text:span></text:p>
          </table:table-cell>
        </table:table-row>
        <table:table-row table:style-name="Row59">
          <table:table-cell table:style-name="Cell117">
            <text:p text:style-name="P120"/>
          </table:table-cell>
          <table:table-cell table:style-name="Cell118">
            <text:h text:style-name="P121" text:outline-level="3"><text:span text:style-name="T121_1">III</text:span></text:h>
          </table:table-cell>
        </table:table-row>
        <table:table-row table:style-name="Row60">
          <table:table-cell table:style-name="Cell119">
            <text:p text:style-name="P122"/>
          </table:table-cell>
          <table:table-cell table:style-name="Cell120">
            <text:p text:style-name="P123"><text:span text:style-name="T123_1">How<text:s/>should<text:s/>we<text:s/>define<text:s/>prayer?<text:s/>Since<text:s/>it<text:s/>is,<text:s/>first<text:s/>of<text:s/>all,<text:s/>a<text:s/>phenomenon<text:s/>of<text:s/>the<text:s/>human<text:s/>consciousness,<text:s/>we<text:s/>must<text:s/>ask;<text:s/>What<text:s/>is<text:s/>it<text:s/>that<text:s/>a<text:s/>person<text:s/>is<text:s/>conscious<text:s/>of<text:s/>in<text:s/>a<text:s/>moment<text:s/>of<text:s/>prayer?<text:s/>There<text:s/>is<text:s/>a<text:s/>classical<text:s/>statement<text:s/>in<text:s/>rabbinic<text:s/>literature<text:s/>that<text:s/>expresses<text:s/>the<text:s/>spiritual<text:s/>minimum<text:s/>of<text:s/>prayer<text:s/>as<text:s/>an<text:s/>act<text:s/>of<text:s/>the<text:s/>consciousness<text:s/>of<text:s/>man:<text:s/>“</text:span><text:span text:style-name="T123_2">Know<text:s/>before<text:s/>Whom<text:s/>you<text:s/>stand</text:span><text:span text:style-name="T123_3">.”[foot]"</text:span><text:span text:style-name="T123_4">כשחלה<text:s/>ר׳<text:s/>אליעזר<text:s/>נכנסו<text:s/>תלמידיו<text:s/>לבקרו,<text:s/>אמרו<text:s/>לו:<text:s/>[רבינו]<text:s/>למדנו<text:s/>אורחות<text:s/>חיים...אמר<text:s/>להם...וכשאתם<text:s/>מתפללים<text:s/>דעו<text:s/>לפני<text:s/>מי<text:s/>אתה<text:s/>עומדים."<text:s/>בְּרַכוֹת<text:s/>כח<text:s/>ב׳;<text:s/>אבות<text:s/>דרבי<text:s/>נתן,<text:s/>נוסחא<text:s/>א׳,<text:s/>פי״ט.<text:s/>עיין<text:s/>ארחות<text:s/>חיים<text:s/>לר׳<text:s/>אליעזר<text:s/>הגדול,<text:s/>"י״ח:<text:s/>בני,<text:s/>כשתכנס<text:s/>לפני<text:s/>יוצרך<text:s/>תכנס<text:s/>באימה<text:s/>וביראה<text:s/>וכשאתה<text:s/>מתפלל<text:s/>דע<text:s/>לפני<text:s/>מי<text:s/>אתה<text:s/>עומד</text:span><text:span text:style-name="T123_5">."[/foot]<text:s/>Three<text:s/>ideas<text:s/>are<text:s/>contained<text:s/>in<text:s/>this<text:s/>definition.[foot]The<text:s/>sentence<text:s/>consists<text:s/>of<text:s/>three<text:s/>parts:<text:s/>The<text:s/>main<text:s/>verb<text:s/>in<text:s/>the<text:s/>imperative<text:s/>“know.”<text:s/>Dependent<text:s/>on<text:s/>this<text:s/>main<text:s/>verb<text:s/>is<text:s/>the<text:s/>clause<text:s/>“before<text:s/>whom<text:s/>you<text:s/>stand”<text:s/>which<text:s/>can<text:s/>be<text:s/>broken<text:s/>up<text:s/>into<text:s/>two<text:s/>segments,<text:s/>the<text:s/>adverbial<text:s/>phrase<text:s/>“before<text:s/>whom”<text:s/>which<text:s/>contains<text:s/>the<text:s/>interrogative<text:s/>pronoun<text:s/>and<text:s/>“you<text:s/>stand”<text:s/>which<text:s/>is<text:s/>the<text:s/>subject<text:s/>and<text:s/>verb<text:s/>of<text:s/>the<text:s/>subordinate<text:s/>clause.[/foot]<text:s/></text:span></text:p>
          </table:table-cell>
        </table:table-row>
        <table:table-row table:style-name="Row61">
          <table:table-cell table:style-name="Cell121">
            <text:p text:style-name="P124"/>
          </table:table-cell>
          <table:table-cell table:style-name="Cell122">
            <text:p text:style-name="P125"><text:span text:style-name="T125_1">1.<text:s/></text:span><text:span text:style-name="T125_2">Know</text:span><text:span text:style-name="T125_3"><text:s/>(or<text:s/>understand).<text:s/>A<text:s/>certain<text:s/>understanding<text:s/>or<text:s/>awareness,<text:s/>a<text:s/>definite<text:s/>attitude<text:s/>of<text:s/>the<text:s/>mind<text:s/>is<text:s/>the<text:s/>condition<text:s/>sine<text:s/>qua<text:s/>non<text:s/>of<text:s/>Jewish<text:s/>prayer.<text:s/>Prayer<text:s/>cannot<text:s/>live<text:s/>in<text:s/>a<text:s/>theological<text:s/>vacuum.<text:s/></text:span><text:span text:style-name="T125_4">It<text:s/>comes<text:s/>out<text:s/>of<text:s/>insight</text:span><text:span text:style-name="T125_5">.<text:s/></text:span></text:p>
          </table:table-cell>
        </table:table-row>
        <table:table-row table:style-name="Row62">
          <table:table-cell table:style-name="Cell123">
            <text:p text:style-name="P126"/>
          </table:table-cell>
          <table:table-cell table:style-name="Cell124">
            <text:p text:style-name="P127"><text:span text:style-name="T127_1">Prayer<text:s/>must<text:s/>not<text:s/>be<text:s/>treated<text:s/>as<text:s/>if<text:s/>it<text:s/>were<text:s/>the<text:s/>result<text:s/>of<text:s/>an<text:s/>intellectual<text:s/>oversight,<text:s/>as<text:s/>if<text:s/>it<text:s/>thrived<text:s/>best<text:s/>in<text:s/>the<text:s/>climate<text:s/>of<text:s/>thoughtlessness.<text:s/>One<text:s/>needs<text:s/>understanding,<text:s/>wisdom<text:s/>of<text:s/>the<text:s/>spirit<text:s/>to<text:s/>know<text:s/>what<text:s/>it<text:s/>means<text:s/>to<text:s/>worship<text:s/>God.<text:s/>Or<text:s/>at<text:s/>least<text:s/>one<text:s/>must<text:s/>endeavor<text:s/>to<text:s/>become<text:s/>free<text:s/>of<text:s/>the<text:s/>folly<text:s/>of<text:s/>worshipping<text:s/>the<text:s/>specious<text:s/>glory<text:s/>of<text:s/>mind-made<text:s/>deities,<text:s/>free<text:s/>of<text:s/>unconditional<text:s/>attachment<text:s/>to<text:s/>the<text:s/>false<text:s/>dogmas<text:s/>that<text:s/>populate<text:s/>our<text:s/>minds.<text:s/></text:span></text:p>
          </table:table-cell>
        </table:table-row>
        <table:table-row table:style-name="Row63">
          <table:table-cell table:style-name="Cell125">
            <text:p text:style-name="P128"/>
          </table:table-cell>
          <table:table-cell table:style-name="Cell126">
            <text:p text:style-name="P129"><text:span text:style-name="T129_1">To<text:s/>live<text:s/>without<text:s/>prayer<text:s/>is<text:s/>to<text:s/>live<text:s/>without<text:s/>God,<text:s/>to<text:s/>live<text:s/>without<text:s/>a<text:s/>soul.<text:s/>No<text:s/>one<text:s/>is<text:s/>able<text:s/>to<text:s/>think<text:s/>of<text:s/>Him<text:s/>unless<text:s/>he<text:s/>has<text:s/>learned<text:s/>how<text:s/>to<text:s/>pray<text:s/>to<text:s/>Him.<text:s/>For<text:s/>this<text:s/>is<text:s/>the<text:s/>way<text:s/>man<text:s/>learns<text:s/>to<text:s/>think<text:s/>of<text:s/>the<text:s/>true<text:s/>God<text:s/>—<text:s/>of<text:s/>the<text:s/>God<text:s/>of<text:s/>Israel.<text:s/>He<text:s/>first<text:s/>is<text:s/>aware<text:s/>of<text:s/>His<text:s/>presence<text:s/>long<text:s/>before<text:s/>he<text:s/>thinks<text:s/>of<text:s/>His<text:s/>essence.<text:s/>And<text:s/>to<text:s/>pray<text:s/>is<text:s/>to<text:s/>sense<text:s/>His<text:s/>presence.<text:s/></text:span></text:p>
          </table:table-cell>
        </table:table-row>
        <table:table-row table:style-name="Row64">
          <table:table-cell table:style-name="Cell127">
            <text:p text:style-name="P130"/>
          </table:table-cell>
          <table:table-cell table:style-name="Cell128">
            <text:p text:style-name="P131"><text:span text:style-name="T131_1">There<text:s/>are<text:s/>people<text:s/>who<text:s/>maintain<text:s/>that<text:s/>prayer<text:s/>is<text:s/>a<text:s/>matter<text:s/>of<text:s/></text:span><text:span text:style-name="T131_2">emotion</text:span><text:span text:style-name="T131_3">.<text:s/>In<text:s/>their<text:s/>desire<text:s/>to<text:s/>“revitalize”<text:s/>prayer,<text:s/>they<text:s/>would<text:s/>proclaim:<text:s/>Let<text:s/>there<text:s/>be<text:s/>emotion!<text:s/>This<text:s/>is,<text:s/>of<text:s/>course,<text:s/>based<text:s/>on<text:s/>a<text:s/>fallacy.<text:s/>Emotion<text:s/>is<text:s/>an<text:s/>important<text:s/></text:span><text:span text:style-name="T131_4">component</text:span><text:span text:style-name="T131_5">;<text:s/>it<text:s/>is<text:s/>not<text:s/>the<text:s/></text:span><text:span text:style-name="T131_6">source</text:span><text:span text:style-name="T131_7"><text:s/>of<text:s/>prayer.<text:s/>The<text:s/>power<text:s/>to<text:s/>pray<text:s/>does<text:s/>not<text:s/>depend<text:s/>on<text:s/>whether<text:s/>a<text:s/>person<text:s/>is<text:s/>of<text:s/>a<text:s/>choleric<text:s/>or<text:s/>phlegmatic<text:s/>temperament.<text:s/>One<text:s/>may<text:s/>be<text:s/>extremely<text:s/>emotional<text:s/>and<text:s/>be<text:s/>unable<text:s/>to<text:s/>generate<text:s/>that<text:s/>power.<text:s/>This<text:s/>is<text:s/>decisive:<text:s/>worship<text:s/>comes<text:s/>out<text:s/>of<text:s/>insight.<text:s/>It<text:s/>is<text:s/>not<text:s/>the<text:s/>result<text:s/>of<text:s/>an<text:s/>intellectual<text:s/>oversight.<text:s/></text:span></text:p>
          </table:table-cell>
        </table:table-row>
        <table:table-row table:style-name="Row65">
          <table:table-cell table:style-name="Cell129">
            <text:p text:style-name="P132"/>
          </table:table-cell>
          <table:table-cell table:style-name="Cell130">
            <text:p text:style-name="P133"><text:span text:style-name="T133_1">What<text:s/>is<text:s/>more,<text:s/>prayer<text:s/>has<text:s/>the<text:s/>power<text:s/>to<text:s/>generate<text:s/>insight;<text:s/>it<text:s/>often<text:s/>endows<text:s/>us<text:s/>with<text:s/>an<text:s/>understanding<text:s/>not<text:s/>attainable<text:s/>by<text:s/>speculation.<text:s/>Some<text:s/>of<text:s/>our<text:s/>deepest<text:s/>insights,<text:s/>decisions<text:s/>and<text:s/>attitudes<text:s/>are<text:s/>born<text:s/>in<text:s/>moments<text:s/>of<text:s/>prayer.<text:s/>Often<text:s/>where<text:s/>reflection<text:s/>fails,<text:s/>prayer<text:s/>succeeds.<text:s/>What<text:s/>thinking<text:s/>is<text:s/>to<text:s/>philosophy,<text:s/>prayer<text:s/>is<text:s/>to<text:s/>religion.<text:s/>And<text:s/>prayer<text:s/>can<text:s/>go<text:s/>beyond<text:s/>speculation.<text:s/>The<text:s/>truth<text:s/>of<text:s/>holiness<text:s/>is<text:s/>not<text:s/>a<text:s/>truth<text:s/>of<text:s/>speculation<text:s/>—<text:s/>it<text:s/>is<text:s/>the<text:s/>truth<text:s/>of<text:s/>worship.<text:s/></text:span></text:p>
          </table:table-cell>
        </table:table-row>
        <table:table-row table:style-name="Row66">
          <table:table-cell table:style-name="Cell131">
            <text:p text:style-name="P134"/>
          </table:table-cell>
          <table:table-cell table:style-name="Cell132">
            <text:p text:style-name="P135"><text:span text:style-name="T135_1">“Rabbi<text:s/>said:<text:s/>I<text:s/>am<text:s/>amazed<text:s/>that<text:s/>the<text:s/>prayer<text:s/>for<text:s/>understanding<text:s/>was<text:s/>not<text:s/>included<text:s/>in<text:s/>the<text:s/>Sabbath<text:s/>liturgy!<text:s/>For<text:s/>if<text:s/>there<text:s/>is<text:s/>no<text:s/>understanding,<text:s/>how<text:s/>is<text:s/>it<text:s/>possible<text:s/>to<text:s/>pray?”[foot]"</text:span><text:span text:style-name="T135_2">רבי<text:s/>אומר:<text:s/>תמה<text:s/>אני<text:s/>היאך<text:s/>בטלו<text:s/>חונן<text:s/>הדעת<text:s/>בשבת.<text:s/>אם<text:s/>אין<text:s/>דיעה<text:s/>-<text:s/>תפלה<text:s/>מניין?"<text:s/>ירושלמי<text:s/>בְּרַכוֹת<text:s/>לד<text:s/>ב׳,<text:s/>בְּרַכוֹת<text:s/>לט<text:s/>ב׳</text:span><text:span text:style-name="T135_3">.[/foot]<text:s/></text:span></text:p>
          </table:table-cell>
        </table:table-row>
        <table:table-row table:style-name="Row67">
          <table:table-cell table:style-name="Cell133">
            <text:p text:style-name="P136"/>
          </table:table-cell>
          <table:table-cell table:style-name="Cell134">
            <text:p text:style-name="P137"><text:span text:style-name="T137_1">Know<text:s/>before<text:s/>Whom<text:s/>you<text:s/>stand</text:span><text:span text:style-name="T137_2">.<text:s/>Such<text:s/>knowledge,<text:s/>such<text:s/>understanding<text:s/>is<text:s/>not<text:s/>easily<text:s/>won.<text:s/>It<text:s/>“is<text:s/>neither<text:s/>a<text:s/>gift<text:s/>we<text:s/>receive<text:s/>undeservedly<text:s/>nor<text:s/>a<text:s/>treasure<text:s/>to<text:s/>be<text:s/>found<text:s/>inadvertently.”<text:s/>The<text:s/>art<text:s/>of<text:s/>awareness<text:s/>of<text:s/>God,<text:s/>the<text:s/>art<text:s/>of<text:s/>sensing<text:s/>His<text:s/>presence<text:s/>in<text:s/>our<text:s/>daily<text:s/>lives<text:s/>cannot<text:s/>be<text:s/>learned<text:s/>off-hand,<text:s/>“God's<text:s/>grace<text:s/>resounds<text:s/>in<text:s/>our<text:s/>lives<text:s/>like<text:s/>a<text:s/>staccato.<text:s/>Only<text:s/>by<text:s/>retaining<text:s/>the<text:s/>seemingly<text:s/>disconnected<text:s/>notes<text:s/>comes<text:s/>the<text:s/>ability<text:s/>to<text:s/>grasp<text:s/>the<text:s/>theme.”[foot]</text:span><text:span text:style-name="T137_3">Man<text:s/>Is<text:s/>Not<text:s/>Alone</text:span><text:span text:style-name="T137_4">,<text:s/>p.<text:s/>88.[/foot]<text:s/></text:span></text:p>
          </table:table-cell>
        </table:table-row>
        <table:table-row table:style-name="Row68">
          <table:table-cell table:style-name="Cell135">
            <text:p text:style-name="P138"/>
          </table:table-cell>
          <table:table-cell table:style-name="Cell136">
            <text:p text:style-name="P139"><text:span text:style-name="T139_1">That<text:s/>understanding<text:s/>we<text:s/>no<text:s/>longer<text:s/>try<text:s/>to<text:s/>acquire.<text:s/>In<text:s/>the<text:s/>modem<text:s/>seminaries<text:s/>for<text:s/>the<text:s/>training<text:s/>of<text:s/>rabbis<text:s/>and<text:s/>teachers<text:s/>the<text:s/>art<text:s/>of<text:s/>understanding<text:s/>what<text:s/>prayer<text:s/>implies<text:s/>was<text:s/>not<text:s/>a<text:s/>part<text:s/>of<text:s/>the<text:s/>curriculum.<text:s/>And<text:s/>so<text:s/>it<text:s/>is<text:s/>not<text:s/>the<text:s/>Psalmist,<text:s/>Rabbi<text:s/>Jehudah<text:s/>Halevi,<text:s/>Rabbi<text:s/>Isaiah<text:s/>Horovitz<text:s/>or<text:s/>Rabbi<text:s/>Naḥman<text:s/>of<text:s/>Bratslav;<text:s/>it<text:s/>is<text:s/>Hegel,<text:s/>Freud,<text:s/>or<text:s/>Dewey<text:s/>who<text:s/>have<text:s/>become<text:s/>our<text:s/>guides<text:s/>in<text:s/>matters<text:s/>of<text:s/>Jewish<text:s/>prayer<text:s/>and<text:s/>God.<text:s/></text:span></text:p>
          </table:table-cell>
        </table:table-row>
        <table:table-row table:style-name="Row69">
          <table:table-cell table:style-name="Cell137">
            <text:p text:style-name="P140"/>
          </table:table-cell>
          <table:table-cell table:style-name="Cell138">
            <text:p text:style-name="P141"><text:span text:style-name="T141_1">2.<text:s/></text:span><text:span text:style-name="T141_2">Before<text:s/>Whom</text:span><text:span text:style-name="T141_3">.<text:s/>To<text:s/>have<text:s/>said<text:s/>before<text:s/></text:span><text:span text:style-name="T141_4">what</text:span><text:span text:style-name="T141_5"><text:s/>would<text:s/>have<text:s/>contradicted<text:s/>the<text:s/>spirit<text:s/>of<text:s/>Jewish<text:s/>prayer.<text:s/></text:span><text:span text:style-name="T141_6">What</text:span><text:span text:style-name="T141_7"><text:s/>is<text:s/>the<text:s/>most<text:s/>indefinite<text:s/>pronoun.<text:s/>In<text:s/>asking<text:s/></text:span><text:span text:style-name="T141_8">what</text:span><text:span text:style-name="T141_9">,<text:s/>one<text:s/>is<text:s/>totally<text:s/>uncommitted,<text:s/>uninitiated,<text:s/>bare<text:s/>of<text:s/>any<text:s/>anticipation<text:s/>of<text:s/>an<text:s/>answer;<text:s/>any<text:s/>answer<text:s/>may<text:s/>be<text:s/>acceptable.<text:s/>But<text:s/>he<text:s/>who<text:s/>is<text:s/>totally<text:s/>uncommitted,<text:s/>who<text:s/>does<text:s/>not<text:s/>even<text:s/>have<text:s/>an<text:s/>inkling<text:s/>of<text:s/>the<text:s/>answer,<text:s/>has<text:s/>not<text:s/>learned<text:s/>the<text:s/>meaning<text:s/>of<text:s/>the<text:s/>ultimate<text:s/>question,<text:s/>and<text:s/>is<text:s/>not<text:s/>ready<text:s/>to<text:s/>engage<text:s/>in<text:s/>prayer.[foot]</text:span><text:span text:style-name="T141_10">Man<text:s/>Is<text:s/>Not<text:s/>Alone</text:span><text:span text:style-name="T141_11">,<text:s/>ch.<text:s/>8<text:s/>(The<text:s/>Ultimate<text:s/>Question).[/foot]<text:s/>If<text:s/>God<text:s/>is<text:s/>a<text:s/></text:span><text:span text:style-name="T141_12">what</text:span><text:span text:style-name="T141_13">,<text:s/>a<text:s/>power,<text:s/>the<text:s/>sum<text:s/>total<text:s/>of<text:s/>values,<text:s/>how<text:s/>could<text:s/>we<text:s/>pray<text:s/>to<text:s/>it?<text:s/>An<text:s/>"I”<text:s/>does<text:s/>not<text:s/>pray<text:s/>to<text:s/>an<text:s/>“it.”<text:s/>Unless,<text:s/>therefore,<text:s/>God<text:s/>is<text:s/>at<text:s/>least<text:s/>as<text:s/>real<text:s/>as<text:s/>my<text:s/>own<text:s/>self;<text:s/>unless<text:s/>I<text:s/>am<text:s/>sure<text:s/>that<text:s/>God<text:s/>has<text:s/>at<text:s/>least<text:s/>as<text:s/>much<text:s/>life<text:s/>as<text:s/>I<text:s/>do,<text:s/>how<text:s/>could<text:s/>I<text:s/>pray?<text:s/></text:span></text:p>
          </table:table-cell>
        </table:table-row>
        <table:table-row table:style-name="Row70">
          <table:table-cell table:style-name="Cell139">
            <text:p text:style-name="P142"/>
          </table:table-cell>
          <table:table-cell table:style-name="Cell140">
            <text:p text:style-name="P143"><text:span text:style-name="T143_1">3.<text:s/></text:span><text:span text:style-name="T143_2">You<text:s/>stand</text:span><text:span text:style-name="T143_3">.<text:s/>The<text:s/>act<text:s/>of<text:s/>prayer<text:s/>is<text:s/>more<text:s/>than<text:s/>a<text:s/>process<text:s/>of<text:s/>the<text:s/>mind<text:s/>and<text:s/>a<text:s/>movement<text:s/>of<text:s/>the<text:s/>lips.<text:s/>It<text:s/>is<text:s/>an<text:s/>act<text:s/>that<text:s/>happens<text:s/>between<text:s/>man<text:s/>and<text:s/>God<text:s/>—<text:s/>in<text:s/>the<text:s/>presence<text:s/>of<text:s/>God.<text:s/></text:span></text:p>
          </table:table-cell>
        </table:table-row>
        <table:table-row table:style-name="Row71">
          <table:table-cell table:style-name="Cell141">
            <text:p text:style-name="P144"/>
          </table:table-cell>
          <table:table-cell table:style-name="Cell142">
            <text:p text:style-name="P145"><text:span text:style-name="T145_1">Reading<text:s/>or<text:s/>studying<text:s/>the<text:s/>text<text:s/>of<text:s/>a<text:s/>prayer<text:s/>is<text:s/>not<text:s/>the<text:s/>same<text:s/>as<text:s/>praying.<text:s/>What<text:s/>marks<text:s/>the<text:s/>act<text:s/>of<text:s/>prayer<text:s/>is<text:s/>the<text:s/>decision<text:s/>to<text:s/>enter<text:s/>and<text:s/>face<text:s/>the<text:s/>presence<text:s/>of<text:s/>God.<text:s/>To<text:s/>pray<text:s/>means<text:s/>to<text:s/>expose<text:s/>oneself<text:s/>to<text:s/>Him,<text:s/>to<text:s/>His<text:s/>judgment.<text:s/></text:span></text:p>
          </table:table-cell>
        </table:table-row>
        <table:table-row table:style-name="Row72">
          <table:table-cell table:style-name="Cell143">
            <text:p text:style-name="P146"/>
          </table:table-cell>
          <table:table-cell table:style-name="Cell144">
            <text:p text:style-name="P147"><text:span text:style-name="T147_1">If<text:s/>“prayer<text:s/>is<text:s/>the<text:s/>expression<text:s/>of<text:s/>the<text:s/>sense<text:s/>of<text:s/>being<text:s/>at<text:s/>home<text:s/>in<text:s/>the<text:s/>universe,”[foot]E.<text:s/>S.<text:s/>Ames,<text:s/></text:span><text:span text:style-name="T147_2">Religion</text:span><text:span text:style-name="T147_3">,<text:s/>p.<text:s/>217.[/foot]<text:s/>then<text:s/>the<text:s/>Psalmist<text:s/>who<text:s/>exclaimed,<text:s/>“I<text:s/>am<text:s/>a<text:s/>stranger<text:s/>on<text:s/>earth,<text:s/>hide<text:s/>not<text:s/>Thy<text:s/>commandments<text:s/>from<text:s/>me”<text:s/>(Psalms<text:s/>119:19),<text:s/>was<text:s/>a<text:s/>person<text:s/>who<text:s/>grieviously<text:s/>misunderstood<text:s/>the<text:s/>nature<text:s/>of<text:s/>prayer.<text:s/>Throughout<text:s/>many<text:s/>centuries<text:s/>of<text:s/>Jewish<text:s/>history<text:s/>the<text:s/>true<text:s/>motivation<text:s/>for<text:s/>prayer<text:s/>was<text:s/>not<text:s/>“the<text:s/>sense<text:s/>of<text:s/>being<text:s/>at<text:s/>home<text:s/>at<text:s/>the<text:s/>universe”<text:s/>but<text:s/>the<text:s/>sense<text:s/>of<text:s/></text:span><text:span text:style-name="T147_4">not</text:span><text:span text:style-name="T147_5"><text:s/>being<text:s/>at<text:s/>home<text:s/>in<text:s/>the<text:s/>universe.<text:s/>We<text:s/>could<text:s/>not<text:s/>but<text:s/>experience<text:s/>anxiety<text:s/>and<text:s/>spiritual<text:s/>homelessness<text:s/>in<text:s/>the<text:s/>sight<text:s/>of<text:s/>so<text:s/>much<text:s/>suffering<text:s/>and<text:s/>evil,<text:s/>in<text:s/>the<text:s/>countless<text:s/>examples<text:s/>of<text:s/>failure<text:s/>to<text:s/>live<text:s/>up<text:s/>to<text:s/>the<text:s/>will<text:s/>of<text:s/>God.<text:s/>That<text:s/>experience<text:s/>gained<text:s/>in<text:s/>intensity<text:s/>by<text:s/>the<text:s/>soul-stirring<text:s/>awareness<text:s/>that<text:s/>God<text:s/>Himself<text:s/>was<text:s/>not<text:s/>at<text:s/>home<text:s/>in<text:s/>a<text:s/>universe,<text:s/>where<text:s/>His<text:s/>will<text:s/>is<text:s/>defied,<text:s/>where<text:s/>His<text:s/>kingship<text:s/>is<text:s/>denied.<text:s/></text:span><text:span text:style-name="T147_6">The<text:s/>Sheḳinah<text:s/>is<text:s/>in<text:s/>exile</text:span><text:span text:style-name="T147_7">,<text:s/>the<text:s/>world<text:s/>is<text:s/>corrupt,<text:s/></text:span><text:span text:style-name="T147_8">the<text:s/>universe<text:s/>itself<text:s/>is<text:s/>not<text:s/>at<text:s/>home</text:span><text:span text:style-name="T147_9">....<text:s/></text:span></text:p>
          </table:table-cell>
        </table:table-row>
        <table:table-row table:style-name="Row73">
          <table:table-cell table:style-name="Cell145">
            <text:p text:style-name="P148"/>
          </table:table-cell>
          <table:table-cell table:style-name="Cell146">
            <text:p text:style-name="P149"><text:span text:style-name="T149_1">To<text:s/>pray,<text:s/>then,<text:s/>means<text:s/>to<text:s/>bring<text:s/>God<text:s/>back<text:s/>into<text:s/>the<text:s/>world,<text:s/>to<text:s/>establish<text:s/>His<text:s/>kingship,<text:s/>to<text:s/>let<text:s/>His<text:s/>glory<text:s/>prevail.<text:s/>This<text:s/>is<text:s/>why<text:s/>in<text:s/>the<text:s/>greatest<text:s/>moments<text:s/>of<text:s/>our<text:s/>lives,<text:s/>on<text:s/>the<text:s/>Days<text:s/>of<text:s/>Awe,<text:s/>we<text:s/>cry<text:s/>out<text:s/>of<text:s/>the<text:s/>depth<text:s/>of<text:s/>our<text:s/>disconcerted<text:s/>souls,<text:s/>a<text:s/>prayer<text:s/>for<text:s/>redemption:<text:s/></text:span></text:p>
            <text:p text:style-name="P150"><text:span text:style-name="T150_1">And<text:s/>so,<text:s/>Lord<text:s/>our<text:s/>God,<text:s/>grant<text:s/>Thy<text:s/>awe<text:s/>to<text:s/>all<text:s/>Thy<text:s/>works,<text:s/>and<text:s/>your<text:s/>dread<text:s/>to<text:s/>all<text:s/>Thou<text:s/>hast<text:s/>created,<text:s/>that<text:s/>all<text:s/>Thy<text:s/>works<text:s/>may<text:s/>fear<text:s/>Thee,<text:s/>and<text:s/>all<text:s/>who<text:s/>have<text:s/>been<text:s/>created<text:s/>prostrate<text:s/>themselves<text:s/>before<text:s/>Thee,<text:s/>and<text:s/>all<text:s/>form<text:s/>one<text:s/>union<text:s/>to<text:s/>do<text:s/>Thy<text:s/>will<text:s/>with<text:s/>a<text:s/>whole<text:s/>heart.</text:span></text:p>
          </table:table-cell>
        </table:table-row>
        <table:table-row table:style-name="Row74">
          <table:table-cell table:style-name="Cell147">
            <text:p text:style-name="P151"/>
          </table:table-cell>
          <table:table-cell table:style-name="Cell148">
            <text:p text:style-name="P152"><text:span text:style-name="T152_1">Great<text:s/>is<text:s/>the<text:s/>power<text:s/>of<text:s/>prayer.<text:s/>For<text:s/>to<text:s/>worship<text:s/>is<text:s/>to<text:s/></text:span><text:span text:style-name="T152_2">expand<text:s/>the<text:s/>presence<text:s/>of<text:s/>God</text:span><text:span text:style-name="T152_3"><text:s/>in<text:s/>the<text:s/>world.<text:s/>God<text:s/>is<text:s/>transcendent,<text:s/>but<text:s/>our<text:s/>worship<text:s/>makes<text:s/>Him<text:s/>immanent.<text:s/>This<text:s/>is<text:s/>implied<text:s/>in<text:s/>the<text:s/>idea<text:s/>that<text:s/>God<text:s/>is<text:s/>in<text:s/>need<text:s/>of<text:s/>man:<text:s/>His<text:s/>being<text:s/>immanent<text:s/>depends<text:s/>upon<text:s/>us.[foot]</text:span><text:span text:style-name="T152_4">Man<text:s/>is<text:s/>Not<text:s/>Alone</text:span><text:span text:style-name="T152_5">,<text:s/>ch.<text:s/>23.[/foot]<text:s/>When<text:s/>we<text:s/>say<text:s/></text:span><text:span text:style-name="T152_6">בָּרוּךְ‏</text:span><text:span text:style-name="T152_7">,<text:s/>Blessed<text:s/>be<text:s/>He,<text:s/>we<text:s/>extend<text:s/>His<text:s/>glory,<text:s/>we<text:s/>bestow<text:s/>His<text:s/>spirit<text:s/>upon<text:s/>this<text:s/>world.<text:s/></text:span><text:span text:style-name="T152_8">יִתְגַּדַּל<text:s/>וְיִתְקַדַּשׁ‏</text:span><text:span text:style-name="T152_9"><text:s/>.<text:s/>.<text:s/>.<text:s/>May<text:s/>there<text:s/>be<text:s/>more<text:s/>of<text:s/>God<text:s/>in<text:s/>this<text:s/>world.<text:s/></text:span></text:p>
          </table:table-cell>
        </table:table-row>
        <table:table-row table:style-name="Row75">
          <table:table-cell table:style-name="Cell149">
            <text:p text:style-name="P153"/>
          </table:table-cell>
          <table:table-cell table:style-name="Cell150">
            <text:p text:style-name="P154"><text:span text:style-name="T154_1">Decisive<text:s/>is<text:s/>not<text:s/>the<text:s/>mystic<text:s/>experience<text:s/>of<text:s/>our<text:s/>being<text:s/>close<text:s/>to<text:s/>Him;<text:s/>decisive<text:s/>is<text:s/>not<text:s/>our<text:s/></text:span><text:span text:style-name="T154_2">feeling</text:span><text:span text:style-name="T154_3"><text:s/>but<text:s/>our<text:s/></text:span><text:span text:style-name="T154_4">certainty</text:span><text:span text:style-name="T154_5"><text:s/>of<text:s/>His<text:s/>being<text:s/>close<text:s/>to<text:s/>us<text:s/>—<text:s/>although<text:s/>even<text:s/>His<text:s/>presence<text:s/>is<text:s/>veiled<text:s/>and<text:s/>beyond<text:s/>the<text:s/>scope<text:s/>of<text:s/>our<text:s/>emotion.<text:s/>Decisive<text:s/>is<text:s/>not<text:s/>our<text:s/>emotion<text:s/>but<text:s/>our<text:s/>conviction.<text:s/>If<text:s/>such<text:s/>conviction<text:s/>is<text:s/>lacking,<text:s/>if<text:s/>the<text:s/>presence<text:s/>of<text:s/>God<text:s/>is<text:s/>a<text:s/>myth,<text:s/>then<text:s/>prayer<text:s/>to<text:s/>God<text:s/>is<text:s/>a<text:s/>delusion.<text:s/>If<text:s/>God<text:s/>is<text:s/>unable<text:s/>to<text:s/>listen<text:s/>to<text:s/>us,<text:s/>then<text:s/>we<text:s/>are<text:s/>insane<text:s/>in<text:s/>talking<text:s/>to<text:s/>Him.<text:s/></text:span></text:p>
          </table:table-cell>
        </table:table-row>
        <table:table-row table:style-name="Row76">
          <table:table-cell table:style-name="Cell151">
            <text:p text:style-name="P155"/>
          </table:table-cell>
          <table:table-cell table:style-name="Cell152">
            <text:p text:style-name="P156"><text:span text:style-name="T156_1">The<text:s/>true<text:s/>source<text:s/>of<text:s/>prayer,<text:s/>we<text:s/>said<text:s/>above,<text:s/>is<text:s/>not<text:s/>an<text:s/>emotion<text:s/>but<text:s/>an<text:s/>insight.<text:s/>It<text:s/>is<text:s/>the<text:s/>insight<text:s/>into<text:s/>the<text:s/>mystery<text:s/>of<text:s/>reality,<text:s/></text:span><text:span text:style-name="T156_2">the<text:s/>sense<text:s/>of<text:s/>the<text:s/>ineffable</text:span><text:span text:style-name="T156_3">,<text:s/>that<text:s/>enables<text:s/>us<text:s/>to<text:s/>pray.<text:s/>As<text:s/>long<text:s/>as<text:s/>we<text:s/>refuse<text:s/>to<text:s/>take<text:s/>notice<text:s/>of<text:s/>what<text:s/>is<text:s/>beyond<text:s/>our<text:s/>sight,<text:s/>beyond<text:s/>our<text:s/>reason;<text:s/>as<text:s/>long<text:s/>as<text:s/>we<text:s/>are<text:s/>blind<text:s/>to<text:s/>the<text:s/>mystery<text:s/>of<text:s/>being,<text:s/>the<text:s/>way<text:s/>to<text:s/>prayer<text:s/>is<text:s/>closed<text:s/>to<text:s/>us.<text:s/>If<text:s/>the<text:s/>rise<text:s/>of<text:s/>the<text:s/>sun<text:s/>is<text:s/>but<text:s/>a<text:s/>daily<text:s/>routine<text:s/>of<text:s/>nature,<text:s/>there<text:s/>is<text:s/>no<text:s/>reason<text:s/>to<text:s/>say,<text:s/></text:span><text:span text:style-name="T156_4">In<text:s/>mercy<text:s/>Thou<text:s/>givest<text:s/>light<text:s/>to<text:s/>the<text:s/>earth<text:s/>and<text:s/>to<text:s/>those<text:s/>who<text:s/>dwell<text:s/>on<text:s/>...<text:s/>every<text:s/>day<text:s/>constantly</text:span><text:span text:style-name="T156_5">.<text:s/>If<text:s/>bread<text:s/>is<text:s/>nothing<text:s/>but<text:s/>flour<text:s/>moistened,<text:s/>kneaded,<text:s/>baked<text:s/>and<text:s/>then<text:s/>brought<text:s/>forth<text:s/>from<text:s/>the<text:s/>oven,<text:s/>it<text:s/>is<text:s/>meaningless<text:s/>to<text:s/>say,<text:s/></text:span><text:span text:style-name="T156_6">Blessed<text:s/>art<text:s/>Thou...<text:s/>who<text:s/>bringest<text:s/>forth<text:s/>bread<text:s/>from<text:s/>the<text:s/>earth</text:span><text:span text:style-name="T156_7">.<text:s/></text:span></text:p>
          </table:table-cell>
        </table:table-row>
        <table:table-row table:style-name="Row77">
          <table:table-cell table:style-name="Cell153">
            <text:p text:style-name="P157"/>
          </table:table-cell>
          <table:table-cell table:style-name="Cell154">
            <text:p text:style-name="P158"><text:span text:style-name="T158_1">The<text:s/>way<text:s/>to<text:s/>prayer<text:s/>leads<text:s/>through<text:s/></text:span><text:span text:style-name="T158_2">acts<text:s/>of<text:s/>wonder</text:span><text:span text:style-name="T158_3"><text:s/>and<text:s/></text:span><text:span text:style-name="T158_4">radical<text:s/>amazement</text:span><text:span text:style-name="T158_5">.<text:s/>The<text:s/>illusion<text:s/>of<text:s/>total<text:s/>intelligibility,<text:s/>the<text:s/>indifference<text:s/>to<text:s/>the<text:s/>mystery<text:s/>that<text:s/>is<text:s/>everywhere,<text:s/>the<text:s/>foolishness<text:s/>of<text:s/>ultimate<text:s/>self-reliance<text:s/>are<text:s/>serious<text:s/>obstacles<text:s/>on<text:s/>the<text:s/>way.<text:s/>It<text:s/>is<text:s/>in<text:s/>moments<text:s/>of<text:s/>our<text:s/>being<text:s/>faced<text:s/>with<text:s/>the<text:s/>mystery<text:s/>of<text:s/>living<text:s/>and<text:s/>dying,<text:s/>of<text:s/>knowing<text:s/>and<text:s/>not-knowing,<text:s/>of<text:s/>love<text:s/>and<text:s/>the<text:s/>inability<text:s/>to<text:s/>love<text:s/>—<text:s/>that<text:s/>we<text:s/>pray,<text:s/>that<text:s/></text:span><text:span text:style-name="T158_6">we<text:s/>address<text:s/>ourselves<text:s/>to<text:s/>Him<text:s/>who<text:s/>is<text:s/>beyond<text:s/>the<text:s/>mystery</text:span><text:span text:style-name="T158_7">.<text:s/></text:span></text:p>
          </table:table-cell>
        </table:table-row>
        <table:table-row table:style-name="Row78">
          <table:table-cell table:style-name="Cell155">
            <text:p text:style-name="P159"/>
          </table:table-cell>
          <table:table-cell table:style-name="Cell156">
            <text:p text:style-name="P160"><text:span text:style-name="T160_1">Praise<text:s/>is<text:s/>our<text:s/>first<text:s/>response.<text:s/>Aflame<text:s/>with<text:s/>inability<text:s/>to<text:s/>say<text:s/>what<text:s/>His<text:s/>presence<text:s/>means,<text:s/>we<text:s/>can<text:s/>only<text:s/>sing,<text:s/>we<text:s/>can<text:s/>only<text:s/>utter<text:s/>words<text:s/>of<text:s/>adoration.<text:s/></text:span></text:p>
          </table:table-cell>
        </table:table-row>
        <table:table-row table:style-name="Row79">
          <table:table-cell table:style-name="Cell157">
            <text:p text:style-name="P161"/>
          </table:table-cell>
          <table:table-cell table:style-name="Cell158">
            <text:p text:style-name="P162"><text:span text:style-name="T162_1">This<text:s/>is<text:s/>why<text:s/>in<text:s/>Jewish<text:s/>liturgy<text:s/></text:span><text:span text:style-name="T162_2">praise</text:span><text:span text:style-name="T162_3"><text:s/>rather<text:s/>than<text:s/></text:span><text:span text:style-name="T162_4">petition</text:span><text:span text:style-name="T162_5"><text:s/>ranks<text:s/>foremost.<text:s/>It<text:s/>is<text:s/>the<text:s/>more<text:s/>profound<text:s/>form,<text:s/>for<text:s/>it<text:s/>involves<text:s/>not<text:s/>so<text:s/>much<text:s/>the<text:s/>sense<text:s/>of<text:s/>one's<text:s/>own<text:s/>dependence<text:s/>and<text:s/>privation<text:s/>as<text:s/>the<text:s/>sense<text:s/>of<text:s/>God's<text:s/>majesty<text:s/>and<text:s/>glory.[foot]Significantly,<text:s/>prayers<text:s/>written<text:s/>in<text:s/>our<text:s/>time<text:s/>are<text:s/>essentially<text:s/>petitional.<text:s/>Prayers<text:s/>of<text:s/>praise<text:s/>often<text:s/>sound<text:s/>like<text:s/>self-praise.[/foot]<text:s/></text:span></text:p>
          </table:table-cell>
        </table:table-row>
        <table:table-row table:style-name="Row80">
          <table:table-cell table:style-name="Cell159">
            <text:p text:style-name="P163"/>
          </table:table-cell>
          <table:table-cell table:style-name="Cell160">
            <text:h text:style-name="P164" text:outline-level="3"><text:span text:style-name="T164_1">IV</text:span></text:h>
          </table:table-cell>
        </table:table-row>
        <table:table-row table:style-name="Row81">
          <table:table-cell table:style-name="Cell161">
            <text:p text:style-name="P165"/>
          </table:table-cell>
          <table:table-cell table:style-name="Cell162">
            <text:p text:style-name="P166"><text:span text:style-name="T166_1">There<text:s/>is<text:s/>a<text:s/>specific<text:s/>difficulty<text:s/>of<text:s/>Jewish<text:s/>prayer.<text:s/>There<text:s/>are<text:s/>laws:<text:s/>how<text:s/>to<text:s/>pray,<text:s/>when<text:s/>to<text:s/>pray,<text:s/>what<text:s/>to<text:s/>pray.<text:s/>There<text:s/>are<text:s/>fixed<text:s/>times,<text:s/>fixed<text:s/>ways,<text:s/>fixed<text:s/>texts.[foot]According<text:s/>to<text:s/>Rabbi<text:s/>Yose,<text:s/>"He<text:s/>who<text:s/>alters<text:s/>the<text:s/>form<text:s/>of<text:s/>benedictions<text:s/>fixed<text:s/>by<text:s/>the<text:s/>wise<text:s/>has<text:s/>failed<text:s/>to<text:s/>fulfil<text:s/>his<text:s/>obligations”<text:s/>(Berachoth<text:s/>40b;<text:s/>Yerushalmi<text:s/>Berachoth<text:s/>VI,<text:s/>2,<text:s/>10b).<text:s/>Rabbi<text:s/>Meir<text:s/>declares<text:s/>it<text:s/>to<text:s/>he<text:s/>the<text:s/>duty<text:s/>of<text:s/>every<text:s/>one<text:s/>to<text:s/>say<text:s/>one<text:s/>hundred<text:s/>benedictions<text:s/>daily<text:s/>(Menahoth<text:s/>43a,<text:s/>see<text:s/>Numbers<text:s/>Rabba<text:s/>XVIII).[/foot]<text:s/>On<text:s/>the<text:s/>other<text:s/>hand,<text:s/>prayer<text:s/>is<text:s/>worship<text:s/>of<text:s/>the<text:s/>heart,<text:s/>the<text:s/>outpouring<text:s/>of<text:s/>the<text:s/>soul,<text:s/>a<text:s/>matter<text:s/>of<text:s/></text:span><text:span text:style-name="T166_2">כַּוָּנָה‏</text:span><text:span text:style-name="T166_3">.<text:s/>Thus,<text:s/>Jewish<text:s/>prayer<text:s/>is<text:s/>guided<text:s/>by<text:s/>two<text:s/>opposite<text:s/>principles:<text:s/>order<text:s/>and<text:s/>outburst,<text:s/>regularity<text:s/>and<text:s/>spontaneity,<text:s/>uniformity<text:s/>and<text:s/>individuality,<text:s/>law<text:s/>and<text:s/>freedom.[foot]The<text:s/>contrast<text:s/>between<text:s/>order<text:s/>and<text:s/>outburst<text:s/>is<text:s/>made<text:s/>clear<text:s/>through<text:s/>the<text:s/>term<text:s/></text:span><text:span text:style-name="T166_4">קֶבַע‏</text:span><text:span text:style-name="T166_5"><text:s/>Shammai<text:s/>said;<text:s/>"Make<text:s/>your<text:s/></text:span><text:span text:style-name="T166_6">תּוֹרָה‏</text:span><text:span text:style-name="T166_7"><text:s/>(in<text:s/>the<text:s/>sense<text:s/>of<text:s/>legal<text:s/>decisions<text:s/>made<text:s/>by<text:s/>the<text:s/>scholar)<text:s/></text:span><text:span text:style-name="T166_8">קֶבַע‏</text:span><text:span text:style-name="T166_9"><text:s/>(a<text:s/>fixed<text:s/>thing),”<text:s/>Do<text:s/>not<text:s/>be<text:s/>lenient<text:s/>to<text:s/>yourself<text:s/>and<text:s/>severe<text:s/>to<text:s/>others,<text:s/>nor<text:s/>lenient<text:s/>to<text:s/>others<text:s/>and<text:s/>severe<text:s/>to<text:s/>yourself.<text:s/>See<text:s/></text:span><text:span text:style-name="T166_10">אבות,<text:s/>א,<text:s/>ט״ו</text:span><text:span text:style-name="T166_11"><text:s/>and<text:s/>the<text:s/>explication<text:s/>in<text:s/></text:span><text:span text:style-name="T166_12">אבות<text:s/>דרבי<text:s/>נתן</text:span><text:span text:style-name="T166_13">,<text:s/>p.<text:s/>47,<text:s/></text:span><text:span text:style-name="T166_14">הוצאת<text:s/>שעכטער,<text:s/>נוסחא<text:s/>ב׳,<text:s/>פרק<text:s/>כ״ג</text:span><text:span text:style-name="T166_15">.<text:s/>In<text:s/>contrast<text:s/>Rabbi<text:s/>Shimeon<text:s/>said:<text:s/>When<text:s/>you<text:s/>pray,<text:s/>do<text:s/>not<text:s/>make<text:s/>your<text:s/>prayer<text:s/>a<text:s/>fixed<text:s/>thing<text:s/>(</text:span><text:span text:style-name="T166_16">אבות<text:s/>ב׳<text:s/>י״ח)<text:s/>.(</text:span><text:span text:style-name="T166_17">קֶבַע‏</text:span><text:span text:style-name="T166_18">)<text:s/>Rabbi<text:s/>Eliezer<text:s/>said:<text:s/>He<text:s/>who<text:s/>makes<text:s/>his<text:s/>prayer<text:s/>a<text:s/>fixed<text:s/>thing<text:s/>(</text:span><text:span text:style-name="T166_19">קֶבַע‏</text:span><text:span text:style-name="T166_20">),<text:s/>his<text:s/>prayer<text:s/>is<text:s/>not<text:s/>an<text:s/>act<text:s/>of<text:s/>grace<text:s/>(</text:span><text:span text:style-name="T166_21">מִשְׁנָה<text:s/>בְּרַכוֹת<text:s/>ד׳<text:s/>ד׳</text:span><text:span text:style-name="T166_22">).[/foot]<text:s/>These<text:s/>principles<text:s/>are<text:s/>the<text:s/>two<text:s/>poles<text:s/>about<text:s/>which<text:s/>Jewish<text:s/>prayer<text:s/>revolves.<text:s/>Since<text:s/>each<text:s/>of<text:s/>the<text:s/>two<text:s/>moves<text:s/>in<text:s/>the<text:s/>opposite<text:s/>direction,<text:s/>equilibrium<text:s/>can<text:s/>only<text:s/>be<text:s/>maintained<text:s/>if<text:s/>both<text:s/>are<text:s/>of<text:s/>equal<text:s/>force.<text:s/>However,<text:s/>the<text:s/>pole<text:s/>of<text:s/>regularity<text:s/>usually<text:s/>proves<text:s/>to<text:s/>be<text:s/>stronger<text:s/>than<text:s/>the<text:s/>pole<text:s/>of<text:s/>spontaneity,<text:s/>and,<text:s/>as<text:s/>a<text:s/>result,<text:s/>there<text:s/>is<text:s/>a<text:s/>perpetual<text:s/>danger<text:s/>of<text:s/>prayer<text:s/>becoming<text:s/>a<text:s/>mere<text:s/>habit,<text:s/>a<text:s/>mechanical<text:s/>performance,<text:s/>an<text:s/>exercise<text:s/>in<text:s/>repetitiousness.<text:s/>The<text:s/>fixed<text:s/>pattern<text:s/>and<text:s/>regularity<text:s/>of<text:s/>our<text:s/>services<text:s/>tends<text:s/>to<text:s/>stifle<text:s/>the<text:s/>spontaneity<text:s/>of<text:s/>devotion.<text:s/>Our<text:s/>great<text:s/>problem,<text:s/>therefore,<text:s/>is<text:s/>how<text:s/>not<text:s/>to<text:s/>let<text:s/>the<text:s/>principle<text:s/>of<text:s/></text:span><text:span text:style-name="T166_23">קֶבַע‏</text:span><text:span text:style-name="T166_24"><text:s/>impair<text:s/>the<text:s/>power<text:s/>of<text:s/></text:span><text:span text:style-name="T166_25">כַּוָּנָה‏</text:span><text:span text:style-name="T166_26">.<text:s/>It<text:s/>is<text:s/>a<text:s/>problem<text:s/>that<text:s/>concerns<text:s/>not<text:s/>only<text:s/>prayer<text:s/>but<text:s/>the<text:s/>whole<text:s/>sphere<text:s/>of<text:s/>Jewish<text:s/>observance.<text:s/>He<text:s/>who<text:s/>is<text:s/>not<text:s/>aware<text:s/>of<text:s/>this<text:s/>central<text:s/>difficulty<text:s/>is<text:s/>a<text:s/>simpleton;<text:s/>he<text:s/>who<text:s/>offers<text:s/>a<text:s/>simple<text:s/>solution<text:s/>is<text:s/>a<text:s/>quack.<text:s/></text:span></text:p>
          </table:table-cell>
        </table:table-row>
        <table:table-row table:style-name="Row82">
          <table:table-cell table:style-name="Cell163">
            <text:p text:style-name="P167"/>
          </table:table-cell>
          <table:table-cell table:style-name="Cell164">
            <text:p text:style-name="P168"><text:span text:style-name="T168_1">It<text:s/>is<text:s/>a<text:s/>problem<text:s/>of<text:s/>universal<text:s/>significance.<text:s/>Polarity<text:s/>is<text:s/>an<text:s/>essential<text:s/>trait<text:s/>of<text:s/>all<text:s/>things<text:s/>in<text:s/>reality,<text:s/>and<text:s/>in<text:s/>Jewish<text:s/>faith<text:s/>the<text:s/>relationship<text:s/>between<text:s/></text:span><text:span text:style-name="T168_2">הֲלָכָה‏</text:span><text:span text:style-name="T168_3"><text:s/>and<text:s/></text:span><text:span text:style-name="T168_4">אַגָּדָה‏</text:span><text:span text:style-name="T168_5"><text:s/>is<text:s/>one<text:s/>of<text:s/>polarity.<text:s/>Taken<text:s/>abstractly<text:s/>they<text:s/>seem<text:s/>to<text:s/>be<text:s/>mutually<text:s/>exclusive,<text:s/>yet<text:s/>in<text:s/>actual<text:s/>living<text:s/>they<text:s/>involve<text:s/>each<text:s/>other.<text:s/>Jewish<text:s/>tradition<text:s/>maintains<text:s/>that<text:s/>there<text:s/>is<text:s/>no<text:s/></text:span><text:span text:style-name="T168_6">הֲלָכָה‏</text:span><text:span text:style-name="T168_7"><text:s/>without<text:s/></text:span><text:span text:style-name="T168_8">אַגָּדָה‏</text:span><text:span text:style-name="T168_9"><text:s/>and<text:s/>no<text:s/></text:span><text:span text:style-name="T168_10">אַגָּדָה‏</text:span><text:span text:style-name="T168_11"><text:s/>without<text:s/></text:span><text:span text:style-name="T168_12">הֲלָכָה‏</text:span><text:span text:style-name="T168_13">;<text:s/>that<text:s/>we<text:s/>must<text:s/>neither<text:s/>disparage<text:s/>the<text:s/>body<text:s/>nor<text:s/>sacrifice<text:s/>the<text:s/>spirit.<text:s/>The<text:s/>body<text:s/>is<text:s/>the<text:s/>discipline,<text:s/>the<text:s/>pattern,<text:s/>the<text:s/>law;<text:s/>the<text:s/>spirit<text:s/>is<text:s/>the<text:s/>inner<text:s/>devotion,<text:s/>spontaneity,<text:s/>freedom.<text:s/>The<text:s/>body<text:s/>without<text:s/>the<text:s/>spirit<text:s/>is<text:s/>a<text:s/>corpse;<text:s/>the<text:s/>spirit<text:s/>without<text:s/>the<text:s/>body<text:s/>is<text:s/>a<text:s/>ghost.<text:s/></text:span></text:p>
          </table:table-cell>
        </table:table-row>
        <table:table-row table:style-name="Row83">
          <table:table-cell table:style-name="Cell165">
            <text:p text:style-name="P169"/>
          </table:table-cell>
          <table:table-cell table:style-name="Cell166">
            <text:p text:style-name="P170"><text:span text:style-name="T170_1">And<text:s/>yet<text:s/>the<text:s/>polarity<text:s/>exists<text:s/>and<text:s/>is<text:s/>a<text:s/>source<text:s/>of<text:s/>constant<text:s/>anxiety<text:s/>and<text:s/>occasional<text:s/>tension.<text:s/>How<text:s/>to<text:s/>maintain<text:s/>the<text:s/>reciprocity<text:s/>of<text:s/>tradition<text:s/>and<text:s/>freedom;<text:s/>how<text:s/>to<text:s/>retain<text:s/>both<text:s/></text:span><text:span text:style-name="T170_2">קֶבַע‏</text:span><text:span text:style-name="T170_3"><text:s/>and<text:s/></text:span><text:span text:style-name="T170_4">כַּוָּנָה‏</text:span><text:span text:style-name="T170_5">,<text:s/>regularity<text:s/>and<text:s/>spontaneity,<text:s/>without<text:s/>upsetting<text:s/>the<text:s/>one<text:s/>or<text:s/>stifling<text:s/>the<text:s/>other?<text:s/></text:span></text:p>
          </table:table-cell>
        </table:table-row>
        <table:table-row table:style-name="Row84">
          <table:table-cell table:style-name="Cell167">
            <text:p text:style-name="P171"/>
          </table:table-cell>
          <table:table-cell table:style-name="Cell168">
            <text:p text:style-name="P172"><text:span text:style-name="T172_1">At<text:s/>first<text:s/>sight,<text:s/>the<text:s/>relationship<text:s/>between<text:s/></text:span><text:span text:style-name="T172_2">הֲלָכָה‏</text:span><text:span text:style-name="T172_3"><text:s/>and<text:s/></text:span><text:span text:style-name="T172_4">אַגָּדָה‏</text:span><text:span text:style-name="T172_5"><text:s/>in<text:s/>prayer<text:s/>appears<text:s/>to<text:s/>be<text:s/>simple.<text:s/>Tradition<text:s/>gives<text:s/>us<text:s/>the<text:s/>text,<text:s/>we<text:s/>create<text:s/>the<text:s/></text:span><text:span text:style-name="T172_6">כַּוָּנָה‏</text:span><text:span text:style-name="T172_7">.<text:s/>The<text:s/>text<text:s/>is<text:s/>given<text:s/>once<text:s/>and<text:s/>for<text:s/>all,<text:s/>the<text:s/>inner<text:s/>devotion<text:s/>comes<text:s/>into<text:s/>being<text:s/>every<text:s/>time<text:s/>anew.<text:s/>The<text:s/>text<text:s/>is<text:s/>the<text:s/>property<text:s/>of<text:s/>all<text:s/>ages,<text:s/></text:span><text:span text:style-name="T172_8">כַּוָּנָה‏</text:span><text:span text:style-name="T172_9"><text:s/>is<text:s/>the<text:s/>creation<text:s/>of<text:s/>a<text:s/>single<text:s/>moment.<text:s/>The<text:s/>text<text:s/>belongs<text:s/>to<text:s/>all<text:s/>Jews,<text:s/></text:span><text:span text:style-name="T172_10">כַּוָּנָה‏</text:span><text:span text:style-name="T172_11"><text:s/>is<text:s/>the<text:s/>private<text:s/>concern<text:s/>of<text:s/>every<text:s/>individual.<text:s/>And<text:s/>yet,<text:s/>the<text:s/>problem<text:s/>is<text:s/>far<text:s/>from<text:s/>being<text:s/>simple.<text:s/>The<text:s/>text<text:s/>comes<text:s/>out<text:s/>of<text:s/>a<text:s/>book,<text:s/>it<text:s/>is<text:s/>given;<text:s/></text:span><text:span text:style-name="T172_12">כַּוָּנָה‏</text:span><text:span text:style-name="T172_13"><text:s/>must<text:s/>come<text:s/>out<text:s/>of<text:s/>the<text:s/>heart.<text:s/>But<text:s/>is<text:s/>the<text:s/>heart<text:s/>always<text:s/>ready<text:s/>—<text:s/>three<text:s/>times<text:s/>a<text:s/>day<text:s/>—<text:s/>to<text:s/>bring<text:s/>forth<text:s/>devotion?<text:s/>And<text:s/>if<text:s/>it<text:s/>is,<text:s/>is<text:s/>its<text:s/>devotion<text:s/>in<text:s/>tune<text:s/>with<text:s/>what<text:s/>the<text:s/>text<text:s/>proclaims?<text:s/></text:span></text:p>
          </table:table-cell>
        </table:table-row>
        <table:table-row table:style-name="Row85">
          <table:table-cell table:style-name="Cell169">
            <text:p text:style-name="P173"/>
          </table:table-cell>
          <table:table-cell table:style-name="Cell170">
            <text:p text:style-name="P174"><text:span text:style-name="T174_1">In<text:s/>regard<text:s/>to<text:s/>most<text:s/>aspects<text:s/>of<text:s/>observance,<text:s/>Jewish<text:s/>tradition<text:s/>has<text:s/>for<text:s/>pedagogic<text:s/>reasons<text:s/>given<text:s/>primacy<text:s/>to<text:s/>the<text:s/>principle<text:s/>of<text:s/></text:span><text:span text:style-name="T174_2">קֶבַע‏</text:span><text:span text:style-name="T174_3">;<text:s/>there<text:s/>are<text:s/>many<text:s/>rituals<text:s/>concerning<text:s/>which<text:s/>the<text:s/>law<text:s/>maintains<text:s/>that<text:s/>if<text:s/>a<text:s/>person<text:s/>has<text:s/>performed<text:s/>them<text:s/>without<text:s/>proper<text:s/></text:span><text:span text:style-name="T174_4">כַּוָּנָה‏</text:span><text:span text:style-name="T174_5">,<text:s/>he<text:s/>is<text:s/>to<text:s/>be<text:s/>regarded<text:s/></text:span><text:span text:style-name="T174_6">ex<text:s/>post<text:s/>facto</text:span><text:span text:style-name="T174_7"><text:s/>as<text:s/>having<text:s/>fulfilled<text:s/>his<text:s/>duty.<text:s/>In<text:s/>prayer,<text:s/>however,<text:s/></text:span><text:span text:style-name="T174_8">הֲלָכָה‏</text:span><text:span text:style-name="T174_9"><text:s/>insists<text:s/>upon<text:s/>the<text:s/>supremacy<text:s/>of<text:s/></text:span><text:span text:style-name="T174_10">כַּוָּנָה‏</text:span><text:span text:style-name="T174_11"><text:s/>over<text:s/>the<text:s/>external<text:s/>performance,<text:s/>at<text:s/>least,<text:s/>theoretically.[foot]The<text:s/>polarity<text:s/>of<text:s/>prayer<text:s/>and<text:s/>the<text:s/>decision<text:s/>in<text:s/>favor<text:s/>of<text:s/>the<text:s/>element<text:s/>of<text:s/></text:span><text:span text:style-name="T174_12">בּוֹנֶה‏</text:span><text:span text:style-name="T174_13"><text:s/>is<text:s/>implied<text:s/>in<text:s/>the<text:s/>following<text:s/>discussion.<text:s/>"</text:span><text:span text:style-name="T174_14">איבעיא<text:s/>להו:<text:s/>טעה<text:s/>ולא<text:s/>התפלל<text:s/>מנחה.<text:s/>מהו<text:s/>שיתפלל<text:s/>ערבית<text:s/>שתים?....תפלה<text:s/>במקום<text:s/>קרבן<text:s/>היא.<text:s/>וכיון<text:s/>דעבר<text:s/>יומו<text:s/>בטל<text:s/>קרבנו.<text:s/>או<text:s/>דילמא<text:s/>כיון<text:s/>דצלותא<text:s/>רחמי<text:s/>היא.<text:s/>כל<text:s/>אימת<text:s/>דבעי<text:s/>מצלי<text:s/>ואזיל?<text:s/>תא<text:s/>שמע<text:s/>דאמר<text:s/>רב<text:s/>הונא<text:s/>בר<text:s/>יהודה<text:s/>אמר<text:s/>רבי<text:s/>יצחק<text:s/>אמר<text:s/>רבי<text:s/>יוחנן:<text:s/>טעה<text:s/>ולא<text:s/>התפלל<text:s/>מנחה<text:s/>מתפלל<text:s/>ערבית<text:s/>שתים.<text:s/>ואין<text:s/>בזה<text:s/>משום<text:s/>דעבר<text:s/>יומו<text:s/>בטל<text:s/>קרבנו."<text:s/>בְּרַכוֹת<text:s/>כ״ו<text:s/>עמוד<text:s/>א׳</text:span><text:span text:style-name="T174_15">.[/foot]<text:s/>Thus,<text:s/>Maimonides<text:s/>declares:<text:s/>“Prayer<text:s/>without<text:s/></text:span><text:span text:style-name="T174_16">כַּוָּנָה‏</text:span><text:span text:style-name="T174_17"><text:s/>is<text:s/>no<text:s/>prayer<text:s/>at<text:s/>all.<text:s/>He<text:s/>who<text:s/>has<text:s/>prayed<text:s/>without<text:s/></text:span><text:span text:style-name="T174_18">כַּוָּנָה‏</text:span><text:span text:style-name="T174_19"><text:s/>ought<text:s/>to<text:s/>pray<text:s/>once<text:s/>more.<text:s/>He<text:s/>whose<text:s/>thoughts<text:s/>are<text:s/>wandering<text:s/>or<text:s/>occupied<text:s/>with<text:s/>other<text:s/>things<text:s/>need<text:s/>not<text:s/>pray<text:s/>until<text:s/>he<text:s/>has<text:s/>recovered<text:s/>his<text:s/>mental<text:s/>composure.<text:s/>Hence,<text:s/>on<text:s/>returning<text:s/>from<text:s/>a<text:s/>journey,<text:s/>or<text:s/>if<text:s/>one<text:s/>is<text:s/>weary<text:s/>or<text:s/>distressed,<text:s/>it<text:s/>is<text:s/>forbidden<text:s/>to<text:s/>pray<text:s/>until<text:s/>his<text:s/>mind<text:s/>is<text:s/>composed.<text:s/>The<text:s/>sages<text:s/>said<text:s/>that<text:s/>upon<text:s/>returning<text:s/>from<text:s/>a<text:s/>journey,<text:s/>one<text:s/>should<text:s/>wait<text:s/>three<text:s/>days<text:s/>until<text:s/>he<text:s/>is<text:s/>rested<text:s/>and<text:s/>his<text:s/>mind<text:s/>is<text:s/>calm,<text:s/>then<text:s/>he<text:s/>prays.”[foot]</text:span><text:span text:style-name="T174_20">מִשְׁנָה<text:s/>תּוֹרָה,<text:s/>הלכות<text:s/>תפלה<text:s/>פ״ד,<text:s/>ה״ו</text:span><text:span text:style-name="T174_21">.[/foot]<text:s/></text:span></text:p>
          </table:table-cell>
        </table:table-row>
        <table:table-row table:style-name="Row86">
          <table:table-cell table:style-name="Cell171">
            <text:p text:style-name="P175"/>
          </table:table-cell>
          <table:table-cell table:style-name="Cell172">
            <text:p text:style-name="P176"><text:span text:style-name="T176_1">Significantly,<text:s/>Naḥmanides<text:s/>insists<text:s/>that<text:s/>“prayer<text:s/>is<text:s/>not<text:s/>a<text:s/>duty,”<text:s/>and<text:s/>he<text:s/>who<text:s/>prays<text:s/>does<text:s/>not<text:s/>perform<text:s/>a<text:s/>requirement<text:s/>of<text:s/>the<text:s/>law.<text:s/>It<text:s/>is<text:s/>not<text:s/>the<text:s/>law<text:s/>of<text:s/>God<text:s/>that<text:s/>commands<text:s/>us<text:s/>to<text:s/>pray;<text:s/>it<text:s/>is<text:s/>the<text:s/>love<text:s/>and<text:s/>“grace<text:s/>of<text:s/>the<text:s/>Creator,<text:s/>blessed<text:s/>be<text:s/>He,<text:s/>to<text:s/>hear<text:s/>and<text:s/>to<text:s/>answer<text:s/>whenever<text:s/>we<text:s/>call<text:s/>upon<text:s/>Him.”[foot]"</text:span><text:span text:style-name="T176_2">ודאי<text:s/>כל<text:s/>ענין<text:s/>התפלה<text:s/>אינו<text:s/>חובה<text:s/>כלל.<text:s/>אבל<text:s/>הוא<text:s/>ממדת<text:s/>חסד<text:s/>הבורא<text:s/>יתברך<text:s/>עלינו<text:s/>ששומע<text:s/>ועונה<text:s/>בכל<text:s/>קראנו<text:s/>אליו,"<text:s/>השגות<text:s/>הרמב״ן<text:s/>על<text:s/>ספר<text:s/>המצוות<text:s/>להרמב״ם,<text:s/>מצוות<text:s/>עשה<text:s/>ה׳</text:span><text:span text:style-name="T176_3">.[/foot]<text:s/></text:span></text:p>
          </table:table-cell>
        </table:table-row>
        <table:table-row table:style-name="Row87">
          <table:table-cell table:style-name="Cell173">
            <text:p text:style-name="P177"/>
          </table:table-cell>
          <table:table-cell table:style-name="Cell174">
            <text:p text:style-name="P178"><text:span text:style-name="T178_1">In<text:s/>reality,<text:s/>however,<text:s/>the<text:s/>element<text:s/>of<text:s/></text:span><text:span text:style-name="T178_2">קֶבַע‏</text:span><text:span text:style-name="T178_3">,<text:s/>of<text:s/>regularity,<text:s/>has<text:s/>often<text:s/>gained<text:s/>the<text:s/>upper<text:s/>hand<text:s/>over<text:s/>the<text:s/>element<text:s/>of<text:s/></text:span><text:span text:style-name="T178_4">כַּוָּנָה</text:span><text:span text:style-name="T178_5">.<text:s/>Prayer<text:s/>has<text:s/>become<text:s/></text:span><text:span text:style-name="T178_6">זאנעניש</text:span><text:span text:style-name="T178_7">,<text:s/>lip<text:s/>service,<text:s/>an<text:s/>obligation<text:s/>to<text:s/>be<text:s/>discharged,<text:s/>something<text:s/>to<text:s/>get<text:s/>over<text:s/>with.<text:s/></text:span><text:span text:style-name="T178_8">בְּפִיו<text:s/>וּבִשְׂפָתָיו<text:s/>כִּבְּדוּנִי<text:s/>וְלִבּוֹ<text:s/>רִחַק<text:s/>מִמֶּנִּי<text:s/>וַתְּהִי<text:s/>יִרְאָתָם<text:s/>אֹתִי<text:s/>מִצְוַת<text:s/>אֲנָשִׁים<text:s/>מְלֻמָּדָה‏‏</text:span><text:span text:style-name="T178_9">.‎[foot]Isaiah<text:s/>29:13.[/foot]<text:s/></text:span></text:p>
          </table:table-cell>
        </table:table-row>
        <table:table-row table:style-name="Row88">
          <table:table-cell table:style-name="Cell175">
            <text:p text:style-name="P179"/>
          </table:table-cell>
          <table:table-cell table:style-name="Cell176">
            <text:p text:style-name="P180"><text:span text:style-name="T180_1">Typical<text:s/>is<text:s/>the<text:s/>common<text:s/>use<text:s/>of<text:s/>the<text:s/>term<text:s/>“service”<text:s/>for<text:s/>prayer.<text:s/></text:span><text:span text:style-name="T180_2">עֲבֹדָה‏</text:span><text:span text:style-name="T180_3"><text:s/>means<text:s/>both<text:s/>work,<text:s/>service,<text:s/>and<text:s/>worship.<text:s/>Yet<text:s/></text:span><text:span text:style-name="T180_4">וּלְעָבְדוֹ<text:s/>בְּכָל־לְבַבְכֶם‏</text:span><text:span text:style-name="T180_5">‎[foot]Deuteronomy<text:s/>11:13[/foot]<text:s/>does<text:s/>not<text:s/>mean<text:s/>to<text:s/>work<text:s/>with<text:s/>your<text:s/>heart.[foot]Cf.<text:s/></text:span><text:span text:style-name="T180_6">עבודה<text:s/>זרה<text:s/>,עבודת<text:s/>כוכבים</text:span><text:span text:style-name="T180_7">.[/foot]<text:s/>Service<text:s/>is<text:s/>an<text:s/>external<text:s/>act;<text:s/>worship<text:s/>is<text:s/>inwardness.<text:s/></text:span></text:p>
          </table:table-cell>
        </table:table-row>
        <table:table-row table:style-name="Row89">
          <table:table-cell table:style-name="Cell177">
            <text:p text:style-name="P181"/>
          </table:table-cell>
          <table:table-cell table:style-name="Cell178">
            <text:p text:style-name="P182"><text:span text:style-name="T182_1">Prayer<text:s/>becomes<text:s/>trivial<text:s/>when<text:s/>ceasing<text:s/>to<text:s/>be<text:s/>an<text:s/>act<text:s/>in<text:s/>the<text:s/>soul.<text:s/>The<text:s/>essence<text:s/>of<text:s/>prayer<text:s/>is<text:s/></text:span><text:span text:style-name="T182_2">אַגָּדָה‏</text:span><text:span text:style-name="T182_3">.<text:s/>Yet<text:s/>it<text:s/>would<text:s/>be<text:s/>a<text:s/>tragic<text:s/>failure<text:s/>not<text:s/>to<text:s/>appreciate<text:s/>what<text:s/>the<text:s/>spirit<text:s/>of<text:s/></text:span><text:span text:style-name="T182_4">הֲלָכָה‏</text:span><text:span text:style-name="T182_5"><text:s/>does<text:s/>for<text:s/>it,<text:s/>raising<text:s/>it<text:s/>from<text:s/>the<text:s/>level<text:s/>of<text:s/>an<text:s/>individual<text:s/>act<text:s/>to<text:s/>that<text:s/>of<text:s/>an<text:s/>eternal<text:s/>intercourse<text:s/>between<text:s/>the<text:s/>people<text:s/>Israel<text:s/>and<text:s/>God;<text:s/>from<text:s/>the<text:s/>level<text:s/>of<text:s/>an<text:s/>occasional<text:s/>experience<text:s/>to<text:s/>that<text:s/>of<text:s/>a<text:s/>permanent<text:s/>covenant.<text:s/>It<text:s/>is<text:s/>through<text:s/></text:span><text:span text:style-name="T182_6">הֲלָכָה‏</text:span><text:span text:style-name="T182_7"><text:s/>that<text:s/>we<text:s/>belong<text:s/>to<text:s/>God<text:s/>not<text:s/>occasionally,<text:s/>intermittently,<text:s/>but<text:s/>essentially,<text:s/>continually.<text:s/>Regularity<text:s/>of<text:s/>prayer<text:s/>is<text:s/>an<text:s/>expression<text:s/>of<text:s/>my<text:s/>belonging<text:s/>to<text:s/>an<text:s/>order,<text:s/>to<text:s/>the<text:s/>covenant<text:s/>between<text:s/>God<text:s/>and<text:s/>Israel,<text:s/>which<text:s/>remains<text:s/>valid<text:s/>regardless<text:s/>of<text:s/>whether<text:s/>I<text:s/>am<text:s/>conscious<text:s/>of<text:s/>it<text:s/>or<text:s/>not.<text:s/></text:span></text:p>
          </table:table-cell>
        </table:table-row>
        <table:table-row table:style-name="Row90">
          <table:table-cell table:style-name="Cell179">
            <text:p text:style-name="P183"/>
          </table:table-cell>
          <table:table-cell table:style-name="Cell180">
            <text:p text:style-name="P184"><text:span text:style-name="T184_1">How<text:s/>grateful<text:s/>I<text:s/>am<text:s/>to<text:s/>God<text:s/>that<text:s/>there<text:s/>is<text:s/>a<text:s/>duty<text:s/>to<text:s/>worship,<text:s/>a<text:s/>law<text:s/>to<text:s/>remind<text:s/>my<text:s/>distraught<text:s/>mind<text:s/>that<text:s/>it<text:s/>is<text:s/>time<text:s/>to<text:s/>think<text:s/>of<text:s/>God,<text:s/>time<text:s/>to<text:s/>disregard<text:s/>my<text:s/>ego<text:s/>for<text:s/>at<text:s/>least<text:s/>a<text:s/>moment!<text:s/>It<text:s/>is<text:s/>such<text:s/>happiness<text:s/>to<text:s/>belong<text:s/>to<text:s/>an<text:s/>order<text:s/>of<text:s/>the<text:s/>divine<text:s/>will.<text:s/>I<text:s/>am<text:s/>not<text:s/>always<text:s/>in<text:s/>a<text:s/>mood<text:s/>to<text:s/>pray.<text:s/>I<text:s/>do<text:s/>not<text:s/>always<text:s/>have<text:s/>the<text:s/>vision<text:s/>and<text:s/>the<text:s/>strength<text:s/>to<text:s/>say<text:s/>a<text:s/>word<text:s/>in<text:s/>the<text:s/>presence<text:s/>of<text:s/>God.<text:s/>But<text:s/>when<text:s/>I<text:s/>am<text:s/>weak,<text:s/>it<text:s/>is<text:s/>the<text:s/>law<text:s/>that<text:s/>gives<text:s/>me<text:s/>strength;<text:s/>when<text:s/>my<text:s/>vision<text:s/>is<text:s/>dim,<text:s/>it<text:s/>is<text:s/>duty<text:s/>that<text:s/>gives<text:s/>me<text:s/>insight.<text:s/></text:span></text:p>
          </table:table-cell>
        </table:table-row>
        <table:table-row table:style-name="Row91">
          <table:table-cell table:style-name="Cell181">
            <text:p text:style-name="P185"/>
          </table:table-cell>
          <table:table-cell table:style-name="Cell182">
            <text:p text:style-name="P186"><text:span text:style-name="T186_1">We<text:s/>must<text:s/>not<text:s/>think,<text:s/>that<text:s/></text:span><text:span text:style-name="T186_2">כַּוָּנָה‏</text:span><text:span text:style-name="T186_3"><text:s/>is<text:s/>a<text:s/>small<text:s/>matter.<text:s/>It<text:s/>requires<text:s/>constant<text:s/>effort,<text:s/>and<text:s/>we<text:s/>may<text:s/>fail<text:s/>more<text:s/>often<text:s/>than<text:s/>we<text:s/>succeed.<text:s/>But<text:s/>the<text:s/>battle<text:s/>for<text:s/></text:span><text:span text:style-name="T186_4">כַּוָּנָה‏</text:span><text:span text:style-name="T186_5"><text:s/>must<text:s/>go<text:s/>on,<text:s/>if<text:s/>we<text:s/>are<text:s/>not<text:s/>to<text:s/>die<text:s/>of<text:s/>spiritual<text:s/>paralysis.<text:s/></text:span></text:p>
          </table:table-cell>
        </table:table-row>
        <table:table-row table:style-name="Row92">
          <table:table-cell table:style-name="Cell183">
            <text:p text:style-name="P187"/>
          </table:table-cell>
          <table:table-cell table:style-name="Cell184">
            <text:p text:style-name="P188"><text:span text:style-name="T188_1">The<text:s/>Rabbis<text:s/>insisted:<text:s/>In<text:s/>order<text:s/>to<text:s/>prevent<text:s/>the<text:s/>practice<text:s/>of<text:s/>repeating<text:s/>a<text:s/>prayer<text:s/>for<text:s/>superstitious<text:s/>or<text:s/>magical<text:s/>purposes,<text:s/>the<text:s/>Talmud<text:s/>ordains<text:s/>that<text:s/>a<text:s/>person<text:s/>who<text:s/>says<text:s/>the<text:s/>word<text:s/>“</text:span><text:span text:style-name="T188_2">Hear</text:span><text:span text:style-name="T188_3">”<text:s/>(</text:span><text:span text:style-name="T188_4">O<text:s/>Israel</text:span><text:span text:style-name="T188_5">)<text:s/>or<text:s/>the<text:s/>word<text:s/>“</text:span><text:span text:style-name="T188_6">We<text:s/>thank<text:s/>Thee</text:span><text:span text:style-name="T188_7">”<text:s/>twice,<text:s/>is<text:s/>to<text:s/>be<text:s/>silenced.<text:s/>Rab<text:s/>Pappa<text:s/>asked<text:s/>Abbai:<text:s/>But<text:s/>perhaps<text:s/>the<text:s/>person<text:s/>repeated<text:s/>his<text:s/>prayer<text:s/>because<text:s/>when<text:s/>he<text:s/>said<text:s/>the<text:s/>words<text:s/>the<text:s/>first<text:s/>time<text:s/>he<text:s/>did<text:s/>not<text:s/>have<text:s/></text:span><text:span text:style-name="T188_8">כַּוָּנָה‏</text:span><text:span text:style-name="T188_9">.<text:s/>So<text:s/>he<text:s/>repeated<text:s/>the<text:s/>prayer<text:s/>in<text:s/>order<text:s/>to<text:s/>say<text:s/>it<text:s/>with<text:s/></text:span><text:span text:style-name="T188_10">כַּוָּנָה‏</text:span><text:span text:style-name="T188_11">.<text:s/>Thus,<text:s/>there<text:s/>was<text:s/>no<text:s/>ground<text:s/>for<text:s/>suspecting<text:s/>him<text:s/>of<text:s/>indulging<text:s/>in<text:s/>superstition<text:s/>or<text:s/>magical<text:s/>practices.<text:s/>Why<text:s/>should<text:s/>we<text:s/>silence<text:s/>him?<text:s/>Answered<text:s/>Abbai:<text:s/>“Has<text:s/>anyone<text:s/>intimacy<text:s/>with<text:s/>heaven?”<text:s/>Has<text:s/>anyone<text:s/>the<text:s/>right<text:s/>to<text:s/>address<text:s/>God<text:s/>thoughtlessly<text:s/>as<text:s/>one<text:s/>talks<text:s/>to<text:s/>a<text:s/>familiar<text:s/>friend?<text:s/>“If<text:s/>he<text:s/>did<text:s/>not<text:s/>at<text:s/>first<text:s/>direct<text:s/>his<text:s/>mind<text:s/>to<text:s/>prayer,<text:s/>we<text:s/>smite<text:s/>him<text:s/>with<text:s/>a<text:s/>smith’s<text:s/>hammer<text:s/>until<text:s/>he<text:s/>does<text:s/>direct<text:s/>his<text:s/>mind”.[foot][</text:span><text:span text:style-name="T188_12">מתני׳]<text:s/>האומר....[גמ׳...]<text:s/>מודים<text:s/>מודים<text:s/>משתקין<text:s/>אותו....אמר<text:s/>ליה<text:s/>רב<text:s/>פפא<text:s/>לאביי:<text:s/>ודלמא<text:s/>מעיקרא<text:s/>לא<text:s/>כוון<text:s/>דעתיה<text:s/>ולבסוף<text:s/>כיון<text:s/>דעתיה?<text:s/>אמר<text:s/>ליה:<text:s/>חברותא<text:s/>כלפי<text:s/>שמיא<text:s/>מי<text:s/>איכא?!<text:s/>אי<text:s/>לא<text:s/>כוון<text:s/>דעתיה<text:s/>מעיקרא,<text:s/>מחינן<text:s/>ליה<text:s/>במרזפתא<text:s/>דנפחא<text:s/>עד<text:s/>רמכוין<text:s/>דעתיה."<text:s/>בְּרַכוֹת<text:s/>לג<text:s/>ב׳<text:s/>-<text:s/>בְּרַכוֹת<text:s/>לד<text:s/>א׳</text:span><text:span text:style-name="T188_13">.[/foot]<text:s/></text:span></text:p>
          </table:table-cell>
        </table:table-row>
        <table:table-row table:style-name="Row93">
          <table:table-cell table:style-name="Cell185">
            <text:p text:style-name="P189"/>
          </table:table-cell>
          <table:table-cell table:style-name="Cell186">
            <text:p text:style-name="P190"><text:span text:style-name="T190_1">Prayer<text:s/>is<text:s/>not<text:s/>for<text:s/>the<text:s/>sake<text:s/>of<text:s/>something<text:s/>else.<text:s/></text:span><text:span text:style-name="T190_2">We<text:s/>pray<text:s/>in<text:s/>order<text:s/>to<text:s/>pray</text:span><text:span text:style-name="T190_3">.<text:s/>It<text:s/>is<text:s/>the<text:s/>queen<text:s/>of<text:s/>all<text:s/></text:span><text:span text:style-name="T190_4">מִצְוֺת‏</text:span><text:span text:style-name="T190_5">.<text:s/>No<text:s/>religious<text:s/>act<text:s/>is<text:s/>performed<text:s/>in<text:s/>which<text:s/>prayer<text:s/>is<text:s/>not<text:s/>present.<text:s/>No<text:s/>other<text:s/></text:span><text:span text:style-name="T190_6">מִצְוָה‏</text:span><text:span text:style-name="T190_7"><text:s/>enters<text:s/>our<text:s/>lives<text:s/>as<text:s/>frequently,<text:s/>as<text:s/>steadily<text:s/>as<text:s/>the<text:s/>majesty<text:s/>of<text:s/>prayer.<text:s/></text:span></text:p>
          </table:table-cell>
        </table:table-row>
        <table:table-row table:style-name="Row94">
          <table:table-cell table:style-name="Cell187">
            <text:p text:style-name="P191"/>
          </table:table-cell>
          <table:table-cell table:style-name="Cell188">
            <text:p text:style-name="P192"><text:span text:style-name="T192_1">In<text:s/></text:span><text:span text:style-name="T192_2">הֲלָכָה‏</text:span><text:span text:style-name="T192_3"><text:s/>—<text:s/>the<text:s/>first<text:s/>tractate<text:s/>of<text:s/>the<text:s/></text:span><text:span text:style-name="T192_4">מִשְׁנָה‏</text:span><text:span text:style-name="T192_5"><text:s/>is<text:s/></text:span><text:span text:style-name="T192_6">בְּרַכוֹת‏</text:span><text:span text:style-name="T192_7">.<text:s/>In<text:s/>Maimonides’<text:s/></text:span><text:span text:style-name="T192_8">מִשְׁנָה<text:s/>תּוֹרָה‏</text:span><text:span text:style-name="T192_9">,<text:s/>in<text:s/>Caro’s<text:s/></text:span><text:span text:style-name="T192_10">שֻׁלְחָן<text:s/>עֲרוּךְ‏</text:span><text:span text:style-name="T192_11">,<text:s/>the<text:s/>first<text:s/>section<text:s/>deals<text:s/>with<text:s/>prayer.<text:s/>In<text:s/></text:span><text:span text:style-name="T192_12">אַגָּדָה‏</text:span><text:span text:style-name="T192_13"><text:s/>—<text:s/>we<text:s/>are<text:s/>told<text:s/>that<text:s/>“prayer<text:s/>is<text:s/>greater<text:s/>than<text:s/>good<text:s/>deeds,”<text:s/>“more<text:s/>precious<text:s/>than<text:s/>...<text:s/>sacrifices,”[foot].</text:span><text:span text:style-name="T192_14">בְּרַכוֹת<text:s/>ל״ב,<text:s/>א׳</text:span><text:span text:style-name="T192_15">[/foot]<text:s/>To<text:s/>Rabbenu<text:s/>Baḥya<text:s/>ben<text:s/>Asher,<text:s/>the<text:s/>spiritual<text:s/>sphere<text:s/>that<text:s/>prayer<text:s/>can<text:s/>reach<text:s/>is<text:s/>higher<text:s/>than<text:s/>the<text:s/>sphere<text:s/>out<text:s/>of<text:s/>which<text:s/>inspiration<text:s/>of<text:s/>the<text:s/>prophets<text:s/>flows.[foot]</text:span><text:span text:style-name="T192_16">בחיי.<text:s/>פָּרָשַׁת<text:s/>עֵקֶב</text:span><text:span text:style-name="T192_17">.[/foot]<text:s/></text:span></text:p>
          </table:table-cell>
        </table:table-row>
        <table:table-row table:style-name="Row95">
          <table:table-cell table:style-name="Cell189">
            <text:p text:style-name="P193"/>
          </table:table-cell>
          <table:table-cell table:style-name="Cell190">
            <text:p text:style-name="P194"><text:span text:style-name="T194_1">The<text:s/>philosophy<text:s/>of<text:s/>Jewish<text:s/>living<text:s/>is<text:s/>essentially<text:s/>a<text:s/>philosophy<text:s/>of<text:s/>worship.<text:s/>For<text:s/>what<text:s/>is<text:s/>observance,<text:s/>if<text:s/>not<text:s/>a<text:s/>form<text:s/>of<text:s/>worshipping<text:s/>God?<text:s/></text:span></text:p>
          </table:table-cell>
        </table:table-row>
        <table:table-row table:style-name="Row96">
          <table:table-cell table:style-name="Cell191">
            <text:p text:style-name="P195"/>
          </table:table-cell>
          <table:table-cell table:style-name="Cell192">
            <text:p text:style-name="P196"><text:span text:style-name="T196_1">What<text:s/>is<text:s/>a<text:s/></text:span><text:span text:style-name="T196_2">מִצְוָה‏</text:span><text:span text:style-name="T196_3">?<text:s/></text:span><text:span text:style-name="T196_4">A<text:s/>prayer<text:s/>in<text:s/>the<text:s/>form<text:s/>of<text:s/>a<text:s/>deed</text:span><text:span text:style-name="T196_5">.<text:s/></text:span></text:p>
          </table:table-cell>
        </table:table-row>
        <table:table-row table:style-name="Row97">
          <table:table-cell table:style-name="Cell193">
            <text:p text:style-name="P197"/>
          </table:table-cell>
          <table:table-cell table:style-name="Cell194">
            <text:p text:style-name="P198"><text:span text:style-name="T198_1">This<text:s/>is<text:s/>the<text:s/>way<text:s/>of<text:s/>finding<text:s/>out<text:s/>whether<text:s/>we<text:s/>serve<text:s/>God,<text:s/>or<text:s/>an<text:s/>idea<text:s/>of<text:s/>God<text:s/>—<text:s/>through<text:s/>prayer.<text:s/>It<text:s/>is<text:s/>the<text:s/>test<text:s/>of<text:s/>all<text:s/>we<text:s/>are<text:s/>doing.<text:s/>What<text:s/>is<text:s/>the<text:s/>difference<text:s/>between<text:s/></text:span><text:span text:style-name="T198_2">תּוֹרָה‏</text:span><text:span text:style-name="T198_3"><text:s/>and<text:s/></text:span><text:span text:style-name="T198_4">Wissenschaft<text:s/>des<text:s/>Judentums</text:span><text:span text:style-name="T198_5">?<text:s/>If<text:s/>an<text:s/>idea<text:s/>we<text:s/>have<text:s/>clarified,<text:s/>a<text:s/>concept<text:s/>we<text:s/>have<text:s/>evolved<text:s/>can<text:s/>be<text:s/>turned<text:s/>into<text:s/>a<text:s/>prayer,<text:s/>it<text:s/>is<text:s/></text:span><text:span text:style-name="T198_6">תּוֹרָה‏</text:span><text:span text:style-name="T198_7">.<text:s/>If<text:s/>it<text:s/>proves<text:s/>to<text:s/>be<text:s/>an<text:s/>aid<text:s/>to<text:s/>praying<text:s/>with<text:s/>greater<text:s/></text:span><text:span text:style-name="T198_8">כַּוָּנָה‏</text:span><text:span text:style-name="T198_9">,<text:s/>it<text:s/>is<text:s/></text:span><text:span text:style-name="T198_10">תּוֹרָה‏</text:span><text:span text:style-name="T198_11">;<text:s/>otherwise<text:s/>it<text:s/>is<text:s/></text:span><text:span text:style-name="T198_12">Wissenschaft</text:span><text:span text:style-name="T198_13">.<text:s/>Prayer<text:s/>is<text:s/>of<text:s/>no<text:s/>importance<text:s/>unless<text:s/>it<text:s/>is<text:s/>of<text:s/>supreme<text:s/>importance.<text:s/></text:span><text:span text:style-name="T198_14">כְּרֻם<text:s/>זֻלּוּת<text:s/>לִבְנֵי<text:s/>אָדָם<text:s/>(תהלים<text:s/>יב:ט)<text:s/>אֵלּוּ<text:s/>דְּבָרִים<text:s/>הָעוֹמְדִים<text:s/>בְּרוּמוֹ<text:s/>שֶׁל<text:s/>עוֹלָם,<text:s/>וּבְנֵי<text:s/>אָדָם<text:s/>מְזַלְּזְלִים<text:s/>בָּהֶם‏‏</text:span><text:span text:style-name="T198_15">.‎[foot]</text:span><text:span text:style-name="T198_16">בְּרַכוֹת<text:s/>ל׳<text:s/>עמוד<text:s/>ב׳</text:span><text:span text:style-name="T198_17">.[/foot]<text:s/></text:span></text:p>
          </table:table-cell>
        </table:table-row>
        <table:table-row table:style-name="Row98">
          <table:table-cell table:style-name="Cell195">
            <text:p text:style-name="P199"/>
          </table:table-cell>
          <table:table-cell table:style-name="Cell196">
            <text:h text:style-name="P200" text:outline-level="3"><text:span text:style-name="T200_1">V</text:span></text:h>
          </table:table-cell>
        </table:table-row>
        <table:table-row table:style-name="Row99">
          <table:table-cell table:style-name="Cell197">
            <text:p text:style-name="P201"/>
          </table:table-cell>
          <table:table-cell table:style-name="Cell198">
            <text:p text:style-name="P202"><text:span text:style-name="T202_1">My<text:s/>intention<text:s/>is<text:s/>not<text:s/>to<text:s/>offer<text:s/>blueprints,<text:s/>to<text:s/>prescribe<text:s/>new<text:s/>rules<text:s/>—<text:s/>except<text:s/>one:<text:s/>Prayer<text:s/>must<text:s/>have<text:s/>life.<text:s/>It<text:s/>must<text:s/>not<text:s/>be<text:s/>a<text:s/>drudgery,<text:s/>something<text:s/>done<text:s/>in<text:s/>a<text:s/>rut,<text:s/>something<text:s/>to<text:s/>get<text:s/>over<text:s/>with.<text:s/>It<text:s/>must<text:s/>not<text:s/>be<text:s/>fiction,<text:s/>it<text:s/>must<text:s/>not<text:s/>be<text:s/>flattened<text:s/>to<text:s/>a<text:s/>ceremony,<text:s/>to<text:s/>an<text:s/>act<text:s/>of<text:s/>mere<text:s/>respect<text:s/>for<text:s/>tradition.<text:s/></text:span></text:p>
          </table:table-cell>
        </table:table-row>
        <table:table-row table:style-name="Row100">
          <table:table-cell table:style-name="Cell199">
            <text:p text:style-name="P203"/>
          </table:table-cell>
          <table:table-cell table:style-name="Cell200">
            <text:p text:style-name="P204"><text:span text:style-name="T204_1">If<text:s/>the<text:s/>main<text:s/>purpose<text:s/>of<text:s/>being<text:s/>a<text:s/>rabbi<text:s/>is<text:s/>to<text:s/>bring<text:s/>men<text:s/>closer<text:s/>to<text:s/>their<text:s/>Father<text:s/>in<text:s/>heaven,<text:s/>then<text:s/>one<text:s/>of<text:s/>his<text:s/>supreme<text:s/>tasks<text:s/>is<text:s/>to<text:s/>pray<text:s/>and<text:s/>to<text:s/>teach<text:s/>others<text:s/>how<text:s/>to<text:s/>pray.<text:s/>Torah,<text:s/>worship<text:s/>and<text:s/>charity<text:s/>are<text:s/>the<text:s/>three<text:s/>pillars<text:s/>upon<text:s/>which<text:s/>the<text:s/>world<text:s/>rests.<text:s/>To<text:s/>be<text:s/>a<text:s/>Jew<text:s/>implies<text:s/>the<text:s/>acceptance<text:s/>of<text:s/></text:span><text:span text:style-name="T204_2">the<text:s/>preeminence<text:s/>of<text:s/>prayer</text:span><text:span text:style-name="T204_3">.<text:s/></text:span></text:p>
          </table:table-cell>
        </table:table-row>
        <table:table-row table:style-name="Row101">
          <table:table-cell table:style-name="Cell201">
            <text:p text:style-name="P205"/>
          </table:table-cell>
          <table:table-cell table:style-name="Cell202">
            <text:p text:style-name="P206"><text:span text:style-name="T206_1">To<text:s/>be<text:s/>able<text:s/>to<text:s/>inspire<text:s/>people<text:s/>to<text:s/>pray<text:s/>one<text:s/>must<text:s/>love<text:s/>his<text:s/>people,<text:s/>understand<text:s/>their<text:s/>predicaments<text:s/>and<text:s/>be<text:s/>sensitive<text:s/>to<text:s/>the<text:s/>power<text:s/>of<text:s/>exaltation,<text:s/>purification<text:s/>and<text:s/>sanctification<text:s/>hidden<text:s/>in<text:s/>our<text:s/>Prayer<text:s/>Book.<text:s/>To<text:s/>attain<text:s/>such<text:s/>sensitivity<text:s/>he<text:s/>must<text:s/>commune<text:s/>with<text:s/>the<text:s/>great<text:s/>masters<text:s/>of<text:s/>the<text:s/>past,<text:s/>and<text:s/>learn<text:s/>how<text:s/>to<text:s/>pour<text:s/>one's<text:s/>own<text:s/>dreams<text:s/>and<text:s/>anxieties<text:s/>into<text:s/>the<text:s/>well<text:s/>of<text:s/>prayer.<text:s/></text:span></text:p>
          </table:table-cell>
        </table:table-row>
        <table:table-row table:style-name="Row102">
          <table:table-cell table:style-name="Cell203">
            <text:p text:style-name="P207"/>
          </table:table-cell>
          <table:table-cell table:style-name="Cell204">
            <text:p text:style-name="P208"><text:span text:style-name="T208_1">We<text:s/>must<text:s/>learn<text:s/>to<text:s/>acquire<text:s/>the<text:s/>basic<text:s/>virtues<text:s/>of<text:s/>inwardness<text:s/>which<text:s/>alone<text:s/>qualify<text:s/>a<text:s/>rabbi<text:s/>to<text:s/>be<text:s/>a<text:s/></text:span><text:span text:style-name="T208_2">mentor<text:s/>of<text:s/>prayer</text:span><text:span text:style-name="T208_3">.<text:s/></text:span></text:p>
          </table:table-cell>
        </table:table-row>
        <table:table-row table:style-name="Row103">
          <table:table-cell table:style-name="Cell205">
            <text:p text:style-name="P209"/>
          </table:table-cell>
          <table:table-cell table:style-name="Cell206">
            <text:p text:style-name="P210"><text:span text:style-name="T210_1">One<text:s/>of<text:s/>such<text:s/>virtues<text:s/>is<text:s/>a<text:s/>sense<text:s/>of<text:s/></text:span><text:span text:style-name="T210_2">spiritual<text:s/>delicacy</text:span><text:span text:style-name="T210_3">.<text:s/></text:span><text:span text:style-name="T210_4">Vulgarity</text:span><text:span text:style-name="T210_5"><text:s/>is<text:s/>deadness<text:s/>to<text:s/>delicacy;<text:s/>the<text:s/>sin<text:s/>of<text:s/>incongruity;<text:s/>the<text:s/>state<text:s/>of<text:s/>being<text:s/>insensitive<text:s/>to<text:s/>the<text:s/>hierarchy<text:s/>of<text:s/>living,<text:s/>to<text:s/>the<text:s/>separation<text:s/>of<text:s/>private<text:s/>and<text:s/>public,<text:s/>of<text:s/>intimate<text:s/>and<text:s/>social,<text:s/>of<text:s/>sacred<text:s/>and<text:s/>profane,<text:s/>of<text:s/>farce<text:s/>and<text:s/>reverence.<text:s/></text:span></text:p>
          </table:table-cell>
        </table:table-row>
        <table:table-row table:style-name="Row104">
          <table:table-cell table:style-name="Cell207">
            <text:p text:style-name="P211"/>
          </table:table-cell>
          <table:table-cell table:style-name="Cell208">
            <text:p text:style-name="P212"><text:span text:style-name="T212_1">In<text:s/>itself<text:s/>no<text:s/>act<text:s/>is<text:s/>vulgar;<text:s/>it<text:s/>is<text:s/>the<text:s/>incongruity<text:s/>of<text:s/>the<text:s/>circumstances,<text:s/>the<text:s/>mixing<text:s/>up<text:s/>of<text:s/>the<text:s/>spheres,<text:s/>the<text:s/>right<text:s/>thing<text:s/>in<text:s/>the<text:s/>wrong<text:s/>context,<text:s/>the<text:s/>out-of-placeness<text:s/>that<text:s/>generates<text:s/>vulgarity.<text:s/>The<text:s/>use<text:s/>of<text:s/>devices<text:s/>proper<text:s/>in<text:s/>merchandizing<text:s/>for<text:s/>influencing<text:s/>opinion<text:s/>about<text:s/>the<text:s/>quality<text:s/>of<text:s/>a<text:s/>work<text:s/>of<text:s/>music;<text:s/>bringing<text:s/>to<text:s/>public<text:s/>notice<text:s/>a<text:s/>matter<text:s/>that<text:s/>belongs<text:s/>to<text:s/>the<text:s/>sphere<text:s/>of<text:s/>intimate<text:s/>life;[foot]A<text:s/>good<text:s/>illustration<text:s/>is<text:s/>the<text:s/>Rabbinical<text:s/>dictum,<text:s/>"</text:span><text:span text:style-name="T212_2">אמר<text:s/>רב<text:s/>חנן<text:s/>בר<text:s/>רב:<text:s/>הכל<text:s/>יודעין<text:s/>כלה<text:s/>למה<text:s/>נכנסה<text:s/>לחופה.<text:s/>אלא<text:s/>כל<text:s/>המנבל<text:s/>פיו<text:s/>ומוציא<text:s/>דבר<text:s/>נבלה<text:s/>מפיו<text:s/>אפילו<text:s/>נחתם<text:s/>לו<text:s/>גזר<text:s/>דינו<text:s/>של<text:s/>שבעים<text:s/>שנה<text:s/>לטובה<text:s/>נהפך<text:s/>עליו<text:s/>לרעה."<text:s/>כתובות<text:s/>ח׳<text:s/>עמוד<text:s/>ב׳</text:span><text:span text:style-name="T212_3">.[/foot]<text:s/>having<text:s/>a<text:s/></text:span><text:span text:style-name="T212_4">חֻפָּה‏</text:span><text:span text:style-name="T212_5"><text:s/>at<text:s/>a<text:s/></text:span><text:span text:style-name="T212_6">בַּר<text:s/>מִצְוָה‏</text:span><text:span text:style-name="T212_7"><text:s/>with<text:s/>parents<text:s/>and<text:s/>grandparents<text:s/>marching<text:s/>with<text:s/>candles<text:s/>in<text:s/>their<text:s/>hands<text:s/>in<text:s/>a<text:s/>darkened<text:s/>auditorium<text:s/>and<text:s/>a<text:s/>page<text:s/>boy<text:s/>marching<text:s/>behind<text:s/>the<text:s/></text:span><text:span text:style-name="T212_8">בַּר<text:s/>מִצְוָה‏</text:span><text:span text:style-name="T212_9">,<text:s/>carrying<text:s/>a<text:s/></text:span><text:span text:style-name="T212_10">טַלִּית‏</text:span><text:span text:style-name="T212_11">,<text:s/>is<text:s/>vulgar;<text:s/>the<text:s/></text:span><text:span text:style-name="T212_12">חֻפָּה‏</text:span><text:span text:style-name="T212_13"><text:s/>belongs<text:s/>elsewhere.<text:s/></text:span></text:p>
          </table:table-cell>
        </table:table-row>
        <table:table-row table:style-name="Row105">
          <table:table-cell table:style-name="Cell209">
            <text:p text:style-name="P213"/>
          </table:table-cell>
          <table:table-cell table:style-name="Cell210">
            <text:p text:style-name="P214"><text:span text:style-name="T214_1">For<text:s/>us,<text:s/>it<text:s/>is<text:s/>of<text:s/>vital<text:s/>importance<text:s/>to<text:s/>beware<text:s/>of<text:s/></text:span><text:span text:style-name="T214_2">intellectual<text:s/>vulgarity</text:span><text:span text:style-name="T214_3">.<text:s/>Many<text:s/>categories,<text:s/>conceptions<text:s/>or<text:s/>words<text:s/>that<text:s/>are<text:s/>properly<text:s/>employed<text:s/>in<text:s/>the<text:s/>realm<text:s/>of<text:s/>our<text:s/>political,<text:s/>economic,<text:s/>or<text:s/>even<text:s/>scientific<text:s/>activities<text:s/>are,<text:s/>when<text:s/>applied<text:s/>to<text:s/>issues<text:s/>such<text:s/>as<text:s/>God<text:s/>or<text:s/>prayer,<text:s/>an<text:s/>affront<text:s/>to<text:s/>the<text:s/>spirit.<text:s/>Let<text:s/>us<text:s/>never<text:s/>put<text:s/>the<text:s/>shoes<text:s/>in<text:s/>the<text:s/>Ark;<text:s/>let<text:s/>us<text:s/>try<text:s/>to<text:s/>regain<text:s/>a<text:s/>sense<text:s/>of<text:s/></text:span><text:span text:style-name="T214_4">הַבְדָּלָה‏</text:span><text:span text:style-name="T214_5">,<text:s/>of<text:s/>separation,<text:s/>of<text:s/>spiritual<text:s/>delicacy.<text:s/>Let<text:s/>us<text:s/>recapture<text:s/>the<text:s/>meaning<text:s/>of<text:s/></text:span><text:span text:style-name="T214_6">לְהַבְדִּיל‏</text:span><text:span text:style-name="T214_7">.<text:s/></text:span></text:p>
          </table:table-cell>
        </table:table-row>
        <table:table-row table:style-name="Row106">
          <table:table-cell table:style-name="Cell211">
            <text:p text:style-name="P215"/>
          </table:table-cell>
          <table:table-cell table:style-name="Cell212">
            <text:p text:style-name="P216"><text:span text:style-name="T216_1">The<text:s/>problem<text:s/>is<text:s/>not<text:s/>how<text:s/>to<text:s/>revitalize<text:s/>prayer;<text:s/>the<text:s/>problem<text:s/>is<text:s/>how<text:s/>to<text:s/>revitalize<text:s/>ourselves.<text:s/>Let<text:s/>us<text:s/>begin<text:s/>to<text:s/>cultivate<text:s/>those<text:s/>thoughts<text:s/>and<text:s/>virtues<text:s/>without<text:s/>which<text:s/>our<text:s/>worship<text:s/>becomes,<text:s/>of<text:s/>necessity,<text:s/>a<text:s/>prayer<text:s/>for<text:s/>the<text:s/>dead<text:s/>—<text:s/>for<text:s/>ideas<text:s/>which<text:s/>are<text:s/>dead<text:s/>to<text:s/>our<text:s/>hearts.<text:s/></text:span></text:p>
          </table:table-cell>
        </table:table-row>
        <table:table-row table:style-name="Row107">
          <table:table-cell table:style-name="Cell213">
            <text:p text:style-name="P217"/>
          </table:table-cell>
          <table:table-cell table:style-name="Cell214">
            <text:p text:style-name="P218"><text:span text:style-name="T218_1">We<text:s/>must<text:s/>not<text:s/>surrender<text:s/>to<text:s/>the<text:s/>power<text:s/>of<text:s/>platitudes.<text:s/>If<text:s/>our<text:s/>rational<text:s/>methods<text:s/>are<text:s/>deficient<text:s/>and<text:s/>too<text:s/>weak<text:s/>to<text:s/>plumb<text:s/>the<text:s/>depth<text:s/>of<text:s/>faith,<text:s/>let<text:s/>us<text:s/>go<text:s/>into<text:s/>stillness<text:s/>and<text:s/>wait<text:s/>for<text:s/>the<text:s/>age<text:s/>in<text:s/>which<text:s/>reason<text:s/>will<text:s/>learn<text:s/>to<text:s/>appreciate<text:s/>the<text:s/>spirit<text:s/>rather<text:s/>than<text:s/>accept<text:s/>standardized<text:s/>notions<text:s/>that<text:s/>stifle<text:s/>the<text:s/>mind<text:s/>and<text:s/>stultify<text:s/>the<text:s/>soul.<text:s/>We<text:s/>must<text:s/>not<text:s/>take<text:s/>too<text:s/>seriously<text:s/>phrases<text:s/>or<text:s/>ideas<text:s/>which<text:s/>the<text:s/>history<text:s/>of<text:s/>human<text:s/>thought<text:s/>must<text:s/>have<text:s/>meant<text:s/>in<text:s/>jest,<text:s/>as<text:s/>for<text:s/>example,<text:s/>that<text:s/>prayer<text:s/>is<text:s/>“a<text:s/>symbol<text:s/>of<text:s/>ideas<text:s/>and<text:s/>values,”<text:s/>“a<text:s/>tendency<text:s/>to<text:s/>idealize<text:s/>the<text:s/>world,”<text:s/>“an<text:s/>act<text:s/>of<text:s/>the<text:s/>appreciation<text:s/>of<text:s/>the<text:s/>self.”<text:s/>There<text:s/>was<text:s/>a<text:s/>time<text:s/>when<text:s/>God<text:s/>became<text:s/>so<text:s/>distant<text:s/>that<text:s/>we<text:s/>were<text:s/>almost<text:s/>ready<text:s/>to<text:s/>deny<text:s/>Him,<text:s/>had<text:s/>psychologists<text:s/>or<text:s/>sociologists<text:s/>not<text:s/>been<text:s/>willing<text:s/>to<text:s/>permit<text:s/>us<text:s/>to<text:s/>believe<text:s/>in<text:s/>Him.<text:s/>And<text:s/>how<text:s/>grateful<text:s/>some<text:s/>of<text:s/>us<text:s/>were<text:s/>when<text:s/>told<text:s/></text:span><text:span text:style-name="T218_2">ex<text:s/>cathedra</text:span><text:span text:style-name="T218_3"><text:s/>that<text:s/>prayer<text:s/>is<text:s/>not<text:s/>totally<text:s/>irrelevant<text:s/>because<text:s/>it<text:s/>does<text:s/>satisfy<text:s/>an<text:s/>emotional<text:s/>need.<text:s/></text:span></text:p>
          </table:table-cell>
        </table:table-row>
        <table:table-row table:style-name="Row108">
          <table:table-cell table:style-name="Cell215">
            <text:p text:style-name="P219"/>
          </table:table-cell>
          <table:table-cell table:style-name="Cell216">
            <text:p text:style-name="P220"><text:span text:style-name="T220_1">To<text:s/>Judaism<text:s/>the<text:s/>purpose<text:s/>of<text:s/>prayer<text:s/>is<text:s/>not<text:s/>to<text:s/>satisfy<text:s/>an<text:s/>emotional<text:s/>need.<text:s/>Prayer<text:s/>is<text:s/>not<text:s/>a<text:s/>need<text:s/>but<text:s/>an<text:s/></text:span><text:span text:style-name="T220_2">ontological<text:s/>necessity</text:span><text:span text:style-name="T220_3">,<text:s/>an<text:s/>act<text:s/>that<text:s/>expresses<text:s/>the<text:s/>very<text:s/>essence<text:s/>of<text:s/>man.<text:s/></text:span><text:span text:style-name="T220_4">התפלה<text:s/>היא<text:s/>לאדם<text:s/>כאשר<text:s/>הוא<text:s/>אדם‏‏</text:span><text:span text:style-name="T220_5">.‎[foot][Paraphrasing<text:s/>the<text:s/>Maharal<text:s/>in<text:s/>Netivot,<text:s/>ch.<text:s/>2]<text:s/></text:span><text:span text:style-name="T220_6">מהר״ל.<text:s/>נתיבות<text:s/>עולם,<text:s/>העבודה,<text:s/>פרק<text:s/>ב׳</text:span><text:span text:style-name="T220_7">.<text:s/>[/foot]<text:s/>He<text:s/>who<text:s/>has<text:s/>never<text:s/>prayed<text:s/>is<text:s/>not<text:s/>fully<text:s/>human.<text:s/>Ontology,<text:s/>not<text:s/>psychology<text:s/>or<text:s/>sociology,<text:s/>explains<text:s/>prayer.<text:s/></text:span></text:p>
          </table:table-cell>
        </table:table-row>
        <table:table-row table:style-name="Row109">
          <table:table-cell table:style-name="Cell217">
            <text:p text:style-name="P221"/>
          </table:table-cell>
          <table:table-cell table:style-name="Cell218">
            <text:p text:style-name="P222"><text:span text:style-name="T222_1">The<text:s/>dignity<text:s/>of<text:s/>man<text:s/>consists<text:s/>not<text:s/>in<text:s/>his<text:s/>ability<text:s/>to<text:s/>make<text:s/>tools,<text:s/>machines,<text:s/>guns,<text:s/>but<text:s/>primarily<text:s/>in<text:s/>his<text:s/>being<text:s/>endowed<text:s/>with<text:s/>the<text:s/>gift<text:s/>of<text:s/>addressing<text:s/>God.<text:s/>It<text:s/>is<text:s/>this<text:s/>gift<text:s/>which<text:s/>should<text:s/>be<text:s/>a<text:s/>part<text:s/>of<text:s/>the<text:s/>definition<text:s/>of<text:s/>man,[foot]"</text:span><text:span text:style-name="T222_2">כָּל־אַלְמָנָה<text:s/>וְיָתוֹם<text:s/>לֹא<text:s/>תְעַנּוּן׃<text:s/>אִם־עַנֵּה<text:s/>תְעַנֶּה<text:s/>אֹתוֹ<text:s/>כִּי<text:s/>אִם־צָעֹק<text:s/>יִצְעַק<text:s/>אֵלַי<text:s/>שָׁמֹעַ<text:s/>אֶשְׁמַע<text:s/>צַעֲקָתוֹ׃"<text:s/>(שמות<text:s/>כב:כא-כב).<text:s/>כך<text:s/>אמר<text:s/>דוד:<text:s/>רבונו<text:s/>של<text:s/>עולם,<text:s/>אפילו<text:s/>רשע<text:s/>שבישראל<text:s/>כשיבא<text:s/>לקרוא<text:s/>לפניך<text:s/>ענה<text:s/>אותו<text:s/>מיד.<text:s/>אמר<text:s/>ליה<text:s/>הקדוש<text:s/>ברוך<text:s/>הוא:<text:s/>חייך,<text:s/>עד<text:s/>שלא<text:s/>יקראני<text:s/>עניתיו,<text:s/>שנאמר<text:s/>(תהלים<text:s/>נ:טו)<text:s/>וּקְרָאֵנִי<text:s/>בְּיוֹם<text:s/>צָרָה<text:s/>אֲחַלֶּצְךָ<text:s/>וּתְכַבְּדֵנִי,<text:s/>ואומר:<text:s/>יִקְרָאֵנִי<text:s/>וְאֶעֱנֵהוּ<text:s/>(תהלים<text:s/>צא:טו),<text:s/>ואומר:<text:s/>וְהָיָה<text:s/>טֶרֶם־יִקְרָאוּ<text:s/>וַאֲנִי<text:s/>אֶעֱנֶה<text:s/>(ישעיה<text:s/>סה:כד).<text:s/>ואף<text:s/>על<text:s/>פי<text:s/>כן<text:s/>צריך<text:s/>שתהא<text:s/>קריאתו<text:s/>באמת,<text:s/>שנאמר<text:s/>קָרוֹב<text:s/>ה׳<text:s/>לְכָל־קֹרְאָיו<text:s/>(תהלים<text:s/>קמה:יח),<text:s/>יכול<text:s/>לכל?<text:s/>תלמור<text:s/>לומר<text:s/>לְכֹל<text:s/>אֲשֶׁר<text:s/>יִקְרָאֻהוּ<text:s/>בֶאֱמֶת."<text:s/>מדרש<text:s/>תהלים<text:s/>ד:ג</text:span><text:span text:style-name="T222_3">.[/foot]<text:s/></text:span></text:p>
          </table:table-cell>
        </table:table-row>
        <table:table-row table:style-name="Row110">
          <table:table-cell table:style-name="Cell219">
            <text:p text:style-name="P223"/>
          </table:table-cell>
          <table:table-cell table:style-name="Cell220">
            <text:p text:style-name="P224"><text:span text:style-name="T224_1">We<text:s/>must<text:s/>learn<text:s/>now<text:s/>to<text:s/>study<text:s/>the<text:s/>inner<text:s/>life<text:s/>of<text:s/>the<text:s/>words<text:s/>that<text:s/>fill<text:s/>the<text:s/>world<text:s/>of<text:s/>our<text:s/>prayerbook.<text:s/>Without<text:s/>intense<text:s/>study<text:s/>of<text:s/>their<text:s/>meaning,<text:s/>we<text:s/>feel,<text:s/>indeed,<text:s/>bewildered<text:s/>when<text:s/>we<text:s/>encounter<text:s/>the<text:s/>multitude<text:s/>of<text:s/>those<text:s/>strange,<text:s/>lofty<text:s/>beings<text:s/>that<text:s/>populate<text:s/>the<text:s/>inner<text:s/>cosmos<text:s/>of<text:s/>the<text:s/>Jewish<text:s/>spirit.<text:s/>It<text:s/>is<text:s/>not<text:s/>enough<text:s/>to<text:s/>know<text:s/>how<text:s/>to<text:s/>translate<text:s/>Hebrew<text:s/>into<text:s/>English;<text:s/>it<text:s/>is<text:s/>not<text:s/>enough<text:s/>to<text:s/>have<text:s/>met<text:s/>a<text:s/>word<text:s/>in<text:s/>the<text:s/>dictionary<text:s/>and<text:s/>to<text:s/>have<text:s/>experienced<text:s/>unpleasant<text:s/>adventures<text:s/>with<text:s/>it<text:s/>in<text:s/>the<text:s/>study<text:s/>of<text:s/>grammar.<text:s/>A<text:s/>word<text:s/>has<text:s/>a<text:s/>soul,<text:s/>and<text:s/>we<text:s/>must<text:s/>learn<text:s/>how<text:s/>to<text:s/>attain<text:s/>insight<text:s/>into<text:s/>its<text:s/>life.<text:s/></text:span></text:p>
          </table:table-cell>
        </table:table-row>
        <table:table-row table:style-name="Row111">
          <table:table-cell table:style-name="Cell221">
            <text:p text:style-name="P225"/>
          </table:table-cell>
          <table:table-cell table:style-name="Cell222">
            <text:p text:style-name="P226"><text:span text:style-name="T226_1">This<text:s/>is<text:s/>our<text:s/>affliction<text:s/>—<text:s/>we<text:s/>do<text:s/>not<text:s/>know<text:s/>how<text:s/>to<text:s/>look<text:s/>across<text:s/>a<text:s/>word<text:s/>to<text:s/>its<text:s/>meaning.<text:s/>We<text:s/>forgot<text:s/>how<text:s/>to<text:s/>find<text:s/>the<text:s/>way<text:s/>to<text:s/>the<text:s/>word,<text:s/>how<text:s/>to<text:s/>be<text:s/>on<text:s/>intimate<text:s/>terms<text:s/>with<text:s/>a<text:s/>few<text:s/>passages<text:s/>in<text:s/>the<text:s/>prayerbook.<text:s/>Familiar<text:s/>with<text:s/>all<text:s/>words,<text:s/>we<text:s/>are<text:s/>intimate<text:s/>with<text:s/>none.<text:s/></text:span></text:p>
          </table:table-cell>
        </table:table-row>
        <table:table-row table:style-name="Row112">
          <table:table-cell table:style-name="Cell223">
            <text:p text:style-name="P227"/>
          </table:table-cell>
          <table:table-cell table:style-name="Cell224">
            <text:p text:style-name="P228"><text:span text:style-name="T228_1">As<text:s/>a<text:s/>result,<text:s/>we<text:s/>say<text:s/>words<text:s/>but<text:s/>make<text:s/>no<text:s/>decisions,<text:s/>forgetting<text:s/>that<text:s/>in<text:s/>prayer<text:s/>words<text:s/>are<text:s/>commitments,<text:s/>not<text:s/>the<text:s/>subject<text:s/>matter<text:s/>for<text:s/>esthetic<text:s/>reflection,<text:s/>that<text:s/>prayer<text:s/>is<text:s/>meaningless<text:s/>unless<text:s/>we<text:s/>stand<text:s/>for<text:s/>what<text:s/>we<text:s/>utter,<text:s/>unless<text:s/>we<text:s/>feel<text:s/>what<text:s/>we<text:s/>accept.<text:s/></text:span><text:span text:style-name="T228_2">A<text:s/>word<text:s/>of<text:s/>prayer<text:s/>is<text:s/>a<text:s/>word<text:s/>of<text:s/>honor<text:s/>given<text:s/>to<text:s/>God</text:span><text:span text:style-name="T228_3">.<text:s/>However,<text:s/>we<text:s/>have<text:s/>lost<text:s/>our<text:s/>sense<text:s/>for<text:s/>the<text:s/>earnestness<text:s/>of<text:s/>speech,<text:s/>for<text:s/>the<text:s/>dignity<text:s/>of<text:s/>utterance.<text:s/>Spiritual<text:s/>life<text:s/>demands<text:s/>the<text:s/>sanctification<text:s/>of<text:s/>speech.<text:s/>Without<text:s/>an<text:s/>attitude<text:s/>of<text:s/>piety<text:s/>toward<text:s/>words,<text:s/>we<text:s/>will<text:s/>remain<text:s/>at<text:s/>a<text:s/>loss<text:s/>how<text:s/>to<text:s/>pray.<text:s/></text:span></text:p>
          </table:table-cell>
        </table:table-row>
        <table:table-row table:style-name="Row113">
          <table:table-cell table:style-name="Cell225">
            <text:p text:style-name="P229"/>
          </table:table-cell>
          <table:table-cell table:style-name="Cell226">
            <text:p text:style-name="P230"><text:span text:style-name="T230_1">Moreover,<text:s/>words<text:s/>must<text:s/>not<text:s/>be<text:s/>said<text:s/>for<text:s/>the<text:s/>sake<text:s/>of<text:s/>stiffening<text:s/>the<text:s/>mind,<text:s/>of<text:s/>tightening<text:s/>the<text:s/>heart.<text:s/>They<text:s/>must<text:s/>open<text:s/>the<text:s/>mind<text:s/>and<text:s/>untie<text:s/>the<text:s/>heart.<text:s/>A<text:s/>word<text:s/>may<text:s/>be<text:s/>either<text:s/>a<text:s/>blessing<text:s/>or<text:s/>a<text:s/>misfortune.<text:s/>As<text:s/>a<text:s/>blessing<text:s/>it<text:s/>is<text:s/>the<text:s/>insight<text:s/>of<text:s/>a<text:s/>people<text:s/>in<text:s/>the<text:s/>form<text:s/>of<text:s/>a<text:s/>sound,<text:s/>a<text:s/>store<text:s/>of<text:s/>meaning<text:s/>accumulated<text:s/>throughout<text:s/>the<text:s/>ages.<text:s/>As<text:s/>a<text:s/>misfortune<text:s/>it<text:s/>is<text:s/>a<text:s/>substitute<text:s/>for<text:s/>insight,<text:s/>a<text:s/>pretext<text:s/>or<text:s/>a<text:s/>cliché.<text:s/>To<text:s/>those<text:s/>who<text:s/>remember,<text:s/>many<text:s/>of<text:s/>the<text:s/>words<text:s/>in<text:s/>the<text:s/></text:span><text:span text:style-name="T230_2">סִדּוּר‏</text:span><text:span text:style-name="T230_3"><text:s/>are<text:s/>still<text:s/>warm<text:s/>with<text:s/>the<text:s/>glow<text:s/>of<text:s/>our<text:s/>fathers'<text:s/>devotion.<text:s/>Such<text:s/>Jews<text:s/>we<text:s/>must<text:s/>aspire<text:s/>to<text:s/>recall.<text:s/>While<text:s/>those<text:s/>who<text:s/>have<text:s/>no<text:s/>such<text:s/>memory<text:s/>we<text:s/>must<text:s/>teach<text:s/>how<text:s/>to<text:s/>sense<text:s/>the<text:s/>spiritual<text:s/>life<text:s/>that<text:s/>pulsates<text:s/>through<text:s/>the<text:s/>throbbing<text:s/>words.<text:s/></text:span></text:p>
          </table:table-cell>
        </table:table-row>
        <table:table-row table:style-name="Row114">
          <table:table-cell table:style-name="Cell227">
            <text:p text:style-name="P231"/>
          </table:table-cell>
          <table:table-cell table:style-name="Cell228">
            <text:p text:style-name="P232"><text:span text:style-name="T232_1">In<text:s/>the<text:s/>light<text:s/>of<text:s/>such<text:s/>a<text:s/>decision<text:s/>about<text:s/>the<text:s/>preeminence<text:s/>of<text:s/>prayer,<text:s/>the<text:s/>role<text:s/>as<text:s/>well<text:s/>as<text:s/>the<text:s/>nature<text:s/>of<text:s/>the<text:s/>sermon<text:s/>will<text:s/>have<text:s/>to<text:s/>be<text:s/>reexamined.<text:s/>The<text:s/>prominence<text:s/>given<text:s/>to<text:s/>the<text:s/>sermon<text:s/>as<text:s/>if<text:s/>the<text:s/>sermon<text:s/>were<text:s/>the<text:s/>core<text:s/>and<text:s/>prayer<text:s/>the<text:s/>shell,<text:s/>is<text:s/>not<text:s/>only<text:s/>a<text:s/>drain<text:s/>on<text:s/>the<text:s/>intellectual<text:s/>resources<text:s/>of<text:s/>the<text:s/>rabbis<text:s/>but<text:s/>also<text:s/>a<text:s/>serious<text:s/>deviation<text:s/>from<text:s/>the<text:s/>spirit<text:s/>of<text:s/>our<text:s/>tradition.<text:s/>The<text:s/>sermon<text:s/>unlike<text:s/>prayer<text:s/>has<text:s/>never<text:s/>been<text:s/>considered<text:s/>as<text:s/>one<text:s/>of<text:s/>the<text:s/>supreme<text:s/>things<text:s/>in<text:s/>this<text:s/>world,<text:s/></text:span><text:span text:style-name="T232_2">דְּבָרִים<text:s/>הָעוֹמְדִים<text:s/>בְּרוּמוֹ<text:s/>שֶׁל<text:s/>עוֹלָם‏‏</text:span><text:span text:style-name="T232_3">.‎[foot]Berakhot<text:s/>6b.22[/foot]<text:s/>If<text:s/>the<text:s/>vast<text:s/>amount<text:s/>of<text:s/>time<text:s/>and<text:s/>energy<text:s/>invested<text:s/>in<text:s/>the<text:s/>search<text:s/>of<text:s/>ideas<text:s/>and<text:s/>devices<text:s/>for<text:s/>preaching;<text:s/>if<text:s/>the<text:s/>fire<text:s/>spent<text:s/>on<text:s/>the<text:s/>altar<text:s/>of<text:s/>oratory<text:s/>were<text:s/>dedicated<text:s/>to<text:s/>the<text:s/>realm<text:s/>of<text:s/>prayer,<text:s/>we<text:s/>would<text:s/>not<text:s/>find<text:s/>it<text:s/>too<text:s/>difficult<text:s/>to<text:s/>convey<text:s/>to<text:s/>others<text:s/>what<text:s/>it<text:s/>means<text:s/>to<text:s/>utter<text:s/>a<text:s/>word<text:s/>in<text:s/>the<text:s/>presence<text:s/>of<text:s/>God.<text:s/></text:span></text:p>
          </table:table-cell>
        </table:table-row>
        <table:table-row table:style-name="Row115">
          <table:table-cell table:style-name="Cell229">
            <text:p text:style-name="P233"/>
          </table:table-cell>
          <table:table-cell table:style-name="Cell230">
            <text:p text:style-name="P234"><text:span text:style-name="T234_1">Preaching<text:s/>is<text:s/>either<text:s/>an<text:s/>organic<text:s/>part<text:s/>of<text:s/>the<text:s/>act<text:s/>of<text:s/>prayer<text:s/>or<text:s/></text:span><text:span text:style-name="T234_2">חֻלִּין<text:s/>בָּעֲזָרָה‏</text:span><text:span text:style-name="T234_3">.<text:s/>Sermons<text:s/>indistinguishable<text:s/>in<text:s/>spirit<text:s/>from<text:s/>editorials<text:s/>in<text:s/>the<text:s/></text:span><text:span text:style-name="T234_4">New<text:s/>York<text:s/>Times</text:span><text:span text:style-name="T234_5">,<text:s/>urging<text:s/>us<text:s/>to<text:s/>have<text:s/>faith<text:s/>in<text:s/>the<text:s/></text:span><text:span text:style-name="T234_6">New<text:s/>Deal</text:span><text:span text:style-name="T234_7">,<text:s/></text:span><text:span text:style-name="T234_8">the<text:s/>Big<text:s/>Three</text:span><text:span text:style-name="T234_9"><text:s/>or<text:s/></text:span><text:span text:style-name="T234_10">the<text:s/>United<text:s/>Nations</text:span><text:span text:style-name="T234_11">,<text:s/>or<text:s/>attempting<text:s/>to<text:s/>instruct<text:s/>us<text:s/>in<text:s/>the<text:s/>latest<text:s/>theories<text:s/>of<text:s/>psychoanalysis,<text:s/>will<text:s/>hardly<text:s/>inspire<text:s/>us<text:s/>to<text:s/>go<text:s/>on<text:s/>to<text:s/>the<text:s/></text:span><text:span text:style-name="T234_12">מוּסָף‏</text:span><text:span text:style-name="T234_13"><text:s/>and<text:s/>to<text:s/>pray.<text:s/></text:span></text:p>
            <text:p text:style-name="P235"><text:span text:style-name="T235_1">Through<text:s/>all<text:s/>generations<text:s/>we<text:s/>will<text:s/>declare<text:s/>Thy<text:s/>greatness;<text:s/>To<text:s/>all<text:s/>eternity<text:s/>we<text:s/>will<text:s/>proclaim<text:s/>Thy<text:s/>holiness;<text:s/>Thy<text:s/>praise,<text:s/>our<text:s/>God,<text:s/>shall<text:s/>never<text:s/>depart<text:s/>from<text:s/>our<text:s/>mouth.</text:span></text:p>
          </table:table-cell>
        </table:table-row>
        <table:table-row table:style-name="Row116">
          <table:table-cell table:style-name="Cell231">
            <text:p text:style-name="P236"/>
          </table:table-cell>
          <table:table-cell table:style-name="Cell232">
            <text:p text:style-name="P237"><text:span text:style-name="T237_1">Preach<text:s/>in<text:s/>order<text:s/>to<text:s/>pray.<text:s/>Preach<text:s/>in<text:s/>order<text:s/>to<text:s/>inspire<text:s/>others<text:s/>to<text:s/>pray.<text:s/>The<text:s/>test<text:s/>of<text:s/>a<text:s/>true<text:s/>sermon<text:s/>is<text:s/>that<text:s/>it<text:s/>can<text:s/>be<text:s/>converted<text:s/>to<text:s/>prayer.<text:s/></text:span></text:p>
          </table:table-cell>
        </table:table-row>
        <table:table-row table:style-name="Row117">
          <table:table-cell table:style-name="Cell233">
            <text:p text:style-name="P238"/>
          </table:table-cell>
          <table:table-cell table:style-name="Cell234">
            <text:p text:style-name="P239"><text:span text:style-name="T239_1">To<text:s/>the<text:s/>average<text:s/>worshipper<text:s/>many<text:s/>texts<text:s/>of<text:s/>perennial<text:s/>significance<text:s/>have<text:s/>become<text:s/>vapid<text:s/>and<text:s/>seem<text:s/>to<text:s/>be<text:s/>an<text:s/>assembly<text:s/>line<text:s/>of<text:s/>syllables.<text:s/>It<text:s/>is,<text:s/>therefore,<text:s/>a<text:s/>praiseworthy<text:s/>custom<text:s/>for<text:s/>the<text:s/>rabbi<text:s/>to<text:s/>bring<text:s/>forth<text:s/>the<text:s/>meaning<text:s/>of<text:s/>the<text:s/>prayers<text:s/>to<text:s/>the<text:s/>congregation.<text:s/>Unfortunately,<text:s/>some<text:s/>rabbis<text:s/>seem<text:s/>to<text:s/>think<text:s/>that<text:s/>their<text:s/>task<text:s/>is<text:s/>to<text:s/>teach<text:s/>popular<text:s/></text:span><text:span text:style-name="T239_2">Wissenschaft</text:span><text:span text:style-name="T239_3">,<text:s/>and<text:s/>as<text:s/>a<text:s/>result<text:s/>some<text:s/>services<text:s/>are<text:s/>conducted<text:s/>as<text:s/>if<text:s/>they<text:s/>were<text:s/></text:span><text:span text:style-name="T239_4">adult-education</text:span><text:span text:style-name="T239_5"><text:s/>programs.<text:s/>Dwelling<text:s/>on<text:s/>the<text:s/>historical<text:s/>aspects,<text:s/>they<text:s/>discuss,<text:s/>for<text:s/>example,<text:s/>the<text:s/>date<text:s/>of<text:s/>composition<text:s/>of<text:s/>the<text:s/>prayers,<text:s/>the<text:s/>peculiarities<text:s/>of<text:s/>their<text:s/>literary<text:s/>form<text:s/>or<text:s/>the<text:s/>supposedly<text:s/>primitive<text:s/>origin<text:s/>of<text:s/>some<text:s/>of<text:s/>our<text:s/>laws<text:s/>and<text:s/>customs.<text:s/></text:span></text:p>
          </table:table-cell>
        </table:table-row>
        <table:table-row table:style-name="Row118">
          <table:table-cell table:style-name="Cell235">
            <text:p text:style-name="P240"/>
          </table:table-cell>
          <table:table-cell table:style-name="Cell236">
            <text:p text:style-name="P241"><text:span text:style-name="T241_1">What<text:s/>about<text:s/>the<text:s/>spirit<text:s/>of<text:s/>prayer?<text:s/>What<text:s/>about<text:s/>relating<text:s/>the<text:s/>people<text:s/>to<text:s/>the<text:s/>truth<text:s/>of<text:s/>its<text:s/>ideas?<text:s/>Too<text:s/>often,<text:s/>so-called<text:s/>explanation<text:s/>kills<text:s/>inspiration.[foot]I<text:s/>am<text:s/>informed<text:s/>that<text:s/>a<text:s/>congregation<text:s/>listening<text:s/>to<text:s/>comments<text:s/>delivered<text:s/>before<text:s/>the<text:s/></text:span><text:span text:style-name="T241_2">הַבְדָּלָה‏</text:span><text:span text:style-name="T241_3"><text:s/>was<text:s/>told<text:s/>the<text:s/>following:<text:s/>“At<text:s/>the<text:s/>conclusion<text:s/>of<text:s/>the<text:s/>Sabbath,<text:s/>when<text:s/>the<text:s/>additional<text:s/>soul<text:s/>departs,<text:s/>one<text:s/>must<text:s/>be<text:s/>refreshed<text:s/>by<text:s/>smelling<text:s/>aromatic<text:s/>herbs,<text:s/>for<text:s/>at<text:s/>that<text:s/>moment,<text:s/>according<text:s/>to<text:s/>the<text:s/></text:span><text:span text:style-name="T241_4">זֹהַר‏</text:span><text:span text:style-name="T241_5">,<text:s/>'the<text:s/>soul<text:s/>and<text:s/>spirit<text:s/>are<text:s/>separated<text:s/>and<text:s/>sad<text:s/>until<text:s/>the<text:s/>smell<text:s/>comes<text:s/>and<text:s/>unites<text:s/>them<text:s/>and<text:s/>makes<text:s/>them<text:s/>glad.'<text:s/>However,<text:s/>this<text:s/>is,<text:s/>of<text:s/>course,<text:s/>not<text:s/>the<text:s/>true<text:s/>reason.<text:s/>The<text:s/>authentic<text:s/>origin<text:s/>of<text:s/>the<text:s/>ceremony<text:s/>is<text:s/>that<text:s/>in<text:s/>ancient<text:s/>times<text:s/>people<text:s/>ate<text:s/>a<text:s/>great<text:s/>deal<text:s/>on<text:s/>the<text:s/>Sabbath<text:s/>and<text:s/>a<text:s/>bad<text:s/>odor<text:s/>came<text:s/>out<text:s/>of<text:s/>their<text:s/>mouth.<text:s/>In<text:s/>order<text:s/>to<text:s/>drive<text:s/>out<text:s/>the<text:s/>odor,<text:s/>they<text:s/>used<text:s/>spices.”[/foot]<text:s/>The<text:s/>suggestion<text:s/>that<text:s/>the<text:s/>Day<text:s/>of<text:s/>Atonement<text:s/>grew<text:s/>out<text:s/>of<text:s/>a<text:s/>pagan<text:s/>festival<text:s/>is,<text:s/>regardless<text:s/>of<text:s/>its<text:s/>scientific<text:s/>merit,<text:s/>hardly<text:s/>consonant<text:s/>with<text:s/>the<text:s/>spirit<text:s/>of<text:s/>the<text:s/>moment<text:s/>of<text:s/></text:span><text:span text:style-name="T241_6">כָּל<text:s/>נִדְרֵי‏</text:span><text:span text:style-name="T241_7">.<text:s/></text:span></text:p>
          </table:table-cell>
        </table:table-row>
        <table:table-row table:style-name="Row119">
          <table:table-cell table:style-name="Cell237">
            <text:p text:style-name="P242"/>
          </table:table-cell>
          <table:table-cell table:style-name="Cell238">
            <text:p text:style-name="P243"><text:span text:style-name="T243_1">Nor<text:s/>must<text:s/>prayer<text:s/>be<text:s/>treated<text:s/>as<text:s/>an<text:s/>ancestral<text:s/>institution.<text:s/>In<text:s/>explaining<text:s/>sections<text:s/>of<text:s/>the<text:s/>prayer<text:s/>book<text:s/>our<text:s/>task<text:s/>is<text:s/>not<text:s/>to<text:s/>give<text:s/>a<text:s/>discourse<text:s/>about<text:s/>quaint<text:s/>customs<text:s/>or<text:s/>about<text:s/>“the<text:s/>way<text:s/>our<text:s/>fathers<text:s/>used<text:s/>to<text:s/>think.”<text:s/>The<text:s/></text:span><text:span text:style-name="T243_2">סִדּוּר</text:span><text:span text:style-name="T243_3"><text:s/>is<text:s/>not<text:s/>a<text:s/>museum<text:s/>of<text:s/>intellectual<text:s/>antiquities<text:s/>and<text:s/>the<text:s/>synagogue<text:s/>is<text:s/>not<text:s/>a<text:s/>house<text:s/>of<text:s/>lectureship<text:s/>but<text:s/>a<text:s/>house<text:s/>of<text:s/>worship.<text:s/>The<text:s/>purpose<text:s/>of<text:s/>such<text:s/>comments<text:s/>is<text:s/>to<text:s/>inspire<text:s/>“outpouring<text:s/>of<text:s/>the<text:s/>heart”<text:s/>rather<text:s/>than<text:s/>to<text:s/>satisfy<text:s/>historical<text:s/>curiosity;<text:s/>to<text:s/>set<text:s/>forth<text:s/>the<text:s/>hidden<text:s/>relevance<text:s/>of<text:s/>ideas<text:s/>rather<text:s/>than<text:s/>hypotheses<text:s/>of<text:s/>forgotten<text:s/>origins.<text:s/></text:span></text:p>
          </table:table-cell>
        </table:table-row>
        <table:table-row table:style-name="Row120">
          <table:table-cell table:style-name="Cell239">
            <text:p text:style-name="P244"/>
          </table:table-cell>
          <table:table-cell table:style-name="Cell240">
            <text:p text:style-name="P245"><text:span text:style-name="T245_1">There<text:s/>is<text:s/>a<text:s/>book<text:s/>which<text:s/>everyone<text:s/>talks<text:s/>about,<text:s/>but<text:s/>few<text:s/>people<text:s/>have<text:s/>really<text:s/>read.<text:s/>A<text:s/>book<text:s/>which<text:s/>has<text:s/>the<text:s/>distinction<text:s/>of<text:s/>being<text:s/>one<text:s/>of<text:s/>the<text:s/>least<text:s/>known<text:s/>books<text:s/>in<text:s/>our<text:s/>literature.<text:s/>It<text:s/>is<text:s/>the<text:s/></text:span><text:span text:style-name="T245_2">סִדּוּר</text:span><text:span text:style-name="T245_3">,<text:s/>the<text:s/>prayerbook.<text:s/>Have<text:s/>we<text:s/>ever<text:s/>pondered<text:s/>the<text:s/>meaning<text:s/>of<text:s/>its<text:s/>words?<text:s/>Let<text:s/>us<text:s/>consider<text:s/>an<text:s/>example:<text:s/></text:span></text:p>
            <text:p text:style-name="P246"><text:span text:style-name="T246_1">Sing<text:s/>unto<text:s/>the<text:s/>Lord,<text:s/>a<text:s/>new<text:s/>song;<text:s/>Sing<text:s/>unto<text:s/>the<text:s/>Lord,<text:s/>all<text:s/>the<text:s/>earth.<text:s/>–Psalms<text:s/>96:1</text:span></text:p>
            <text:p text:style-name="P247"><text:span text:style-name="T247_1">Praise<text:s/>Him,<text:s/>sun<text:s/>and<text:s/>moon,<text:s/>Praise<text:s/>Him,<text:s/>all<text:s/>you<text:s/>shining<text:s/>stars.<text:s/>–Psalms<text:s/>148:3</text:span></text:p>
          </table:table-cell>
        </table:table-row>
        <table:table-row table:style-name="Row121">
          <table:table-cell table:style-name="Cell241">
            <text:p text:style-name="P248"/>
          </table:table-cell>
          <table:table-cell table:style-name="Cell242">
            <text:p text:style-name="P249"><text:span text:style-name="T249_1">The<text:s/>Egyptian<text:s/>priest<text:s/>could<text:s/>not<text:s/>call<text:s/>upon<text:s/>the<text:s/>stars<text:s/>to<text:s/>praise<text:s/>the<text:s/>gods.<text:s/>He<text:s/>believed<text:s/>that<text:s/>the<text:s/>soul<text:s/>of<text:s/>Isis<text:s/>sparkled<text:s/>in<text:s/>Sirius,<text:s/>the<text:s/>soul<text:s/>of<text:s/>Horus<text:s/>in<text:s/>Orion,<text:s/>and<text:s/>the<text:s/>soul<text:s/>of<text:s/>Typhon<text:s/>in<text:s/>the<text:s/>Great<text:s/>Bear;<text:s/>it<text:s/>was<text:s/>beyond<text:s/>his<text:s/>scope<text:s/>to<text:s/>conceive<text:s/>that<text:s/>all<text:s/>beings<text:s/>stand<text:s/>in<text:s/>awe<text:s/>and<text:s/>worship<text:s/>God.<text:s/>In<text:s/>our<text:s/>liturgy<text:s/>we<text:s/>go<text:s/>beyond<text:s/>a<text:s/>mere<text:s/>hope;<text:s/>every<text:s/>seventh<text:s/>day<text:s/>we<text:s/>proclaim<text:s/>as<text:s/>a<text:s/>fact<text:s/></text:span><text:span text:style-name="T249_2">נִשְׁמַת<text:s/>כָּל<text:s/>חַי<text:s/>תְּבַרֵךְ<text:s/>אֶת<text:s/>שִׁמְךָ‏</text:span><text:span text:style-name="T249_3">.<text:s/>The<text:s/>soul<text:s/>of<text:s/>everything<text:s/>that<text:s/>lives<text:s/>blesses<text:s/>Thy<text:s/>name.[foot]The<text:s/>usual<text:s/>translation<text:s/>“shall<text:s/>bless”<text:s/>totally<text:s/>misses<text:s/>the<text:s/>meaning<text:s/>of<text:s/>the<text:s/>passage.[/foot]<text:s/></text:span></text:p>
          </table:table-cell>
        </table:table-row>
        <table:table-row table:style-name="Row122">
          <table:table-cell table:style-name="Cell243">
            <text:p text:style-name="P250"><text:span text:style-name="T250_1">הַכֹּל<text:s/>יוֹדוּךָ<text:s/>וְהַכֹּל<text:s/>יְשַׁבְּחוּךָ.<text:s/>וְהַכֹּל<text:s/>יֹאמְרוּ<text:s/>אֵין<text:s/>קָדוֹשׁ<text:s/>כה׳‏</text:span><text:span text:style-name="T250_2"><text:s/></text:span></text:p>
          </table:table-cell>
          <table:table-cell table:style-name="Cell244">
            <text:p text:style-name="P251"><text:span text:style-name="T251_1">They<text:s/>all<text:s/>thank,<text:s/>They<text:s/>all<text:s/>praise,<text:s/>They<text:s/>all<text:s/>say,<text:s/>There<text:s/>is<text:s/>none<text:s/>holy<text:s/>like<text:s/>the<text:s/>Lord.[foot]First<text:s/>blessing<text:s/>before<text:s/>the<text:s/>Shema[/foot]<text:s/></text:span></text:p>
          </table:table-cell>
        </table:table-row>
        <table:table-row table:style-name="Row123">
          <table:table-cell table:style-name="Cell245">
            <text:p text:style-name="P252"/>
          </table:table-cell>
          <table:table-cell table:style-name="Cell246">
            <text:p text:style-name="P253"><text:span text:style-name="T253_1">Whose<text:s/>ear<text:s/>has<text:s/>ever<text:s/>heard<text:s/>how<text:s/>all<text:s/>trees<text:s/>sing<text:s/>to<text:s/>God?<text:s/>Has<text:s/>our<text:s/>reason<text:s/>ever<text:s/>thought<text:s/>of<text:s/>calling<text:s/>upon<text:s/>the<text:s/>sun<text:s/>to<text:s/>praise<text:s/>the<text:s/>Lord?<text:s/>And<text:s/>yet,<text:s/>what<text:s/>the<text:s/>ear<text:s/>fails<text:s/>to<text:s/>perceive,<text:s/>what<text:s/>reason<text:s/>fails<text:s/>to<text:s/>conceive,<text:s/>our<text:s/>prayer<text:s/>makes<text:s/>clear<text:s/>to<text:s/>our<text:s/>souls.<text:s/>It<text:s/>is<text:s/>a<text:s/>higher<text:s/>truth,<text:s/>to<text:s/>be<text:s/>grasped<text:s/>by<text:s/>the<text:s/>spirit.<text:s/></text:span></text:p>
          </table:table-cell>
        </table:table-row>
        <table:table-row table:style-name="Row124">
          <table:table-cell table:style-name="Cell247">
            <text:p text:style-name="P254"><text:span text:style-name="T254_1">יוֹדוּךָ<text:s/>ה׳<text:s/>כָּל<text:s/>מַעֲשֶׂיךָ‏</text:span><text:span text:style-name="T254_2"><text:s/></text:span></text:p>
          </table:table-cell>
          <table:table-cell table:style-name="Cell248">
            <text:p text:style-name="P255"><text:span text:style-name="T255_1">All<text:s/>Thy<text:s/>works<text:s/>praise<text:s/>Thee<text:s/>–Psalms<text:s/>145:10<text:s/></text:span></text:p>
          </table:table-cell>
        </table:table-row>
        <table:table-row table:style-name="Row125">
          <table:table-cell table:style-name="Cell249">
            <text:p text:style-name="P256"/>
          </table:table-cell>
          <table:table-cell table:style-name="Cell250">
            <text:p text:style-name="P257"><text:span text:style-name="T257_1">The<text:s/>trouble<text:s/>with<text:s/>the<text:s/>prayerbook<text:s/>is:<text:s/>it<text:s/>is<text:s/>too<text:s/>great<text:s/>for<text:s/>us,<text:s/>it<text:s/>is<text:s/>too<text:s/>lofty.<text:s/>Since<text:s/>we<text:s/>have<text:s/>failed<text:s/>to<text:s/>introduce<text:s/>our<text:s/>minds<text:s/>to<text:s/>its<text:s/>greatness,<text:s/>our<text:s/>souls<text:s/>are<text:s/>often<text:s/>lost<text:s/>in<text:s/>its<text:s/>sublime<text:s/>wilderness.<text:s/></text:span></text:p>
          </table:table-cell>
        </table:table-row>
        <table:table-row table:style-name="Row126">
          <table:table-cell table:style-name="Cell251">
            <text:p text:style-name="P258"/>
          </table:table-cell>
          <table:table-cell table:style-name="Cell252">
            <text:p text:style-name="P259"><text:span text:style-name="T259_1">The<text:s/></text:span><text:span text:style-name="T259_2">סִדּוּר‏</text:span><text:span text:style-name="T259_3"><text:s/>has<text:s/>become<text:s/>a<text:s/>foreign<text:s/>language<text:s/>even<text:s/>to<text:s/>those<text:s/>of<text:s/>us<text:s/>who<text:s/>know<text:s/>Hebrew.<text:s/>It<text:s/>is<text:s/>not<text:s/>enough<text:s/>to<text:s/>know<text:s/>the<text:s/>vocabulary;<text:s/>what<text:s/>is<text:s/>necessary<text:s/>is<text:s/>to<text:s/>understand<text:s/>the<text:s/>categories,<text:s/>the<text:s/>way<text:s/>of<text:s/>thinking<text:s/>of<text:s/>the<text:s/></text:span><text:span text:style-name="T259_4">סִדּוּר‏</text:span><text:span text:style-name="T259_5">.<text:s/>It<text:s/>is<text:s/>not<text:s/>enough<text:s/>to<text:s/>read<text:s/>the<text:s/>words;<text:s/>what<text:s/>is<text:s/>necessary<text:s/>is<text:s/>to<text:s/>answer<text:s/>them.<text:s/></text:span></text:p>
          </table:table-cell>
        </table:table-row>
        <table:table-row table:style-name="Row127">
          <table:table-cell table:style-name="Cell253">
            <text:p text:style-name="P260"/>
          </table:table-cell>
          <table:table-cell table:style-name="Cell254">
            <text:p text:style-name="P261"><text:span text:style-name="T261_1">Our<text:s/>prayerbook<text:s/>is<text:s/>going<text:s/>to<text:s/>remain<text:s/>obscure<text:s/>unless<text:s/>Jewish<text:s/>teachers<text:s/>will<text:s/>realize<text:s/>that<text:s/>one<text:s/>of<text:s/>their<text:s/>foremost<text:s/>tasks<text:s/>is<text:s/>to<text:s/>discover,<text:s/>to<text:s/>explain<text:s/>and<text:s/>to<text:s/>interpret<text:s/>the<text:s/>words<text:s/>of<text:s/>the<text:s/>Prayerbook.<text:s/>What<text:s/>we<text:s/>need<text:s/>is<text:s/>a<text:s/></text:span><text:span text:style-name="T261_2">sympathetic</text:span><text:span text:style-name="T261_3"><text:s/></text:span><text:span text:style-name="T261_4">סִדּוּר‏</text:span><text:span text:style-name="T261_5">-</text:span><text:span text:style-name="T261_6">exegesis</text:span><text:span text:style-name="T261_7">.<text:s/></text:span></text:p>
          </table:table-cell>
        </table:table-row>
        <table:table-row table:style-name="Row128">
          <table:table-cell table:style-name="Cell255">
            <text:p text:style-name="P262"/>
          </table:table-cell>
          <table:table-cell table:style-name="Cell256">
            <text:p text:style-name="P263"><text:span text:style-name="T263_1">Religious<text:s/>movements<text:s/>in<text:s/>our<text:s/>history<text:s/>have<text:s/>often<text:s/>revolved<text:s/>around<text:s/>the<text:s/>problem<text:s/>of<text:s/>liturgy.<text:s/>In<text:s/>the<text:s/>modern<text:s/>movements,<text:s/>too,<text:s/>liturgy<text:s/>was<text:s/>a<text:s/>central<text:s/>issue.<text:s/></text:span></text:p>
          </table:table-cell>
        </table:table-row>
        <table:table-row table:style-name="Row129">
          <table:table-cell table:style-name="Cell257">
            <text:p text:style-name="P264"/>
          </table:table-cell>
          <table:table-cell table:style-name="Cell258">
            <text:p text:style-name="P265"><text:span text:style-name="T265_1">But<text:s/>there<text:s/>was<text:s/>a<text:s/>difference.<text:s/>To<text:s/>Kabbalah<text:s/>and<text:s/>Hasidism<text:s/>the<text:s/>primary<text:s/>problem<text:s/>was<text:s/></text:span><text:span text:style-name="T265_2">how<text:s/>to<text:s/>pray</text:span><text:span text:style-name="T265_3">;<text:s/>to<text:s/>the<text:s/>modern<text:s/>movements,<text:s/>the<text:s/>primary<text:s/>problem<text:s/>was<text:s/></text:span><text:span text:style-name="T265_4">what<text:s/>to<text:s/>say</text:span><text:span text:style-name="T265_5">.<text:s/>What<text:s/>has<text:s/>Ḥasidism<text:s/>accomplished?<text:s/>It<text:s/>has<text:s/>inspired<text:s/>worship<text:s/>in<text:s/>a<text:s/>vast<text:s/>number<text:s/>of<text:s/>Jews.<text:s/>What<text:s/>have<text:s/>the<text:s/>moderns<text:s/>accomplished?<text:s/>They<text:s/>have<text:s/>inspired<text:s/>the<text:s/>publication<text:s/>of<text:s/>a<text:s/>vast<text:s/>number<text:s/>of<text:s/>prayerbooks.<text:s/>It<text:s/>is<text:s/>important<text:s/>for<text:s/>the<text:s/>Assembly<text:s/>to<text:s/>clarify<text:s/>its<text:s/>goal.<text:s/>Is<text:s/>it<text:s/>to<text:s/>make<text:s/>a<text:s/>contribution<text:s/>to<text:s/>bibliography<text:s/>or<text:s/>to<text:s/>endow<text:s/>our<text:s/>people<text:s/>with<text:s/>a<text:s/>sense<text:s/>of<text:s/></text:span><text:span text:style-name="T265_6">כַּוָּנָה‏</text:span><text:span text:style-name="T265_7">?<text:s/>There<text:s/>has<text:s/>been<text:s/>for<text:s/>many<text:s/>years<text:s/>a<text:s/></text:span><text:span text:style-name="T265_8">Prayerbook</text:span><text:span text:style-name="T265_9"><text:s/>Commission.<text:s/>Why<text:s/>is<text:s/>there<text:s/>no<text:s/></text:span><text:span text:style-name="T265_10">Prayer</text:span><text:span text:style-name="T265_11"><text:s/>Commission?<text:s/></text:span></text:p>
          </table:table-cell>
        </table:table-row>
        <table:table-row table:style-name="Row130">
          <table:table-cell table:style-name="Cell259">
            <text:p text:style-name="P266"/>
          </table:table-cell>
          <table:table-cell table:style-name="Cell260">
            <text:p text:style-name="P267"><text:span text:style-name="T267_1">Modern<text:s/>Jews<text:s/>suffer<text:s/>from<text:s/>a<text:s/>neurosis<text:s/>which<text:s/>I<text:s/>should<text:s/>like<text:s/>to<text:s/>call<text:s/></text:span><text:span text:style-name="T267_2">the</text:span><text:span text:style-name="T267_3"><text:s/></text:span><text:span text:style-name="T267_4">סִדּוּר‏</text:span><text:span text:style-name="T267_5">-</text:span><text:span text:style-name="T267_6">complex</text:span><text:span text:style-name="T267_7">.<text:s/></text:span></text:p>
          </table:table-cell>
        </table:table-row>
        <table:table-row table:style-name="Row131">
          <table:table-cell table:style-name="Cell261">
            <text:p text:style-name="P268"/>
          </table:table-cell>
          <table:table-cell table:style-name="Cell262">
            <text:p text:style-name="P269"><text:span text:style-name="T269_1">True,<text:s/>the<text:s/>text<text:s/>of<text:s/>the<text:s/>prayerbook<text:s/>presents<text:s/>difficulties<text:s/>to<text:s/>many<text:s/>people.<text:s/>But<text:s/>the<text:s/>crisis<text:s/>of<text:s/>prayer<text:s/>is<text:s/>not<text:s/>a<text:s/>problem<text:s/>of<text:s/>the<text:s/>text.<text:s/>It<text:s/>is<text:s/>a<text:s/>problem<text:s/>of<text:s/>the<text:s/>soul.<text:s/>The<text:s/></text:span><text:span text:style-name="T269_2">סִדּוּר‏</text:span><text:span text:style-name="T269_3"><text:s/>must<text:s/>not<text:s/>be<text:s/>used<text:s/>as<text:s/>a<text:s/>scapegoat.<text:s/>A<text:s/>revision<text:s/>of<text:s/>the<text:s/>prayerbook<text:s/>will<text:s/>not<text:s/>solve<text:s/>the<text:s/>crisis<text:s/>of<text:s/>prayer.<text:s/>What<text:s/>we<text:s/>need<text:s/>is<text:s/>a<text:s/>revision<text:s/>of<text:s/>the<text:s/>soul,<text:s/>a<text:s/>new<text:s/>heart<text:s/>rather<text:s/>than<text:s/>a<text:s/>new<text:s/>text.<text:s/>Did<text:s/>the<text:s/>Jews<text:s/>begin<text:s/>to<text:s/>pray<text:s/>with<text:s/>more<text:s/></text:span><text:span text:style-name="T269_4">כַּוָּנָה‏</text:span><text:span text:style-name="T269_5"><text:s/>since<text:s/>the<text:s/>reference<text:s/>to<text:s/>sacrifices<text:s/>was<text:s/>emended?<text:s/>Textual<text:s/>emendations<text:s/>will<text:s/>not<text:s/>save<text:s/>the<text:s/>spirit<text:s/>of<text:s/>prayer.<text:s/>Nothing<text:s/>less<text:s/>than<text:s/>a<text:s/>spiritual<text:s/>revolution<text:s/>will<text:s/>save<text:s/>prayer<text:s/>from<text:s/>oblivion.<text:s/></text:span></text:p>
          </table:table-cell>
        </table:table-row>
        <table:table-row table:style-name="Row132">
          <table:table-cell table:style-name="Cell263">
            <text:p text:style-name="P270"/>
          </table:table-cell>
          <table:table-cell table:style-name="Cell264">
            <text:p text:style-name="P271"><text:span text:style-name="T271_1">כַּוָּנָה‏</text:span><text:span text:style-name="T271_2"><text:s/>is<text:s/>more<text:s/>than<text:s/>attentiveness,<text:s/>more<text:s/>than<text:s/>the<text:s/>state<text:s/>of<text:s/>being<text:s/>aware<text:s/>of<text:s/>what<text:s/>we<text:s/>are<text:s/>saying.<text:s/>If<text:s/></text:span><text:span text:style-name="T271_3">כַּוָּנָה‏</text:span><text:span text:style-name="T271_4"><text:s/>were<text:s/>only<text:s/>presence<text:s/>of<text:s/>the<text:s/>mind,<text:s/>it<text:s/>would<text:s/>be<text:s/>easily<text:s/>achieved<text:s/>by<text:s/>a<text:s/>mere<text:s/>turn<text:s/>of<text:s/>the<text:s/>mind.<text:s/>Yet,<text:s/>according<text:s/>to<text:s/>the<text:s/>Mishnah,<text:s/>the<text:s/>pious<text:s/>men<text:s/>of<text:s/>old<text:s/>felt<text:s/>that<text:s/>they<text:s/>had<text:s/>to<text:s/>meditate<text:s/>an<text:s/>hour<text:s/>in<text:s/>order<text:s/>to<text:s/>attain<text:s/>the<text:s/>state<text:s/>of<text:s/></text:span><text:span text:style-name="T271_5">כַּוָּנָה‏</text:span><text:span text:style-name="T271_6">.<text:s/>In<text:s/>the<text:s/>words<text:s/>of<text:s/>the<text:s/>Mishnah,<text:s/></text:span><text:span text:style-name="T271_7">כַּוָּנָה‏</text:span><text:span text:style-name="T271_8"><text:s/>means<text:s/>“</text:span><text:span text:style-name="T271_9">to<text:s/>direct<text:s/>the<text:s/>heart<text:s/>to<text:s/>the<text:s/>Father<text:s/>in<text:s/>heaven</text:span><text:span text:style-name="T271_10">”.<text:s/>It<text:s/>is<text:s/>not<text:s/>phrased,<text:s/>to<text:s/>direct<text:s/>the<text:s/>heart<text:s/>to<text:s/>the<text:s/>text<text:s/>or<text:s/>the<text:s/>content<text:s/>of<text:s/>the<text:s/>prayer.[foot]Cf.<text:s/></text:span><text:span text:style-name="T271_11">רבינו<text:s/>יונה,<text:s/>ריש<text:s/>תפלת<text:s/>השחר</text:span><text:span text:style-name="T271_12">.[/foot]<text:s/></text:span><text:span text:style-name="T271_13">כַּוָּנָה‏</text:span><text:span text:style-name="T271_14">,<text:s/>then,<text:s/>is<text:s/>more<text:s/>than<text:s/>paying<text:s/>attention<text:s/>to<text:s/>the<text:s/>literal<text:s/>meaning<text:s/>of<text:s/>a<text:s/>text.<text:s/>It<text:s/>is<text:s/></text:span><text:span text:style-name="T271_15">attentiveness<text:s/>to<text:s/>God,<text:s/>an<text:s/>act<text:s/>of<text:s/>appreciation<text:s/>of<text:s/>being<text:s/>able<text:s/>to<text:s/>stand<text:s/>in<text:s/>the<text:s/>presence<text:s/>of<text:s/>God</text:span><text:span text:style-name="T271_16">.<text:s/></text:span></text:p>
          </table:table-cell>
        </table:table-row>
        <table:table-row table:style-name="Row133">
          <table:table-cell table:style-name="Cell265">
            <text:p text:style-name="P272"/>
          </table:table-cell>
          <table:table-cell table:style-name="Cell266">
            <text:p text:style-name="P273"><text:span text:style-name="T273_1">Appreciation<text:s/>is<text:s/>not<text:s/>the<text:s/>same<text:s/>as<text:s/>reflection.<text:s/>It<text:s/>is<text:s/>one’s<text:s/>being<text:s/>drawn<text:s/>to<text:s/>the<text:s/>preciousness<text:s/>of<text:s/>something<text:s/>he<text:s/>is<text:s/>faced<text:s/>with.<text:s/>To<text:s/>sense<text:s/>the<text:s/>preciousness<text:s/>of<text:s/>being<text:s/>able<text:s/>to<text:s/>pray,<text:s/>to<text:s/>be<text:s/>perceptive<text:s/>of<text:s/>the<text:s/>supreme<text:s/>significance<text:s/>of<text:s/>worshipping<text:s/>of<text:s/>God<text:s/>is<text:s/>the<text:s/>beginning<text:s/>of<text:s/>higher<text:s/></text:span><text:span text:style-name="T273_2">כַּוָּנָה‏</text:span><text:span text:style-name="T273_3">.<text:s/></text:span></text:p>
          </table:table-cell>
        </table:table-row>
        <table:table-row table:style-name="Row134">
          <table:table-cell table:style-name="Cell267">
            <text:p text:style-name="P274"/>
          </table:table-cell>
          <table:table-cell table:style-name="Cell268">
            <text:p text:style-name="P275"><text:span text:style-name="T275_1">“Prayer<text:s/>without<text:s/></text:span><text:span text:style-name="T275_2">כַּוָּנָה‏</text:span><text:span text:style-name="T275_3"><text:s/>is<text:s/>like<text:s/>a<text:s/>body<text:s/>without<text:s/>a<text:s/>soul.”<text:s/>“A<text:s/>word<text:s/>uttered<text:s/>without<text:s/>the<text:s/>fear<text:s/>and<text:s/>love<text:s/>of<text:s/>God<text:s/>does<text:s/>not<text:s/>rise<text:s/>to<text:s/>heaven.”<text:s/>Once<text:s/>Rabbi<text:s/>Levi<text:s/>Yitzhak<text:s/>of<text:s/>Berdychev<text:s/>while<text:s/>visiting<text:s/>a<text:s/>city<text:s/>went<text:s/>to<text:s/>a<text:s/>synagogue.<text:s/>Arriving<text:s/>at<text:s/>the<text:s/>gate<text:s/>he<text:s/>refused<text:s/>to<text:s/>enter.<text:s/>When<text:s/>his<text:s/>disciples<text:s/>inquired<text:s/>what<text:s/>was<text:s/>wrong<text:s/>with<text:s/>the<text:s/>synagogue,<text:s/>they<text:s/>received<text:s/>the<text:s/>reply:<text:s/>“The<text:s/>synagogue<text:s/>is<text:s/>full<text:s/>of<text:s/>words<text:s/>of<text:s/>Torah<text:s/>and<text:s/>prayer.”<text:s/>This<text:s/>seemed<text:s/>the<text:s/>highest<text:s/>praise<text:s/>to<text:s/>his<text:s/>disciples,<text:s/>and<text:s/>even<text:s/>more<text:s/>reason<text:s/>to<text:s/>enter<text:s/>the<text:s/>synagogue.<text:s/>When<text:s/>they<text:s/>questioned<text:s/>him<text:s/>further,<text:s/>Rabbi<text:s/>Levi<text:s/>Yitzhak<text:s/>explained:<text:s/>“Words<text:s/>uttered<text:s/>without<text:s/>fear,<text:s/>uttered<text:s/>without<text:s/>love,<text:s/>do<text:s/>not<text:s/>rise<text:s/>to<text:s/>heaven.<text:s/>I<text:s/>sense<text:s/>that<text:s/>the<text:s/>synagogue<text:s/>is<text:s/>full<text:s/>of<text:s/>Torah<text:s/>and<text:s/>full<text:s/>of<text:s/>prayer.”<text:s/></text:span></text:p>
          </table:table-cell>
        </table:table-row>
        <table:table-row table:style-name="Row135">
          <table:table-cell table:style-name="Cell269">
            <text:p text:style-name="P276"/>
          </table:table-cell>
          <table:table-cell table:style-name="Cell270">
            <text:p text:style-name="P277"><text:span text:style-name="T277_1">Judaism<text:s/>is<text:s/>not<text:s/>a<text:s/></text:span><text:span text:style-name="T277_2">religion<text:s/>of<text:s/>space</text:span><text:span text:style-name="T277_3">.[foot]“Rabbi<text:s/>Hama<text:s/>ben<text:s/>Hanina<text:s/>and<text:s/>Rabbi<text:s/>Oshaya<text:s/>were<text:s/>strolling<text:s/>near<text:s/>the<text:s/>synagogue<text:s/>of<text:s/>Lud.<text:s/>Rabbi<text:s/>Hama<text:s/>boasted:<text:s/>“How<text:s/>much<text:s/>money<text:s/>have<text:s/>my<text:s/>ancestors<text:s/>invested<text:s/>in<text:s/>these<text:s/>buildings!”<text:s/>Rabbi<text:s/>Oshaya<text:s/>replied:<text:s/>“How<text:s/>many<text:s/>souls<text:s/>have<text:s/>they<text:s/>wasted<text:s/>here!<text:s/>Were<text:s/>there<text:s/>no<text:s/>students<text:s/>of<text:s/>Torah<text:s/>to<text:s/>support<text:s/>instead?”<text:s/>¶Rabbi<text:s/>Abin<text:s/>donated<text:s/>a<text:s/>gate<text:s/>to<text:s/>the<text:s/>Great<text:s/>Synagogue.<text:s/>When<text:s/>Rabbi<text:s/>Mana<text:s/>came<text:s/>to<text:s/>him,<text:s/>he<text:s/>boasted:<text:s/>“Do<text:s/>you<text:s/>see<text:s/>what<text:s/>I<text:s/>have<text:s/>done?”<text:s/>Said<text:s/>Rabbi<text:s/>Mana:<text:s/>“'When<text:s/>Israel<text:s/>forgets<text:s/>its<text:s/>Creator,<text:s/>they<text:s/>build<text:s/>temples.'<text:s/>(Hosea<text:s/>8:14)<text:s/>Were<text:s/>there<text:s/>no<text:s/>students<text:s/>of<text:s/>Torah<text:s/>to<text:s/>support<text:s/>instead?”<text:s/>(</text:span><text:span text:style-name="T277_4">שקלים<text:s/>ה׳,<text:s/>סוף</text:span><text:span text:style-name="T277_5">).[/foot]<text:s/>To<text:s/>put<text:s/>it<text:s/>sharply,<text:s/>it<text:s/>is<text:s/></text:span><text:span text:style-name="T277_6">better</text:span><text:span text:style-name="T277_7"><text:s/>to<text:s/>have<text:s/></text:span><text:span text:style-name="T277_8">prayer<text:s/>without<text:s/>a<text:s/>synagogue<text:s/>than<text:s/>a<text:s/>synagogue<text:s/>without<text:s/>prayer</text:span><text:span text:style-name="T277_9">.[foot]</text:span><text:span text:style-name="T277_10">‏"אמר<text:s/>הקב״ה<text:s/>לישראל<text:s/>אני<text:s/>אמרתי<text:s/>לך<text:s/>שתהא<text:s/>מתפלל<text:s/>בבית<text:s/>הכנסת<text:s/>שיש<text:s/>בעירך.<text:s/>ואם<text:s/>אין<text:s/>את<text:s/>יכול<text:s/>להתפלל<text:s/>בבית<text:s/>הכנסת,<text:s/>התפלל<text:s/>בתוך<text:s/>שדך.<text:s/>ואם<text:s/>אין<text:s/>את<text:s/>יכול<text:s/>להתפלל<text:s/>בתוך<text:s/>שדך,<text:s/>התפלל<text:s/>בתוך<text:s/>ביתך.<text:s/>ואם<text:s/>אין<text:s/>את<text:s/>יכול<text:s/>להתפלל<text:s/>בתוך<text:s/>ביתך,<text:s/>התפלל<text:s/>על<text:s/>מטתך.<text:s/>ואם<text:s/>אין<text:s/>את<text:s/>יכול<text:s/>להתפלל<text:s/>על<text:s/>מטתך,<text:s/>הרהר<text:s/>בליבך.<text:s/>הדא<text:s/>הוא<text:s/>דכתיב<text:s/>(תהלים<text:s/>ד:ה)<text:s/>אִמְרוּ<text:s/>בִלְבַבְכֶם<text:s/>עַל־מִשְׁכַּבְכֶם<text:s/>וְדֹמּוּ<text:s/>סֶלָה,"<text:s/>פסיקתא<text:s/>דרב<text:s/>כהנא<text:s/>כ״ד<text:s/>ד׳<text:s/>וגם<text:s/>מדרש<text:s/>תהלים,<text:s/>ד׳<text:s/>יא׳</text:span><text:span text:style-name="T277_11">.[/foot]<text:s/>And<text:s/>yet<text:s/>we<text:s/>always<text:s/>speak<text:s/>of<text:s/></text:span><text:span text:style-name="T277_12">synagogue<text:s/>attendance</text:span><text:span text:style-name="T277_13"><text:s/>rather<text:s/>than<text:s/>of<text:s/>prayer.<text:s/>It<text:s/>is<text:s/>the<text:s/>right<text:s/>word<text:s/>for<text:s/>the<text:s/>wrong<text:s/>spirit.<text:s/>By<text:s/>being<text:s/>in<text:s/>the<text:s/>space<text:s/>of<text:s/>a<text:s/>synagogue<text:s/>while<text:s/>a<text:s/>service<text:s/>is<text:s/>being<text:s/>conducted<text:s/>one<text:s/>has<text:s/>not<text:s/>fulfilled<text:s/>his<text:s/>religious<text:s/>duty.<text:s/>Many<text:s/>of<text:s/>those<text:s/>attending<text:s/>Sabbath<text:s/>services<text:s/>arrive<text:s/>during<text:s/>the<text:s/>reading<text:s/>of<text:s/>the<text:s/>weekly<text:s/>Torah<text:s/>portion<text:s/>and<text:s/>leave<text:s/>without<text:s/>having<text:s/>read<text:s/>the<text:s/></text:span><text:span text:style-name="T277_14">שְׁמַע‏</text:span><text:span text:style-name="T277_15"><text:s/>or<text:s/>prayed<text:s/>the<text:s/></text:span><text:span text:style-name="T277_16">עֲמִידָה‏</text:span><text:span text:style-name="T277_17"><text:s/>of<text:s/></text:span><text:span text:style-name="T277_18">שַׁחֲרִית‏</text:span><text:span text:style-name="T277_19"><text:s/>—<text:s/>the<text:s/>two<text:s/>most<text:s/>important<text:s/>parts<text:s/>of<text:s/>the<text:s/>prayer.<text:s/>Nor<text:s/>is<text:s/>it<text:s/>the<text:s/>primary<text:s/>purpose<text:s/>of<text:s/>prayer<text:s/>“To<text:s/>promote<text:s/>Jewish<text:s/>unity.”<text:s/>As<text:s/>we<text:s/>said<text:s/>above,<text:s/>prayer<text:s/>is<text:s/>a<text:s/>personal<text:s/>duty,<text:s/>and<text:s/>an<text:s/>intimate<text:s/>act<text:s/>which<text:s/>cannot<text:s/>be<text:s/>delegated<text:s/>to<text:s/>either<text:s/>the<text:s/>cantor<text:s/>or<text:s/>the<text:s/>whole<text:s/>community.<text:s/>We<text:s/>pray<text:s/>with<text:s/>the<text:s/>whole<text:s/>community,<text:s/>and<text:s/>everyone<text:s/>of<text:s/>us<text:s/>by<text:s/>himself.<text:s/>We<text:s/>must<text:s/>make<text:s/>clear<text:s/>to<text:s/>every<text:s/>Jew<text:s/>that<text:s/>his<text:s/>duty<text:s/>is<text:s/>to<text:s/>pray<text:s/>rather<text:s/>than<text:s/>to<text:s/>be<text:s/>a<text:s/>part<text:s/>of<text:s/>an<text:s/>audience.<text:s/></text:span></text:p>
          </table:table-cell>
        </table:table-row>
        <table:table-row table:style-name="Row136">
          <table:table-cell table:style-name="Cell271">
            <text:p text:style-name="P278"/>
          </table:table-cell>
          <table:table-cell table:style-name="Cell272">
            <text:p text:style-name="P279"><text:span text:style-name="T279_1">The<text:s/>rabbi's<text:s/>role<text:s/>in<text:s/>the<text:s/>sacred<text:s/>hour<text:s/>of<text:s/>worship<text:s/>goes<text:s/>far<text:s/>beyond<text:s/>that<text:s/>of<text:s/>maintaining<text:s/>order<text:s/>and<text:s/>decorum.<text:s/>His<text:s/>unique<text:s/>task<text:s/>is<text:s/>to<text:s/>be<text:s/>a<text:s/>power<text:s/>for<text:s/></text:span><text:span text:style-name="T279_2">הִתְעוֹרְרוּת‏</text:span><text:span text:style-name="T279_3">,<text:s/>to<text:s/>endow<text:s/>others<text:s/>with<text:s/>a<text:s/>sense<text:s/>of<text:s/></text:span><text:span text:style-name="T279_4">כַּוָּנָה‏</text:span><text:span text:style-name="T279_5">.<text:s/>And<text:s/>as<text:s/>we<text:s/>have<text:s/>said,<text:s/></text:span><text:span text:style-name="T279_6">כַּוָּנָה‏</text:span><text:span text:style-name="T279_7"><text:s/>is<text:s/>more<text:s/>than<text:s/>a<text:s/>touch<text:s/>of<text:s/>emotion.<text:s/></text:span><text:span text:style-name="T279_8">כַּוָּנָה‏</text:span><text:span text:style-name="T279_9"><text:s/>is<text:s/>insight,<text:s/>appreciation.<text:s/>To<text:s/>acquire<text:s/>such<text:s/>insight,<text:s/>to<text:s/>deepen<text:s/>such<text:s/>appreciation,<text:s/>is<text:s/>something<text:s/></text:span><text:span text:style-name="T279_10">we<text:s/>must<text:s/>learn</text:span><text:span text:style-name="T279_11"><text:s/>all<text:s/>the<text:s/>days<text:s/>of<text:s/>our<text:s/>lives.<text:s/>It<text:s/>is<text:s/>something<text:s/>we<text:s/>must<text:s/>live<text:s/>all<text:s/>the<text:s/>days<text:s/>of<text:s/>our<text:s/>lives.<text:s/>Such<text:s/>insight,<text:s/>such<text:s/>appreciation,<text:s/>we<text:s/>must<text:s/>convey<text:s/>to<text:s/>others.<text:s/>It<text:s/>may<text:s/>be<text:s/>difficult<text:s/>to<text:s/>convey<text:s/>to<text:s/>others<text:s/></text:span><text:span text:style-name="T279_12">what<text:s/>we<text:s/>think</text:span><text:span text:style-name="T279_13">,<text:s/>but<text:s/>it<text:s/>is<text:s/>not<text:s/>difficult<text:s/>to<text:s/>convey<text:s/>to<text:s/>others<text:s/></text:span><text:span text:style-name="T279_14">what<text:s/>we<text:s/>live</text:span><text:span text:style-name="T279_15">.<text:s/>Our<text:s/>task<text:s/>is<text:s/>to<text:s/>echo<text:s/>and<text:s/>to<text:s/>reflect<text:s/>the<text:s/>light<text:s/>and<text:s/>spirit<text:s/>of<text:s/>prayer.<text:s/></text:span></text:p>
          </table:table-cell>
        </table:table-row>
        <table:table-row table:style-name="Row137">
          <table:table-cell table:style-name="Cell273">
            <text:p text:style-name="P280"/>
          </table:table-cell>
          <table:table-cell table:style-name="Cell274">
            <text:p text:style-name="P281"><text:span text:style-name="T281_1">It<text:s/>was<text:s/>in<text:s/>the<text:s/>interest<text:s/>of<text:s/>bringing<text:s/>about<text:s/>order<text:s/>and<text:s/>decorum<text:s/>that<text:s/>in<text:s/>some<text:s/>synagogues<text:s/>the<text:s/>rabbi<text:s/>and<text:s/>cantor<text:s/>decided<text:s/>to<text:s/>occupy<text:s/>a<text:s/>position<text:s/>facing<text:s/>the<text:s/>congregation.<text:s/>It<text:s/>is<text:s/>quite<text:s/>possible<text:s/>that<text:s/>a<text:s/>reexamination<text:s/>of<text:s/>the<text:s/>whole<text:s/>problem<text:s/>of<text:s/>worship<text:s/>would<text:s/>lead<text:s/>to<text:s/>the<text:s/>conclusion<text:s/>that<text:s/>the<text:s/>innovation<text:s/>was<text:s/>an<text:s/>error.<text:s/>The<text:s/>essence<text:s/>of<text:s/>prayer<text:s/>is<text:s/>not<text:s/>decorum<text:s/>but<text:s/>rather<text:s/>an<text:s/>event<text:s/>in<text:s/>the<text:s/>inner<text:s/>life<text:s/>of<text:s/>men.<text:s/></text:span><text:span text:style-name="T281_2">המתפלל<text:s/>צריך<text:s/>שיתן<text:s/>עיניו<text:s/>למטה<text:s/>ולבו<text:s/>למעלה‏</text:span><text:span text:style-name="T281_3">.‎</text:span><text:span text:style-name="T281_4">[foot]</text:span><text:span text:style-name="T281_5">יבמות<text:s/>ק״ה<text:s/>עמוד<text:s/>ב׳.<text:s/>עיין<text:s/>ראש<text:s/>השנה<text:s/>כ״ו<text:s/>עמוד<text:s/>ב׳:<text:s/>"בראש<text:s/>השנה<text:s/>כמה<text:s/>דכייף<text:s/>איניש<text:s/>דעתיה<text:s/>טפי<text:s/>מעלי"<text:s/>רש״י:<text:s/>"כמה<text:s/>דכייף<text:s/>איניש<text:s/>-<text:s/>בתפלתו,<text:s/>פניו<text:s/>כבושין<text:s/>לארץ<text:s/>טפי<text:s/>עדיף<text:s/>משום<text:s/>וְהָיוּ<text:s/>עֵינַי<text:s/>וְלִבִּי<text:s/>שָׁם<text:s/>(מלכים<text:s/>א׳<text:s/>ט:ג</text:span><text:span text:style-name="T281_6">)"<text:s/>.[/foot]<text:s/>“He<text:s/>who<text:s/>prays<text:s/>must<text:s/>turn<text:s/>his<text:s/>eyes<text:s/>down<text:s/>and<text:s/>his<text:s/>heart<text:s/>up.”<text:s/>What<text:s/>goes<text:s/>on<text:s/>in<text:s/>the<text:s/>heart<text:s/>is<text:s/>reflected<text:s/>in<text:s/>one's<text:s/>face.<text:s/>It<text:s/>is<text:s/>embarrassing<text:s/>to<text:s/>be<text:s/>exposed<text:s/>to<text:s/>the<text:s/>sight<text:s/>of<text:s/>the<text:s/>whole<text:s/>congregation<text:s/>in<text:s/>moments<text:s/>when<text:s/>one<text:s/>wishes<text:s/>to<text:s/>be<text:s/>alone<text:s/>with<text:s/>his<text:s/>God.<text:s/></text:span></text:p>
          </table:table-cell>
        </table:table-row>
        <table:table-row table:style-name="Row138">
          <table:table-cell table:style-name="Cell275">
            <text:p text:style-name="P282"/>
          </table:table-cell>
          <table:table-cell table:style-name="Cell276">
            <text:p text:style-name="P283"><text:span text:style-name="T283_1">A<text:s/>cantor<text:s/>who<text:s/>faces<text:s/>the<text:s/>holiness<text:s/>in<text:s/>the<text:s/>Ark<text:s/>rather<text:s/>than<text:s/>the<text:s/>curiosity<text:s/>of<text:s/>man<text:s/>will<text:s/>realize<text:s/>that<text:s/>his<text:s/>audience<text:s/>is<text:s/>God.<text:s/>He<text:s/>will<text:s/>learn<text:s/>to<text:s/>realize<text:s/>that<text:s/>his<text:s/>task<text:s/>is<text:s/>not<text:s/>to<text:s/>entertain<text:s/>but<text:s/>to<text:s/>represent<text:s/>the<text:s/>people<text:s/>Israel.<text:s/>He<text:s/>will<text:s/>be<text:s/>carried<text:s/>away<text:s/>into<text:s/>moments<text:s/>in<text:s/>which<text:s/>he<text:s/>will<text:s/>forget<text:s/>the<text:s/>world,<text:s/>ignore<text:s/>the<text:s/>congregation<text:s/>and<text:s/>be<text:s/>overcome<text:s/>by<text:s/>the<text:s/>awareness<text:s/>of<text:s/>Him<text:s/>in<text:s/>Whose<text:s/>presence<text:s/>he<text:s/>stands.<text:s/>The<text:s/>congregation<text:s/>then<text:s/>will<text:s/>hear<text:s/>and<text:s/>sense<text:s/>that<text:s/>the<text:s/>cantor<text:s/>is<text:s/>not<text:s/>giving<text:s/>a<text:s/>recital<text:s/>but<text:s/>worshipping<text:s/>God,<text:s/>that<text:s/>to<text:s/>pray<text:s/>does<text:s/>not<text:s/>mean<text:s/>to<text:s/>listen<text:s/>to<text:s/>a<text:s/>singer<text:s/>but<text:s/>to<text:s/>identify<text:s/>oneself<text:s/>with<text:s/>what<text:s/>is<text:s/>being<text:s/>proclaimed<text:s/>in<text:s/>their<text:s/>name.[foot]"</text:span><text:span text:style-name="T283_2">ולתפלה<text:s/>שליח<text:s/>צבור<text:s/>כוה<text:s/>כל<text:s/>הצבור<text:s/>מכוונין<text:s/>את<text:s/>לבם.<text:s/>והקדוש<text:s/>ברוך<text:s/>הוא<text:s/>מקבל<text:s/>תפלת"<text:s/>ר׳<text:s/>ישראל<text:s/>אלנקאוה,<text:s/>מנורת<text:s/>המאור,<text:s/>חלק<text:s/>ב׳,<text:s/>עמוד<text:s/>84</text:span><text:span text:style-name="T283_3">.<text:s/>[/foot]<text:s/></text:span></text:p>
          </table:table-cell>
        </table:table-row>
        <table:table-row table:style-name="Row139">
          <table:table-cell table:style-name="Cell277">
            <text:p text:style-name="P284"/>
          </table:table-cell>
          <table:table-cell table:style-name="Cell278">
            <text:p text:style-name="P285"><text:span text:style-name="T285_1">כַּוָּנָה‏</text:span><text:span text:style-name="T285_2"><text:s/>requires<text:s/>preparation.<text:s/>Miracles<text:s/>may<text:s/>happen,<text:s/>but<text:s/>one<text:s/>must<text:s/>not<text:s/>rely<text:s/>on<text:s/>miracles.<text:s/>The<text:s/>spirit<text:s/>of<text:s/>prayer<text:s/>is<text:s/>frequently<text:s/>decided<text:s/>during<text:s/>the<text:s/>hour<text:s/>which<text:s/>precedes<text:s/>the<text:s/>time<text:s/>of<text:s/>prayer.<text:s/>Negatively,<text:s/>one<text:s/>is<text:s/>not<text:s/>ready<text:s/>to<text:s/>engage<text:s/>in<text:s/>certain<text:s/>activities,<text:s/>or<text:s/>even<text:s/>in<text:s/>light<text:s/>talk<text:s/>before<text:s/>he<text:s/>prays.<text:s/>And<text:s/>positively<text:s/>one<text:s/>must<text:s/>learn<text:s/>to<text:s/>perform<text:s/>a<text:s/>degree<text:s/>of<text:s/>inner<text:s/>purification<text:s/>before<text:s/>venturing<text:s/>to<text:s/>address<text:s/>the<text:s/>King<text:s/>of<text:s/>kings.<text:s/>According<text:s/>to<text:s/>Maimonides,<text:s/>“One<text:s/>must<text:s/>free<text:s/>his<text:s/>heart<text:s/>from<text:s/>all<text:s/>other<text:s/>thoughts<text:s/>and<text:s/>regard<text:s/>himself<text:s/>as<text:s/>standing<text:s/>in<text:s/>the<text:s/>presence<text:s/>of<text:s/>the<text:s/></text:span><text:span text:style-name="T285_3">שְׁכִינָה‏</text:span><text:span text:style-name="T285_4">.<text:s/>Therefore,<text:s/>before<text:s/>engaging<text:s/>in<text:s/>prayer,<text:s/>the<text:s/>worshipper<text:s/>ought<text:s/>to<text:s/>go<text:s/>aside<text:s/>a<text:s/>little<text:s/>in<text:s/>order<text:s/>to<text:s/>bring<text:s/>himself<text:s/>into<text:s/>a<text:s/>devotional<text:s/>frame<text:s/>of<text:s/>mind,<text:s/>and<text:s/>then<text:s/>he<text:s/>must<text:s/>pray<text:s/>quietly<text:s/>and<text:s/>with<text:s/>feeling,<text:s/>not<text:s/>like<text:s/>one<text:s/>who<text:s/>carries<text:s/>a<text:s/>weight<text:s/>and<text:s/>throws<text:s/>it<text:s/>away<text:s/>and<text:s/>goes<text:s/>farther.”[foot].</text:span><text:span text:style-name="T285_5">מִשְׁנָה<text:s/>תּוֹרָה,<text:s/>הלכות<text:s/>תפלה<text:s/>פ״ד,<text:s/>המ״ז</text:span><text:span text:style-name="T285_6">[/foot]<text:s/></text:span></text:p>
          </table:table-cell>
        </table:table-row>
        <table:table-row table:style-name="Row140">
          <table:table-cell table:style-name="Cell279">
            <text:p text:style-name="P286"/>
          </table:table-cell>
          <table:table-cell table:style-name="Cell280">
            <text:p text:style-name="P287"><text:span text:style-name="T287_1">Let<text:s/>us<text:s/>pray<text:s/>the<text:s/>way<text:s/>we<text:s/>talk.<text:s/>Let<text:s/>us<text:s/>not<text:s/>just<text:s/>utter<text:s/>consonants<text:s/>and<text:s/>vowels.<text:s/>Let<text:s/>us<text:s/>learn<text:s/>how<text:s/>to<text:s/>chant<text:s/>our<text:s/>prayers.<text:s/>It<text:s/>is<text:s/>one<text:s/>of<text:s/>our<text:s/>tragedies<text:s/>that<text:s/>we<text:s/>did<text:s/>not<text:s/>know<text:s/>how<text:s/>to<text:s/>appreciate<text:s/>the<text:s/>very<text:s/>soul<text:s/>of<text:s/>our<text:s/>ancient<text:s/>speech,<text:s/>the<text:s/></text:span><text:span text:style-name="T287_2">נֻסַּח</text:span><text:span text:style-name="T287_3">,<text:s/>and<text:s/>instead,<text:s/>have<text:s/>adopted<text:s/>a<text:s/>pompous<text:s/>monotonous<text:s/>manner.<text:s/>Let<text:s/>us<text:s/>try<text:s/>to<text:s/>recapture<text:s/>the<text:s/>last<text:s/>traces<text:s/>of<text:s/>our<text:s/>ancient<text:s/></text:span><text:span text:style-name="T287_4">נֻסַּח‏</text:span><text:span text:style-name="T287_5">.<text:s/>Let<text:s/>us<text:s/>learn<text:s/>to<text:s/>express<text:s/>what<text:s/>we<text:s/>say.<text:s/></text:span></text:p>
          </table:table-cell>
        </table:table-row>
        <table:table-row table:style-name="Row141">
          <table:table-cell table:style-name="Cell281">
            <text:p text:style-name="P288"/>
          </table:table-cell>
          <table:table-cell table:style-name="Cell282">
            <text:p text:style-name="P289"><text:span text:style-name="T289_1">We<text:s/>are<text:s/>the<text:s/>most<text:s/>challenged<text:s/>people<text:s/>under<text:s/>the<text:s/>sun.<text:s/>Our<text:s/>existence<text:s/>is<text:s/>either<text:s/>superfluous<text:s/>or<text:s/>indispensable<text:s/>to<text:s/>the<text:s/>world;<text:s/>it<text:s/>is<text:s/>either<text:s/>tragic<text:s/>or<text:s/>holy<text:s/>to<text:s/>be<text:s/>a<text:s/>Jew.<text:s/></text:span></text:p>
          </table:table-cell>
        </table:table-row>
        <table:table-row table:style-name="Row142">
          <table:table-cell table:style-name="Cell283">
            <text:p text:style-name="P290"/>
          </table:table-cell>
          <table:table-cell table:style-name="Cell284">
            <text:p text:style-name="P291"><text:span text:style-name="T291_1">It<text:s/>is<text:s/>a<text:s/>matter<text:s/>of<text:s/>immense<text:s/>responsibility<text:s/>that<text:s/>we<text:s/>here<text:s/>and<text:s/>Jewish<text:s/>teachers<text:s/>everywhere<text:s/>have<text:s/>undertaken<text:s/>to<text:s/>instill<text:s/>in<text:s/>our<text:s/>youth<text:s/>the<text:s/>will<text:s/>to<text:s/>be<text:s/>Jews<text:s/>today,<text:s/>tomorrow<text:s/>and<text:s/>forever<text:s/>and<text:s/>ever.<text:s/>Unless<text:s/>being<text:s/>a<text:s/>Jew<text:s/>is<text:s/>of<text:s/>absolute<text:s/>significance,<text:s/>how<text:s/>can<text:s/>we<text:s/>justify<text:s/>the<text:s/>ultimate<text:s/>price<text:s/>which<text:s/>our<text:s/>people<text:s/>was<text:s/>often<text:s/>forced<text:s/>to<text:s/>pay<text:s/>throughout<text:s/>its<text:s/>history?<text:s/>To<text:s/>assess<text:s/>Judaism<text:s/>soberly<text:s/>and<text:s/>farsightedly<text:s/>is<text:s/>to<text:s/>establish<text:s/>it<text:s/>as<text:s/>a<text:s/>good<text:s/>to<text:s/>be<text:s/>preferred,<text:s/>if<text:s/>necessary,<text:s/>to<text:s/>any<text:s/>alternative<text:s/>which<text:s/>we<text:s/>may<text:s/>ever<text:s/>face.<text:s/>This<text:s/>is<text:s/>often<text:s/>the<text:s/>only<text:s/>adequate<text:s/>perspective<text:s/>of<text:s/>evaluating<text:s/>Judaism,<text:s/>a<text:s/>perspective<text:s/>into<text:s/>which<text:s/>the<text:s/>world<text:s/>currents<text:s/>do<text:s/>not<text:s/>tire<text:s/>to<text:s/>force<text:s/>us,<text:s/>whether<text:s/>in<text:s/>the<text:s/>name<text:s/>of<text:s/>hellenistic<text:s/>culture,<text:s/>of<text:s/>Almohadic<text:s/>Islam,<text:s/>of<text:s/>medieval<text:s/>crusaders,<text:s/>of<text:s/>modem<text:s/>assimilation<text:s/>or<text:s/>of<text:s/>contemporary<text:s/>Fascism.<text:s/>The<text:s/>truth<text:s/>is,<text:s/>we<text:s/>have<text:s/>more<text:s/>faith<text:s/>than<text:s/>we<text:s/>are<text:s/>willing<text:s/>to<text:s/>admit.<text:s/>Yet<text:s/>it<text:s/>is<text:s/>stifled,<text:s/>suppressed<text:s/>and<text:s/>distorted<text:s/>by<text:s/>an<text:s/>irreligious<text:s/>way<text:s/>of<text:s/>thinking.<text:s/></text:span></text:p>
          </table:table-cell>
        </table:table-row>
        <table:table-row table:style-name="Row143">
          <table:table-cell table:style-name="Cell285">
            <text:p text:style-name="P292"/>
          </table:table-cell>
          <table:table-cell table:style-name="Cell286">
            <text:p text:style-name="P293"><text:span text:style-name="T293_1">At<text:s/>this<text:s/>hour,<text:s/>O<text:s/>Lord,<text:s/>we<text:s/>open<text:s/>our<text:s/>thoughts<text:s/>to<text:s/>thee,<text:s/>in<text:s/>tears<text:s/>and<text:s/>contrition.<text:s/>We,<text:s/>teachers<text:s/>in<text:s/>Israel,<text:s/>stand<text:s/>at<text:s/>this<text:s/>present<text:s/>moment<text:s/>between<text:s/>all<text:s/>of<text:s/>the<text:s/>past<text:s/>and<text:s/>all<text:s/>of<text:s/>the<text:s/>future<text:s/>of<text:s/>the<text:s/>people<text:s/>of<text:s/>Israel.<text:s/>It<text:s/>is<text:s/>upon<text:s/>us<text:s/>to<text:s/>hand<text:s/>over<text:s/>the<text:s/>Torah,<text:s/>the<text:s/>holiness,<text:s/>the<text:s/>spirit<text:s/>of<text:s/>prophets,<text:s/>sages,<text:s/>and<text:s/>saints,<text:s/>to<text:s/>all<text:s/>the<text:s/>generations<text:s/>to<text:s/>come.<text:s/>If<text:s/>we<text:s/>should<text:s/>fail<text:s/>much<text:s/>of<text:s/>Judaism<text:s/>will<text:s/>be<text:s/>lost,<text:s/>gone<text:s/>and<text:s/>forgotten.<text:s/>O<text:s/>Lord!<text:s/>we<text:s/>confess<text:s/>our<text:s/>failure.<text:s/>Day<text:s/>after<text:s/>day<text:s/>we<text:s/>have<text:s/>betrayed<text:s/>Thee.<text:s/>Steeped<text:s/>in<text:s/>vanity,<text:s/>envy,<text:s/>ambition,<text:s/>we<text:s/>have<text:s/>often<text:s/>labored<text:s/>to<text:s/>magnify<text:s/>our<text:s/>own<text:s/>names,<text:s/>although<text:s/>we<text:s/>said<text:s/></text:span><text:span text:style-name="T293_2">יִתְגַּדַּל<text:s/>וְיִתְקַדַּשׁ<text:s/>שְׁמֵהּ<text:s/>רַבָּא‏</text:span><text:span text:style-name="T293_3">.<text:s/>Dazzled<text:s/>by<text:s/>the<text:s/>splendor<text:s/>of<text:s/>intellectual<text:s/>fads,<text:s/>we<text:s/>have<text:s/>accepted<text:s/>platitudes<text:s/>as<text:s/>dogmas,<text:s/>prejudices<text:s/>as<text:s/>solutions,<text:s/>although<text:s/>we<text:s/>repeated<text:s/></text:span><text:span text:style-name="T293_4">וְחַיֵּי<text:s/>עוֹלָם<text:s/>נָטַע<text:s/>בְּתוֹכֵנוּ‏‏</text:span><text:span text:style-name="T293_5">.‎[foot]from<text:s/>the<text:s/>blessing<text:s/>over<text:s/>the<text:s/>study<text:s/>of<text:s/>Torah[/foot]<text:s/></text:span></text:p>
          </table:table-cell>
        </table:table-row>
        <table:table-row table:style-name="Row144">
          <table:table-cell table:style-name="Cell287">
            <text:p text:style-name="P294"><text:span text:style-name="T294_1">הֲשִׁיבֵנוּ<text:s/>אָבִינוּ<text:s/>לְתוֹרָתֶךָ‏</text:span></text:p>
          </table:table-cell>
          <table:table-cell table:style-name="Cell288">
            <text:p text:style-name="P295"><text:span text:style-name="T295_1">[Cause<text:s/>us<text:s/>to<text:s/>return,<text:s/>our<text:s/>Father,<text:s/>to<text:s/>Your<text:s/>Torah.[foot]from<text:s/>the<text:s/>blessing<text:s/>for<text:s/>repentance/tshuva<text:s/>in<text:s/>the<text:s/>weekday<text:s/>Amidah[/foot]]<text:s/></text:span></text:p>
          </table:table-cell>
        </table:table-row>
      </table:table>
      <text:p text:style-name="P296"><text:span text:style-name="T296_1"><draw:rect svg:x="0cm" svg:y="0cm" svg:width="16.51cm" svg:height="0.053cm" draw:style-name="FR1" text:anchor-type="as-char" draw:z-index="0"/></text:span></text:p>
      <text:p text:style-name="P297"><text:span text:style-name="T297_1">"The<text:s/>Spirit<text:s/>of<text:s/>Jewish<text:s/>Prayer,"<text:s/>by<text:s/>Abraham<text:s/>Joshua<text:s/>Heschel<text:s/>was<text:s/>a<text:s/>speech<text:s/>given<text:s/>at<text:s/>the<text:s/>Fifty-Third<text:s/>Annual<text:s/>Convention<text:s/>of<text:s/>the<text:s/>Rabbinical<text:s/>Assembly<text:s/>of<text:s/>America<text:s/>which<text:s/>took<text:s/>place<text:s/>at<text:s/>the<text:s/>Breakers<text:s/>Hotel,<text:s/>Atlantic<text:s/>City,<text:s/>New<text:s/>Jersey<text:s/>from<text:s/>Tammuz<text:s/>9<text:s/>to<text:s/>Tammuz<text:s/>14,<text:s/>5713<text:s/>(June<text:s/>22<text:s/>To<text:s/>June<text:s/>27,<text:s/>1953).<text:s/>The<text:s/>speech<text:s/>was<text:s/>subsequently<text:s/>published<text:s/>in<text:s/>the<text:s/></text:span><text:span text:style-name="T297_2">Proceedings<text:s/>of<text:s/>the<text:s/>Rabbinical<text:s/>Assembly<text:s/>of<text:s/>America</text:span><text:span text:style-name="T297_3"><text:s/>v.17.<text:s/>I<text:s/>have<text:s/>added<text:s/>additional<text:s/>citation<text:s/>references<text:s/>not<text:s/>included<text:s/>in<text:s/>the<text:s/>intial<text:s/>printing<text:s/>of<text:s/>the<text:s/>speech<text:s/>and<text:s/>digitally<text:s/>transcribed<text:s/>all<text:s/>the<text:s/>Hebrew<text:s/>text,<text:s/>adding<text:s/>niqud<text:s/>to<text:s/>improve<text:s/>access<text:s/>and<text:s/>readability.<text:s/>--Aharon<text:s/>N.<text:s/>Varady<text:s/>Edward<text:s/>Kaplan<text:s/>provides<text:s/>important<text:s/>context<text:s/>for<text:s/>presentation<text:s/>and<text:s/>aftermath<text:s/>of<text:s/>Heschel's<text:s/>speech<text:s/>in<text:s/>his<text:s/>book,<text:s/></text:span><text:span text:style-name="T297_4">Spiritual<text:s/>Radical:<text:s/>Abraham<text:s/>Joshua<text:s/>Heschel<text:s/>in<text:s/>America,<text:s/>1940–1972</text:span><text:span text:style-name="T297_5"><text:s/>(Yale<text:s/>University<text:s/>Press<text:s/>2007).<text:s/>Below<text:s/>are<text:s/>the<text:s/>specific<text:s/>paragraphs<text:s/>from<text:s/>ch.<text:s/>8,<text:s/>"Critique<text:s/>of<text:s/>American<text:s/>Judaism<text:s/>(1952–1954):<text:s/>The<text:s/>Soul<text:s/>of<text:s/>Conservative<text:s/>Judaism"<text:s/>p.<text:s/>146-151<text:s/>that<text:s/>include<text:s/>Heschel's<text:s/>remarks<text:s/>following<text:s/>its<text:s/>reception.<text:s/>(Please<text:s/>read<text:s/>Kaplan's<text:s/>book<text:s/>for<text:s/>the<text:s/>full<text:s/>account.)<text:s/></text:span></text:p>
      <text:p text:style-name="P298"><text:span text:style-name="T298_1">That<text:s/>summer<text:s/>[of<text:s/>1953],<text:s/>Heschel<text:s/>delivered<text:s/>his<text:s/>fullest<text:s/>critique<text:s/>of<text:s/>American<text:s/>Jewish<text:s/>practice.<text:s/>Recognizing<text:s/>that<text:s/>the<text:s/>bourgeoning<text:s/>of<text:s/>synagogues<text:s/>in<text:s/>suburbia<text:s/>had<text:s/>not<text:s/>enhanced<text:s/>the<text:s/>quality<text:s/>of<text:s/>observance<text:s/>and<text:s/>religious<text:s/>learning,<text:s/>leaders<text:s/>of<text:s/>the<text:s/>Reform<text:s/>and<text:s/>Conservative<text:s/>rabbinates<text:s/>separately<text:s/>invited<text:s/>Heschel<text:s/>to<text:s/>define<text:s/>his<text:s/>ideal<text:s/>of<text:s/>prayer<text:s/>to<text:s/>colleagues<text:s/>in<text:s/>the<text:s/>field.<text:s/>During<text:s/>the<text:s/>week<text:s/>of<text:s/>22–27<text:s/>June<text:s/>1953,<text:s/>he<text:s/>embarked<text:s/>upon<text:s/>a<text:s/>sort<text:s/>of<text:s/>shuttle<text:s/>diplomacy,<text:s/>delivering<text:s/>his<text:s/>most<text:s/>detailed<text:s/>outline<text:s/>of<text:s/>what<text:s/>he<text:s/>thought<text:s/>rabbis<text:s/>of<text:s/>all<text:s/>denominations<text:s/>should<text:s/>strive<text:s/>for.[foot]While<text:s/>Heschel<text:s/>was<text:s/>trying<text:s/>to<text:s/>reinvigorate<text:s/>the<text:s/>American<text:s/>Jewish<text:s/>community,<text:s/>he<text:s/>was<text:s/>losing<text:s/>many<text:s/>friends<text:s/>from<text:s/>his<text:s/>Yiddish-speaking<text:s/>immigrant<text:s/>world.<text:s/>On<text:s/>14<text:s/>March<text:s/>1953,<text:s/>Hayim<text:s/>Greenberg,<text:s/>editor<text:s/>of<text:s/></text:span><text:span text:style-name="T298_2">Yidisher<text:s/>Kemfer</text:span><text:span text:style-name="T298_3"><text:s/>and<text:s/></text:span><text:span text:style-name="T298_4">Jewish<text:s/>Frontier</text:span><text:span text:style-name="T298_5">,<text:s/>died<text:s/>at<text:s/>age<text:s/>sixty-three.<text:s/>On<text:s/>31<text:s/>March,<text:s/>Abraham<text:s/>Reisen,<text:s/>known<text:s/>as<text:s/>“the<text:s/>dean<text:s/>of<text:s/>Yiddish<text:s/>poets,”<text:s/>died<text:s/>at<text:s/>age<text:s/>seventy-seven.<text:s/>Reisen<text:s/>was<text:s/>born<text:s/>in<text:s/>Koidanov,<text:s/>Russia,<text:s/>the<text:s/>home<text:s/>of<text:s/>Heschel’s<text:s/>maternal<text:s/>relatives.<text:s/>In<text:s/>addition<text:s/>to<text:s/>these<text:s/>personal<text:s/>losses,<text:s/>Heschel<text:s/>was<text:s/>dismayed<text:s/>by<text:s/>the<text:s/>execution<text:s/>on<text:s/>19<text:s/>June<text:s/>of<text:s/>Julius<text:s/>and<text:s/>Ethel<text:s/>Rosenberg<text:s/>for<text:s/>espionage.<text:s/>The<text:s/>officiating<text:s/>rabbi<text:s/>at<text:s/>their<text:s/>funeral<text:s/>two<text:s/>days<text:s/>later<text:s/>was<text:s/>Abraham<text:s/>Cronbach,<text:s/>Heschel’s<text:s/>friend<text:s/>from<text:s/>Hebrew<text:s/>Union<text:s/>College.[/foot]<text:s/>To<text:s/>each<text:s/>group,<text:s/>Heschel<text:s/>asserted<text:s/>exactly<text:s/>what<text:s/>its<text:s/>members<text:s/>did<text:s/>not<text:s/>want<text:s/>to<text:s/>hear.<text:s/>Conservative<text:s/>Judaism,<text:s/>like<text:s/>Orthodox,<text:s/>emphasized<text:s/>law<text:s/>(halakhah)<text:s/>and<text:s/>ritual<text:s/>observance<text:s/>over<text:s/>cultivation<text:s/>of<text:s/>the<text:s/>inner<text:s/>life;<text:s/>Reform<text:s/>rejected<text:s/>the<text:s/>authority<text:s/>of<text:s/>halakhah<text:s/>in<text:s/>favor<text:s/>of<text:s/>rational<text:s/>philosophy<text:s/>and<text:s/>individual<text:s/>choice.<text:s/>To<text:s/>the<text:s/>leaders<text:s/>of<text:s/>each<text:s/>movement<text:s/>Heschel<text:s/>tailored<text:s/>his<text:s/>counterdiscourse<text:s/>to<text:s/>restore<text:s/>the<text:s/>fullness<text:s/>of<text:s/>Judaism,<text:s/>contradictions<text:s/>and<text:s/>all....<text:s/>Heschel’s<text:s/>keynote<text:s/>speech,<text:s/>“The<text:s/>Spirit<text:s/>of<text:s/>Jewish<text:s/>Prayer,”<text:s/>followed<text:s/>the<text:s/>presidential<text:s/>report.<text:s/>Heschel<text:s/>began<text:s/>diplomatically,<text:s/>anticipating<text:s/>some<text:s/>hurt<text:s/>feelings:<text:s/>“In<text:s/>advancing<text:s/>some<text:s/>critical<text:s/>remarks<text:s/>I<text:s/>do<text:s/>not<text:s/>mean,<text:s/>God<text:s/>forbid<text:s/>[in<text:s/>Hebrew],<text:s/>to<text:s/>take<text:s/>a<text:s/>superior<text:s/>attitude.<text:s/>In<text:s/>all<text:s/>honesty,<text:s/>my<text:s/>criticism<text:s/>will<text:s/>be<text:s/>to<text:s/>a<text:s/>considerable<text:s/>degree<text:s/>self-criticism.”<text:s/>But<text:s/>those<text:s/>criticisms<text:s/>of<text:s/>the<text:s/>congregational<text:s/>rabbis<text:s/>were<text:s/>harsh:<text:s/>“Our<text:s/>services<text:s/>are<text:s/>conducted<text:s/>with<text:s/>pomp<text:s/>and<text:s/>precision.<text:s/>The<text:s/>rendition<text:s/>of<text:s/>the<text:s/>liturgy<text:s/>is<text:s/>smooth.<text:s/>Everything<text:s/>is<text:s/>present:<text:s/>decorum,<text:s/>voice,<text:s/>ceremony.<text:s/>But<text:s/>one<text:s/>thing<text:s/>is<text:s/>missing:<text:s/>Life.”<text:s/>Heschel’s<text:s/>images<text:s/>were<text:s/>graphic<text:s/>and<text:s/>his<text:s/>tone<text:s/>was<text:s/>caustic:<text:s/>“Has<text:s/>the<text:s/>synagogue<text:s/>become<text:s/>the<text:s/>graveyard<text:s/>where<text:s/>prayer<text:s/>is<text:s/>buried?<text:s/>Are<text:s/>we,<text:s/>the<text:s/>spiritual<text:s/>leaders<text:s/>of<text:s/>American<text:s/>Jewry,<text:s/>members<text:s/>of<text:s/>a<text:s/>chevrah<text:s/>kadisha<text:s/>[burial<text:s/>society]?”[foot]Heschel<text:s/>1953,<text:s/>“The<text:s/>Spirit<text:s/>of<text:s/>Jewish<text:s/>Prayer,”<text:s/>Proceedings<text:s/>1953,<text:s/>151.<text:s/>Heschel<text:s/>incorporated<text:s/>a<text:s/>revised<text:s/>version<text:s/>of<text:s/>the<text:s/>speech<text:s/>into<text:s/>chapter<text:s/>3<text:s/>of<text:s/>Man’s<text:s/>Quest<text:s/>for<text:s/>God,<text:s/>“Spontaneity<text:s/>is<text:s/>the<text:s/>Goal,”<text:s/>49–89.<text:s/>All<text:s/>quotations<text:s/>in<text:s/>the<text:s/>text<text:s/>are<text:s/>from<text:s/>the<text:s/>original<text:s/>Proceedings<text:s/>version,<text:s/>which<text:s/>contains<text:s/>a<text:s/>number<text:s/>of<text:s/>Hebrew<text:s/>words,<text:s/>phrases,<text:s/>and<text:s/>quotations.[/foot]<text:s/>To<text:s/>define<text:s/>the<text:s/>substance<text:s/>of<text:s/>authentic<text:s/>prayer<text:s/>Heschel<text:s/>denounced<text:s/>“the<text:s/>habit<text:s/>of<text:s/>praying<text:s/>by<text:s/>proxy,”<text:s/>letting<text:s/>the<text:s/>rabbi<text:s/>and<text:s/>the<text:s/>cantor<text:s/>do<text:s/>the<text:s/>work:<text:s/>“Our<text:s/>prayers<text:s/>have<text:s/>so<text:s/>little<text:s/>charm,<text:s/>so<text:s/>little<text:s/>grace,<text:s/>so<text:s/>little<text:s/>chen<text:s/>[grace;<text:s/>Hebrew].<text:s/>What<text:s/>is<text:s/>chen?<text:s/>The<text:s/>presence<text:s/>of<text:s/>the<text:s/>soul.<text:s/>A<text:s/>person<text:s/>has<text:s/>chen<text:s/>when<text:s/>the<text:s/>throbbing<text:s/>of<text:s/>his<text:s/>heart<text:s/>is<text:s/>audible<text:s/>in<text:s/>his<text:s/>voice;<text:s/>when<text:s/>the<text:s/>longings<text:s/>of<text:s/>his<text:s/>soul<text:s/>animate<text:s/>his<text:s/>face.”<text:s/>He<text:s/>deplored<text:s/>the<text:s/>“spiritual<text:s/>absenteeism”<text:s/>of<text:s/>congregants<text:s/>who<text:s/>simply<text:s/>attended<text:s/>services<text:s/>without<text:s/>truly<text:s/>participating.<text:s/>Faulty<text:s/>thinking,<text:s/>he<text:s/>claimed,<text:s/>was<text:s/>to<text:s/>blame<text:s/>for<text:s/>such<text:s/>apathy.<text:s/>Heschel<text:s/>summarized<text:s/>the<text:s/>four<text:s/>“prevalent<text:s/>doctrines”<text:s/>of<text:s/>God<text:s/>and<text:s/>Judaism,<text:s/>measuring<text:s/>each<text:s/>view<text:s/>by<text:s/>the<text:s/>standards<text:s/>of<text:s/>a<text:s/>living<text:s/>God.<text:s/>His<text:s/>analyses<text:s/>were<text:s/>stark,<text:s/>provocative,<text:s/>and<text:s/>verging<text:s/>on<text:s/>caricature.<text:s/>First<text:s/>was<text:s/>“the<text:s/>doctrine<text:s/>of<text:s/>agnosticism,”<text:s/>which<text:s/>considered<text:s/>“prayer<text:s/>[to<text:s/>be]<text:s/>a<text:s/>fraud.”<text:s/>Heschel<text:s/>condemned<text:s/>those<text:s/>who<text:s/>believed<text:s/>that<text:s/>“the<text:s/>only<text:s/>way<text:s/>to<text:s/>revitalize<text:s/>the<text:s/>synagogue<text:s/>is<text:s/>to<text:s/>minimize<text:s/>the<text:s/>importance<text:s/>of<text:s/>prayer<text:s/>and<text:s/>to<text:s/>convert<text:s/>the<text:s/>synagogue<text:s/>into<text:s/>a<text:s/>center.<text:s/>It<text:s/>is<text:s/>something<text:s/>which<text:s/>the<text:s/>Talmud<text:s/>characterizes<text:s/>as<text:s/>sin:<text:s/>‘To<text:s/>call<text:s/>a<text:s/>Holy<text:s/>Ark<text:s/>a<text:s/>chest<text:s/>and<text:s/>to<text:s/>call<text:s/>a<text:s/>synagogue<text:s/>a<text:s/>community<text:s/>center<text:s/>[in<text:s/>Hebrew].’<text:s/>”<text:s/>These<text:s/>strictures<text:s/>were<text:s/>obviously<text:s/>directed<text:s/>at<text:s/>Reconstructionists<text:s/>and<text:s/>their<text:s/>secularizing<text:s/>sympathizers.<text:s/>Second,<text:s/>he<text:s/>denounced<text:s/>“the<text:s/>doctrine<text:s/>of<text:s/>religious<text:s/>behaviorism,”<text:s/>widespread<text:s/>among<text:s/>Orthodox<text:s/>and<text:s/>some<text:s/>Conservative<text:s/>Jews,<text:s/>in<text:s/>which<text:s/>people<text:s/>“seem<text:s/>to<text:s/>believe<text:s/>that<text:s/>religious<text:s/>deeds<text:s/>can<text:s/>be<text:s/>performed<text:s/>in<text:s/>a<text:s/>spiritual<text:s/>wasteland,<text:s/>in<text:s/>the<text:s/>absence<text:s/>of<text:s/>the<text:s/>soul,<text:s/>with<text:s/>a<text:s/>heart<text:s/>hermetically<text:s/>sealed.”<text:s/>Heschel<text:s/>was<text:s/>alluding<text:s/>to<text:s/>the<text:s/>foremost<text:s/>exponent<text:s/>of<text:s/>modern<text:s/>Orthodoxy,<text:s/>Rabbi<text:s/>Joseph<text:s/>B.<text:s/>Soloveitchik,<text:s/>who<text:s/>defined<text:s/>the<text:s/>ideal<text:s/>Jew<text:s/>as<text:s/>“Halakhic<text:s/>Man.”[foot]A<text:s/>simplistic<text:s/>reading<text:s/>of<text:s/>Soloveitchik’s<text:s/>foundational<text:s/>essay,<text:s/>“Halakhic<text:s/>Man,”<text:s/>might<text:s/>suggest<text:s/>that<text:s/>it<text:s/>was<text:s/>only<text:s/>necessary<text:s/>to<text:s/>follow<text:s/>the<text:s/>rules;<text:s/>one<text:s/>did<text:s/>not<text:s/>have<text:s/>to<text:s/>strive<text:s/>for<text:s/>attachment<text:s/>to<text:s/>God:<text:s/>Soloveitchik<text:s/>1983.[/foot]<text:s/>Heschel<text:s/>then<text:s/>targeted<text:s/>Reform<text:s/>(and<text:s/>numerous<text:s/>Conservative)<text:s/>Jews<text:s/>imbued<text:s/>with<text:s/>the<text:s/>view<text:s/>of<text:s/>Judaism<text:s/>as<text:s/>a<text:s/>civilization.<text:s/>They<text:s/>were<text:s/>proponents<text:s/>of<text:s/>the<text:s/>“doctrine<text:s/>of<text:s/>prayer<text:s/>as<text:s/>a<text:s/>social<text:s/>act,”<text:s/>which<text:s/>“is<text:s/>built<text:s/>on<text:s/>a<text:s/>theology<text:s/>which<text:s/>regards<text:s/>God<text:s/>as<text:s/>a<text:s/>symbol<text:s/>of<text:s/>social<text:s/>action,<text:s/>as<text:s/>an<text:s/>epitome<text:s/>of<text:s/>the<text:s/>ideals<text:s/>of<text:s/>the<text:s/>group,<text:s/>as<text:s/>‘the<text:s/>spirit<text:s/>of<text:s/>the<text:s/>beloved<text:s/>community.’<text:s/>”<text:s/>Although<text:s/>Heschel<text:s/>strategically<text:s/>did<text:s/>not<text:s/>name<text:s/>the<text:s/>obvious<text:s/>author<text:s/>of<text:s/>this<text:s/>faulty<text:s/>ideology,<text:s/>Mordecai<text:s/>Kaplan,<text:s/>his<text:s/>condemnation<text:s/>of<text:s/>what<text:s/>he<text:s/>called<text:s/>the<text:s/>“sociological<text:s/>fallacy”<text:s/>could<text:s/>not<text:s/>be<text:s/>more<text:s/>explicit.[foot]In<text:s/>the<text:s/>printed<text:s/>version,<text:s/>Heschel<text:s/>referred<text:s/>in<text:s/>a<text:s/>footnote<text:s/>(Proceedings<text:s/>153,<text:s/>156n3)<text:s/>to<text:s/>Josiah<text:s/>Royce’s<text:s/>The<text:s/>Problem<text:s/>of<text:s/>Christianity<text:s/>(1913),<text:s/>rather<text:s/>than<text:s/>Kaplan’s<text:s/>Judaism<text:s/>as<text:s/>a<text:s/>Civilization<text:s/>(1934)<text:s/>when<text:s/>citing<text:s/>a<text:s/>Kaplanian<text:s/>axiom:<text:s/>God<text:s/>is<text:s/>a<text:s/>symbol<text:s/>of<text:s/>social<text:s/>action,<text:s/>“the<text:s/>spirit<text:s/>of<text:s/>the<text:s/>beloved<text:s/>community.”[/foot]<text:s/>Heschel’s<text:s/>fourth<text:s/>and<text:s/>final<text:s/>target<text:s/>was<text:s/>a<text:s/>variant<text:s/>of<text:s/>“process<text:s/>theology,”<text:s/>which<text:s/>he<text:s/>caricatured<text:s/>as<text:s/>“the<text:s/>doctrine<text:s/>of<text:s/>religious<text:s/>solipsism.”<text:s/>According<text:s/>to<text:s/>that<text:s/>view,<text:s/>“the<text:s/>individual<text:s/>self<text:s/>of<text:s/>the<text:s/>worshiper<text:s/>is<text:s/>the<text:s/>whole<text:s/>sphere<text:s/>of<text:s/>prayer-life.<text:s/>The<text:s/>assumption<text:s/>is<text:s/>that<text:s/>God<text:s/>is<text:s/>an<text:s/>idea,<text:s/>a<text:s/>process,<text:s/>a<text:s/>source,<text:s/>a<text:s/>fountain,<text:s/>a<text:s/>spring,<text:s/>a<text:s/>power.<text:s/>But<text:s/>one<text:s/>cannot<text:s/>pray<text:s/>to<text:s/>an<text:s/>idea,<text:s/>one<text:s/>cannot<text:s/>address<text:s/>his<text:s/>payers<text:s/>to<text:s/>a<text:s/>fountain<text:s/>of<text:s/>values.”<text:s/>Once<text:s/>more,<text:s/>Heschel<text:s/>avoided<text:s/>singling<text:s/>out<text:s/>specific<text:s/>thinkers<text:s/>within<text:s/>his<text:s/>community<text:s/>by<text:s/>attacking<text:s/>a<text:s/>1911<text:s/>book<text:s/>by<text:s/>the<text:s/>French<text:s/>psychologist<text:s/>Joseph<text:s/>Segond.[foot]“A<text:s/>discussion<text:s/>of<text:s/>this<text:s/>view,<text:s/>which<text:s/>is<text:s/>so<text:s/>popular<text:s/>today,<text:s/>is<text:s/>found<text:s/>in<text:s/>I.<text:s/>[Joseph]<text:s/>Segond,<text:s/>La<text:s/>prière,<text:s/>étude<text:s/>de<text:s/>psychologie<text:s/>religieuse,<text:s/>Paris,<text:s/>1911,<text:s/>p.<text:s/>52”:<text:s/>Proceedings<text:s/>1953,<text:s/>158n7a.[/foot]<text:s/>Heschel<text:s/>warned<text:s/>that<text:s/>American<text:s/>Jews<text:s/>were<text:s/>undergoing<text:s/>a<text:s/>crisis<text:s/>of<text:s/>belief.<text:s/>The<text:s/>problem<text:s/>among<text:s/>their<text:s/>leaders<text:s/>too<text:s/>was<text:s/>widespread:<text:s/>“I<text:s/>have<text:s/>been<text:s/>in<text:s/>the<text:s/>United<text:s/>States<text:s/>of<text:s/>America<text:s/>for<text:s/>thirteen<text:s/>years.<text:s/>I<text:s/>have<text:s/>not<text:s/>discovered<text:s/>America<text:s/>but<text:s/>I<text:s/>have<text:s/>discovered<text:s/>something<text:s/>in<text:s/>America.<text:s/>It<text:s/>is<text:s/>possible<text:s/>to<text:s/>be<text:s/>a<text:s/>rabbi<text:s/>and<text:s/>not<text:s/>to<text:s/>believe<text:s/>in<text:s/>the<text:s/>God<text:s/>of<text:s/>Abraham,<text:s/>Isaac<text:s/>and<text:s/>Jacob.”<text:s/>Most<text:s/>American<text:s/>rabbis,<text:s/>according<text:s/>to<text:s/>a<text:s/>survey<text:s/>he<text:s/>cited,<text:s/>conceived<text:s/>of<text:s/>God<text:s/>as<text:s/>“the<text:s/>sum<text:s/>total<text:s/>of<text:s/>forces<text:s/>which<text:s/>make<text:s/>for<text:s/>greater<text:s/>intelligence,<text:s/>beauty,<text:s/>goodness.”<text:s/>Heschel<text:s/>demanded<text:s/>faith<text:s/>in<text:s/>a<text:s/>personal<text:s/>God,<text:s/>for<text:s/>“if<text:s/>the<text:s/>presence<text:s/>of<text:s/>God<text:s/>is<text:s/>a<text:s/>myth,<text:s/>then<text:s/>we<text:s/>are<text:s/>insane<text:s/>in<text:s/>talking<text:s/>to<text:s/>Him.”<text:s/>The<text:s/>risks<text:s/>of<text:s/>such<text:s/>intransigence<text:s/>were<text:s/>enormous.[foot]Heschel<text:s/>is<text:s/>referring<text:s/>to<text:s/>Joseph<text:s/>Zeitlin,<text:s/></text:span><text:span text:style-name="T298_6">Disciples<text:s/>of<text:s/>the<text:s/>Wise:<text:s/>The<text:s/>Religious<text:s/>and<text:s/>Social<text:s/>Opinions<text:s/>of<text:s/>American<text:s/>Rabbis</text:span><text:span text:style-name="T298_7"><text:s/>(New<text:s/>York:<text:s/>Teachers<text:s/>Institute,<text:s/>Columbia<text:s/>University,<text:s/>1945),<text:s/>76.<text:s/>See<text:s/>also<text:s/>Proceedings<text:s/>1953,<text:s/>163:<text:s/>“Decisive<text:s/>is<text:s/>not<text:s/>the<text:s/>mystic<text:s/>experience<text:s/>of<text:s/>our<text:s/>being<text:s/>close<text:s/>to<text:s/>Him;<text:s/>decisive<text:s/>is<text:s/>not<text:s/>our<text:s/>feeling<text:s/>but<text:s/>our<text:s/>certainty<text:s/>of<text:s/>His<text:s/>being<text:s/>close<text:s/>to<text:s/>us.”[/foot]<text:s/>Once<text:s/>again<text:s/>Heschel<text:s/>refused<text:s/>to<text:s/>compromise.<text:s/>God’s<text:s/>presence<text:s/>in<text:s/>the<text:s/>world<text:s/>was<text:s/>at<text:s/>stake:<text:s/>as<text:s/>he<text:s/>had<text:s/>noted<text:s/>in<text:s/>Man<text:s/>Is<text:s/>Not<text:s/>Alone,<text:s/>“Great<text:s/>is<text:s/>the<text:s/>power<text:s/>of<text:s/>prayer.<text:s/>For<text:s/>to<text:s/>worship<text:s/>is<text:s/>to<text:s/>expand<text:s/>the<text:s/>presence<text:s/>of<text:s/>God<text:s/>in<text:s/>the<text:s/>world.<text:s/>God<text:s/>is<text:s/>transcendent,<text:s/>but<text:s/>our<text:s/>worship<text:s/>of<text:s/>Him<text:s/>makes<text:s/>him<text:s/>immanent.”[foot]Proceedings<text:s/>1953,<text:s/>164,<text:s/>citing<text:s/>Heschel’s<text:s/>footnote<text:s/>to<text:s/>Man<text:s/>Is<text:s/>Not<text:s/>Alone,<text:s/>chap.<text:s/>23.[/foot]<text:s/>Heschel<text:s/>concluded<text:s/>with<text:s/>several<text:s/>suggestions<text:s/>on<text:s/>how<text:s/>to<text:s/>maintain<text:s/>the<text:s/>centrality<text:s/>of<text:s/>prayer.<text:s/>Jews<text:s/>should<text:s/>concentrate<text:s/>on<text:s/>“how<text:s/>to<text:s/>pray,”<text:s/>not<text:s/>“what<text:s/>to<text:s/>say.”<text:s/>Poking<text:s/>fun<text:s/>at<text:s/>the<text:s/>Prayer<text:s/>Book<text:s/>Commission,<text:s/>Heschel<text:s/>called<text:s/>for<text:s/>a<text:s/>“Prayer<text:s/>Commission.”<text:s/>He<text:s/>also<text:s/>suggested<text:s/>that<text:s/>the<text:s/>rabbi<text:s/>and<text:s/>cantor<text:s/>stop<text:s/>facing<text:s/>the<text:s/>congregation,<text:s/>an<text:s/>innovation<text:s/>that<text:s/>had<text:s/>been<text:s/>made<text:s/>for<text:s/>the<text:s/>sake<text:s/>of<text:s/>decorum:<text:s/>“It<text:s/>is<text:s/>embarrassing<text:s/>to<text:s/>be<text:s/>exposed<text:s/>to<text:s/>the<text:s/>sight<text:s/>of<text:s/>the<text:s/>whole<text:s/>congregation<text:s/>in<text:s/>moments<text:s/>when<text:s/>one<text:s/>wishes<text:s/>to<text:s/>be<text:s/>alone<text:s/>with<text:s/>his<text:s/>God.<text:s/>A<text:s/>cantor<text:s/>who<text:s/>faces<text:s/>the<text:s/>holiness<text:s/>in<text:s/>the<text:s/>Ark<text:s/>rather<text:s/>than<text:s/>the<text:s/>curiosity<text:s/>of<text:s/>man<text:s/>will<text:s/>realize<text:s/>that<text:s/>his<text:s/>audience<text:s/>is<text:s/>God.”<text:s/>Finally,<text:s/>urged<text:s/>Heschel,<text:s/>rabbis,<text:s/>teachers,<text:s/>and<text:s/>cantors<text:s/>must<text:s/>embody<text:s/>the<text:s/>“absolute<text:s/>significance”<text:s/>of<text:s/>being<text:s/>a<text:s/>Jew.<text:s/>In<text:s/>“The<text:s/>Spirit<text:s/>of<text:s/>Jewish<text:s/>Prayer,”<text:s/>Heschel<text:s/>bore<text:s/>radical<text:s/>witness<text:s/>to<text:s/>the<text:s/>need<text:s/>for<text:s/>an<text:s/>American<text:s/>Jewish<text:s/>theology.<text:s/>But<text:s/>his<text:s/>was<text:s/>a<text:s/>lonely<text:s/>voice.<text:s/>With<text:s/>his<text:s/>demand<text:s/>for<text:s/>absolute<text:s/>integrity,<text:s/>how<text:s/>could<text:s/>he<text:s/>expect<text:s/>support<text:s/>from<text:s/>the<text:s/>majority?<text:s/>He<text:s/>himself<text:s/>had<text:s/>cited<text:s/>statistical<text:s/>proof<text:s/>that<text:s/>most<text:s/>American<text:s/>rabbis<text:s/>did<text:s/>not<text:s/>believe<text:s/>in<text:s/>God.<text:s/>In<text:s/>addition,<text:s/>Heschel’s<text:s/>insistence<text:s/>on<text:s/>the<text:s/>magnitude<text:s/>of<text:s/>human<text:s/>evil<text:s/>undercut<text:s/>the<text:s/>optimism<text:s/>of<text:s/>American<text:s/>Jews<text:s/>in<text:s/>the<text:s/>1950s.<text:s/>His<text:s/>view,<text:s/>compatible<text:s/>with<text:s/>Hasidic<text:s/>tradition<text:s/>and<text:s/>the<text:s/>recent<text:s/>cataclysm<text:s/>of<text:s/>the<text:s/>Holocaust,<text:s/>was<text:s/>that<text:s/>humans’<text:s/>alienation<text:s/>from<text:s/>God<text:s/>reflected<text:s/>“the<text:s/>soul-stirring<text:s/>awareness<text:s/>that<text:s/>God<text:s/>Himself<text:s/>was<text:s/>not<text:s/>at<text:s/>home<text:s/>in<text:s/>a<text:s/>universe,<text:s/>where<text:s/>His<text:s/>will<text:s/>is<text:s/>defied,<text:s/>where<text:s/>His<text:s/>kingship<text:s/>is<text:s/>denied.<text:s/>The<text:s/>Shekhinah<text:s/>is<text:s/>in<text:s/>exile,<text:s/>the<text:s/>world<text:s/>is<text:s/>corrupt,<text:s/>the<text:s/>universe<text:s/>itself<text:s/>is<text:s/>not<text:s/>at<text:s/>home.”<text:s/>Many<text:s/>in<text:s/>Heschel’s<text:s/>audience<text:s/>were<text:s/>offended<text:s/>by<text:s/>his<text:s/>sarcasm;<text:s/>they<text:s/>felt<text:s/>like<text:s/>“whipping<text:s/>boys,”<text:s/>as<text:s/>Arthur<text:s/>Cohen<text:s/>had<text:s/>warned<text:s/>him<text:s/>could<text:s/>happen,<text:s/>and<text:s/>were<text:s/>hurt<text:s/>and<text:s/>angry.<text:s/>....Then<text:s/>Heschel<text:s/>stood<text:s/>up.<text:s/>He<text:s/>was<text:s/>surprised,<text:s/>“puzzled,”<text:s/>“amazed,”<text:s/>and<text:s/>even<text:s/>“distressed”<text:s/>that<text:s/>his<text:s/>call<text:s/>for<text:s/>authentic<text:s/>prayer<text:s/>in<text:s/>Conservative<text:s/>synagogues<text:s/>had<text:s/>provoked<text:s/>such<text:s/>indignation.<text:s/>But<text:s/>even<text:s/>as<text:s/>he<text:s/>attempted<text:s/>to<text:s/>engage<text:s/>in<text:s/>a<text:s/>sympathetic<text:s/>discussion,<text:s/>he<text:s/>revealed<text:s/>his<text:s/>stubborn,<text:s/>insensitive<text:s/>side.<text:s/>He<text:s/>began<text:s/>defensively,<text:s/>insisting<text:s/>that<text:s/>he<text:s/>had<text:s/>postponed<text:s/>his<text:s/>own<text:s/>research<text:s/>to<text:s/>examine<text:s/>“the<text:s/>details<text:s/>of<text:s/>a<text:s/>problem<text:s/>which<text:s/>is<text:s/>specifically<text:s/>and<text:s/>uniquely<text:s/>yours.”<text:s/>But<text:s/>he<text:s/>then<text:s/>acknowledged<text:s/>that<text:s/>“your<text:s/>problems,<text:s/>too,<text:s/>are<text:s/>mine.<text:s/>The<text:s/>assurance<text:s/>that<text:s/>I<text:s/>was<text:s/>speaking<text:s/>in<text:s/>the<text:s/>spirit<text:s/>of<text:s/>self-criticism<text:s/>was<text:s/>not<text:s/>an<text:s/>empty<text:s/>phrase.<text:s/>All<text:s/>my<text:s/>life<text:s/>I<text:s/>have<text:s/>been<text:s/>deeply<text:s/>bothered<text:s/>by<text:s/>my<text:s/>own<text:s/>miserable<text:s/>failure<text:s/>to<text:s/>attain<text:s/></text:span><text:span text:style-name="T298_8">kavvanah</text:span><text:span text:style-name="T298_9"><text:s/>in<text:s/>prayer.”<text:s/>Heschel<text:s/>then<text:s/>tried<text:s/>to<text:s/>justify<text:s/>his<text:s/>polemical<text:s/>style.<text:s/>He<text:s/>explained<text:s/>that<text:s/>sharp<text:s/>phrases<text:s/>such<text:s/>as<text:s/>“the<text:s/>separation<text:s/>of<text:s/>synagogue<text:s/>and<text:s/>God,”<text:s/>“decapitated<text:s/>prayer,”<text:s/>or<text:s/>“prayer<text:s/>without<text:s/>God”<text:s/>were<text:s/>intended<text:s/>simply<text:s/>to<text:s/>make<text:s/>his<text:s/>position<text:s/>clear.<text:s/>[Ira<text:s/>Eisenstein,<text:s/>president<text:s/>of<text:s/>the<text:s/>Rabbinical<text:s/>Assembly<text:s/>and<text:s/>a<text:s/>leader<text:s/>in<text:s/>the<text:s/>Reconstructionist<text:s/>Movement,]<text:s/>invited<text:s/>the<text:s/>principal<text:s/>speakers<text:s/>[Heschel<text:s/>and<text:s/>Eugene<text:s/>Kohn,<text:s/>another<text:s/>Reconstructionist<text:s/>leader,]<text:s/>to<text:s/>have<text:s/>the<text:s/>final<text:s/>word....Heschel<text:s/>spoke<text:s/>first,<text:s/>asserting<text:s/>that<text:s/>most<text:s/>misunderstandings<text:s/>were<text:s/>matters<text:s/>of<text:s/>emphasis<text:s/>and<text:s/>repeating<text:s/>his<text:s/>avowal<text:s/>that<text:s/>true<text:s/>prayer<text:s/>was<text:s/>difficult<text:s/>for<text:s/>him<text:s/>to<text:s/>achieve:<text:s/>“I<text:s/>am<text:s/>profoundly<text:s/>embarrassed<text:s/>by<text:s/>the<text:s/>inadequacy<text:s/>of<text:s/>my<text:s/>praying.<text:s/>I<text:s/>have<text:s/>no<text:s/>peace<text:s/>of<text:s/>mind,<text:s/>nor<text:s/>do<text:s/>I<text:s/>submit<text:s/>to<text:s/>despair.”<text:s/>Then<text:s/>he<text:s/>made<text:s/>an<text:s/>astounding<text:s/>admission,<text:s/>which<text:s/>drew<text:s/>him<text:s/>closer<text:s/>to<text:s/>some<text:s/>of<text:s/>his<text:s/>listeners:<text:s/>“I<text:s/>have<text:s/>been<text:s/>wrestling<text:s/>with<text:s/>the<text:s/>problem<text:s/>all<text:s/>my<text:s/>life<text:s/>as<text:s/>to<text:s/>whether<text:s/>I<text:s/>really<text:s/>mean<text:s/>God<text:s/>when<text:s/>I<text:s/>pray<text:s/>to<text:s/>Him,<text:s/>whether<text:s/>I<text:s/>have<text:s/>even<text:s/>succeeded<text:s/>in<text:s/>knowing<text:s/>what<text:s/>I<text:s/>am<text:s/>talking<text:s/>about<text:s/>and<text:s/>whom<text:s/>I<text:s/>am<text:s/>talking<text:s/>to.<text:s/>I<text:s/>still<text:s/>don’t<text:s/>know<text:s/>whether<text:s/>I<text:s/>serve<text:s/>God<text:s/>or<text:s/>I<text:s/>serve<text:s/>something<text:s/>else.”<text:s/>This<text:s/>was<text:s/>not<text:s/>a<text:s/>confession<text:s/>of<text:s/>agnosticism;<text:s/>Heschel<text:s/>did<text:s/>not<text:s/>doubt<text:s/>the<text:s/>reality<text:s/>of<text:s/>God.<text:s/>But,<text:s/>as<text:s/>a<text:s/>sophisticated<text:s/>thinker,<text:s/>he<text:s/>realized<text:s/>that<text:s/>he<text:s/>was<text:s/>handicapped<text:s/>by<text:s/>the<text:s/>inadequacy<text:s/>of<text:s/>language<text:s/>to<text:s/>evoke<text:s/>the<text:s/>ultimate.<text:s/>Religious<text:s/>reality<text:s/>was<text:s/>essentially<text:s/>“ineffable.”<text:s/>The<text:s/>task<text:s/>of<text:s/>his<text:s/>philosophy<text:s/>of<text:s/>religion,<text:s/>systematic<text:s/>reflection<text:s/>on<text:s/>the<text:s/>experience<text:s/>of<text:s/>piety,<text:s/>was<text:s/>to<text:s/>elucidate<text:s/>the<text:s/>dilemma<text:s/>of<text:s/>faith.<text:s/>He<text:s/>also<text:s/>attempted<text:s/>to<text:s/>modify<text:s/>some<text:s/>of<text:s/>his<text:s/>criticisms.<text:s/>He<text:s/>had<text:s/>not<text:s/>dismissed<text:s/>decorum<text:s/>in<text:s/>the<text:s/>synagogue<text:s/>as<text:s/>such,<text:s/>nor<text:s/>did<text:s/>he<text:s/>condemn<text:s/>interpretation<text:s/>of<text:s/>the<text:s/>liturgy.<text:s/>He<text:s/>only<text:s/>questioned<text:s/>approaching<text:s/>the<text:s/>problem<text:s/>of<text:s/>prayer<text:s/>with<text:s/>“historic<text:s/>information<text:s/>rather<text:s/>than<text:s/>commitment,<text:s/>rather<text:s/>than<text:s/>inner<text:s/>identification.”<text:s/>A<text:s/>rabbi<text:s/>must<text:s/>be<text:s/>able<text:s/>to<text:s/>discover<text:s/>“something<text:s/>new,<text:s/>something<text:s/>fresh”<text:s/>in<text:s/>his<text:s/>heart:<text:s/>“I<text:s/>do<text:s/>not<text:s/>refer<text:s/>to<text:s/>any<text:s/>supernatural<text:s/>events<text:s/>or<text:s/>to<text:s/>any<text:s/>scholarly<text:s/>discoveries.<text:s/>I<text:s/>refer<text:s/>to<text:s/>countless<text:s/>moments<text:s/>of<text:s/>insight<text:s/>which<text:s/>can<text:s/>be<text:s/>gained<text:s/>from<text:s/>communing<text:s/>with<text:s/>the<text:s/>individual<text:s/>words.”<text:s/>But<text:s/>he<text:s/>continued<text:s/>to<text:s/>assert<text:s/>the<text:s/>authority<text:s/>of<text:s/>his<text:s/>own<text:s/>intuition,<text:s/>thereby<text:s/>cutting<text:s/>himself<text:s/>off<text:s/>from<text:s/>rationalists<text:s/>who<text:s/>preferred<text:s/>intellectual<text:s/>constructs.<text:s/>Heschel<text:s/>denied<text:s/>that<text:s/>he<text:s/>had<text:s/>spoken<text:s/>of<text:s/>“a<text:s/>concept<text:s/>or<text:s/>demanded<text:s/>the<text:s/>acceptance<text:s/>of<text:s/>a<text:s/>definition.<text:s/>We<text:s/>Jews<text:s/>have<text:s/>no<text:s/>concepts;<text:s/>all<text:s/>we<text:s/>have<text:s/>is<text:s/>faith,<text:s/>faith<text:s/>in<text:s/>His<text:s/>willingness<text:s/>to<text:s/>listen<text:s/>to<text:s/>us.<text:s/>We<text:s/>have<text:s/>no<text:s/>information,<text:s/>but<text:s/>we<text:s/>sense<text:s/>and<text:s/>believe<text:s/>in<text:s/>His<text:s/>being<text:s/>near<text:s/>to<text:s/>us.”<text:s/>Heschel<text:s/>seemed<text:s/>to<text:s/>accept<text:s/>only<text:s/>one<text:s/>answer<text:s/>to<text:s/>his<text:s/>own<text:s/>question:<text:s/>“Whom<text:s/>am<text:s/>I<text:s/>serving<text:s/>when<text:s/>I<text:s/>use<text:s/>the<text:s/>word<text:s/>God?”<text:s/>Heschel<text:s/>did<text:s/>attempt<text:s/>to<text:s/>recover<text:s/>some<text:s/>common<text:s/>ground<text:s/>by<text:s/>respecting<text:s/>his<text:s/>“opponents”<text:s/>as<text:s/>human<text:s/>beings:<text:s/>“The<text:s/>strange<text:s/>thing<text:s/>about<text:s/>many<text:s/>of<text:s/>our<text:s/>contemporaries<text:s/>is<text:s/>that<text:s/>their<text:s/>life<text:s/>is<text:s/>nobler<text:s/>than<text:s/>their<text:s/>ideology,<text:s/>that<text:s/>their<text:s/>faith<text:s/>is<text:s/>deep<text:s/>and<text:s/>their<text:s/>views<text:s/>shallow,<text:s/>that<text:s/>their<text:s/>souls<text:s/>are<text:s/>suppressed<text:s/>and<text:s/>their<text:s/>slogans<text:s/>proclaimed.”<text:s/>Discreetly<text:s/>but<text:s/>unmistakably<text:s/>Heschel<text:s/>was<text:s/>alluding<text:s/>to<text:s/>Mordecai<text:s/>Kaplan:<text:s/>“We<text:s/>must<text:s/>not<text:s/>continue<text:s/>to<text:s/>cherish<text:s/>a<text:s/>theory,<text:s/>just<text:s/>because<text:s/>we<text:s/>have<text:s/>embraced<text:s/>it<text:s/>forty<text:s/>years<text:s/>ago.”<text:s/>In<text:s/>the<text:s/>end,<text:s/>his<text:s/>response<text:s/>did<text:s/>not<text:s/>advance<text:s/>the<text:s/>dialogue,<text:s/>for<text:s/>all<text:s/>his<text:s/>attempts<text:s/>to<text:s/>do<text:s/>so.</text:span></text:p>
      <text:h text:style-name="P299" text:outline-level="3"><text:span text:style-name="T299_1">Source(s)</text:span></text:h>
      <text:p text:style-name="P300"><text:span text:style-name="T300_1">[advanced_iframe<text:s/>securitykey="be1d939e6a1b36109171c7d5503b34cf9147aa7b"<text:s/>enable_external_height_workaround="true"<text:s/>src="https://archive.org/stream/TheSpiritOfJewishPrayerAJHeschel1953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FrankCurledLamed" svg:font-family="FrankCurledLamed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"The Spirit of Jewish Prayer," by Abraham Joshua Heschel (195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