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T11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" style:family="text">
      <style:text-properties fo:font-size="14.5pt" style:font-size-asian="14.5pt" style:font-size-complex="14.5pt" fo:language="en" fo:language-asian="en" fo:language-complex="none"/>
    </style:style>
    <style:style style:name="T11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5" style:family="text">
      <style:text-properties fo:font-size="14.5pt" style:font-size-asian="14.5pt" style:font-size-complex="14.5pt" fo:language="en" fo:language-asian="en" fo:language-complex="none"/>
    </style:style>
    <style:style style:name="T11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7" style:family="text">
      <style:text-properties fo:font-size="14.5pt" style:font-size-asian="14.5pt" style:font-size-complex="14.5pt" fo:language="en" fo:language-asian="en" fo:language-complex="none"/>
    </style:style>
    <style:style style:name="T11_1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9" style:family="text">
      <style:text-properties fo:font-size="14.5pt" style:font-size-asian="14.5pt" style:font-size-complex="14.5pt" fo:language="en" fo:language-asian="en" fo:language-complex="none"/>
    </style:style>
    <style:style style:name="T11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4.265cm"/>
    </style:style>
    <style:style style:name="Column4" style:family="table-column">
      <style:table-column-properties style:column-width="4.265cm"/>
    </style:style>
    <style:style style:name="Column5" style:family="table-column">
      <style:table-column-properties style:column-width="7.8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he" fo:language-asian="he" fo:language-complex="he" fo:country-complex="IL"/>
    </style:style>
    <style:style style:name="T18_2" style:family="text" style:parent-style-name="instruc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instruction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citation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citation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none"/>
    </style:style>
    <style:style style:name="T24_2" style:family="text">
      <style:text-properties fo:language="he" fo:language-asian="he" fo:language-complex="he" fo:country-complex="IL"/>
    </style:style>
    <style:style style:name="T24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none"/>
    </style:style>
    <style:style style:name="T30_2" style:family="text">
      <style:text-properties fo:language="he" fo:language-asian="he" fo:language-complex="he" fo:country-complex="IL"/>
    </style:style>
    <style:style style:name="T30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T31_2" style:family="text" style:parent-style-name="citation">
      <style:text-properties fo:language="en" fo:language-asian="en" fo:language-complex="none"/>
    </style:style>
    <style:style style:name="T31_3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none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he" fo:language-asian="he" fo:language-complex="he" fo:country-complex="IL"/>
    </style:style>
    <style:style style:name="T50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none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none"/>
    </style:style>
    <style:style style:name="T54_2" style:family="text">
      <style:text-properties fo:language="he" fo:language-asian="he" fo:language-complex="he" fo:country-complex="IL"/>
    </style:style>
    <style:style style:name="T54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none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he" fo:language-asian="he" fo:language-complex="none"/>
    </style:style>
    <style:style style:name="T60_2" style:family="text">
      <style:text-properties fo:language="he" fo:language-asian="he" fo:language-complex="he" fo:country-complex="IL"/>
    </style:style>
    <style:style style:name="T60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Row21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he" fo:language-asian="he" fo:language-complex="he" fo:country-complex="IL"/>
    </style:style>
    <style:style style:name="T62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22" style:family="table-row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he" fo:language-asian="he" fo:language-complex="he" fo:country-complex="IL"/>
    </style:style>
    <style:style style:name="T66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Row23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he" fo:language-asian="he" fo:language-complex="he" fo:country-complex="IL"/>
    </style:style>
    <style:style style:name="T68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P71" style:family="paragraph" style:parent-style-name="Normal"/>
    <style:style style:name="T7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Heading_20_3">
      <style:paragraph-properties fo:margin-top="0.496cm" fo:margin-bottom="0.496cm"/>
    </style:style>
    <style:style style:name="T7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3" style:family="paragraph" style:parent-style-name="Normal"/>
    <style:style style:name="T73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עשה<text:s/>טוביה<text:s/>ליום<text:s/>שני<text:s/>של<text:s/>שבועות</text:span><text:span text:style-name="T1_4"><text:s/>|<text:s/>The<text:s/>Story<text:s/>of<text:s/>Toḇiyah<text:s/>for<text:s/>the<text:s/>second<text:s/>day<text:s/>of<text:s/>Shavu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5<text:s/>07:22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xtracanonical<text:s/>Megillot<text:s/>|<text:s/>Shavuot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063</text:span></text:p>
          </table:table-cell>
        </table:table-row>
      </table:table>
      <text:p text:style-name="P10"><text:span text:style-name="T10_1">I<text:s/>have<text:s/>set<text:s/>here<text:s/>Ḥakham<text:s/>Moses<text:s/>Gaster's<text:s/>transcription<text:s/>and<text:s/>his<text:s/>English<text:s/>translation<text:s/>of<text:s/>a<text:s/>medieval<text:s/>Jewish<text:s/>adaptation<text:s/>of<text:s/>the<text:s/>story<text:s/>of<text:s/>Toḇiyah<text:s/>(a/k/a<text:s/>Toḇit).<text:s/>I've<text:s/>made<text:s/>some<text:s/>light<text:s/>changes<text:s/>to<text:s/>Gaster's<text:s/>translation,<text:s/>mostly<text:s/>in<text:s/>removing<text:s/>the<text:s/>high<text:s/>english<text:s/>and<text:s/>re-hebraicizing<text:s/>Anglicized<text:s/>names.<text:s/>Isaac<text:s/>Gantwerk<text:s/>Mayer<text:s/>has<text:s/>kindly<text:s/>taken<text:s/>my<text:s/>transcription<text:s/>and<text:s/>applied<text:s/>his<text:s/>skills<text:s/>in<text:s/>adding<text:s/>niqqudot<text:s/>and<text:s/>t'amim<text:s/>so<text:s/>that<text:s/>this<text:s/>Megillat<text:s/>Tobit<text:s/>for<text:s/>the<text:s/>second<text:s/>day<text:s/>of<text:s/>Shavuot<text:s/>may<text:s/>be<text:s/>chanted.<text:s/>The<text:s/>earliest<text:s/>texts<text:s/>of<text:s/>Toḇiyah<text:s/>can<text:s/>be<text:s/>found<text:s/>in<text:s/>Aramaic<text:s/>and<text:s/>these<text:s/>served<text:s/>as<text:s/>the<text:s/>basis<text:s/>for<text:s/>translations<text:s/>into<text:s/>Greek,<text:s/>Syriac,<text:s/>Latin,<text:s/>and<text:s/>Hebrew.<text:s/>Gaster<text:s/>published<text:s/>this<text:s/>short<text:s/>Hebrew<text:s/>version<text:s/>("for<text:s/>reading<text:s/>on<text:s/>Shavuot")<text:s/>along<text:s/>with<text:s/>a<text:s/>longer<text:s/>Hebrew<text:s/>translation<text:s/>that<text:s/>is<text:s/>closer<text:s/>to<text:s/>what<text:s/>was<text:s/>found<text:s/>in<text:s/>an<text:s/>Aramaic<text:s/>version<text:s/>which<text:s/>Adolf<text:s/>Neubauer<text:s/>had<text:s/>published<text:s/>about<text:s/>twenty<text:s/>years<text:s/>prior.<text:s/>In<text:s/>his<text:s/>introduction<text:s/>to<text:s/>his<text:s/>1897<text:s/>publication<text:s/>of<text:s/>this<text:s/>manuscript,<text:s/>Moses<text:s/>Gaster<text:s/>writes,<text:s/></text:span></text:p>
      <text:p text:style-name="P11"><text:span text:style-name="T11_1">In<text:s/>this<text:s/>MS.<text:s/>(Codex<text:s/>Or.<text:s/>Gaster<text:s/>28),<text:s/>we<text:s/>find<text:s/>a<text:s/>homily<text:s/>for<text:s/>the<text:s/>second<text:s/>day<text:s/>of<text:s/>Pentecost<text:s/>(Shavuot),<text:s/>the<text:s/>first<text:s/>part<text:s/>of<text:s/>which<text:s/>is<text:s/>a<text:s/>literal<text:s/>translation<text:s/>of<text:s/>the<text:s/>Aramaic<text:s/>text<text:s/>(of<text:s/>Tobit),<text:s/>but<text:s/>very<text:s/>much<text:s/>shortened<text:s/>towards<text:s/>the<text:s/>end.<text:s/>The<text:s/>greatest<text:s/>stress<text:s/>is<text:s/>laid<text:s/>on<text:s/>the<text:s/>giving<text:s/>of<text:s/>tithes,<text:s/>and<text:s/>the<text:s/>history<text:s/>of<text:s/>Tobit<text:s/>is<text:s/>adduced<text:s/>as<text:s/>an<text:s/>example<text:s/>of<text:s/>the<text:s/>grace<text:s/>of<text:s/>God<text:s/>bestowed<text:s/>on<text:s/>the<text:s/>man<text:s/>who<text:s/>fulfils<text:s/>faithfully<text:s/>the<text:s/>duty<text:s/>of<text:s/>paying<text:s/>his<text:s/>tithes.<text:s/>The<text:s/>lesson<text:s/>for<text:s/>the<text:s/>second<text:s/>day<text:s/>of<text:s/>Pentecost<text:s/>commences<text:s/>with<text:s/>the<text:s/>verse,<text:s/>Deut.<text:s/>14:22,<text:s/>“Thou<text:s/>shalt<text:s/>surely<text:s/>tithe<text:s/>all<text:s/>the<text:s/>increase<text:s/>of<text:s/>thy<text:s/>seed,<text:s/>that<text:s/>which<text:s/>cometh<text:s/>forth<text:s/>of<text:s/>the<text:s/>field<text:s/>year<text:s/>by<text:s/>year.”<text:s/>The<text:s/>same<text:s/>words<text:s/>stand<text:s/>at<text:s/>the<text:s/>head<text:s/>of<text:s/>the<text:s/>Aramaic<text:s/>text<text:s/>and<text:s/>of<text:s/>the<text:s/>Hebrew.<text:s/>Here<text:s/>the<text:s/>introduction<text:s/>is<text:s/>more<text:s/>spun<text:s/>out<text:s/>than<text:s/>in<text:s/>the<text:s/>Aramaic<text:s/>text,<text:s/>which<text:s/>is<text:s/>merely<text:s/>an<text:s/>abridged<text:s/>copy<text:s/>of<text:s/>the<text:s/>original.<text:s/>Through<text:s/>this<text:s/>official<text:s/>connection<text:s/>with<text:s/>the<text:s/>liturgy<text:s/>one<text:s/>understands<text:s/>the<text:s/>reason<text:s/>why<text:s/>in<text:s/>the<text:s/>Aramaic<text:s/>and<text:s/>in<text:s/>this<text:s/>Hebrew<text:s/>version,<text:s/>which<text:s/>I<text:s/>will<text:s/>call<text:s/>H.G.<text:s/>(Hebrew<text:s/>Gaster),<text:s/>and<text:s/>in<text:s/>Ar.<text:s/>mention<text:s/>is<text:s/>made<text:s/>(II,<text:s/>1)<text:s/>of<text:s/>the<text:s/>feast<text:s/>of<text:s/>Pentecost.<text:s/>Jerome<text:s/>and<text:s/>H.L.<text:s/>(Gaster's<text:s/>other<text:s/>Hebrew<text:s/>manuscript<text:s/>of<text:s/>Tobit,<text:s/>Hebrew<text:s/>London)<text:s/>have<text:s/>merely<text:s/>a<text:s/></text:span><text:span text:style-name="T11_2">feast<text:s/>of<text:s/>the<text:s/>Lord</text:span><text:span text:style-name="T11_3">.<text:s/>It<text:s/>may<text:s/>just<text:s/>as<text:s/>well<text:s/>be,<text:s/>that<text:s/>because<text:s/>this<text:s/>feast<text:s/>is<text:s/>mentioned<text:s/>in<text:s/>the<text:s/>legend<text:s/>the<text:s/>legend<text:s/>itself<text:s/>was<text:s/>brought<text:s/>in<text:s/>connection<text:s/>with<text:s/>the<text:s/>lesson<text:s/>of<text:s/>that<text:s/>day.<text:s/>Now<text:s/>H.G.<text:s/>follows<text:s/>Aramaic<text:s/>as<text:s/>closely<text:s/>as<text:s/>possible,<text:s/>though<text:s/>leaving<text:s/>out<text:s/>the<text:s/>greater<text:s/>part<text:s/>of<text:s/>the<text:s/>legend;<text:s/>all<text:s/>the<text:s/>minor<text:s/>incidents<text:s/>and<text:s/>almost<text:s/>all<text:s/>the<text:s/>prayers<text:s/>are<text:s/>missing,<text:s/>so<text:s/>that<text:s/>the<text:s/>whole<text:s/>book<text:s/>is<text:s/>reduced<text:s/>to<text:s/>a<text:s/>comparatively<text:s/>short<text:s/>tale.<text:s/>But<text:s/>whatever<text:s/>there<text:s/>is<text:s/>left,<text:s/>is<text:s/>a<text:s/>literal<text:s/>translation<text:s/>which<text:s/>sometimes<text:s/>forces<text:s/>the<text:s/>character<text:s/>of<text:s/>the<text:s/>Hebrew.<text:s/>Thus<text:s/>it<text:s/>proves<text:s/>also<text:s/>the<text:s/>fact<text:s/>that<text:s/>Aramaic<text:s/>texts<text:s/>were<text:s/>translated<text:s/>into<text:s/>Hebrew<text:s/>at<text:s/>a<text:s/>later<text:s/>period,<text:s/>and<text:s/>that<text:s/>the<text:s/>legend<text:s/>of<text:s/>Tobit<text:s/>enjoyed<text:s/>a<text:s/>great<text:s/>reputation,<text:s/>and<text:s/>was<text:s/>preserved<text:s/>mainly<text:s/>through<text:s/>its<text:s/>connection<text:s/>with<text:s/>the<text:s/>liturgy.<text:s/>H.L.<text:s/>is<text:s/>also<text:s/>included<text:s/>in<text:s/>a<text:s/>volume<text:s/>containing<text:s/>all<text:s/>those<text:s/>books<text:s/>and<text:s/>poems<text:s/>which<text:s/>are<text:s/>usually<text:s/>associated<text:s/>with<text:s/>the<text:s/>prayer<text:s/>book<text:s/>and<text:s/>synagogue<text:s/>service.<text:s/>Through<text:s/>this<text:s/>connection<text:s/>one<text:s/>under<text:s/>stands<text:s/>the<text:s/>reason<text:s/>for<text:s/>its<text:s/>continual<text:s/>dwindling<text:s/>in<text:s/>size.<text:s/>It<text:s/>served<text:s/>as<text:s/>an<text:s/>illustration<text:s/>of<text:s/>the<text:s/>teaching<text:s/>of<text:s/>the<text:s/>Law,<text:s/>and<text:s/>was<text:s/>treated<text:s/>as<text:s/>such.<text:s/>By<text:s/>comparing<text:s/>H.G.<text:s/>with<text:s/>the<text:s/>Aramaic,<text:s/>we<text:s/>shall<text:s/>find<text:s/>that<text:s/>among<text:s/>other<text:s/>things<text:s/>omitted<text:s/>in<text:s/>both<text:s/>is<text:s/>that<text:s/>peculiar<text:s/>legend<text:s/>of<text:s/>the<text:s/>intended<text:s/>sacrifice<text:s/>of<text:s/>the<text:s/>two<text:s/>sons<text:s/>of<text:s/>Sennacherib,<text:s/>mentioned<text:s/>in<text:s/>H.M.,<text:s/>chapter<text:s/>I.<text:s/>But<text:s/>the<text:s/>very<text:s/>same<text:s/>legend<text:s/>occurs<text:s/>in<text:s/>my<text:s/>MS.<text:s/>(28)<text:s/>in<text:s/>the<text:s/>homily<text:s/>preceding<text:s/>that<text:s/>of<text:s/>the<text:s/>Tobit<text:s/>legend.<text:s/>We<text:s/>have<text:s/>thus<text:s/>an<text:s/>indication<text:s/>of<text:s/>the<text:s/>probable<text:s/>source<text:s/>of<text:s/>this<text:s/>version<text:s/>(H.M.).<text:s/>It<text:s/>was<text:s/>in<text:s/>every<text:s/>probability<text:s/>taken<text:s/>from<text:s/>this<text:s/>or<text:s/>a<text:s/>very<text:s/>similar<text:s/>collection<text:s/>of<text:s/>homilies.<text:s/>The<text:s/>minute<text:s/>comparison<text:s/>of<text:s/>the<text:s/>Aramaic<text:s/>(Neub.)<text:s/>with<text:s/>H.G.<text:s/>(for<text:s/>which<text:s/>that<text:s/>is<text:s/>the<text:s/>direct<text:s/>original),<text:s/>besides<text:s/>being<text:s/>interesting<text:s/>as<text:s/>illustrating<text:s/>the<text:s/>way<text:s/>how<text:s/>the<text:s/>abridgement<text:s/>was<text:s/>effected,<text:s/>is<text:s/>also<text:s/>of<text:s/>value<text:s/>for<text:s/>critical<text:s/>purposes.<text:s/>One<text:s/>point<text:s/>is<text:s/>especially<text:s/>important.<text:s/>When<text:s/>Tobi<text:s/>deposits<text:s/>the<text:s/>money<text:s/>with<text:s/>Gaḇael<text:s/>he<text:s/>received<text:s/>from<text:s/>him,<text:s/>according<text:s/>to<text:s/>the<text:s/>Greek,<text:s/>a<text:s/></text:span><text:span text:style-name="T11_4">handwriting</text:span><text:span text:style-name="T11_5"><text:s/>(5:3)<text:s/>or<text:s/>a<text:s/></text:span><text:span text:style-name="T11_6">note<text:s/>of<text:s/>hand</text:span><text:span text:style-name="T11_7">,<text:s/>so<text:s/>also<text:s/>Itala<text:s/>and<text:s/>Jer.<text:s/>H.<text:s/>L.<text:s/>has,<text:s/>a<text:s/></text:span><text:span text:style-name="T11_8">token</text:span><text:span text:style-name="T11_9"><text:s/>(4:10),<text:s/>Ar.<text:s/>and<text:s/>H.M.<text:s/>have<text:s/>instead<text:s/></text:span><text:span text:style-name="T11_10">a<text:s/>bag</text:span><text:span text:style-name="T11_11">,<text:s/>which<text:s/>to<text:s/>say<text:s/>the<text:s/>least,<text:s/>is<text:s/>very<text:s/>incongruous.<text:s/>In<text:s/>H.G.<text:s/>we<text:s/>have<text:s/></text:span><text:span text:style-name="T11_12">a<text:s/>ring</text:span><text:span text:style-name="T11_13"><text:s/>as<text:s/>a<text:s/>token,<text:s/>which<text:s/>seems<text:s/>to<text:s/>be<text:s/>superior<text:s/>to<text:s/>all<text:s/>the<text:s/>rest.<text:s/>With<text:s/>a<text:s/>slight<text:s/>alteration<text:s/>one<text:s/>could<text:s/>amend<text:s/>the<text:s/>word<text:s/></text:span><text:span text:style-name="T11_14">אמתחת</text:span><text:span text:style-name="T11_15">,<text:s/></text:span><text:span text:style-name="T11_16">bag</text:span><text:span text:style-name="T11_17">,<text:s/>of<text:s/>H.M.,<text:s/>into<text:s/></text:span><text:span text:style-name="T11_18">חתמת</text:span><text:span text:style-name="T11_19">,<text:s/>which<text:s/>means<text:s/>a<text:s/></text:span><text:span text:style-name="T11_20">seal</text:span><text:span text:style-name="T11_21">.<text:s/>This<text:s/>would<text:s/>imply<text:s/>that<text:s/>the<text:s/>Aramaic<text:s/>is<text:s/>a<text:s/>translation<text:s/>from<text:s/>the<text:s/>corrupted<text:s/>Hebrew<text:s/>text<text:s/>and<text:s/>not<text:s/>vice<text:s/>versa.<text:s/>But<text:s/>one<text:s/>example<text:s/>alone<text:s/>would<text:s/>not<text:s/>suffice<text:s/>to<text:s/>determine<text:s/>definitely<text:s/>the<text:s/>position<text:s/>in<text:s/>which<text:s/>those<text:s/>texts<text:s/>stand<text:s/>to<text:s/>one<text:s/>another.<text:s/>Without<text:s/>pursuing,<text:s/>therefore,<text:s/>this<text:s/>question<text:s/>any<text:s/>further,<text:s/>I<text:s/>limit<text:s/>myself<text:s/>merely<text:s/>to<text:s/>pointing<text:s/>it<text:s/>out.<text:s/>Many<text:s/>other<text:s/>similar<text:s/>contributions<text:s/>to<text:s/>the<text:s/>criticism<text:s/>of<text:s/>the<text:s/>text<text:s/>are<text:s/>to<text:s/>be<text:s/>found<text:s/>in<text:s/>this<text:s/>Hebrew<text:s/>version,<text:s/>for<text:s/>which<text:s/>reason<text:s/>I<text:s/>publish<text:s/>this<text:s/>also,<text:s/>and<text:s/>add<text:s/>an<text:s/>English<text:s/>translation<text:s/>to<text:s/>it.<text:s/>I<text:s/>have<text:s/>divided<text:s/>it<text:s/>into<text:s/>chapters<text:s/>according<text:s/>to<text:s/>the<text:s/>Aramaic<text:s/>and<text:s/>Greek,<text:s/>but<text:s/>without<text:s/>the<text:s/>division<text:s/>of<text:s/>verses,<text:s/>as<text:s/>these<text:s/>chapters<text:s/>are<text:s/>very<text:s/>small,<text:s/>and<text:s/>it<text:s/>is<text:s/>quite<text:s/>unnecessary<text:s/>to<text:s/>subdivide<text:s/>them<text:s/>any<text:s/>further.</text:span></text:p>
      <text:h text:style-name="P12" text:outline-level="3"><text:span text:style-name="T12_1">Recordings</text:span></text:h>
      <text:p text:style-name="P13"><text:span text:style-name="T13_1">https://archive.org/download/MegilatTuviyahMetuamIsaacGantwerkMayer2018/Megilat%20Tuviyah%20metu%27am%20%28Isaac%20Gantwerk%20Mayer%202018%29.mp3<text:s/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4"><text:span text:style-name="T14_1">Adaptation<text:s/>(Hebrew<text:s/>with<text:s/>Niqqud<text:s/>and<text:s/>T'amim)</text:span></text:p>
            </table:table-cell>
            <table:table-cell table:style-name="Cell10">
              <text:p text:style-name="P15"><text:span text:style-name="T15_1">Source<text:s/>(Hebrew)</text:span></text:p>
            </table:table-cell>
            <table:table-cell table:style-name="Cell11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7"/>
          </table:table-cell>
          <table:table-cell table:style-name="Cell13">
            <text:p text:style-name="P18"><text:span text:style-name="T18_1">ליום<text:s/>שני<text:s/>של<text:s/>שבועות</text:span><text:span text:style-name="T18_2">.</text:span></text:p>
          </table:table-cell>
          <table:table-cell table:style-name="Cell14">
            <text:p text:style-name="P19"><text:span text:style-name="T19_1">For<text:s/>the<text:s/>Second<text:s/>Day<text:s/>of<text:s/>Shavuot.</text:span></text:p>
          </table:table-cell>
        </table:table-row>
        <table:table-row table:style-name="Row7">
          <table:table-cell table:style-name="Cell15">
            <text:p text:style-name="P20"><text:span text:style-name="T20_1">עַשֵּׂ֣ר<text:s/>תְּעַשֵּׂ֔ר<text:s/>אֵ֖ת<text:s/>כׇּל־תְּבוּאַ֣ת<text:s/>זַרְעֶ֑ךָ<text:s/>הַיֹּצֵ֥א<text:s/>הַשָּׂדֶ֖ה<text:s/>שָׁנָ֥ה<text:s/>שָׁנָֽה׃<text:s/>וְאָכַלְתָּ֞<text:s/>לִפְנֵ֣י<text:s/>׀<text:s/>יְהֹוָ֣ה<text:s/>אֱלֹהֶ֗יךָ<text:s/>בַּמָּק֣וֹם<text:s/>אֲשֶׁר־יִבְחַר֮<text:s/>לְשַׁכֵּ֣ן<text:s/>שְׁמ֣וֹ<text:s/>שָׁם֒<text:s/>מַעְשַׂ֤ר<text:s/>דְּגָֽנְךָ֙<text:s/>תִּֽירֹשְׁךָ֣<text:s/>וְיִצְהָרֶ֔ךָ<text:s/>וּבְכֹרֹ֥ת<text:s/>בְּקָרְךָ֖<text:s/>וְצֹאנֶ֑ךָ<text:s/>לְמַ֣עַן<text:s/>תִּלְמַ֗ד<text:s/>לְיִרְאָ֛ה<text:s/>אֶת־יְהֹוָ֥ה<text:s/>אֱלֹהֶ֖יךָ<text:s/>כׇּל־הַיָּמִֽים׃ אָמְר֤וּ<text:s/>חָׄזָׄלׄ֙ עַשֵּׂ֣ר<text:s/>תְּעַשֵּׂ֔ר עַשֵּׂ֖ר<text:s/>בִּשְׁבִ֣יל<text:s/>שֶׁתִּתְעַשֵּׁ֑ר<text:s/>תְּעַשֵּׂ֖ר<text:s/>שֶׁלֹּ֥א<text:s/>תִּתְחַסֵּֽר׃<text:s/>רֶ֖מֶז<text:s/>לִמְפָרְשֵׁ֣י<text:s/>יָ֑ם<text:s/>לְהוֹצִ֛יא<text:s/>אֶחָ֥ד<text:s/>מֵעֲשָׂרָ֖ה<text:s/>לַעֲמֵלֵ֥י<text:s/>תּוֹרָֽה׃<text:s/>אִם־תְּעַשֵּׂר֙<text:s/>דְּגָנֶ֔ךָ<text:s/>וְאִ֥ם־לָא֛ו<text:s/>דְּגָנִ֖י<text:s/>שֶׁנֶּאֱמַ֑ר  <text:s/> ׀  <text:s/> לָכֵ֣ן<text:s/>אָשׁ֔וּב<text:s/>וְלָקַחְתִּ֥י<text:s/>דְגָנִ֖י<text:s/>בְּעִתּֽוֹ׃ זְכִיתֶ֣ם<text:s/>תִּירוֹשֶׁ֔ךָ<text:s/>וְאִם־לָא֖ו<text:s/>תִּירוֹשִֽׁי׃ רַבִּ֥י<text:s/>לֵוִ֖י<text:s/>אָמַ֑ר נִבֳהָ֨ל<text:s/>לַה֤וֹן<text:s/>אִישׁ֙<text:s/>רַ֣ע<text:s/>עָ֔יִן<text:s/>וְלֹא־יֵדַ֥ע<text:s/>כִּי־חֶ֖סֶר<text:s/>יְבֹאֶֽנּוּ׃ זֶה֩<text:s/>הַפָּס֨וּק<text:s/>אָמַ֜ר<text:s/>כַּזֶּ֧ה<text:s/>שֶׁאֵינ֛וֹ<text:s/>מוֹצִ֥יא<text:s/>מַעַשְׂרוֹתָ֖יו<text:s/>כָּרָא֑וּי דְּאָמַר֙<text:s/>רַבִּ֣י<text:s/>לֵוִ֔י מַעֲשֶׂה֙<text:s/>בְּאֶחָ֔ד<text:s/>שֶׁהָיָ֧ה<text:s/>מוֹצִ֛יא<text:s/>מַעַשְׂרוֹתָ֖יו<text:s/>כָּרָאֽוּי׃<text:s/>לְפִיכָ֤ךְ<text:s/>מֹשֶׁה֙<text:s/>מַזְהִ֣יר<text:s/>לְיִשְׂרָאֵ֔ל<text:s/>עַשֵּׂ֖ר<text:s/>תְּעַשֵּֽׂר׃</text:span><text:span text:style-name="T20_2"><text:s/></text:span></text:p>
          </table:table-cell>
          <table:table-cell table:style-name="Cell16">
            <text:p text:style-name="P21"><text:span text:style-name="T21_1">עשר<text:s/>תעשר<text:s/>את<text:s/>בל<text:s/>תבואת<text:s/>זרעך<text:s/>היוצא<text:s/>השדה<text:s/>שנה<text:s/>שנה<text:s/>ואכלת<text:s/>לפני<text:s/>י״י<text:s/>אלהיך<text:s/>במקום<text:s/>אשר<text:s/>יבחר<text:s/>לשכן<text:s/>שמו<text:s/>שם<text:s/>מעשר<text:s/>דגנך<text:s/>ותירושך<text:s/>ויצהרך<text:s/>ובכורות<text:s/>בקרך<text:s/>וצאנך<text:s/>למען<text:s/>תלמד<text:s/>ליראה<text:s/>את<text:s/>י״י<text:s/>אלהיך<text:s/>כל<text:s/>הימים<text:s/></text:span><text:span text:style-name="T21_2">(דברים<text:s/>יד:כב-כג)</text:span><text:span text:style-name="T21_3">.<text:s/>אמרו<text:s/>חׄזׄלׄ<text:s/>עשר<text:s/>תעשר.<text:s/>עשר<text:s/>בשביל<text:s/>שתתעשר.<text:s/>תעשר<text:s/>שלא<text:s/>תתחסר.<text:s/>רמז<text:s/>למפרשי<text:s/>ים<text:s/>להוציא<text:s/>אחד<text:s/>מעשרה<text:s/>לעמלי<text:s/>תורה.<text:s/>אם<text:s/>תעשר<text:s/>דגנך.<text:s/>ואם<text:s/>לאו<text:s/>דגני.<text:s/>שנא׳<text:s/>לכן<text:s/>אשוב<text:s/>ולקחתי<text:s/>דגני<text:s/>בעתו.<text:s/>זכיתם<text:s/>תירושך.<text:s/>ואם<text:s/>לאו<text:s/>תירושי.<text:s/>ר׳<text:s/>לוי<text:s/>אמ׳<text:s/>נבהל<text:s/>להון<text:s/>איש<text:s/>רע<text:s/>עין<text:s/>ולא<text:s/>ידע<text:s/>כי<text:s/>חסר<text:s/>יבואנו.<text:s/>זה<text:s/>הפסוק<text:s/>אמ׳<text:s/>כזה<text:s/>שאינו<text:s/>מוציא<text:s/>מעשרותיו<text:s/>כראוי.<text:s/>דאמ׳<text:s/>ר׳<text:s/>לוי..<text:s/>מעשה<text:s/>באחד<text:s/>שהיה<text:s/>מוציא<text:s/>מעשרותיו<text:s/>כראוי.<text:s/>לפי׳<text:s/>משה<text:s/>מזהיר<text:s/>לישראל<text:s/>עשר<text:s/>תעשר</text:span><text:span text:style-name="T21_4">.<text:s/></text:span></text:p>
          </table:table-cell>
          <table:table-cell table:style-name="Cell17">
            <text:p text:style-name="P22"><text:span text:style-name="T22_1">"You<text:s/>shall<text:s/>surely<text:s/>tithe<text:s/>all<text:s/>the<text:s/>increase<text:s/>of<text:s/>your<text:s/>seed,<text:s/>that<text:s/>which<text:s/>comes<text:s/>forth<text:s/>of<text:s/>the<text:s/>field<text:s/>year<text:s/>by<text:s/>year.<text:s/>And<text:s/>you<text:s/>shall<text:s/>eat<text:s/>before<text:s/>YHVH<text:s/>your<text:s/></text:span><text:span text:style-name="T22_2">elo'ah</text:span><text:span text:style-name="T22_3">,<text:s/>in<text:s/>the<text:s/>place<text:s/>which<text:s/>he<text:s/>shall<text:s/>choose<text:s/>to<text:s/>cause<text:s/>his<text:s/>name<text:s/>to<text:s/>dwell<text:s/>there,<text:s/>the<text:s/>tithe<text:s/>of<text:s/>your<text:s/>grain,<text:s/>of<text:s/>your<text:s/>wine,<text:s/>and<text:s/>of<text:s/>thine<text:s/>oil,<text:s/>and<text:s/>the<text:s/>firstlings<text:s/>of<text:s/>your<text:s/>herd<text:s/>and<text:s/>of<text:s/>your<text:s/>flock;<text:s/>that<text:s/>you<text:s/>may<text:s/>learn<text:s/>to<text:s/>fear<text:s/>YHVH<text:s/>your<text:s/></text:span><text:span text:style-name="T22_4">elo'ah</text:span><text:span text:style-name="T22_5"><text:s/>always"<text:s/></text:span><text:span text:style-name="T22_6">(Deuteronomy<text:s/>14:22-23)</text:span><text:span text:style-name="T22_7">.<text:s/>Our<text:s/>sages<text:s/>say:<text:s/>“You<text:s/>shall<text:s/>surely<text:s/>tithe”<text:s/>(Asser<text:s/>t'asser),<text:s/>which<text:s/>means:<text:s/>tithe<text:s/>in<text:s/>order<text:s/>that<text:s/>you<text:s/>become<text:s/>rich,<text:s/>and<text:s/>tithe<text:s/>surely,<text:s/>in<text:s/>order<text:s/>that<text:s/>you<text:s/>have<text:s/>no<text:s/>wants.<text:s/>This<text:s/>is<text:s/>an<text:s/>indication<text:s/>to<text:s/>those<text:s/>that<text:s/>travel<text:s/>on<text:s/>the<text:s/>high<text:s/>seas<text:s/>to<text:s/>give<text:s/>the<text:s/>tenth<text:s/>to<text:s/>those<text:s/>that<text:s/>are<text:s/>engaged<text:s/>in<text:s/>the<text:s/>study<text:s/>of<text:s/>the<text:s/>law.<text:s/>If<text:s/>you<text:s/>tithe<text:s/>then<text:s/>it<text:s/>is<text:s/>your<text:s/>grain,<text:s/>but<text:s/>if<text:s/>not,<text:s/>it<text:s/>is<text:s/>my<text:s/>grain,<text:s/>as<text:s/>it<text:s/>is<text:s/>said<text:s/></text:span><text:span text:style-name="T22_8">(Hosea<text:s/>2:11)</text:span><text:span text:style-name="T22_9">,<text:s/>“therefore<text:s/>will<text:s/>I<text:s/>take<text:s/>back<text:s/>my<text:s/>grain<text:s/>in<text:s/>its<text:s/>due<text:s/>time.”<text:s/>If<text:s/>you<text:s/>are<text:s/>worthy,<text:s/>it<text:s/>is<text:s/>your<text:s/>wine,<text:s/>but<text:s/>if<text:s/>not,<text:s/>it<text:s/>is<text:s/>mine.<text:s/>R'<text:s/>Levi<text:s/>said:<text:s/></text:span><text:span text:style-name="T22_10">(Prov.<text:s/>28:22)</text:span><text:span text:style-name="T22_11"><text:s/>“He<text:s/>that<text:s/>has<text:s/>an<text:s/>evil<text:s/>eye<text:s/>chases<text:s/>after<text:s/>riches,<text:s/>and<text:s/>knows<text:s/>not<text:s/>that<text:s/>want<text:s/>shall<text:s/>come<text:s/>upon<text:s/>him,”<text:s/>this<text:s/>verse<text:s/>applies<text:s/>to<text:s/>the<text:s/>man<text:s/>who<text:s/>does<text:s/>not<text:s/>bring<text:s/>out<text:s/>his<text:s/>tithes<text:s/>in<text:s/>a<text:s/>proper<text:s/>manner.<text:s/>For<text:s/>R'<text:s/>Levi<text:s/>said:<text:s/>"It<text:s/>happened<text:s/>once<text:s/>(a<text:s/>story<text:s/>is<text:s/>told)<text:s/>of<text:s/>a<text:s/>man<text:s/>who<text:s/>brought<text:s/>out<text:s/>his<text:s/>tithes<text:s/>in<text:s/>a<text:s/>proper<text:s/>manner<text:s/>(etc.),<text:s/>therefore<text:s/>Mosheh<text:s/>warned<text:s/>the<text:s/>Yisraelim<text:s/>to<text:s/>tithe<text:s/>surely."<text:s/></text:span></text:p>
          </table:table-cell>
        </table:table-row>
        <table:table-row table:style-name="Row8">
          <table:table-cell table:style-name="Cell18">
            <text:p text:style-name="P23"><text:span text:style-name="T23_1">מַעֲשֶׂ֤ה<text:s/>שֶׁהָיָה֙<text:s/>בְּאִ֣ישׁ<text:s/>אֶחָ֔ד<text:s/>וּשְׁמ֥וֹ<text:s/>טוּבִ֖י<text:s/>מִשֵּׁ֣בֶט<text:s/>נַפְתָּלִ֑י<text:s/>וְכׇל־יָמָ֞יו<text:s/>הָלַ֣ךְ<text:s/>׀ בְּדֶ֣רֶךְ<text:s/>יָשָׁ֗ר<text:s/>וְהָיָ֨ה<text:s/>עוֹשֶׂ֤ה<text:s/>עִם־אֶחָיו֙<text:s/>חֲסָדִ֣ים<text:s/>רַבִּ֔ים<text:s/>לְאַשֵּׁ֥ר<text:s/>עִמּ֛וֹ<text:s/>הָי֖וּ<text:s/>בַּגָּל֥וּת<text:s/>בְּנִינְוֵֽה׃ וְה֛וּא<text:s/>נִשְׁאַ֥ר<text:s/>יָת֖וֹם<text:s/>מֵאָבִ֑יו<text:s/>וַתְּגַדֵּ֨ל<text:s/>אוֹת֤וֹ<text:s/>דְּבוֹרָה֙<text:s/>אֵ֣ם<text:s/>אָבִ֔יו<text:s/>וְהִ֧יא<text:s/>נהג<text:s/>[נָהֲגָ֛ה]<text:s/>אוֹת֖וֹ<text:s/>בְּדֶ֥רֶךְ<text:s/>יָשָֽׁר׃ וְכַאֲשֶׁ֣ר ׀<text:s/>הָיָ֣ה<text:s/>אִ֗ישׁ<text:s/>נָשָׂ֤א<text:s/>אִשָּׁה֙<text:s/>מִזַּרְע֣וֹ<text:s/>וּמִמִּשְׁפַּחְתּ֔וֹ<text:s/>וּשְׁמָ֖הּ<text:s/>חַנָּ֑ה<text:s/>וָתֵּ֤לֵד<text:s/>לוֹ֙<text:s/>בֵּ֔ן<text:s/>וָיִּקְרָ֥א<text:s/>שְׁמ֖וֹ<text:s/>טוֹבִיָּֽה׃<text:s/>וְכַאֲשֶׁ֛ר<text:s/>הָיָ֥ה<text:s/>בַּגּוֹלָ֖ה<text:s/>בְּעִ֣יר<text:s/>נִינְוֵ֑ה<text:s/>כׇּל־אֶחָ֣יו<text:s/>וּקְרוֹבָ֗יו<text:s/>הָיוּ֙<text:s/>מְטַמְּאִ֣ין<text:s/>נַפְשָׁ֔ם<text:s/>וְאוֹכְלִ֥ים<text:s/>לַחְמָ֖ם<text:s/>מִן־בְּנֵ֥י<text:s/>הָאוּמֽוֹת׃ וְה֛וּא<text:s/>לֹ֥א<text:s/>הָיָ֖ה<text:s/>אוֹכֵ֑ל<text:s/>מִפְּנֵי֙<text:s/>שֶׁהָיָ֣ה<text:s/>יָרֵ֔א<text:s/>מִֽן־הַקָּד֥וֹשׁ<text:s/>בָּרֽוּךְ־ה֖וּא<text:s/>בְּכׇל־לִבּֽוֹ׃<text:s/>וְעַל־זֹא֞ת<text:s/>נָתַ֨ן<text:s/>ל֤וֹ<text:s/>אֱלֹהִים֙<text:s/>חֵ֣ן<text:s/>וָחֶסֶ֔ד<text:s/>בְּעֵינֵ֥י<text:s/>שַׁלְמַנֶ֖אצֶר<text:s/>הַמֶּ֑לֶךְ<text:s/>וַיִּפְקֹ֣ד<text:s/>אוֹת֗וֹ<text:s/>עַ֚ל<text:s/>כׇּל־אֲשֶׁ֣ר<text:s/>ל֔וֹ<text:s/>עַ֥ד י֖וֹם<text:s/>מוֹתֽוֹ׃<text:s/>וּבָעֵ֖ת<text:s/>הַהִ֑יא<text:s/>צִוָּ֤ה<text:s/>טוּבִי֙<text:s/>בְּיַד֙<text:s/>גָּבָּאֵ֣ל<text:s/>קְרוֹב֔וֹ<text:s/>עֶ֖שֶׂר<text:s/>כִּכְּרֵ֥י<text:s/>זָהָֽב׃</text:span><text:span text:style-name="T23_2"> <text:s/></text:span></text:p>
          </table:table-cell>
          <table:table-cell table:style-name="Cell19">
            <text:p text:style-name="P24"><text:span text:style-name="T24_1">1.<text:s/></text:span><text:span text:style-name="T24_2">מעשה<text:s/>שהיה<text:s/>באיש<text:s/>אחד<text:s/>ושמו<text:s/>טובי<text:s/>משבט<text:s/>נפתלי<text:s/>וכל<text:s/>ימיו<text:s/>הלך<text:s/>בדרך<text:s/>ישר<text:s/>והיה<text:s/>עושה<text:s/>עם<text:s/>אחיו<text:s/>חסדים<text:s/>רבים<text:s/>לאשר<text:s/>עמו<text:s/>היו<text:s/>בגלות<text:s/>בנינוה.<text:s/>והוא<text:s/>נשאר<text:s/>יתום<text:s/>מאביו<text:s/>ויגדל<text:s/>(ותגדל<text:s/>.1)<text:s/>אותו<text:s/>דבורה<text:s/>אם<text:s/>אביו<text:s/>והיא<text:s/>נהג<text:s/>אותו<text:s/>בדרך<text:s/>ישר.<text:s/>וכאשר<text:s/>היה<text:s/>איש<text:s/>נשא<text:s/>אשה<text:s/>מזרעו<text:s/>וממשפחתו<text:s/>ושמה<text:s/>חנה<text:s/>ותלד<text:s/>לו<text:s/>בן<text:s/>ויקרא<text:s/>שמו<text:s/>טוביה.<text:s/>וכאשר<text:s/>היה<text:s/>בנולה<text:s/>בעיר<text:s/>נינוה<text:s/>כל<text:s/>אחיו<text:s/>וקרוביו<text:s/>היו<text:s/>מטמאין<text:s/>נפשם<text:s/>ואוכלים<text:s/>לחמם<text:s/>מן<text:s/>בני<text:s/>האומות.<text:s/>והוא<text:s/>לא<text:s/>היה<text:s/>אוכל<text:s/>מפני<text:s/>שהיה<text:s/>ירא<text:s/>מן<text:s/>הׄבׄהׄ<text:s/>בכל<text:s/>לבו<text:s/>ועל<text:s/>זאת<text:s/>נתן<text:s/>לו<text:s/>אלהים<text:s/>חן<text:s/>וחסד<text:s/>בעיני<text:s/>שלמנאצר<text:s/>המלך<text:s/>ויפקוד<text:s/>אותו<text:s/>על<text:s/>כל<text:s/>אשר<text:s/>לו<text:s/>עד<text:s/>יום<text:s/>מותו.<text:s/>ובעת<text:s/>ההיא<text:s/>צוה<text:s/>טובי<text:s/>ביד<text:s/>גבאל<text:s/>קרובו<text:s/>עשר<text:s/>ככרי<text:s/>זהב</text:span><text:span text:style-name="T24_3">.<text:s/></text:span></text:p>
          </table:table-cell>
          <table:table-cell table:style-name="Cell20">
            <text:p text:style-name="P25"><text:span text:style-name="T25_1">1.<text:s/>A<text:s/>story<text:s/>is<text:s/>told<text:s/>of<text:s/>a<text:s/>man<text:s/>whose<text:s/>name<text:s/>was<text:s/>Toḇi,<text:s/>of<text:s/>the<text:s/>tribe<text:s/>of<text:s/>Napthali,<text:s/>who<text:s/>all<text:s/>his<text:s/>days<text:s/>walked<text:s/>in<text:s/>the<text:s/>right<text:s/>path,<text:s/>and<text:s/>performed<text:s/>many<text:s/>good<text:s/>deeds<text:s/>for<text:s/>his<text:s/>brethren<text:s/>who<text:s/>were<text:s/>with<text:s/>him<text:s/>in<text:s/>the<text:s/>captivity<text:s/>in<text:s/>Nineveh:<text:s/>and<text:s/>he<text:s/>was<text:s/>left<text:s/>an<text:s/>orphan<text:s/>by<text:s/>his<text:s/>father,<text:s/>and<text:s/>he<text:s/>was<text:s/>brought<text:s/>up<text:s/>by<text:s/>Deḅorah<text:s/>his<text:s/>father’s<text:s/>mother,<text:s/>and<text:s/>she<text:s/>led<text:s/>him<text:s/>in<text:s/>the<text:s/>right<text:s/>path.<text:s/>And<text:s/>when<text:s/>he<text:s/>became<text:s/>a<text:s/>man<text:s/>he<text:s/>took<text:s/>a<text:s/>wife<text:s/>of<text:s/>his<text:s/>own<text:s/>kindred<text:s/>and<text:s/>family,<text:s/>whose<text:s/>name<text:s/>was<text:s/>Ḥannah,<text:s/>and<text:s/>she<text:s/>bare<text:s/>him<text:s/>a<text:s/>son,<text:s/>and<text:s/>he<text:s/>called<text:s/>his<text:s/>name<text:s/>Toḇiyah.<text:s/>And<text:s/>when<text:s/>he<text:s/>was<text:s/>in<text:s/>the<text:s/>captivity,<text:s/>in<text:s/>the<text:s/>city<text:s/>of<text:s/>Nineveh,<text:s/>all<text:s/>his<text:s/>brethren<text:s/>and<text:s/>kindred<text:s/>polluted<text:s/>themselves,<text:s/>and<text:s/>did<text:s/>eat<text:s/>the<text:s/>bread<text:s/>of<text:s/>the<text:s/>sons<text:s/>of<text:s/>the<text:s/>Gentiles.<text:s/>But<text:s/>he<text:s/>did<text:s/>not<text:s/>eat,<text:s/>for<text:s/>he<text:s/>feared<text:s/>Elohim<text:s/>with<text:s/>all<text:s/>his<text:s/>heart.<text:s/>And<text:s/>therefore<text:s/>Elohim<text:s/>gave<text:s/>him<text:s/>grace<text:s/>and<text:s/>favour<text:s/>in<text:s/>the<text:s/>eyes<text:s/>of<text:s/>Shalmanesser,<text:s/>the<text:s/>king,<text:s/>and<text:s/>he<text:s/>appointed<text:s/>him<text:s/>master<text:s/>over<text:s/>all<text:s/>that<text:s/>he<text:s/>had,<text:s/>to<text:s/>the<text:s/>day<text:s/>of<text:s/>his<text:s/>death.<text:s/>And<text:s/>at<text:s/>that<text:s/>time<text:s/>he<text:s/>committed<text:s/>to<text:s/>the<text:s/>hand<text:s/>of<text:s/>Gaḇael<text:s/>his<text:s/>kinsman<text:s/>ten<text:s/>talents<text:s/>of<text:s/>gold.<text:s/></text:span></text:p>
          </table:table-cell>
        </table:table-row>
        <table:table-row table:style-name="Row9">
          <table:table-cell table:style-name="Cell21">
            <text:p text:style-name="P26"><text:span text:style-name="T26_1">וְאַחַ֧ר<text:s/>שֶׁמֵּ֛ת<text:s/>שַׁלְמַנֶ֖אצֶר<text:s/>הַמֶּ֑לֶךְ<text:s/>מָלַ֕ךְ<text:s/>סַנְחֵרִ֥יב<text:s/>בְּנ֖וֹ<text:s/>תַּחְתָּֽיו׃<text:s/>וּבִימֵ֨י<text:s/>סַנְחֵרִ֜יב<text:s/>הָיָ֣ה ׀<text:s/>עוֹשֶׂ֣ה<text:s/>טוּבִ֗י<text:s/>חֲסָדִ֤ים<text:s/>רַבִּים֙<text:s/>לָעֲנִיִּ֔ים<text:s/>וְהָיָ֨ה<text:s/>נוֹתֵ֧ן<text:s/>לֶ֛חֶם<text:s/>לָרְעֵבִ֖ים<text:s/>וְלִיתוֹמִ֑ים<text:s/>וּכְשֶׁהָיָ֣ה<text:s/>רוֹאֶ֗ה<text:s/>הָר֞וּג<text:s/>נוֹפֵ֤ל<text:s/>בָּאָ֨רֶץ֙<text:s/>מִֽן־הַ֣יְּהוּדִ֔ים<text:s/>הָיָ֥ה<text:s/>קוֹבֵ֖ר<text:s/>אוֹתֽוֹ׃<text:s/>וַיָּ֣שׇׁב<text:s/>סַנְחֵרִיב֩<text:s/>בְּחִפָּז֨וֹן<text:s/>מִיְּהוּדָ֜ה<text:s/>וְהָלַ֣ךְ<text:s/>לְנִינְוֶ֗ה<text:s/>בְּחֵמָ֤ה<text:s/>גְדוֹלָה֙<text:s/>עַל־עֶ֣שֶׂר<text:s/>הַשְּׁבָטִ֔ים<text:s/>וְהָרָ֥ג<text:s/>מֵהֶ֖ם<text:s/>רַבִּ֑ים<text:s/>וְהָיָ֨ה<text:s/>נִבְלָתָ֤ם<text:s/>מֻשְׁלָכִים֙<text:s/>בָּאָ֔רֶץ<text:s/>וְאֵ֥ין<text:s/>הָיָ֖ה<text:s/>קוֹבֵ֥ר<text:s/>אוֹתָֽם׃<text:s/>וּכְשֶׁרָאָ֣ה<text:s/>טוּבִ֗י<text:s/>כָּ֕ךְ<text:s/>חָרָ֖ה<text:s/>אַפּ֑וֹ<text:s/>וַיָּ֤קׇם<text:s/>בַּלַּ֨יְלָה֙<text:s/>וְקָבַ֣ר<text:s/>אוֹתָ֔ם<text:s/>וּכְזֹא֧ת<text:s/>עָשָׂ֛ה<text:s/>פַּעֲמִ֖ים<text:s/>רַבּֽוֹת׃ פַּ֣עַם<text:s/>אֶחָ֗ד<text:s/>שָׁאַ֤ל<text:s/>סַנְחֵרִיב֙<text:s/>אֶת־פִּגְרֵ֣י<text:s/>הַהֲרוּגִ֔ים<text:s/>וְלֹ֥א<text:s/>מָצָ֖א<text:s/>אֶתְהֵ֑ם<text:s/>וְיֹאמְר֞וּ<text:s/>אַנְשֵׁ֤י<text:s/>נִינְוֵה֙<text:s/>לַמֶּ֔לֶךְ ׀<text:s/>טוּבִ֛י<text:s/>קָבַ֥ר<text:s/>אוֹתָ֖ם<text:s/>בַּלָּֽיְלָה׃<text:s/>וַיְצַ֥ו הַמֶּ֖לֶךְ<text:s/>לַהֲרֹ֣ג<text:s/>אוֹת֑וֹ וּכְשֶׁשָּׁמַ֥ע<text:s/>טוּבִ֖י<text:s/>כֵּ֥ן<text:s/>בָּרַֽח׃ וַיְצַ֤ו הַמֶּ֨לֶךְ֙ לִשְׁל֣וֹל<text:s/>אֶת־בֵּית֔וֹ<text:s/>וַיִּתְחַבֵּ֣א<text:s/>מִלְּפָנָ֔יו<text:s/>אַרְבָּעִ֥ים<text:s/>וַחֲמִישָׁ֖ה<text:s/>יָמִ֑ים<text:s/>עַ֞ד<text:s/>כִּי־אֲדְרַמֶּ֣לֶךְ<text:s/>׀ וְשַׂנְאֶ֣צֶר<text:s/>בָּנָ֗יו<text:s/>הָרְג֤וּ<text:s/>אוֹתוֹ֙<text:s/>בַחֶ֔רֶב<text:s/>לְסַנְחֵרִ֕יב<text:s/>וַיִּמְלֹ֛ךְ<text:s/>אֵסַר־חַדּ֥וֹן<text:s/>בְּנ֖וֹ<text:s/>תַּחְתָּֽיו׃ וַיִּפְקְֹ֤ד<text:s/>הַמֶּ֨לֶךְ֙<text:s/>לַאֲקִקַ֔ר<text:s/>עַ֖ל<text:s/>כׇּל־אֲשֶׁ֣ר<text:s/>ל֑וֹ<text:s/>וְדַבֵּ֤ר<text:s/>אֲקִיקַר֙ דְּבָרִ֤ים<text:s/>טוֹבִים֙<text:s/>עַ֣ל<text:s/>טוּבִ֔י<text:s/>וָיַּשִּׁיבֵ֖הוּ<text:s/>לְנִינְוֶֽה׃</text:span><text:span text:style-name="T26_2"><text:s/></text:span></text:p>
          </table:table-cell>
          <table:table-cell table:style-name="Cell22">
            <text:p text:style-name="P27"><text:span text:style-name="T27_1">ואחר<text:s/>שמת<text:s/>שלמנאצר<text:s/>המלך<text:s/>מלך<text:s/>סנחריב<text:s/>בנו<text:s/>תחתיו.<text:s/>ובימי<text:s/>סנחריב<text:s/>היה<text:s/>עושה<text:s/>טובי<text:s/>חסדים<text:s/>רבים<text:s/>לעניים.<text:s/>והיה<text:s/>נותן<text:s/>לחם<text:s/>לרעבים<text:s/>וליתומים<text:s/>וכשהיה<text:s/>רואה<text:s/>הרוג<text:s/>נופל<text:s/>בארץ<text:s/>מן<text:s/>היהודים<text:s/>היה<text:s/>קובר<text:s/>אותו.<text:s/>וישב<text:s/>סנחריב<text:s/>בחפזון<text:s/>מיהודה<text:s/>והלך<text:s/>לנינוה<text:s/>בחימה<text:s/>גדולה<text:s/>על<text:s/>עשר<text:s/>השבטים<text:s/>והרג<text:s/>מהם<text:s/>רבים<text:s/>והיה<text:s/>נבלתם<text:s/>מושלכים<text:s/>בארץ<text:s/>ואין<text:s/>היה<text:s/>קובר<text:s/>אותם.<text:s/>וכשראה<text:s/>טובי<text:s/>כך<text:s/>חרה<text:s/>אפו<text:s/>ויקם<text:s/>בלילה<text:s/>וקבר<text:s/>אותם<text:s/>וכזאת<text:s/>עשה<text:s/>פעמים<text:s/>רבות.<text:s/>פעם<text:s/>אחד<text:s/>שאל<text:s/>סנחריב<text:s/>את<text:s/>פגרי<text:s/>ההרוגים<text:s/>ולא<text:s/>מצא<text:s/>אתהם.<text:s/>ויאמרו<text:s/>אנשי<text:s/>נינוה<text:s/>למלך<text:s/>טובי<text:s/>קבר<text:s/>אותם<text:s/>בלילה<text:s/>ויצו<text:s/>המלך<text:s/>להרוג<text:s/>אותו.<text:s/>וכששמע<text:s/>טובי<text:s/>כן<text:s/>ברח.<text:s/>ויצו<text:s/>המלך<text:s/>לשלול<text:s/>את<text:s/>ביתו<text:s/>ויתחבא<text:s/>מלפניו<text:s/>מ״ה<text:s/>ימים<text:s/>עד<text:s/>כי<text:s/>אדרמלך<text:s/>ושנאצר<text:s/>(!)<text:s/>בניו<text:s/>הרגו<text:s/>אותו<text:s/>בחרב<text:s/>לסנחריב<text:s/>(!)<text:s/>וימלוך<text:s/>אסרחדון<text:s/>בנו<text:s/>תחתיו.<text:s/>ויפקוד<text:s/>המלך<text:s/>לאקקר<text:s/>על<text:s/>כל<text:s/>אשר<text:s/>לו.<text:s/>ודבר<text:s/>אקיקר<text:s/>דברים<text:s/>טובים<text:s/>על<text:s/>טובי<text:s/>וישיבהו<text:s/>לנינוה</text:span><text:span text:style-name="T27_2"><text:s/></text:span></text:p>
          </table:table-cell>
          <table:table-cell table:style-name="Cell23">
            <text:p text:style-name="P28"><text:span text:style-name="T28_1">And<text:s/>after<text:s/>the<text:s/>death<text:s/>of<text:s/>the<text:s/>king<text:s/>Shalmanesser,<text:s/>his<text:s/>son<text:s/>Sennacherib<text:s/>reigned<text:s/>in<text:s/>his<text:s/>stead.<text:s/>And<text:s/>in<text:s/>the<text:s/>days<text:s/>of<text:s/>Sennacherib<text:s/>Toḇi<text:s/>did<text:s/>many<text:s/>charitable<text:s/>deeds<text:s/>for<text:s/>the<text:s/>poor,<text:s/>and<text:s/>he<text:s/>fed<text:s/>the<text:s/>hungry<text:s/>and<text:s/>the<text:s/>orphans;<text:s/>and<text:s/>when<text:s/>he<text:s/>saw<text:s/>one<text:s/>of<text:s/>the<text:s/>Jews<text:s/>slain,<text:s/>cast<text:s/>out<text:s/>in<text:s/>the<text:s/>street,<text:s/>he<text:s/>buried<text:s/>him.<text:s/>Now<text:s/>when<text:s/>Sennacherib<text:s/>returned<text:s/>in<text:s/>haste<text:s/>from<text:s/>Yehudah,<text:s/>he<text:s/>went<text:s/>to<text:s/>Nineveh<text:s/>in<text:s/>fierce<text:s/>wrath<text:s/>against<text:s/>the<text:s/>ten<text:s/>tribes,<text:s/>and<text:s/>killed<text:s/>many<text:s/>of<text:s/>them,<text:s/>and<text:s/>their<text:s/>corpses<text:s/>were<text:s/>cast<text:s/>out<text:s/>in<text:s/>the<text:s/>streets,<text:s/>and<text:s/>none<text:s/>buried<text:s/>them.<text:s/>When<text:s/>Toḇi<text:s/>saw<text:s/>that,<text:s/>his<text:s/>wrath<text:s/>was<text:s/>kindled,<text:s/>and<text:s/>he<text:s/>arose<text:s/>in<text:s/>the<text:s/>night<text:s/>and<text:s/>buried<text:s/>them;<text:s/>and<text:s/>thus<text:s/>he<text:s/>did<text:s/>many<text:s/>times.<text:s/>Once<text:s/>Sennacherib<text:s/>asked<text:s/>for<text:s/>the<text:s/>bodies<text:s/>of<text:s/>the<text:s/>slain,<text:s/>but<text:s/>found<text:s/>them<text:s/>not.<text:s/>And<text:s/>the<text:s/>men<text:s/>of<text:s/>Nineveh<text:s/>said<text:s/>to<text:s/>the<text:s/>king:<text:s/>Toḇi<text:s/>buries<text:s/>them.<text:s/>And<text:s/>the<text:s/>king<text:s/>commanded<text:s/>that<text:s/>he<text:s/>be<text:s/>put<text:s/>to<text:s/>death.<text:s/>When<text:s/>Toḇi<text:s/>heard<text:s/>it,<text:s/>he<text:s/>fled.<text:s/>And<text:s/>the<text:s/>king<text:s/>commanded<text:s/>that<text:s/>they<text:s/>should<text:s/>pillage<text:s/>his<text:s/>house,<text:s/>and<text:s/>he<text:s/>hid<text:s/>himself<text:s/>from<text:s/>him<text:s/>five<text:s/>and<text:s/>forty<text:s/>days,<text:s/>until<text:s/>Adramelech<text:s/>and<text:s/>Shanetser<text:s/>his<text:s/>sons<text:s/>killed<text:s/>Sennacherib<text:s/>with<text:s/>the<text:s/>sword,<text:s/>and<text:s/>Esarḥaddon<text:s/>his<text:s/>son<text:s/>reigned<text:s/>in<text:s/>his<text:s/>stead.<text:s/>And<text:s/>the<text:s/>king<text:s/>appointed<text:s/>Aqiqar<text:s/>over<text:s/>all<text:s/>his<text:s/>affairs.<text:s/>And<text:s/>Aqiqar<text:s/>spake<text:s/>good<text:s/>words<text:s/>for<text:s/>Toḇi,<text:s/>and<text:s/>he<text:s/>brought<text:s/>him<text:s/>back<text:s/>to<text:s/>Nineveh.<text:s/></text:span></text:p>
          </table:table-cell>
        </table:table-row>
        <table:table-row table:style-name="Row10">
          <table:table-cell table:style-name="Cell24">
            <text:p text:style-name="P29"><text:span text:style-name="T29_1">וּכְשֶׁהִגִּ֖יעַ<text:s/>חַ֣ג<text:s/>שְׁבוּע֑וֹת<text:s/>עָשָׂ֥ה<text:s/>אִשְׁתּ֖וֹ<text:s/>אֲרִסְטְוָ֥ן<text:s/>רַֽב׃<text:s/>וּכְשֶׁהָיָ֤ה<text:s/>יוֹשֵׁב֙<text:s/>עַל־הַ֣שֻּׁלְחָ֔ן<text:s/>אָמַ֖ר<text:s/>לְטוֹבִיָּ֣ה<text:s/>בְּנ֑וֹ<text:s/>לָ֣ךְ ׀<text:s/>וְהָבֵ֗א<text:s/>לִ֕י<text:s/>מֵאַחֵ֧ינוּ<text:s/>הָעֲנִיִּ֛ים<text:s/>מְיָרְאֵ֥י<text:s/>אֱלֹהִ֖ים<text:s/>לֶאֱכֹ֥ל<text:s/>עִמָּֽנוּ׃<text:s/>וַיֵּ֖לֶךְ<text:s/>טוֹבִיָּ֑ה<text:s/>וּמָצָ֞א<text:s/>אִ֣ישׁ<text:s/>אֶחָ֗ד<text:s/>מֵ֚ת<text:s/>מֻשְׁלָ֣ךְ<text:s/>בַּדֶּ֔רֶךְ<text:s/>וַיַּגֵּ֖ד<text:s/>לְאָבִֽיו׃<text:s/>מֶ֥ה<text:s/>עָשָׁ֖ה<text:s/>אָבִ֑יו<text:s/>קָ֣ם<text:s/>מִן־הַשֻּׁלְחָ֡ן<text:s/>וַיֵּ֣לֶךְ<text:s/>אִתּוֹ֩<text:s/>וְיִקַּ֨ח<text:s/>אוֹת֜וֹ<text:s/>מִן־רְח֣וֹב<text:s/>הָעִ֗יר<text:s/>וַיָּבִ֤יא<text:s/>אוֹתוֹ֙<text:s/>בְּבָ֣יִת<text:s/>אֶחָ֔ד<text:s/>עַד־בָּ֥א<text:s/>הַשֶּׁ֖מֶשׁ<text:s/>שֶׁיּוּכַ֥ל<text:s/>לְקָבְרֽוֹ׃<text:s/>וַיָּ֧שׇׁב<text:s/>אֶל־בֵּית֛וֹ<text:s/>וַיֹּאכַ֥ל<text:s/>לַחְמ֖וֹ<text:s/>בָּאֵ֑בֶל<text:s/>וְאָמַ֞ר<text:s/>א֥וֹי לָנוּ֙<text:s/>שֶׁיָּקִ֣ים<text:s/>בָּ֔נוּ וְהָפַכְתִּ֛י<text:s/>חַגֵּיכֶ֥ם וְכׇל־שִֽׁירֵיכֶ֖ם<text:s/>לְאֵֽבֶל׃</text:span><text:span text:style-name="T29_2"><text:s/></text:span></text:p>
          </table:table-cell>
          <table:table-cell table:style-name="Cell25">
            <text:p text:style-name="P30"><text:span text:style-name="T30_1">2.<text:s/></text:span><text:span text:style-name="T30_2">וכשהגיע<text:s/>חג<text:s/>שבועות<text:s/>עשה<text:s/>אשתו<text:s/>ארסטוון<text:s/>רב.<text:s/>וכשהיה<text:s/>יושב<text:s/>על<text:s/>השולחן<text:s/>אמר<text:s/>לטוביה<text:s/>בנו<text:s/>לך<text:s/>והבא<text:s/>לי<text:s/>מאחינו<text:s/>העניים<text:s/>מיראי<text:s/>אלהים<text:s/>לאכול<text:s/>עמנו.<text:s/>וילך<text:s/>טוביה<text:s/>ומצא<text:s/>איש<text:s/>אחד<text:s/>מת<text:s/>מושלך<text:s/>בדרך<text:s/>ויגד<text:s/>לאביו.<text:s/>מה<text:s/>עשה<text:s/>אביו<text:s/>קם<text:s/>מן<text:s/>השולחן<text:s/>וילך<text:s/>אתו<text:s/>ויקח<text:s/>אותו<text:s/>מן<text:s/>רחוב<text:s/>העיר<text:s/>ויביא<text:s/>אותו<text:s/>בבית<text:s/>אחד<text:s/>עד<text:s/>בא<text:s/>השמש<text:s/>שיוכל<text:s/>לקברו<text:s/>וישב<text:s/>אל<text:s/>ביתו<text:s/>ויאכל<text:s/>לחמו<text:s/>באבל.<text:s/>ואמר<text:s/>אוי<text:s/>לנו<text:s/>שיקים<text:s/>בנו<text:s/>והפכתי<text:s/>חגיכם<text:s/>וכל<text:s/>שיריכם<text:s/>לאבל</text:span><text:span text:style-name="T30_3">.<text:s/></text:span></text:p>
          </table:table-cell>
          <table:table-cell table:style-name="Cell26">
            <text:p text:style-name="P31"><text:span text:style-name="T31_1">2.<text:s/>When<text:s/>the<text:s/>festival<text:s/>of<text:s/>Shavuot<text:s/>came,<text:s/>his<text:s/>wife<text:s/>prepared<text:s/>a<text:s/>plentiful<text:s/>meal,<text:s/>and<text:s/>as<text:s/>he<text:s/>sat<text:s/>at<text:s/>the<text:s/>table,<text:s/>he<text:s/>said<text:s/>to<text:s/>his<text:s/>son<text:s/>Toḇiyah:<text:s/>"Go,<text:s/>and<text:s/>bring<text:s/>to<text:s/>me<text:s/>some<text:s/>of<text:s/>our<text:s/>poor<text:s/>brethren,<text:s/>such<text:s/>as<text:s/>fear<text:s/>Elohim,<text:s/>to<text:s/>eat<text:s/>with<text:s/>us."<text:s/>Then<text:s/>Toḇiyah<text:s/>went<text:s/>and<text:s/>found<text:s/>a<text:s/>man<text:s/>slain,<text:s/>cast<text:s/>out<text:s/>in<text:s/>the<text:s/>street,<text:s/>and<text:s/>he<text:s/>told<text:s/>his<text:s/>father.<text:s/>What<text:s/>did<text:s/>his<text:s/>father<text:s/>do?<text:s/>He<text:s/>rose<text:s/>from<text:s/>the<text:s/>table<text:s/>and<text:s/>he<text:s/>went<text:s/>with<text:s/>him,<text:s/>and<text:s/>he<text:s/>took<text:s/>him<text:s/>from<text:s/>the<text:s/>street<text:s/>of<text:s/>the<text:s/>city,<text:s/>and<text:s/>brought<text:s/>him<text:s/>into<text:s/>a<text:s/>house<text:s/>until<text:s/>the<text:s/>going<text:s/>down<text:s/>of<text:s/>the<text:s/>sun,<text:s/>that<text:s/>he<text:s/>might<text:s/>be<text:s/>able<text:s/>to<text:s/>bury<text:s/>him.<text:s/>And<text:s/>he<text:s/>turned<text:s/>to<text:s/>his<text:s/>house<text:s/>and<text:s/>ate<text:s/>his<text:s/>bread<text:s/>in<text:s/>mourning.<text:s/>And<text:s/>he<text:s/>said:<text:s/>"Woe<text:s/>that<text:s/>on<text:s/>us<text:s/>is<text:s/>fulfilled,<text:s/>'and<text:s/>I<text:s/>will<text:s/>turn<text:s/>your<text:s/>feasts<text:s/>and<text:s/>your<text:s/>songs<text:s/>into<text:s/>mourning'<text:s/></text:span><text:span text:style-name="T31_2">(Cf.<text:s/>Amos<text:s/>8:10)</text:span><text:span text:style-name="T31_3">.”<text:s/></text:span></text:p>
          </table:table-cell>
        </table:table-row>
        <table:table-row table:style-name="Row11">
          <table:table-cell table:style-name="Cell27">
            <text:p text:style-name="P32"><text:span text:style-name="T32_1">וַיֵּ֖בְךְּ<text:s/>בְּכִ֣י<text:s/>גָד֑וֹל<text:s/>וּכְשֶׁבָּ֨א<text:s/>הַשֶּׁ֤מֶשׁ<text:s/>הָלַךְ֙<text:s/>וְקָבַ֣ר<text:s/>אוֹת֔וֹ<text:s/>וַיָּ֧שׇׁב<text:s/>אֶל־בֵּית֛וֹ<text:s/>וְיִשְׁכַּ֥ב<text:s/>עַל־מִטָּת֖וֹ<text:s/>וּפָנָ֥יו<text:s/>גְּלוּיֽוֹת׃<text:s/>וְנָפַ֨ל<text:s/>עָפָ֤ר<text:s/>מִן־הַכּ֨וֹתֶל֙<text:s/>עַל־עֵינָ֔יו<text:s/>וּבַבֹּ֗קֶר<text:s/>הָיָ֤ה<text:s/>הוֹלֵךְ֙<text:s/>לְרוֹפֵ֔א<text:s/>לַעֲשׂ֥וֹת<text:s/>רְפוּאָ֖ה<text:s/>בְּעֵינָ֑יו<text:s/>וְלֹא֙<text:s/>הוֹעִֽיל־ל֣וֹ<text:s/>כְּל֔וּם<text:s/>עַ֥ד<text:s/>שֶׁעִוֵּ֖ר<text:s/>מִשְּׁנֵ֥י<text:s/>עֵינָֽיו׃<text:s/>וְהָיָ֥ה<text:s/>ע֖וֹד<text:s/>אַרְבָּעָ֣ה<text:s/>שָׁנִ֑ים<text:s/>וַאֲקִיקַר֙<text:s/>אוֹהֲב֔וֹ<text:s/>הָיָ֥ה<text:s/>מְפַרְנֵ֖ס<text:s/>אוֹתֽוֹ׃</text:span><text:span text:style-name="T32_2"> <text:s/></text:span></text:p>
          </table:table-cell>
          <table:table-cell table:style-name="Cell28">
            <text:p text:style-name="P33"><text:span text:style-name="T33_1">ויבך<text:s/>בכי<text:s/>גדול<text:s/>וכשבא<text:s/>השמש<text:s/>הלך<text:s/>וקבר<text:s/>אותו<text:s/>וישב<text:s/>אל<text:s/>ביתו<text:s/>וישכב<text:s/>על<text:s/>מטתו<text:s/>ופניו<text:s/>גלויות<text:s/>ונפל<text:s/>עפר<text:s/>מן<text:s/>הכותל<text:s/>על<text:s/>עיניו.<text:s/>ובבקר<text:s/>היה<text:s/>הולך<text:s/>לרופא<text:s/>לעשות<text:s/>רפואה<text:s/>בעיניו<text:s/>ולא<text:s/>הועיל<text:s/>לו<text:s/>כלום<text:s/>עד<text:s/>שעור<text:s/>משני<text:s/>עיניו<text:s/>והיה<text:s/>עוד<text:s/>ד׳<text:s/>שנים.<text:s/>ואקיקר<text:s/>אוהבו<text:s/>היה<text:s/>מפרנס<text:s/>אותו</text:span><text:span text:style-name="T33_2">.<text:s/></text:span></text:p>
          </table:table-cell>
          <table:table-cell table:style-name="Cell29">
            <text:p text:style-name="P34"><text:span text:style-name="T34_1">And<text:s/>he<text:s/>wept<text:s/>very<text:s/>sore.<text:s/>And<text:s/>when<text:s/>the<text:s/>sun<text:s/>went<text:s/>down<text:s/>he<text:s/>went<text:s/>and<text:s/>buried<text:s/>him.<text:s/>And<text:s/>he<text:s/>returned<text:s/>to<text:s/>his<text:s/>house,<text:s/>and<text:s/>he<text:s/>lay<text:s/>upon<text:s/>his<text:s/>bed,<text:s/>and<text:s/>his<text:s/>face<text:s/>was<text:s/>uncovered,<text:s/>and<text:s/>dust<text:s/>fell<text:s/>from<text:s/>the<text:s/>wall<text:s/>into<text:s/>his<text:s/>eyes.<text:s/>And<text:s/>in<text:s/>the<text:s/>morning<text:s/>he<text:s/>went<text:s/>to<text:s/>the<text:s/>physician<text:s/>to<text:s/>cure<text:s/>his<text:s/>eyes,<text:s/>but<text:s/>it<text:s/>did<text:s/>not<text:s/>avail<text:s/>him,<text:s/>until<text:s/>he<text:s/>became<text:s/>blind<text:s/>of<text:s/>both<text:s/>eyes,<text:s/>which<text:s/>lasted<text:s/>for<text:s/>four<text:s/>years.<text:s/>And<text:s/>Aqiqar<text:s/>his<text:s/>friend<text:s/>nourished<text:s/>him.<text:s/></text:span></text:p>
          </table:table-cell>
        </table:table-row>
        <table:table-row table:style-name="Row12">
          <table:table-cell table:style-name="Cell30">
            <text:p text:style-name="P35"><text:span text:style-name="T35_1">לְיַמִּ֖ים<text:s/>רַבִּ֑ים<text:s/>חָנָ֨ה<text:s/>אִשְׁתּ֜וֹ<text:s/>הָיָ֤ה<text:s/>עוֹשָׂה֙<text:s/>מַעֲשֵׂ֣ה<text:s/>לַנָּשִׁ֔ים<text:s/>וְנָֽתְנוּ־לָ֛הּ<text:s/>גְּדִ֥י<text:s/>אֶחָ֖ד<text:s/>בִּשְׁכָרָֽהּ׃<text:s/>וְטוּבִ֣י<text:s/>שָׁמַ֔ע<text:s/>הַגְּדִ֖י<text:s/>זוֹעֵ֣ק<text:s/>בַּבַּ֑יִת<text:s/>וּשְׁאֵ֣ל<text:s/>לָ֗הּ<text:s/>מִנַּ֤יִן<text:s/>לָךְ֙<text:s/>הַגְּדִ֣י<text:s/>הַזֶּ֔ה<text:s/>אוּלַ֖י<text:s/>גָּנַ֥בְתְּ<text:s/>אוֹתֽוֹ׃<text:s/>אָמְרָה֙<text:s/>חָנָ֣ה<text:s/>אִשְׁתּ֔וֹ<text:s/>בִּשְׁכַ֛ר<text:s/>מַעֲשֵׂ֥ה<text:s/>יָדַ֖י<text:s/>נָֽתְנוּ־לִ֑י<text:s/>שֶׁלֹּ֖א<text:s/>גְּנַבְתִּֽיהוּ׃<text:s/>וְלֹ֛א<text:s/>הֶאֱמִ֥ין<text:s/>טוּבִ֖י<text:s/>לָ֑הּ<text:s/>וַיָּרִ֥יבוּ<text:s/>שְׁנֵיהֶ֖ם<text:s/>עַ֥ל<text:s/>הַגֶּֽדִי׃<text:s/>אָמְרָה֙<text:s/>חָנָ֣ה<text:s/>לְטוּבִ֔י<text:s/>אָ֥ן<text:s/>טוּבְךָ֖<text:s/>וּזְכֻיּוֹתֶ֑יךָ<text:s/>וּקְלָנִ֥ךְ<text:s/>אִתְגְלֵ֖י<text:s/>לְכֽוֹלָא</text:span><text:span text:style-name="T35_2"><text:s/></text:span></text:p>
          </table:table-cell>
          <table:table-cell table:style-name="Cell31">
            <text:p text:style-name="P36"><text:span text:style-name="T36_1">לימים<text:s/>רבים<text:s/>חנה<text:s/>אשתו<text:s/>היה<text:s/>עושה<text:s/>מעשה<text:s/>לנשים<text:s/>ונתנו<text:s/>לה<text:s/>גדי<text:s/>אחד<text:s/>בשכרה<text:s/>וטובי<text:s/>שמע<text:s/>הגדי<text:s/>זועק<text:s/>בבית.<text:s/>ושאל<text:s/>לה<text:s/>מנין<text:s/>לך<text:s/>הגדי<text:s/>הזה<text:s/>אולי<text:s/>גנבת<text:s/>אותו.<text:s/>אמרה<text:s/>חנה<text:s/>אשתו<text:s/>בשכר<text:s/>מעשה<text:s/>ידי<text:s/>נתנו<text:s/>לי<text:s/>שלא<text:s/>גנבתיהו.<text:s/>ולא<text:s/>האמין<text:s/>טובי<text:s/>לה<text:s/>ויריבו<text:s/>שניהם<text:s/>על<text:s/>הגדי.<text:s/>אמרה<text:s/>חנה<text:s/>לטובי<text:s/>אן<text:s/>טובך<text:s/>וזכוותך<text:s/>וקלנך<text:s/>אתגלי<text:s/>לכולא</text:span><text:span text:style-name="T36_2">.<text:s/></text:span></text:p>
          </table:table-cell>
          <table:table-cell table:style-name="Cell32">
            <text:p text:style-name="P37"><text:span text:style-name="T37_1">After<text:s/>many<text:s/>days<text:s/>Ḥannah<text:s/>his<text:s/>wife<text:s/>did<text:s/>work<text:s/>for<text:s/>women,<text:s/>and<text:s/>they<text:s/>gave<text:s/>her<text:s/>a<text:s/>young<text:s/>goat<text:s/>for<text:s/>her<text:s/>wages.<text:s/>And<text:s/>Toḇi<text:s/>heard<text:s/>the<text:s/>kid<text:s/>bleating<text:s/>in<text:s/>the<text:s/>house,<text:s/>and<text:s/>he<text:s/>asked<text:s/>her:<text:s/>"From<text:s/>where<text:s/>did<text:s/>you<text:s/>get<text:s/>this<text:s/>kid?<text:s/>Have<text:s/>you<text:s/>stolen<text:s/>it<text:s/>perhaps?"<text:s/>And<text:s/>his<text:s/>wife<text:s/>Ḥannah<text:s/>said:<text:s/>"They<text:s/>have<text:s/>given<text:s/>it<text:s/>to<text:s/>me<text:s/>as<text:s/>the<text:s/>wages<text:s/>of<text:s/>the<text:s/>work<text:s/>of<text:s/>mine<text:s/>hands;<text:s/>I<text:s/>have<text:s/>not<text:s/>stolen<text:s/>it!"<text:s/>But<text:s/>Toḇi<text:s/>did<text:s/>not<text:s/>believe<text:s/>her,<text:s/>and<text:s/>they<text:s/>quarreled<text:s/>concerning<text:s/>the<text:s/>kid.<text:s/>Ḥannah<text:s/>said<text:s/>to<text:s/>Toḇi:<text:s/>"Where<text:s/>is<text:s/>your<text:s/>goodness<text:s/>and<text:s/>your<text:s/>merits?<text:s/>Hence<text:s/>your<text:s/>worthlessness<text:s/>is<text:s/>manifest<text:s/>to<text:s/>all!"<text:s/></text:span></text:p>
          </table:table-cell>
        </table:table-row>
        <table:table-row table:style-name="Row13">
          <table:table-cell table:style-name="Cell33">
            <text:p text:style-name="P38"><text:span text:style-name="T38_1">כְּשֶׁשָּׁמַ֣ע<text:s/>טוּבִ֣י<text:s/>כָּ֠ךְ<text:s/>חָרָ֨ה<text:s/>אַפּ֜וֹ<text:s/>וַיֵּ֗בְךְּ<text:s/>וְהִתְפַּלֵּל֙<text:s/>לַקָּד֣וֹשׁ<text:s/>בָּרֽוּךְ־ה֔וּא<text:s/>בְּצָרַ֥ת<text:s/>נַפְשׁ֖וֹ<text:s/>וְאָמַ֑ר<text:s/>רִבּ֣וֹנוֹ<text:s/>שֶׁלֲּעוֹלַ֗ם<text:s/>קַ֤ח<text:s/>אֶת־נַפְשִׁי֙<text:s/>מִמֶּ֔נִּי<text:s/>כִּ֥י<text:s/>ט֨וֹב<text:s/>מוֹתִ֧י<text:s/>מֵחַיָּ֛י<text:s/>וְלֹא־אֶשְׁמַ֥ע<text:s/>חֶרְפָּ֖ה<text:s/>עֽוֹד׃</text:span><text:span text:style-name="T38_2"><text:s/></text:span></text:p>
          </table:table-cell>
          <table:table-cell table:style-name="Cell34">
            <text:p text:style-name="P39"><text:span text:style-name="T39_1">3.<text:s/></text:span><text:span text:style-name="T39_2">כששמע<text:s/>טובי<text:s/>כך<text:s/>חרה<text:s/>אפו<text:s/>ויבך<text:s/>והתפלל<text:s/>להׄבׄהׄ<text:s/>בצרת<text:s/>נפשו<text:s/>ואמר<text:s/>רׄבׄשׄעׄ<text:s/>קח<text:s/>את<text:s/>נפשי<text:s/>ממני<text:s/>כי<text:s/>טוב<text:s/>מותי<text:s/>מחיי<text:s/>ולא<text:s/>אשמע<text:s/>חרפה<text:s/>עוד</text:span><text:span text:style-name="T39_3">.<text:s/></text:span></text:p>
          </table:table-cell>
          <table:table-cell table:style-name="Cell35">
            <text:p text:style-name="P40"><text:span text:style-name="T40_1">3.<text:s/>When<text:s/>Toḇi<text:s/>heard<text:s/>this<text:s/>he<text:s/>was<text:s/>much<text:s/>grieved,<text:s/>and<text:s/>he<text:s/>wept<text:s/>and<text:s/>prayed<text:s/>to<text:s/>the<text:s/>blessed<text:s/>Holy<text:s/>One<text:s/>in<text:s/>the<text:s/>anguish<text:s/>of<text:s/>his<text:s/>soul,<text:s/>and<text:s/>he<text:s/>said:<text:s/>"Ribono<text:s/>shel<text:s/>Olam<text:s/>(Master<text:s/>of<text:s/>the<text:s/>Cosmos)!<text:s/>Take<text:s/>my<text:s/>soul<text:s/>from<text:s/>me,<text:s/>for<text:s/>it<text:s/>is<text:s/>better<text:s/>for<text:s/>me<text:s/>to<text:s/>die<text:s/>than<text:s/>to<text:s/>live,<text:s/>so<text:s/>that<text:s/>I<text:s/>shall<text:s/>no<text:s/>more<text:s/>hear<text:s/>shame."<text:s/></text:span></text:p>
          </table:table-cell>
        </table:table-row>
        <table:table-row table:style-name="Row14">
          <table:table-cell table:style-name="Cell36">
            <text:p text:style-name="P41"><text:span text:style-name="T41_1">וּבַיּ֣וֹם<text:s/>הַה֗וּא<text:s/>שָׁרָ֤ה<text:s/>בַּת־רְעוּאֵל֙<text:s/>שֶׁהַיַּחַ֣ד<text:s/>בְּאַגְבָּתַּ֔נִיס<text:s/>בְּאֶ֖רֶץ<text:s/>מָדַ֑י<text:s/>שָׁמְעָ֣ה<text:s/>׀<text:s/>חֶרְפָּ֣ה<text:s/>גְדוֹלָ֗ה<text:s/>לְפִ֣י<text:s/>שֶׁנִּשְׁאַת֩<text:s/>לְשִׁבְעָ֨ה<text:s/>אֲנָשִׁ֜ים<text:s/>לְאִשָּׁ֗ה<text:s/>וְאֶחָ֤ד<text:s/>מֵהֶם֙<text:s/>לֹ֣א<text:s/>בָּ֔א<text:s/>כְּדֶ֖רֶךְ<text:s/>כׇּל־הָאָֽרֶץ׃<text:s/>וְאָמְרָ֥ה<text:s/>לָ֖הּ<text:s/>שִׁפְחָתָ֑הּ<text:s/>אַ֣תְּ<text:s/>׀<text:s/>הִ֣יא<text:s/>שֶׁהָרַ֗גְתְּ<text:s/>אֶת־הָאֲנָשִׁ֨ים<text:s/>הָאֵ֜לֶּה<text:s/>שֶׁנִּשְׁאַ֣ת<text:s/>לָהֶ֗ם<text:s/>וְאֶחָ֤ד<text:s/>מֵהֶם֙<text:s/>לֹא־בָּ֣א<text:s/>אֵלַ֔יִךְ<text:s/>שאתה<text:s/>[שֶׁאַ֥תְּ]<text:s/>מַלְקָ֖ה<text:s/>אוֹתָֽם׃</text:span><text:span text:style-name="T41_2"><text:s/></text:span></text:p>
          </table:table-cell>
          <table:table-cell table:style-name="Cell37">
            <text:p text:style-name="P42"><text:span text:style-name="T42_1">וביום<text:s/>ההוא<text:s/>שרה<text:s/>בת<text:s/>רעואל<text:s/>שהיחד.<text:s/>באגבתניס<text:s/>בארץ<text:s/>מדי<text:s/>שמעה<text:s/>חרפה<text:s/>גדולה<text:s/>לפי<text:s/>שנשאת<text:s/>לשבעה<text:s/>אנשים<text:s/>לאשה.<text:s/>ואחד<text:s/>מהם<text:s/>לא<text:s/>בא<text:s/>כדרך<text:s/>כל<text:s/>הארץ<text:s/>ואמרה<text:s/>לה<text:s/>שפחתה<text:s/>את<text:s/>היא<text:s/>שהרגת<text:s/>את<text:s/>האנשים<text:s/>האלה<text:s/>שנשאת<text:s/>להם<text:s/>ואחד<text:s/>מהם<text:s/>לא<text:s/>בא<text:s/>אליך<text:s/>שאתה<text:s/>מלקה<text:s/>אותם</text:span><text:span text:style-name="T42_2">.<text:s/></text:span></text:p>
          </table:table-cell>
          <table:table-cell table:style-name="Cell38">
            <text:p text:style-name="P43"><text:span text:style-name="T43_1">And<text:s/>the<text:s/>same<text:s/>day,<text:s/>Sarah,<text:s/>the<text:s/>daughter<text:s/>of<text:s/>Reuel,<text:s/>who<text:s/>lived<text:s/>in<text:s/>Agbatanis,<text:s/>in<text:s/>the<text:s/>land<text:s/>of<text:s/>Madai,<text:s/>heard<text:s/>a<text:s/>great<text:s/>reproach<text:s/>because<text:s/>she<text:s/>had<text:s/>been<text:s/>given<text:s/>to<text:s/>seven<text:s/>men<text:s/>as<text:s/>wife,<text:s/>and<text:s/>not<text:s/>one<text:s/>of<text:s/>them<text:s/>came<text:s/>in<text:s/>unto<text:s/>her<text:s/>according<text:s/>to<text:s/>the<text:s/>way<text:s/>of<text:s/>all<text:s/>the<text:s/>earth.<text:s/>And<text:s/>her<text:s/>maid<text:s/>said<text:s/>to<text:s/>her:<text:s/>"It<text:s/>is<text:s/>you<text:s/>who<text:s/>has<text:s/>killed<text:s/>these<text:s/>men<text:s/>to<text:s/>whom<text:s/>you<text:s/>have<text:s/>been<text:s/>given<text:s/>in<text:s/>marriage,<text:s/>and<text:s/>not<text:s/>one<text:s/>of<text:s/>them<text:s/>has<text:s/>come<text:s/>in<text:s/>unto<text:s/>you<text:s/>because<text:s/>you<text:s/>have<text:s/>hurt<text:s/>them."<text:s/></text:span></text:p>
          </table:table-cell>
        </table:table-row>
        <table:table-row table:style-name="Row15">
          <table:table-cell table:style-name="Cell39">
            <text:p text:style-name="P44"><text:span text:style-name="T44_1">וַיהִ֞י<text:s/>כַּאֲשֶׁ֨ר<text:s/>שָׁמְעָ֤ה<text:s/>שָׁרָה֙<text:s/>אֶת־דִּבְרֵ֣י<text:s/>שִׁפְחָתָ֔הּ<text:s/>וְתֵּ֖בְךְּ<text:s/>בְּכִ֣י<text:s/>גָּד֑וֹל<text:s/>וְתַ֨עַל֙<text:s/>אֶל־הָ֣עֲלִיָּ֔ה<text:s/>לְהִתְפַּלֵּ֥ל<text:s/>שָׁ֖ם<text:s/>בְּצָרַ֥ת<text:s/>נַפְשָֽׁהּ׃<text:s/>וְאָמְרָ֑ה<text:s/>רִבּ֨וֹנוֹ<text:s/>שֶׁלֲּעוֹלָ֜ם<text:s/>אַתָּ֣ה<text:s/>יָדַ֗עְתָּ<text:s/>כִּ֚י<text:s/>טְהוֹרָ֣ה<text:s/>אָ֔נִי<text:s/>וְלֹ֥א<text:s/>נִטְמֵ֖אתִי<text:s/>עִם־אָדָֽם׃<text:s/>וַאֲנִ֥י<text:s/>יְחִידָ֖ה<text:s/>לְאָבִ֑י<text:s/>וְאֵ֨ין<text:s/>ל֤וֹ<text:s/>בֵּן֙<text:s/>לָרֶ֣שֶׁת<text:s/>נַחֲלָת֔וֹ<text:s/>וְלֹ֖א<text:s/>קָרֽוֹב׃<text:s/>וַהֲרֵ֕י<text:s/>מֵ֥תוּ<text:s/>בַּעֲדִ֖י<text:s/>שִׁבְעָ֣ה<text:s/>אֲנָשִׁ֑ים<text:s/>וְלָמָּ֧ה<text:s/>יֵ֛שׁ<text:s/>לִ֖י<text:s/>חַיִּ֥ים<text:s/>עֽוֹד׃<text:s/>וְאִ֥ם<text:s/>לֹ֛א<text:s/>יִיטַ֥ב<text:s/>בְּעֵינֶ֖יךָ<text:s/>לַהֲרֹ֣ג<text:s/>אוֹתִ֑י<text:s/>רַחֵם֙<text:s/>עָלַ֔י<text:s/>וְלֹ֛א<text:s/>אֶשְׁמַ֥ע<text:s/>חֶרְפָּ֖ה<text:s/>עֽוֹד׃</text:span><text:span text:style-name="T44_2"><text:s/></text:span></text:p>
          </table:table-cell>
          <table:table-cell table:style-name="Cell40">
            <text:p text:style-name="P45"><text:span text:style-name="T45_1">ויהי<text:s/>כאשר<text:s/>שמעה<text:s/>שרה<text:s/>את<text:s/>דברי<text:s/>שפחתה<text:s/>ותבך<text:s/>בכי<text:s/>גדול<text:s/>ותעל<text:s/>אל<text:s/>העלייה<text:s/>להתפלל<text:s/>שם<text:s/>בצרת<text:s/>נפשה.<text:s/>ואמ׳<text:s/>רׄבׄשׄעׄ<text:s/>אחה<text:s/>ידעת<text:s/>כי<text:s/>טהורה<text:s/>אני<text:s/>ולא<text:s/>נטמאתי<text:s/>עם<text:s/>אדם.<text:s/>ואני<text:s/>יחידה<text:s/>לאבי<text:s/>ואין<text:s/>לו<text:s/>בן<text:s/>לרשת<text:s/>נחלתו<text:s/>ולא<text:s/>קרוב<text:s/>והרי<text:s/>מתו<text:s/>בעדי<text:s/>שבעה<text:s/>אנשים<text:s/>ולמה<text:s/>יש<text:s/>לי<text:s/>חיים<text:s/>עוד.<text:s/>ואם<text:s/>לא<text:s/>ייטב<text:s/>בעיניך<text:s/>להרוג<text:s/>אותי<text:s/>רחם<text:s/>עלי<text:s/>ולא<text:s/>אשמע<text:s/>חרפה<text:s/>עוד</text:span><text:span text:style-name="T45_2">.<text:s/></text:span></text:p>
          </table:table-cell>
          <table:table-cell table:style-name="Cell41">
            <text:p text:style-name="P46"><text:span text:style-name="T46_1">And<text:s/>it<text:s/>came<text:s/>to<text:s/>pass,<text:s/>when<text:s/>Sarah<text:s/>heard<text:s/>the<text:s/>words<text:s/>of<text:s/>her<text:s/>maid<text:s/>she<text:s/>wept<text:s/>very<text:s/>much,<text:s/>and<text:s/>went<text:s/>up<text:s/>into<text:s/>the<text:s/>upper<text:s/>chamber<text:s/>to<text:s/>pray<text:s/>there<text:s/>in<text:s/>the<text:s/>anguish<text:s/>of<text:s/>her<text:s/>soul.<text:s/>And<text:s/>she<text:s/>said:<text:s/>"Ribono<text:s/>shel<text:s/>Olam<text:s/>(Master<text:s/>of<text:s/>the<text:s/>Cosmos)!<text:s/>You<text:s/>know<text:s/>that<text:s/>I<text:s/>am<text:s/>pure,<text:s/>and<text:s/>I<text:s/>have<text:s/>not<text:s/>polluted<text:s/>myself<text:s/>with<text:s/>man.<text:s/>I<text:s/>am<text:s/>the<text:s/>only<text:s/>daughter<text:s/>of<text:s/>my<text:s/>father,<text:s/>neither<text:s/>has<text:s/>he<text:s/>son<text:s/>to<text:s/>inherit<text:s/>his<text:s/>property,<text:s/>nor<text:s/>any<text:s/>kinsman;<text:s/>and<text:s/>behold,<text:s/>seven<text:s/>husbands<text:s/>are<text:s/>dead<text:s/>for<text:s/>my<text:s/>sake,<text:s/>and<text:s/>why<text:s/>should<text:s/>I<text:s/>live?<text:s/>But<text:s/>if<text:s/>it<text:s/>please<text:s/>not<text:s/>you<text:s/>to<text:s/>kill<text:s/>me,<text:s/>have<text:s/>pity<text:s/>on<text:s/>me<text:s/>that<text:s/>I<text:s/>hear<text:s/>no<text:s/>more<text:s/>reproach!"<text:s/></text:span></text:p>
          </table:table-cell>
        </table:table-row>
        <table:table-row table:style-name="Row16">
          <table:table-cell table:style-name="Cell42">
            <text:p text:style-name="P47"><text:span text:style-name="T47_1">אִמְרוּ֙<text:s/>חָׄזָׄ֔לׄ<text:s/>כִּ֣י ׀<text:s/>בַּ֣יּוֹם<text:s/>הַזֶּ֗ה<text:s/>קִבֵּ֞ל<text:s/>הַקָּד֤וֹשׁ<text:s/>בָּרוּךְ־הוּא֙<text:s/>תְּפִלָּתָ֔ם<text:s/>וְשָׁלַ֛ח<text:s/>לַמַּלְאָ֥ךְ<text:s/>רָפָאֶ֖ל<text:s/>לְרׇפְאָ֣הּ<text:s/>אֶת־שְׁנֵיהֶ֑ם<text:s/>אֶת־טוּבִי֙<text:s/>מֵעִוְר֣וֹן<text:s/>עֵינָ֔יו<text:s/>וְאֶת־שָׁרָ֕ה<text:s/>לִיתֵּ֨ן<text:s/>לְטוֹבִיָּ֤ה<text:s/>בֶּֽן־טוּבִי֙<text:s/>לְאִשָּׁ֔ה<text:s/>וּלְהָסִ֣יר<text:s/>מִמֶּ֔נָּה<text:s/>אַשְׁמְדַ֖אי<text:s/>מֶ֥לֶךְ<text:s/>הַשֵּׁדִֽים׃</text:span><text:span text:style-name="T47_2"><text:s/></text:span></text:p>
          </table:table-cell>
          <table:table-cell table:style-name="Cell43">
            <text:p text:style-name="P48"><text:span text:style-name="T48_1">אמרו<text:s/>חׄזׄלׄ<text:s/>כי<text:s/>ביום<text:s/>הזה<text:s/>קבל<text:s/>הׄבׄהׄ<text:s/>תפלתם.<text:s/>ושלח<text:s/>למלאך<text:s/>רפאל<text:s/>לרפאה<text:s/>את<text:s/>שניהם<text:s/>את<text:s/>טובי<text:s/>מעורון<text:s/>עיניו<text:s/>ואת<text:s/>שרה<text:s/>ליתן<text:s/>לטוביה<text:s/>בן<text:s/>טובי<text:s/>לאשה<text:s/>ולהסיר<text:s/>ממנה<text:s/>אשמדאי<text:s/>מלך<text:s/>השדים</text:span><text:span text:style-name="T48_2">.<text:s/></text:span></text:p>
          </table:table-cell>
          <table:table-cell table:style-name="Cell44">
            <text:p text:style-name="P49"><text:span text:style-name="T49_1">Our<text:s/>sages<text:s/>say<text:s/>that<text:s/>on<text:s/>that<text:s/>day,<text:s/>the<text:s/>blessed<text:s/>Holy<text:s/>One<text:s/>accepted<text:s/>(both)<text:s/>their<text:s/>prayers,<text:s/>and<text:s/>he<text:s/>commanded<text:s/>the<text:s/>angel<text:s/>Raphael<text:s/>to<text:s/>heal<text:s/>them<text:s/>both;<text:s/>to<text:s/>cure<text:s/>Toḇi<text:s/>from<text:s/>the<text:s/>blindness<text:s/>of<text:s/>his<text:s/>eyes,<text:s/>and<text:s/>to<text:s/>give<text:s/>Sarah<text:s/>for<text:s/>wife<text:s/>to<text:s/>Toḇiyah,<text:s/>the<text:s/>son<text:s/>of<text:s/>Toḇi,<text:s/>and<text:s/>to<text:s/>take<text:s/>away<text:s/>from<text:s/>her<text:s/>Ashmedai,<text:s/>the<text:s/>king<text:s/>of<text:s/>the<text:s/>Sheydim.<text:s/></text:span></text:p>
          </table:table-cell>
        </table:table-row>
        <table:table-row table:style-name="Row17">
          <table:table-cell table:style-name="Cell45">
            <text:p text:style-name="P50"><text:span text:style-name="T50_1">בְּאוֹתָ֧הּ<text:s/>שָׁעָ֛ה<text:s/>זָכַ֥ר<text:s/>טוּבִ֖י<text:s/>אֶת־הַכָּ֑סֶף<text:s/>שֶׁהִפְקִ֖יד<text:s/>בְּיַ֥ד<text:s/>גָּבָּאֵֽל׃<text:s/>וַיִּקְרָא֩<text:s/>לְטוֹבִיָּ֨ה<text:s/>בְּנ֜וֹ<text:s/>וְאָמַ֣ר<text:s/>ל֗וֹ<text:s/>בְּנִי֙<text:s/>כׇּל־יָמֶ֔יךָ<text:s/>אֶת־יְהוָ֥ה<text:s/>אֱלֹהֶ֖יךָ<text:s/>תִּירָ֑א<text:s/>וַעֲשֵׂ֥ה<text:s/>צְדָקָ֖ה<text:s/>כׇּל־יָמֶֽיךָ׃<text:s/>וְלֹ֥א<text:s/>תֵּלֵ֛ךְ<text:s/>עִם־אִ֥ישׁ<text:s/>גַּנָּ֖ב<text:s/>וְנוֹאֵ֑ף<text:s/>וְהִפְרִ֥ישׁ<text:s/>מַעַשְׂרוֹתֶ֖יךָ<text:s/>כָּרָאֽוּי׃<text:s/>וְהַקָּד֖וֹשׁ<text:s/>בָּר֣וּךְ<text:s/>ה֑וּא<text:s/>יִתֵּ֥ן<text:s/>לְךָ֖<text:s/>ע֥וֹשֶׁר<text:s/>רָֽב׃<text:s/>וְעַתָּ֨ה<text:s/>בְנִ֝י<text:s/>דַּ֣ע<text:s/>׀<text:s/>כִּ֗י<text:s/>עֶ֚שֶׂר<text:s/>כִּכַּ֣ר<text:s/>כֶּ֔סֶף<text:s/>הִפְקַדְתִּ֖י<text:s/>בְּיַ֣ד<text:s/>גָּבָּאֵ֑ל<text:s/>וְלֹ֥א<text:s/>יָדַעְתִּ֖י<text:s/>י֥וֹם<text:s/>מוֹתִֽי׃<text:s/>תֵּלֵ֖ךְ<text:s/>אֵלָ֑יו<text:s/>וְה֛וּא<text:s/>יִתֵּ֥ן<text:s/>לְךָ֖<text:s/>הַכָּֽסֶף׃</text:span><text:span text:style-name="T50_2"><text:s/></text:span></text:p>
          </table:table-cell>
          <table:table-cell table:style-name="Cell46">
            <text:p text:style-name="P51"><text:span text:style-name="T51_1">4.<text:s/></text:span><text:span text:style-name="T51_2">באותה<text:s/>שעה<text:s/>זכר<text:s/>טובי<text:s/>אח<text:s/>הכסף<text:s/>שהפקיד<text:s/>ביד<text:s/>גבאל.<text:s/>ויקרא<text:s/>לטוביה<text:s/>בנו<text:s/>ואמר<text:s/>לו.<text:s/>בני<text:s/>כל<text:s/>ימיך<text:s/>את<text:s/>י״י<text:s/>אלהיך<text:s/>תירא<text:s/>ועשה<text:s/>צדקה<text:s/>כל<text:s/>ימיך<text:s/>ולא<text:s/>תלך<text:s/>עם<text:s/>איש<text:s/>גנב<text:s/>ונואף<text:s/>והפריש<text:s/>מעשרותיך<text:s/>כראוי<text:s/>והׄבׄהׄ<text:s/>יתן<text:s/>לך<text:s/>עושר<text:s/>רב.<text:s/>ועתה<text:s/>בני<text:s/>דע<text:s/>כי<text:s/>עשר<text:s/>ככר<text:s/>כסף<text:s/>הפקדתי<text:s/>ביד<text:s/>גבאל<text:s/>ולא<text:s/>ידעתי<text:s/>יום<text:s/>מותי.<text:s/>תלך<text:s/>אליו<text:s/>והוא<text:s/>יתן<text:s/>לך<text:s/>הכסף</text:span><text:span text:style-name="T51_3">.<text:s/></text:span></text:p>
          </table:table-cell>
          <table:table-cell table:style-name="Cell47">
            <text:p text:style-name="P52"><text:span text:style-name="T52_1">4.<text:s/>At<text:s/>that<text:s/>time<text:s/>Toḇi<text:s/>remembered<text:s/>the<text:s/>money<text:s/>which<text:s/>he<text:s/>had<text:s/>committed<text:s/>to<text:s/>the<text:s/>hand<text:s/>of<text:s/>Gaḇael.<text:s/>And<text:s/>he<text:s/>called<text:s/>his<text:s/>son<text:s/>Toḇiyah,<text:s/>and<text:s/>said<text:s/>to<text:s/>him,<text:s/>"My<text:s/>son,<text:s/>fear<text:s/>YHVH<text:s/>your<text:s/></text:span><text:span text:style-name="T52_2">elo'ah</text:span><text:span text:style-name="T52_3"><text:s/>all<text:s/>your<text:s/>days,<text:s/>and<text:s/>give<text:s/>alms<text:s/>all<text:s/>your<text:s/>days,<text:s/>and<text:s/>do<text:s/>not<text:s/>walk<text:s/>with<text:s/>a<text:s/>thief<text:s/>or<text:s/>an<text:s/>adulterer,<text:s/>and<text:s/>set<text:s/>aside<text:s/>your<text:s/>tithes<text:s/>as<text:s/>is<text:s/>proper,<text:s/>and<text:s/>the<text:s/>blessed<text:s/>Holy<text:s/>One<text:s/>will<text:s/>give<text:s/>you<text:s/>great<text:s/>riches.<text:s/>And<text:s/>now,<text:s/>my<text:s/>son,<text:s/>know<text:s/>that<text:s/>I<text:s/>have<text:s/>committed<text:s/>ten<text:s/>talents<text:s/>of<text:s/>silver<text:s/>to<text:s/>the<text:s/>hand<text:s/>of<text:s/>Gaḇael,<text:s/>and<text:s/>I<text:s/>know<text:s/>not<text:s/>the<text:s/>day<text:s/>of<text:s/>my<text:s/>death;<text:s/>go<text:s/>to<text:s/>him,<text:s/>and<text:s/>he<text:s/>will<text:s/>give<text:s/>you<text:s/>the<text:s/>money."<text:s/></text:span></text:p>
          </table:table-cell>
        </table:table-row>
        <table:table-row table:style-name="Row18">
          <table:table-cell table:style-name="Cell48">
            <text:p text:style-name="P53"><text:span text:style-name="T53_1">וַיַּ֣עַן<text:s/>טוֹבִיָּה֮<text:s/>אֵל־אָבִיו֒<text:s/>כׇּל־אֲשֶׁ֨ר<text:s/>צִוִּיתַ֜נִי<text:s/>אֶעֱשֶׂ֗ה<text:s/>אֲבָ֞ל<text:s/>אֵ֧יךְ<text:s/>אוּכַ֛ל<text:s/>לָקַ֥חַת<text:s/>הַכֶּ֖סֶף<text:s/>מִיַּ֣ד<text:s/>גָּבָּאֵ֑ל<text:s/>ה֚וּא<text:s/>לֹא־מַכִּ֣יר<text:s/>לִ֔י<text:s/>וַאֲנִ֕י<text:s/>לֹ֥א<text:s/>מַכִּ֖יר<text:s/>אוֹתֽוֹ׃<text:s/>אָמַר־ל֣וֹ<text:s/>אָבִ֗יו<text:s/>קַ֕ח<text:s/>הַטַּבַּ֥עַת<text:s/>הַזֹּא֖ת<text:s/>שֶׁנָּתַ֣ן<text:s/>לִ֑י<text:s/>וְטָבַעְתִּ֖י<text:s/>נָתַ֥תִּי<text:s/>לֽוֹ׃<text:s/>וְעַתָּ֖ה<text:s/>בְּנִ֑י<text:s/>בִּקֵּ֨שׁ<text:s/>אִ֤ישׁ<text:s/>נֶאֱמָן֙<text:s/>שֶׁיֵּלֵ֣ךְ<text:s/>עִמֶּ֔ךָ<text:s/>וְאֶתֵּ֥ן<text:s/>ל֖וֹ<text:s/>שְׁכָרֽוֹ׃<text:s/>מִיָּד֙<text:s/>יֵצֵ֣א<text:s/>טוֹבִיָּ֔ה<text:s/>לְבַקֵּ֛שׁ<text:s/>אִ֥ישׁ<text:s/>נֶאֱמָ֖ן<text:s/>שֶׁיֵּלֵ֣ךְ<text:s/>עִמּ֑וֹ<text:s/>וּמָצָא֙<text:s/>אֶת־הַמַּלְאָ֣ךְ<text:s/>רָפָאֵ֔ל<text:s/>עוֹמֵ֕ד<text:s/>וְלֹ֥א<text:s/>הִכִּ֛ירוּ<text:s/>כִּי־מַלְאַ֥ךְ<text:s/>יְהוָ֖ה<text:s/>הֽוּא׃<text:s/>שָׁאַ֥ל<text:s/>ל֖וֹ<text:s/>מִנַּ֣יִן<text:s/>אָ֑תָּה<text:s/>אָמַ֥ר<text:s/>ל֖וֹ<text:s/>מִבְּנֵ֥י<text:s/>יִשְׂרָאֵֽל׃<text:s/>אָמַ֣ר<text:s/>ל֔וֹ<text:s/>יָדַ֖עְתָּ<text:s/>לֶהָל֣וֹךְ<text:s/>לְמָדַ֑י<text:s/>אָמַ֥ר<text:s/>ל֖וֹ<text:s/>הֵֽן׃<text:s/>אָמַ֥ר<text:s/>ל֖וֹ<text:s/>טוֹבִיָּ֑ה<text:s/>הַמְתֵּ֧ן<text:s/>לִ֛י<text:s/>וְאַגִּ֖יד<text:s/>לְאָבִֽי׃<text:s/>הָלַ֥ךְ<text:s/>טוֹבִיָּ֖ה<text:s/>וַיַּגֵּ֣ד<text:s/>לְאָבִ֑יו<text:s/>אָמַ֥ר<text:s/>ל֖וֹ<text:s/>קְרָ֥א<text:s/>אוֹתֽוֹ׃<text:s/>אָמַ֨ר<text:s/>ל֜וֹ<text:s/>טוּבִ֗י<text:s/>בְּנִ֤י<text:s/>רוֹצֶה֙<text:s/>לֶהָל֣וֹךְ<text:s/>לְמָדַ֔י<text:s/>רוֹצֶ֥ה<text:s/>אַתָּ֖ה<text:s/>לֶהָל֣וֹךְ<text:s/>עִמּ֑וֹ<text:s/>אָמַ֥ר<text:s/>ל֖וֹ<text:s/>הֵֽן׃<text:s/>מִיַּ֕ד<text:s/>קָרָ֨א<text:s/>טוּבִ֤י<text:s/>לִבְנוֹ֙<text:s/>וְאָמַ֣ר<text:s/>ל֔וֹ<text:s/>הַתְקֵ֧ן<text:s/>עָצְמְךָ֛<text:s/>וְתֵ֖לֵךְ<text:s/>עִם־הָאִ֣ישׁ<text:s/>הַזֶּ֑ה<text:s/>וְאלֹהֵ֤י<text:s/>הַשָּׁמַ֨יִם֙<text:s/>יַצְלִ֣יחַ<text:s/>דַּרְכְּכֶ֔ם<text:s/>וְשַׁבְתֶּ֖ם<text:s/>בְּשָּׁלֽוֹם׃<text:s/>מִיַּ֕ד<text:s/>הָלְכ֥וּ<text:s/>שְׁנֵיהֶ֖ם<text:s/>בַּדָּ֑רֶךְ<text:s/>וַיָּב֗וֹאוּ<text:s/>עַ֚ד<text:s/>הַנָּהָ֣ר<text:s/>פְּרָ֔ת<text:s/>וַיָּלִ֖ינוּ<text:s/>שָֽׁם׃</text:span><text:span text:style-name="T53_2"> <text:s/></text:span></text:p>
          </table:table-cell>
          <table:table-cell table:style-name="Cell49">
            <text:p text:style-name="P54"><text:span text:style-name="T54_1">5.<text:s/></text:span><text:span text:style-name="T54_2">ויען<text:s/>טוביה<text:s/>אל<text:s/>אביו<text:s/>בל<text:s/>אשר<text:s/>צויתני<text:s/>אעשה<text:s/>אבל<text:s/>איך<text:s/>אוכל<text:s/>לקחת<text:s/>הכסף<text:s/>מיד<text:s/>גבאל<text:s/>הוא<text:s/>לא<text:s/>מכיר<text:s/>לי<text:s/>ואני<text:s/>לא<text:s/>מכיר<text:s/>אותו.<text:s/>אמר<text:s/>לו<text:s/>אביו<text:s/>קח<text:s/>הטבעת<text:s/>הזאת<text:s/>שנתן<text:s/>לי.<text:s/>וטבעתי<text:s/>נתתי<text:s/>לו.<text:s/>ועתה<text:s/>בני<text:s/>בקש<text:s/>איש<text:s/>נאמן<text:s/>שילך<text:s/>עמך<text:s/>ואתן<text:s/>לו<text:s/>שכרו.<text:s/>מיד<text:s/>יצא<text:s/>טוביה<text:s/>לבקש<text:s/>איש<text:s/>נאמן<text:s/>שילך<text:s/>עמו<text:s/>ומצא<text:s/>את<text:s/>המלאך<text:s/>רפאל<text:s/>עומד<text:s/>ולא<text:s/>הכירו<text:s/>כי<text:s/>מלאך<text:s/>י״י<text:s/>הוא.<text:s/>שאל<text:s/>לו<text:s/>מנין<text:s/>אתה.<text:s/>אמ׳<text:s/>לו<text:s/>מבני<text:s/>ישראל.<text:s/>אמר<text:s/>לו<text:s/>ידעת<text:s/>להלוך<text:s/>למדי.<text:s/>אמר<text:s/>לו<text:s/>הן.<text:s/>אמר<text:s/>לו<text:s/>טוביה<text:s/>אמתין<text:s/>(המתין<text:s/>.1)<text:s/>לי<text:s/>ואגיד<text:s/>לאבי.<text:s/>הלך<text:s/>טוביה<text:s/>ויגד<text:s/>לאביו.<text:s/>אמר<text:s/>לו<text:s/>קרא<text:s/>אותו.<text:s/>אמר<text:s/>לו<text:s/>טובי<text:s/>בני<text:s/>רוצה<text:s/>להלוך<text:s/>למדי<text:s/>רוצה<text:s/>אתה<text:s/>להלוך<text:s/>עמו.<text:s/>אמ׳<text:s/>לו<text:s/>הן.<text:s/>מיד<text:s/>קרא<text:s/>טובי<text:s/>לבנו<text:s/>ואמר<text:s/>לו<text:s/>התקין<text:s/>עצמך<text:s/>ותלך<text:s/>עם<text:s/>האיש<text:s/>הזה<text:s/>ואלהי<text:s/>השמים<text:s/>יצליח<text:s/>דרככם<text:s/>ושבתם<text:s/>בשלום.<text:s/>מיד<text:s/>הלכו<text:s/>שניהם<text:s/>בדרך<text:s/>ויבואו<text:s/>עד<text:s/>הנהר<text:s/>פרת<text:s/>וילינו<text:s/>שם</text:span><text:span text:style-name="T54_3"><text:s/></text:span></text:p>
          </table:table-cell>
          <table:table-cell table:style-name="Cell50">
            <text:p text:style-name="P55"><text:span text:style-name="T55_1">5.<text:s/>And<text:s/>Toḇiyah<text:s/>answered<text:s/>his<text:s/>father:<text:s/>"All<text:s/>that<text:s/>you<text:s/>have<text:s/>commanded<text:s/>me<text:s/>I<text:s/>will<text:s/>do:<text:s/>but<text:s/>how<text:s/>can<text:s/>I<text:s/>take<text:s/>the<text:s/>money<text:s/>from<text:s/>the<text:s/>hand<text:s/>of<text:s/>Gaḇael,<text:s/>who<text:s/>knows<text:s/>me<text:s/>not,<text:s/>and<text:s/>I<text:s/>know<text:s/>not<text:s/>him?<text:s/>His<text:s/>father<text:s/>said<text:s/>to<text:s/>him:<text:s/>"Take<text:s/>this<text:s/>ring,<text:s/>which<text:s/>he<text:s/>has<text:s/>given<text:s/>me,<text:s/>and<text:s/>I<text:s/>have<text:s/>given<text:s/>him<text:s/>my<text:s/>ring.<text:s/>And<text:s/>now,<text:s/>my<text:s/>son,<text:s/>seek<text:s/>you<text:s/>a<text:s/>trusty<text:s/>man,<text:s/>who<text:s/>may<text:s/>go<text:s/>with<text:s/>you,<text:s/>and<text:s/>I<text:s/>will<text:s/>give<text:s/>him<text:s/>his<text:s/>wages.<text:s/>So<text:s/>Toḇiyah<text:s/>went<text:s/>immediately<text:s/>to<text:s/>seek<text:s/>for<text:s/>a<text:s/>man<text:s/>who<text:s/>might<text:s/>go<text:s/>with<text:s/>him,<text:s/>and<text:s/>he<text:s/>found<text:s/>the<text:s/>angel<text:s/>Raphael<text:s/>standing<text:s/>by.<text:s/>But<text:s/>he<text:s/>did<text:s/>not<text:s/>recognize<text:s/>him<text:s/>that<text:s/>he<text:s/>was<text:s/>an<text:s/>angel<text:s/>of<text:s/>YHVH.<text:s/>He<text:s/>asked<text:s/>him:<text:s/>"From<text:s/>where<text:s/>are<text:s/>you?"<text:s/>He<text:s/>answered<text:s/>him,<text:s/>"From<text:s/>the<text:s/>Children<text:s/>of<text:s/>Yisrael."<text:s/>He<text:s/>said<text:s/>to<text:s/>him:<text:s/>"Know<text:s/>you<text:s/>how<text:s/>to<text:s/>go<text:s/>to<text:s/>Madai?"<text:s/>And<text:s/>he<text:s/>said:<text:s/>"Yes."<text:s/>Toḇiyah<text:s/>said<text:s/>to<text:s/>him:<text:s/>"Tarry<text:s/>a<text:s/>little<text:s/>for<text:s/>my<text:s/>sake,<text:s/>and<text:s/>I<text:s/>will<text:s/>tell<text:s/>my<text:s/>father."<text:s/>Toḇiyah<text:s/>went<text:s/>and<text:s/>told<text:s/>his<text:s/>father.<text:s/>He<text:s/>said<text:s/>to<text:s/>him:<text:s/>"Call<text:s/>him."<text:s/>And<text:s/>he<text:s/>said<text:s/>to<text:s/>him:<text:s/>"My<text:s/>son<text:s/>Toḇiyah<text:s/>desires<text:s/>to<text:s/>go<text:s/>to<text:s/>Madai;<text:s/>are<text:s/>you<text:s/>willing<text:s/>to<text:s/>go<text:s/>with<text:s/>him?"<text:s/>He<text:s/>said<text:s/>to<text:s/>him:<text:s/>"Yes!"<text:s/>And<text:s/>Toḇi<text:s/>called<text:s/>his<text:s/>son<text:s/>immediately,<text:s/>and<text:s/>said<text:s/>to<text:s/>him:<text:s/>"Prepare<text:s/>yourself,<text:s/>and<text:s/>go<text:s/>with<text:s/>this<text:s/>man,<text:s/>and<text:s/>may<text:s/>the<text:s/>Elo'ah<text:s/>of<text:s/>Heaven<text:s/>prosper<text:s/>your<text:s/>way<text:s/>and<text:s/>bring<text:s/>you<text:s/>back<text:s/>in<text:s/>peace.<text:s/></text:span></text:p>
          </table:table-cell>
        </table:table-row>
        <table:table-row table:style-name="Row19">
          <table:table-cell table:style-name="Cell51">
            <text:p text:style-name="P56"><text:span text:style-name="T56_1">וָיָּ֨רׇץ<text:s/>טוֹבִיָּ֤ה<text:s/>אֶל־הַנָּהָר֙<text:s/>לִשְׁתּ֔וֹת<text:s/>וַיָּצָ֥א<text:s/>דָּ֖ג<text:s/>וְאָכַ֣ל<text:s/>לַחְמ֑וֹ<text:s/>וְצָעַ֕ק וְאָמַ֨ר<text:s/>רָפָאֵ֤ל<text:s/>לְטוֹבִיָּה֙<text:s/>לֵ֔ךְ<text:s/>וֶאֱחֹ֧ז<text:s/>אֶת־הַדָּ֛ג<text:s/>וְלֹ֥א<text:s/>תַּעֲזֹ֖ב<text:s/>אוֹתֽוֹ׃ הָלַ֖ךְ<text:s/>טוֹבִיָּ֑ה<text:s/>וְתָפַ֧שׂ<text:s/>אֶת־הַדָּ֛ג<text:s/>וַיּוֹצִ֥יא<text:s/>אוֹת֖וֹ<text:s/>לַיַּבָּשָֽׁה׃<text:s/>אָמַ֣ר<text:s/>לוֹ֮<text:s/>רָפָאֵל֒<text:s/>בֶּצַ֤ע<text:s/>אוֹתוֹ֙<text:s/>בְּאֶמְצַ֔ע<text:s/>וְקַ֖ח<text:s/>לִבּ֑וֹ<text:s/>וְה֣וּא<text:s/>טוֹב֩<text:s/>לְהַקְטִ֨יר<text:s/>מִמֶּ֜נּוּ<text:s/>לִפְנֵ֣י ׀<text:s/>כׇּל־אִ֗ישׁ<text:s/>שֶׁיֵּ֥שׁ<text:s/>בּוֹ֙<text:s/>ר֣וּחַ<text:s/>שֵׁדִ֔ים<text:s/>שֶׁיִּבְרְח֖וּ<text:s/>מִמֶּֽנּוּ׃ וְקַ֖ח<text:s/>הַמָּרָ֑ה<text:s/>וְהִיא֩<text:s/>טוֹבָ֨ה<text:s/>לִמְשֹׁ֤חַ<text:s/>מִמֶּ֨נָּה֙<text:s/>הָעֵינַ֔יִם<text:s/>שֶׁיֵּ֥שׁ<text:s/>בָּהֶ֛ם<text:s/>עִוְר֖וֹן<text:s/>וְיִרְפָּֽאוּ׃ עָשָׂה־כֵן֙<text:s/>טוֹבִיָּ֔ה<text:s/>כַּאֲשֶׁ֛ר<text:s/>צִוָּ֥ה<text:s/>ל֖וֹ<text:s/>רָפָאֵ֑ל<text:s/>וְיֵלְכ֖וּ<text:s/>עַ֥ד<text:s/>מָדַֽי׃ וְאָמַ֣ר<text:s/>רָפָאֵל֮<text:s/>לְטוֹבִיָּה֒<text:s/>אָחִ֞י<text:s/>לְבֵ֤ית<text:s/>רְעוּאֵל֙<text:s/>תָּבֹ֔א<text:s/>שֶׁה֣וּא ׀<text:s/>אִ֣ישׁ<text:s/>זָקֵ֗ן<text:s/>וְל֞וֹ<text:s/>בַּ֧ת<text:s/>אַחַ֛ת<text:s/>יָפָ֥ה<text:s/>עַד־מְאֹ֖ד<text:s/>וּשְׁמָ֣הּ<text:s/>שָׁרָ֑ה<text:s/>וֶאֱמֹר־ל֕וֹ<text:s/>שֶׁיִּתֵּ֥ן<text:s/>אוֹתָ֖הּ<text:s/>לְךָ֥<text:s/>לְאִשָּֽׁה׃ אָמַ֓ר ׀ ל֨וֹ<text:s/>טוֹבִיָּ֝ה<text:s/>שָׁמַ֗עְתִּי<text:s/>שֶׁהִ֛יא<text:s/>נִשֵּׁ֖את<text:s/>לְשִׁבְעָ֣ה<text:s/>אֲנָשִׁ֑ים<text:s/>וַיָּמוּת֕וֹ<text:s/>בְּטֶ֥רֶם<text:s/>שֶׁיָּב֖וֹאוּ<text:s/>אֵלֶֽיהָ׃<text:s/>אָמַ֥ר<text:s/>רָפָאֵ֖ל<text:s/>לֹ֣א<text:s/>תִּירָ֑א<text:s/>כַּאֲשֶׁ֨ר<text:s/>תִּהְיֶ֤ה<text:s/>בְּחֶ֨דֶר֙<text:s/>עִמָּ֔הּ<text:s/>קַ֚ח<text:s/>לֵ֣ב<text:s/>הַדָּ֔ג<text:s/>וְקֹטֶ֤ר<text:s/>אוֹתָהּ֙<text:s/>תַּ֣חַת<text:s/>בְּגָדֶ֔יהָ<text:s/>וְהַשֵּׁ֥ד<text:s/>מֵרִ֖יחַ<text:s/>וְיִבְרַֽח׃</text:span><text:span text:style-name="T56_2"> <text:s/></text:span></text:p>
          </table:table-cell>
          <table:table-cell table:style-name="Cell52">
            <text:p text:style-name="P57"><text:span text:style-name="T57_1">6.<text:s/></text:span><text:span text:style-name="T57_2">וירץ<text:s/>טוביה<text:s/>אל<text:s/>הנהר<text:s/>לשתות<text:s/>ויצא<text:s/>דג<text:s/>ואכל<text:s/>לחמו<text:s/>וצעק.<text:s/>ואמר<text:s/>רפאל<text:s/>לטוביה<text:s/>לך<text:s/>ואחוז<text:s/>את<text:s/>הדג<text:s/>ולא<text:s/>תעזוב<text:s/>אותו.<text:s/>הלך<text:s/>טוביה<text:s/>ותפש<text:s/>אל<text:s/>(את<text:s/>.1)<text:s/>הדג<text:s/>ויוציא<text:s/>אותו<text:s/>ליבשה.<text:s/>אמר<text:s/>לו<text:s/>רפאל<text:s/>בצע<text:s/>אותו<text:s/>באמצע<text:s/>וקח<text:s/>לבו<text:s/>והוא<text:s/>טוב<text:s/>להקטיר<text:s/>ממנו<text:s/>לפני<text:s/>כל<text:s/>איש<text:s/>שיש<text:s/>בו<text:s/>רוח<text:s/>שדים<text:s/>שיברחו<text:s/>ממנו.<text:s/>וקח<text:s/>המרה<text:s/>והיא<text:s/>טובה<text:s/>למשוח<text:s/>ממנה<text:s/>העינים<text:s/>שיש<text:s/>בהם<text:s/>עורון<text:s/>וירפאו.<text:s/>עשה<text:s/>כן<text:s/>טוביה<text:s/>כאשר<text:s/>צוה<text:s/>לו<text:s/>רפאל<text:s/>וילכו<text:s/>עד<text:s/>מדי.<text:s/>ואמר<text:s/>רפאל<text:s/>לטוביה.<text:s/>אחי<text:s/>לבית<text:s/>רעואל<text:s/>תבא<text:s/>שהוא<text:s/>איש<text:s/>זקן<text:s/>ולו<text:s/>בת<text:s/>אחת<text:s/>יפה<text:s/>עד<text:s/>מאד<text:s/>ושמה<text:s/>שרה<text:s/>ואמור<text:s/>לו<text:s/>שיתן<text:s/>אותך<text:s/>לו<text:s/>(אותה<text:s/>לי<text:s/>.1)<text:s/>לאשה.<text:s/>אמר<text:s/>לו<text:s/>טוביה<text:s/>שמעתי<text:s/>שהיא<text:s/>נשאת<text:s/>לשבעה<text:s/>אנשים<text:s/>וימותו<text:s/>בטרם<text:s/>שיבואו<text:s/>אליה.<text:s/>אמר<text:s/>רפאל<text:s/>לא<text:s/>תירא<text:s/>כאשר<text:s/>תהיה<text:s/>בחדר<text:s/>עמה<text:s/>קח<text:s/>לב<text:s/>הדג<text:s/>וקטר<text:s/>אותה<text:s/>תחת<text:s/>בגדיו<text:s/>(בגדיה<text:s/>.1)<text:s/>והשד<text:s/>מריח<text:s/>ויברח</text:span><text:span text:style-name="T57_3">.<text:s/></text:span></text:p>
          </table:table-cell>
          <table:table-cell table:style-name="Cell53">
            <text:p text:style-name="P58"><text:span text:style-name="T58_1">6.<text:s/>Both<text:s/>went<text:s/>then<text:s/>on<text:s/>their<text:s/>journey,<text:s/>and<text:s/>they<text:s/>came<text:s/>to<text:s/>the<text:s/>river<text:s/>Euphrates,<text:s/>and<text:s/>they<text:s/>passed<text:s/>the<text:s/>night<text:s/>there.<text:s/>And<text:s/>Toḇiyah<text:s/>ran<text:s/>to<text:s/>the<text:s/>river<text:s/>to<text:s/>drink,<text:s/>and<text:s/>a<text:s/>fish<text:s/>came<text:s/>out<text:s/>and<text:s/>ate<text:s/>his<text:s/>bread,<text:s/>and<text:s/>he<text:s/>cried<text:s/>out.<text:s/>And<text:s/>Raphael<text:s/>said<text:s/>to<text:s/>Toḇiyah:<text:s/>"Lay<text:s/>hold<text:s/>of<text:s/>the<text:s/>fish,<text:s/>and<text:s/>do<text:s/>not<text:s/>let<text:s/>it<text:s/>go."<text:s/>Toḇiyah<text:s/>went<text:s/>and<text:s/>laid<text:s/>hold<text:s/>of<text:s/>the<text:s/>fish<text:s/>and<text:s/>drew<text:s/>it<text:s/>out,<text:s/>and<text:s/>Raphael<text:s/>said<text:s/>to<text:s/>him:<text:s/>"Open<text:s/>it<text:s/>in<text:s/>the<text:s/>middle<text:s/>and<text:s/>take<text:s/>its<text:s/>heart;<text:s/>it<text:s/>is<text:s/>good<text:s/>to<text:s/>burn<text:s/>it<text:s/>before<text:s/>a<text:s/>man<text:s/>in<text:s/>whom<text:s/>the<text:s/>spirit<text:s/>of<text:s/>Sheydim<text:s/>is,<text:s/>to<text:s/>make<text:s/>them<text:s/>flee<text:s/>from<text:s/>him;<text:s/>and<text:s/>take<text:s/>also<text:s/>the<text:s/>gall,<text:s/>for<text:s/>it<text:s/>is<text:s/>good<text:s/>to<text:s/>anoint<text:s/>therewith<text:s/>the<text:s/>eyes<text:s/>in<text:s/>which<text:s/>there<text:s/>is<text:s/>blindness,<text:s/>and<text:s/>they<text:s/>shall<text:s/>be<text:s/>healed."<text:s/>So<text:s/>Toḇiyah<text:s/>did<text:s/>as<text:s/>the<text:s/>angel<text:s/>commanded<text:s/>him,<text:s/>and<text:s/>they<text:s/>went<text:s/>to<text:s/>Madai.<text:s/>And<text:s/>Raphael<text:s/>said<text:s/>to<text:s/>Toḇiyah:<text:s/>"My<text:s/>brother,<text:s/>you<text:s/>come<text:s/>to<text:s/>the<text:s/>house<text:s/>of<text:s/>Reuel,<text:s/>who<text:s/>is<text:s/>an<text:s/>old<text:s/>man,<text:s/>and<text:s/>has<text:s/>a<text:s/>daughter<text:s/>who<text:s/>is<text:s/>exceeding<text:s/>fair,<text:s/>whose<text:s/>name<text:s/>is<text:s/>Sarah,<text:s/>speak<text:s/>to<text:s/>him<text:s/>that<text:s/>he<text:s/>may<text:s/>give<text:s/>her<text:s/>to<text:s/>you<text:s/>for<text:s/>a<text:s/>wife.<text:s/>Toḇiyah<text:s/>said<text:s/>to<text:s/>him:<text:s/>"I<text:s/>have<text:s/>heard<text:s/>that<text:s/>she<text:s/>has<text:s/>been<text:s/>given<text:s/>in<text:s/>marriage<text:s/>to<text:s/>seven<text:s/>men,<text:s/>and<text:s/>they<text:s/>died<text:s/>before<text:s/>they<text:s/>came<text:s/>in<text:s/>unto<text:s/>her."<text:s/>Raphael<text:s/>said:<text:s/>"Fear<text:s/>not!<text:s/>when<text:s/>you<text:s/>shall<text:s/>be<text:s/>with<text:s/>her<text:s/>in<text:s/>the<text:s/>marriage<text:s/>chamber,<text:s/>take<text:s/>the<text:s/>heart<text:s/>of<text:s/>the<text:s/>fish<text:s/>and<text:s/>burn<text:s/>thereof<text:s/>under<text:s/>her<text:s/>garment,<text:s/>and<text:s/>the<text:s/>sheyd<text:s/>will<text:s/>smell<text:s/>it,<text:s/>and<text:s/>will<text:s/>run<text:s/>away."<text:s/></text:span></text:p>
          </table:table-cell>
        </table:table-row>
        <table:table-row table:style-name="Row20">
          <table:table-cell table:style-name="Cell54">
            <text:p text:style-name="P59"><text:span text:style-name="T59_1">אָמַ֤ר<text:s/>רָפָאֵל֙<text:s/>לִרְעוּאֵ֔ל<text:s/>תֵּ֥ן<text:s/>בִּתְּךָ֖<text:s/>לְטוֹבִיָּ֣ה<text:s/>לְאִשָּׁ֑ה<text:s/>אָמַ֥ר<text:s/>ל֖וֹ<text:s/>הִנֵּֽנִי׃ וַיִּקַּ֥ח<text:s/>רְעוּאֵ֖ל<text:s/>אֶת־שָׁרָ֣ה<text:s/>בִּתּ֑וֹ<text:s/>וַיִּתֵּ֧ן<text:s/>לָ֛הּ<text:s/>לְטוֹבִיָּ֖ה<text:s/>לְאִשָּֽׁה׃ אָמַ֥ר<text:s/>רְעוּאֵ֖ל<text:s/>לְאִשְׁתּ֑וֹ אַתְקִ֛ינִי אִדְּר֖וֹן<text:s/>בֵּ֥ית מִשְׁכְּבָֽא׃ וַיָּב֖וֹאוּ<text:s/>שָׁ֑מָּה<text:s/>טוֹבִיָּ֖ה<text:s/>וְשָׁרָ֥ה<text:s/>אִשְׁתּֽוֹ׃ מִיָּ֞ד<text:s/>זָכַ֣ר<text:s/>טוֹבִיָּה֮<text:s/>אֶת־דְּבָרִ֣י<text:s/>רָפָאֵל֒<text:s/>וַיִּקַּ֨ח<text:s/>לֵ֤ב<text:s/>הַדָּג֙<text:s/>וַיָּ֨שֶׂם֙<text:s/>עַ֣ל<text:s/>הַמַּחְתָּ֔ה<text:s/>וַיַּ֕קְטֵר<text:s/>תַּ֖חַת<text:s/>בִּגְדֵ֣י<text:s/>שָׁרָ֑ה<text:s/>וְאַשְׁמְדַ֕אי<text:s/>קִבֵּ֥ל<text:s/>הָרֵ֖יחַ<text:s/>וּבָרַֽח׃ מִיָּד֙<text:s/>הִתְפַּלְּל֣וּ<text:s/>שְׁנֵיהֶ֔ם<text:s/>לְקָד֖וֹשׁ<text:s/>בָּר֣וּךְ<text:s/>ה֑וּא<text:s/>שֶׁרָפָ֖א<text:s/>אוֹתָֽהּ׃</text:span><text:span text:style-name="T59_2"><text:s/></text:span></text:p>
          </table:table-cell>
          <table:table-cell table:style-name="Cell55">
            <text:p text:style-name="P60"><text:span text:style-name="T60_1">7.<text:s/></text:span><text:span text:style-name="T60_2">אמר<text:s/>רפאל<text:s/>לרעואל<text:s/>תן<text:s/>בתך<text:s/>לטוביה<text:s/>לאשה<text:s/>אמר<text:s/>לו<text:s/>הנני.<text:s/>ויקח<text:s/>רעואל<text:s/>את<text:s/>שרה<text:s/>בתו<text:s/>ויתן<text:s/>לה<text:s/>לטוביה<text:s/>לאשה.<text:s/>אמר<text:s/>רעואל<text:s/>לאשתו<text:s/>אתקיני<text:s/>אדרון<text:s/>בית<text:s/>משכבא<text:s/>ויבואו<text:s/>שמה<text:s/>טוביה<text:s/>ושרה<text:s/>אשתו.<text:s/>מיד<text:s/>זכר<text:s/>טוביה<text:s/>אח<text:s/>דברי<text:s/>רפאל<text:s/>ויקה<text:s/>לב<text:s/>הדג<text:s/>וישם<text:s/>על<text:s/>המחתה<text:s/>ויקטר<text:s/>תחת<text:s/>בגדי<text:s/>שרה<text:s/>ואשמדאי<text:s/>קבל<text:s/>הריח<text:s/>וברח.<text:s/>מיד<text:s/>התפללו<text:s/>שניהם<text:s/>להׄבׄהׄ<text:s/>שרפא<text:s/>אותה</text:span><text:span text:style-name="T60_3">.<text:s/></text:span></text:p>
          </table:table-cell>
          <table:table-cell table:style-name="Cell56">
            <text:p text:style-name="P61"><text:span text:style-name="T61_1">7.<text:s/>Raphael<text:s/>said<text:s/>to<text:s/>Reuel:<text:s/>"Give<text:s/>your<text:s/>daughter<text:s/>to<text:s/>Toḇiyah<text:s/>for<text:s/>a<text:s/>wife."<text:s/>And<text:s/>he<text:s/>said:<text:s/>"Hineni/I<text:s/>am<text:s/>willing."<text:s/>And<text:s/>Reuel<text:s/>took<text:s/>his<text:s/>daughter<text:s/>Sarah<text:s/>and<text:s/>gave<text:s/>her<text:s/>to<text:s/>Toḇiyah<text:s/>for<text:s/>a<text:s/>wife.<text:s/>And<text:s/>Reuel<text:s/>said<text:s/>to<text:s/>his<text:s/>wife:<text:s/>"Prepare<text:s/>a<text:s/>bedchamber."<text:s/>Toḇiyah<text:s/>and<text:s/>his<text:s/>wife<text:s/>Sarah<text:s/>went<text:s/>into<text:s/>it;<text:s/>and<text:s/>Toḇiyah<text:s/>remembered<text:s/>the<text:s/>words<text:s/>of<text:s/>Raphael,<text:s/>and<text:s/>he<text:s/>took<text:s/>the<text:s/>heart<text:s/>of<text:s/>the<text:s/>fish<text:s/>and<text:s/>put<text:s/>it<text:s/>on<text:s/>a<text:s/>censer<text:s/>and<text:s/>burnt<text:s/>it<text:s/>under<text:s/>the<text:s/>clothes<text:s/>of<text:s/>Sarah.<text:s/>And<text:s/>Ashmedai<text:s/>received<text:s/>the<text:s/>smell,<text:s/>and<text:s/>he<text:s/>fled<text:s/>instantly;<text:s/>and<text:s/>both<text:s/>prayed<text:s/>to<text:s/>the<text:s/>blessed<text:s/>Holy<text:s/>One,<text:s/>who<text:s/>had<text:s/>healed<text:s/>her.<text:s/></text:span></text:p>
          </table:table-cell>
        </table:table-row>
        <table:table-row table:style-name="Row21">
          <table:table-cell table:style-name="Cell57">
            <text:p text:style-name="P62"><text:span text:style-name="T62_1">לְמָחָר֩<text:s/>אַמָ֨ר<text:s/>טוֹבִיָּ֜ה<text:s/>לְרָפָאֵ֗ל<text:s/>לֵ֤ךְ<text:s/>לְגָּבָּאֵל֙<text:s/>וְיִתֵּ֣ן<text:s/>לְךָ֔<text:s/>הָעֲשָׂרָ֖ה<text:s/>כִּכְּרֵ֣י<text:s/>זָהָ֑ב<text:s/>מִיָּ֕ד<text:s/>הַלָ֥ךְ<text:s/>רָפָאֵ֖ל<text:s/>וְהֵבִ֥יא<text:s/>אֶת־הַכָּֽסֶף׃</text:span><text:span text:style-name="T62_2"><text:s/></text:span></text:p>
          </table:table-cell>
          <table:table-cell table:style-name="Cell58">
            <text:p text:style-name="P63"><text:span text:style-name="T63_1">למחר<text:s/>אמר<text:s/>טוביה<text:s/>לרפאל<text:s/>לך<text:s/>לנבאל<text:s/>ויתן<text:s/>לך<text:s/>העשרה<text:s/>ככרי<text:s/>זהב.<text:s/>מיד<text:s/>הלך<text:s/>רפאל<text:s/>והביא<text:s/>את<text:s/>הכסף</text:span><text:span text:style-name="T63_2"><text:s/></text:span></text:p>
          </table:table-cell>
          <table:table-cell table:style-name="Cell59">
            <text:p text:style-name="P64"><text:span text:style-name="T64_1">On<text:s/>the<text:s/>morrow,<text:s/>Toḇiyah<text:s/>said<text:s/>to<text:s/>Raphael:<text:s/>"Go<text:s/>to<text:s/>Gaḇael,<text:s/>that<text:s/>he<text:s/>may<text:s/>give<text:s/>you<text:s/>ten<text:s/>talents<text:s/>of<text:s/>gold."<text:s/>Raphael<text:s/>went<text:s/>immediately,<text:s/>and<text:s/>brought<text:s/>the<text:s/>money.<text:s/></text:span></text:p>
          </table:table-cell>
        </table:table-row>
        <table:table-row table:style-name="Row22">
          <table:table-cell table:style-name="Cell60">
            <text:p text:style-name="P65"><text:span text:style-name="T65_1">וְאָמַ֥ר<text:s/>רָפָאֵ֖ל<text:s/>לְטוֹבִיָּ֑ה<text:s/>אָחִ֗י<text:s/>אַתָּ֤ה<text:s/>יָדַ֨עְתָּ֙<text:s/>אֵ֣יךְ<text:s/>הִנַּ֔חְתָּ<text:s/>אֶת־אָבִ֥יךָ<text:s/>וְאֶת־אִמֶּ֖ךָ<text:s/>בְּצַ֥עַר<text:s/>גָּדֽוֹל׃<text:s/>וְעַתָּ֞ה<text:s/>נֵלֵ֤ךְ<text:s/>אֲנַחְנוּ֙<text:s/>לִפְנ֣וֹת<text:s/>הַבַּ֔יִת<text:s/>וְתָּבֵ֥א<text:s/>אִשְׁתְּךָ֖<text:s/>אַחֲרֵ֑ינוּ<text:s/>וְיֵלְכ֖וּ<text:s/>שְׁנֵיהֶֽם׃<text:s/>אָמַ֣ר<text:s/>רָפָאֵל֮<text:s/>לְטוֹבִיָּה֒<text:s/>כְּשֶׁתָּב֣וֹא<text:s/>׀<text:s/>לְבֵ֣ית<text:s/>אָבִ֗יךָ<text:s/>קַ֤ח<text:s/>הַמָּרָה֙<text:s/>מִן־הַדָּ֔ג<text:s/>וְשִׂ֕ים<text:s/>בְּעֵינֵ֥י<text:s/>אָבִ֖יךָ<text:s/>וְיִרְפָּ֑א<text:s/>וָיַּ֖עַשׂ<text:s/>כֵּֽן׃<text:s/>וְאָמַ֥ר<text:s/>טוּבִ֖י<text:s/>לִבְנ֑וֹ<text:s/>סיפר<text:s/>]סַ֥פֵּר[<text:s/>לִי֙<text:s/>כׇּל־מַ֣ה<text:s/>שֶׁעָשִׂ֔יתָ<text:s/>וַיּסַפֵּ֖ר<text:s/>לֽוֹ׃<text:s/>וְאָמַ֞ר<text:s/>בָּר֣וּךְ<text:s/>יְהוָ֗ה<text:s/>שֶׁשָּׁלַ֤ח<text:s/>מַלְאָכוֹ֙<text:s/>עִם־בָּנִ֔י<text:s/>וְהִצְלִ֖יחַ<text:s/>דַּרְכּ֑וֹ<text:s/>וְרָפָ֕א<text:s/>שְׁנֵ֥י<text:s/>עֲנִיִּ֖ים<text:s/>כָּמֽוֹנוּ׃</text:span><text:span text:style-name="T65_2"> <text:s/></text:span></text:p>
          </table:table-cell>
          <table:table-cell table:style-name="Cell61">
            <text:p text:style-name="P66"><text:span text:style-name="T66_1">ואמר<text:s/>רפאל<text:s/>לטוביה<text:s/>אחי<text:s/>אתה<text:s/>ידעת<text:s/>איך<text:s/>הנחת<text:s/>את<text:s/>אביך<text:s/>ואת<text:s/>אמך<text:s/>בצער<text:s/>גדול.<text:s/>ועתה<text:s/>נלך<text:s/>אנחנו<text:s/>לפנות<text:s/>הבית<text:s/>ותבא<text:s/>אשתך<text:s/>אחרינו.<text:s/>וילכו<text:s/>שניהם.<text:s/>אמ׳<text:s/>רפאל<text:s/>לטוביה<text:s/>כשתבא<text:s/>לבית<text:s/>אביך<text:s/>קח<text:s/>המרה<text:s/>מן<text:s/>הדג<text:s/>וישם<text:s/>(ושים<text:s/>.1)<text:s/>בעיני<text:s/>אביך<text:s/>וירפא.<text:s/>ויעש<text:s/>בן<text:s/>ואמר<text:s/>טובי<text:s/>לבנו<text:s/>סִיפֵר<text:s/>(!)<text:s/>לי<text:s/>בל<text:s/>מה<text:s/>שעשית<text:s/>ויספר<text:s/>לו.<text:s/>ואמר<text:s/>ברוך<text:s/>י״י<text:s/>ששלח<text:s/>מלאכו<text:s/>עם<text:s/>בני<text:s/>והצלח<text:s/>דרכו<text:s/>ורפא<text:s/>שני<text:s/>עניים<text:s/>כמונו</text:span><text:span text:style-name="T66_2">.<text:s/></text:span></text:p>
          </table:table-cell>
          <table:table-cell table:style-name="Cell62">
            <text:p text:style-name="P67"><text:span text:style-name="T67_1">And<text:s/>Raphael<text:s/>said<text:s/>to<text:s/>Toḇiyah:<text:s/>"You<text:s/>know<text:s/>that<text:s/>you<text:s/>have<text:s/>left<text:s/>your<text:s/>father<text:s/>and<text:s/>your<text:s/>mother<text:s/>in<text:s/>great<text:s/>pain;<text:s/>now<text:s/>let<text:s/>us<text:s/>go<text:s/>to<text:s/>prepare<text:s/>the<text:s/>house,<text:s/>and<text:s/>let<text:s/>your<text:s/>wife<text:s/>come<text:s/>after<text:s/>us.<text:s/>So<text:s/>they<text:s/>both<text:s/>of<text:s/>them<text:s/>went.<text:s/>Raphael<text:s/>said<text:s/>to<text:s/>Toḇiyah:<text:s/>"When<text:s/>you<text:s/>come<text:s/>into<text:s/>the<text:s/>house<text:s/>of<text:s/>your<text:s/>father,<text:s/>take<text:s/>the<text:s/>gall<text:s/>and<text:s/>put<text:s/>it<text:s/>in<text:s/>the<text:s/>eyes<text:s/>of<text:s/>your<text:s/>father,<text:s/>and<text:s/>he<text:s/>will<text:s/>be<text:s/>cured."<text:s/>He<text:s/>did<text:s/>so.<text:s/>And<text:s/>Toḇi<text:s/>said<text:s/>to<text:s/>his<text:s/>son:<text:s/>"Tell<text:s/>me<text:s/>all<text:s/>that<text:s/>you<text:s/>have<text:s/>done."<text:s/>And<text:s/>he<text:s/>told<text:s/>him.<text:s/>And<text:s/>he<text:s/>said:<text:s/>"Blessed<text:s/>be<text:s/>YHVH<text:s/>who<text:s/>has<text:s/>sent<text:s/>his<text:s/>angel<text:s/>with<text:s/>my<text:s/>son,<text:s/>and<text:s/>has<text:s/>prospered<text:s/>his<text:s/>way,<text:s/>and<text:s/>has<text:s/>cured<text:s/>two<text:s/>poor<text:s/>people<text:s/>like<text:s/>ourselves."<text:s/></text:span></text:p>
          </table:table-cell>
        </table:table-row>
        <table:table-row table:style-name="Row23">
          <table:table-cell table:style-name="Cell63">
            <text:p text:style-name="P68"><text:span text:style-name="T68_1">לְאַחַ֧ר<text:s/>יָמִ֛ים<text:s/>בֵּ֥רַךְ<text:s/>אֱלֹהִ֖ים<text:s/>לְטוֹבִיָּ֑ה<text:s/>עַ֤ל<text:s/>שֶׁקִּיֵם֙<text:s/>מִצְוַ֣ת<text:s/>אָבִ֔יו<text:s/>וַיִּתֵּ֥ן<text:s/>מַעֲשֵׂ֖ר<text:s/>מִכׇּל־אֲשֶׁ֥ר<text:s/>לֽוֹ׃<text:s/>הָ֨א<text:s/>לָמַ֧דְנוּ<text:s/>כֹּ֛חַ<text:s/>הַצְּדָק֥וֹת<text:s/>וְהַמַּעַשְׂר֖וֹת<text:s/>כַּמָּ֣ה<text:s/>גָּד֑וֹל<text:s/>עַל֩<text:s/>שֶׁעָשָׁ֨ה<text:s/>טוּבִ֜י<text:s/>צְדָק֗וֹת<text:s/>וְהִפְרִ֤ישׁ<text:s/>מַעַשְׂרוֹתָיו֙<text:s/>כְּרָא֔וּי<text:s/>מַ֚ה<text:s/>שָׁלֵ֣ם<text:s/>ל֔וֹ<text:s/>הַקָּד֖וֹשׁ<text:s/>בָּר֥וּךְ<text:s/>הֽוּא׃<text:s/>וּלְפִ֨י<text:s/>שֶׁהָ֤יוּ<text:s/>יוֹדְעִין֙<text:s/>אֲב֣וֹת<text:s/>הָעוֹלָ֔ם<text:s/>כֹּ֥חַ<text:s/>הַצְּדָקָ֖ה<text:s/>וְהַמַּעַשְׂר֑וֹת<text:s/>הָ֥יוּ<text:s/>זְהִירִ֖ין<text:s/>בָּהֶֽן׃<text:s/>לְכָךְ֙<text:s/>הִזְהִ֣יר<text:s/>מֹשֶׁ֔ה<text:s/>עַשֵּׂ֣ר<text:s/>תְּעַשֵּׂ֔ר<text:s/>אֵ֖ת כׇּל־תְּבוּאַ֥ת<text:s/>זַרְעֶֽךָ׃</text:span><text:span text:style-name="T68_2"><text:s/></text:span></text:p>
          </table:table-cell>
          <table:table-cell table:style-name="Cell64">
            <text:p text:style-name="P69"><text:span text:style-name="T69_1">לאחר<text:s/>ימים<text:s/>בֵרַך<text:s/>אלהים<text:s/>לטוביה<text:s/>על<text:s/>שקיים<text:s/>מצות<text:s/>אביו<text:s/>ויתן<text:s/>מעשר<text:s/>מכל<text:s/>אשר<text:s/>לו.<text:s/>הא<text:s/>למדנו<text:s/>כח<text:s/>הצדקות<text:s/>והמעשרות<text:s/>כמה<text:s/>גדול<text:s/>על<text:s/>שעשה<text:s/>טובי<text:s/>צדקות<text:s/>והפריש<text:s/>מעשרותיו<text:s/>בראוי<text:s/>מה<text:s/>שלם<text:s/>לו<text:s/>הׄבׄהׄ<text:s/>ולפי<text:s/>שהיו<text:s/>יודעין<text:s/>אבות<text:s/>העולם<text:s/>כח<text:s/>הצדקה<text:s/>והמעשרות<text:s/>היו<text:s/>זהירין<text:s/>בהן.<text:s/>לכך<text:s/>הזהיר<text:s/>משה<text:s/>עשר<text:s/>תעשר<text:s/>את<text:s/>כל<text:s/>תבואת<text:s/>זרעך׃</text:span><text:span text:style-name="T69_2"><text:s/></text:span></text:p>
          </table:table-cell>
          <table:table-cell table:style-name="Cell65">
            <text:p text:style-name="P70"><text:span text:style-name="T70_1">In<text:s/>after<text:s/>days<text:s/>Elohim<text:s/>blessed<text:s/>Toḇiyah<text:s/>also,<text:s/>because<text:s/>he<text:s/>fulfilled<text:s/>the<text:s/>command<text:s/>of<text:s/>his<text:s/>father,<text:s/>and<text:s/>gave<text:s/>tithes<text:s/>of<text:s/>everything<text:s/>that<text:s/>he<text:s/>possessed.<text:s/>Hence<text:s/>we<text:s/>learn<text:s/>how<text:s/>great<text:s/>is<text:s/>the<text:s/>power<text:s/>of<text:s/>alms<text:s/>and<text:s/>tithes,<text:s/>and<text:s/>how,<text:s/>because<text:s/>Toḇi<text:s/>gave<text:s/>alms<text:s/>and<text:s/>separated<text:s/>his<text:s/>tithes<text:s/>as<text:s/>is<text:s/>required,<text:s/>the<text:s/>blessed<text:s/>Holy<text:s/>One<text:s/>rewarded<text:s/>him!<text:s/>And<text:s/>because<text:s/>the<text:s/>ancestors<text:s/>of<text:s/>the<text:s/>world<text:s/>knew<text:s/>the<text:s/>power<text:s/>of<text:s/>alms<text:s/>and<text:s/>tithes<text:s/>they<text:s/>were<text:s/>careful<text:s/>in<text:s/>observing<text:s/>them.<text:s/>Therefore<text:s/>did<text:s/>Mosheh<text:s/>warn<text:s/>the<text:s/>Yisraelim,<text:s/>saying<text:s/>to<text:s/>them:<text:s/>"You<text:s/>shall<text:s/>surely<text:s/>tithe<text:s/>all<text:s/>the<text:s/>increase<text:s/>of<text:s/>your<text:s/>seed."<text:s/></text:span></text:p>
          </table:table-cell>
        </table:table-row>
      </table:table>
      <text:p text:style-name="P71"><text:span text:style-name="T71_1"><draw:rect svg:x="0cm" svg:y="0cm" svg:width="16.51cm" svg:height="0.053cm" draw:style-name="FR1" text:anchor-type="as-char" draw:z-index="0"/></text:span></text:p>
      <text:h text:style-name="P72" text:outline-level="3"><text:span text:style-name="T72_1">Source(s)</text:span></text:h>
      <text:p text:style-name="P73"><text:span text:style-name="T73_1">[advanced_iframe<text:s/>securitykey="be1d939e6a1b36109171c7d5503b34cf9147aa7b"<text:s/>enable_external_height_workaround="true"<text:s/>src="https://archive.org/stream/TwoUnknownHebrewVersionsOfTobitMosesGaster1897#page/n51/mode/2up"]<text:s/>[advanced_iframe<text:s/>securitykey="be1d939e6a1b36109171c7d5503b34cf9147aa7b"<text:s/>enable_external_height_workaround="true"<text:s/>src="https://archive.org/stream/TwoUnknownHebrewVersionsOfTobitMosesGaster1897#page/n3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&amp;#x1f4ac; מעשה טוביה ליום שני של שבועות | The Story of Toḇiyah for the second day of Shavu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