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293cm"/>
    </style:style>
    <style:style style:name="Column4" style:family="table-column">
      <style:table-column-properties style:column-width="14.13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4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The<text:s/>Sun<text:s/>Shines<text:s/>On<text:s/>With<text:s/>Glorious<text:s/>Light,<text:s/>a<text:s/>hymn<text:s/>on<text:s/>Divine<text:s/>Providence<text:s/>in<text:s/>Relation<text:s/>to<text:s/>Israel<text:s/>by<text:s/>Cordelia<text:s/>Moïse<text:s/>Cohen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11<text:s/>15:44:3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rning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54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The<text:s/>sun<text:s/>shines<text:s/>on<text:s/>with<text:s/>glorious<text:s/>light,<text:s/>And<text:s/>smiles<text:s/>upon<text:s/>this<text:s/>world<text:s/>of<text:s/>ours;<text:s/>The<text:s/>moon<text:s/>with<text:s/>lustre<text:s/>soft<text:s/>and<text:s/>bright,<text:s/>On<text:s/>earth<text:s/>her<text:s/>silver<text:s/>radiance<text:s/>pour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'Tis<text:s/>God<text:s/>who<text:s/>wreathes<text:s/>the<text:s/>brow<text:s/>of<text:s/>night,<text:s/>With<text:s/>bands<text:s/>of<text:s/>burning,<text:s/>glitt'ring<text:s/>stars;<text:s/>'Tis<text:s/>God,<text:s/>with<text:s/>endless<text:s/>power<text:s/>and<text:s/>might,<text:s/>Who<text:s/>moves<text:s/>the<text:s/>morning's<text:s/>golden<text:s/>bar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nd<text:s/>He,<text:s/>through<text:s/>all<text:s/>these<text:s/>works<text:s/>sublime,<text:s/>Looks<text:s/>down<text:s/>upon<text:s/>a<text:s/>favored<text:s/>race;<text:s/>For<text:s/>Israel,<text:s/>from<text:s/>creation's<text:s/>time,<text:s/>Dwelt<text:s/>'neath<text:s/>the<text:s/>wing<text:s/>of<text:s/>heavenly<text:s/>grac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e<text:s/>light<text:s/>divine<text:s/>of<text:s/>holy<text:s/>love<text:s/>Still<text:s/>sheds<text:s/>on<text:s/>Judah's<text:s/>broken<text:s/>band<text:s/>A<text:s/>halo<text:s/>beaming<text:s/>from<text:s/>above,<text:s/>And<text:s/>kindled<text:s/>by<text:s/>th'<text:s/>Almighty's<text:s/>hand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The<text:s/>sun<text:s/>shines<text:s/>on<text:s/>with<text:s/>glorious<text:s/>light,"<text:s/>by<text:s/>Cordelia<text:s/>Moïse<text:s/>Cohen<text:s/>(1809-1869),<text:s/>first<text:s/>published<text:s/>in<text:s/>1842,<text:s/>appears<text:s/>under<text:s/>the<text:s/>subject<text:s/>of<text:s/>"Divine<text:s/>Providence<text:s/>in<text:s/>Relation<text:s/>to<text:s/>Israel"<text:s/>as<text:s/>Hymn<text:s/>9<text:s/>in<text:s/></text:span><text:span text:style-name="T22_2"><text:a xlink:type="simple" xlink:href="file:///?p=39305"><text:span text:style-name="T22_3">Hymns<text:s/>Written<text:s/>for<text:s/>the<text:s/>Service<text:s/>of<text:s/>the<text:s/>Hebrew<text:s/>Congregation<text:s/>Beth<text:s/>Elohim,<text:s/>South<text:s/>Carolina</text:span></text:a></text:span><text:span text:style-name="T22_4"><text:s/>(Penina<text:s/>Moïse<text:s/>et<text:s/>al.,<text:s/>Ḳ.Ḳ.<text:s/>Beth<text:s/>Elohim,<text:s/>1842),<text:s/>p.<text:s/>14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1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The Sun Shines On With Glorious Light, a hymn on Divine Providence in Relation to Israel by Cordelia Moïse Cohen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