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language="none" fo:language-asian="none" fo:language-complex="none" fo:font-weight="bold" style:font-weight-asian="bold" style:font-weight-complex="bold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T10_7" style:family="text"/>
    <style:style style:name="T10_8" style:family="text">
      <style:text-properties fo:color="#0000ee" fo:language="none" fo:language-asian="none" fo:language-complex="none" style:text-underline-style="solid" style:text-underline-color="font-color"/>
    </style:style>
    <style:style style:name="T10_9" style:family="text"/>
    <style:style style:name="T10_10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The<text:s/>Sweeping<text:s/>Story<text:s/>of<text:s/>Rosh<text:s/>haShanah<text:s/>Musaf<text:s/>—<text:s/>in<text:s/>Color!<text:s/>by<text:s/>Rabbi<text:s/>Barry<text:s/>Kornblau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arry<text:s/>Kornblau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6<text:s/>04:20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651</text:span></text:p>
          </table:table-cell>
        </table:table-row>
      </table:table>
      <text:p text:style-name="P10"><text:span text:style-name="T10_1"> <text:s/></text:span><text:span text:style-name="T10_2">DOWNLOAD:</text:span><text:span text:style-name="T10_3"><text:s/></text:span><text:span text:style-name="T10_4"><text:a xlink:type="simple" xlink:href="https://archive.org/download/the-sweeping-story-of-rosh-hashanah-musaf-in-color-barry-kornblau-2020/The%20Sweeping%20Story%20of%20Rosh%20haShanah%20Musaf%20-%20in%20Color%21%20%28Barry%20Kornblau%202020%29.pdf"><text:span text:style-name="T10_5">PDF</text:span></text:a></text:span><text:span text:style-name="T10_6"><text:s/>|<text:s/></text:span><text:span text:style-name="T10_7"><text:a xlink:type="simple" xlink:href="https://archive.org/download/the-sweeping-story-of-rosh-hashanah-musaf-in-color-barry-kornblau-2020/The%20Sweeping%20Story%20of%20Rosh%20haShanah%20Musaf%20-%20in%20Color%21%20%28Barry%20Kornblau%202020%29.odt"><text:span text:style-name="T10_8">ODT</text:span></text:a></text:span><text:span text:style-name="T10_9"><text:s/> <text:s/>[advanced_iframe<text:s/>securitykey="be1d939e6a1b36109171c7d5503b34cf9147aa7b"<text:s/>enable_external_height_workaround="true"<text:s/>src="https://archive.org/stream/the-sweeping-story-of-rosh-hashanah-musaf-in-color-barry-kornblau-2020#page/n0/mode/2up"]<text:s/> <text:s/></text:span><text:span text:style-name="T10_10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Sweeping Story of Rosh haShanah Musaf — in Color! by Rabbi Barry Kornblau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