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language="none" fo:language-asian="none" fo:language-complex="none" fo:font-weight="bold" style:font-weight-asian="bold" style:font-weight-complex="bold"/>
    </style:style>
    <style:style style:name="T11_3" style:family="text"/>
    <style:style style:name="P12" style:family="paragraph" style:parent-style-name="Normal">
      <style:paragraph-properties fo:text-align="left" fo:text-indent="-0.37cm" fo:margin-top="0.423cm" fo:margin-left="1.27cm"/>
    </style:style>
    <style:style style:name="T12_1" style:family="text"/>
    <style:style style:name="T12_2" style:family="text">
      <style:text-properties fo:language="none" fo:language-asian="none" fo:language-complex="none" fo:font-weight="bold" style:font-weight-asian="bold" style:font-weight-complex="bold"/>
    </style:style>
    <style:style style:name="T12_3" style:family="text"/>
    <style:style style:name="T12_4" style:family="text">
      <style:text-properties fo:language="none" fo:language-asian="none" fo:language-complex="none" fo:font-weight="bold" style:font-weight-asian="bold" style:font-weight-complex="bold"/>
    </style:style>
    <style:style style:name="T12_5" style:family="text"/>
    <style:style style:name="P13" style:family="paragraph" style:parent-style-name="Normal">
      <style:paragraph-properties fo:text-align="left" fo:text-indent="-0.37cm" fo:margin-bottom="0.423cm" fo:margin-left="1.27cm"/>
    </style:style>
    <style:style style:name="T13_1" style:family="text"/>
    <style:style style:name="T13_2" style:family="text">
      <style:text-properties fo:language="none" fo:language-asian="none" fo:language-complex="none" fo:font-weight="bold" style:font-weight-asian="bold" style:font-weight-complex="bold"/>
    </style:style>
    <style:style style:name="T13_3" style:family="text"/>
    <style:style style:name="T13_4" style:family="text">
      <style:text-properties fo:language="none" fo:language-asian="none" fo:language-complex="none" fo:font-weight="bold" style:font-weight-asian="bold" style:font-weight-complex="bold"/>
    </style:style>
    <style:style style:name="T13_5" style:family="text"/>
    <style:style style:name="P14" style:family="paragraph" style:parent-style-name="Normal"/>
    <style:style style:name="T14_1" style:family="text"/>
    <style:style style:name="T14_2" style:family="text">
      <style:text-properties fo:language="none" fo:language-asian="none" fo:language-complex="none" fo:font-weight="bold" style:font-weight-asian="bold" style:font-weight-complex="bold"/>
    </style:style>
    <style:style style:name="T14_3" style:family="text"/>
    <style:style style:name="T14_4" style:family="text">
      <style:text-properties fo:language="none" fo:language-asian="none" fo:language-complex="none" fo:font-weight="bold" style:font-weight-asian="bold" style:font-weight-complex="bold"/>
    </style:style>
    <style:style style:name="T14_5" style:family="text"/>
    <style:style style:name="T14_6" style:family="text">
      <style:text-properties fo:language="none" fo:language-asian="none" fo:language-complex="none" fo:font-weight="bold" style:font-weight-asian="bold" style:font-weight-complex="bold"/>
    </style:style>
    <style:style style:name="T14_7" style:family="text"/>
    <style:style style:name="T14_8" style:family="text">
      <style:text-properties fo:language="none" fo:language-asian="none" fo:language-complex="none" fo:font-weight="bold" style:font-weight-asian="bold" style:font-weight-complex="bold"/>
    </style:style>
    <style:style style:name="T14_9" style:family="text"/>
    <style:style style:name="T14_10" style:family="text">
      <style:text-properties fo:language="none" fo:language-asian="none" fo:language-complex="none" fo:font-weight="bold" style:font-weight-asian="bold" style:font-weight-complex="bold"/>
    </style:style>
    <style:style style:name="T14_11" style:family="text"/>
    <style:style style:name="T14_12" style:family="text">
      <style:text-properties fo:font-style="italic" style:font-style-asian="italic" style:font-style-complex="italic" fo:language="none" fo:language-asian="none" fo:language-complex="none"/>
    </style:style>
    <style:style style:name="T14_13" style:family="text"/>
    <style:style style:name="T14_14" style:family="text">
      <style:text-properties fo:font-style="italic" style:font-style-asian="italic" style:font-style-complex="italic" fo:language="none" fo:language-asian="none" fo:language-complex="none"/>
    </style:style>
    <style:style style:name="T14_15" style:family="text"/>
    <style:style style:name="T14_16" style:family="text">
      <style:text-properties fo:font-style="italic" style:font-style-asian="italic" style:font-style-complex="italic" fo:language="none" fo:language-asian="none" fo:language-complex="none"/>
    </style:style>
    <style:style style:name="T14_17" style:family="text"/>
    <style:style style:name="P15" style:family="paragraph" style:parent-style-name="Normal">
      <style:paragraph-properties fo:text-align="left" fo:text-indent="-0.494cm" fo:margin-top="0.423cm" fo:margin-left="1.27cm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/>
    <style:style style:name="T15_3" style:family="text">
      <style:text-properties fo:font-style="italic" style:font-style-asian="italic" style:font-style-complex="italic" fo:language="none" fo:language-asian="none" fo:language-complex="none"/>
    </style:style>
    <style:style style:name="T15_4" style:family="text"/>
    <style:style style:name="T15_5" style:family="text">
      <style:text-properties fo:language="none" fo:language-asian="none" fo:language-complex="none" fo:font-weight="bold" style:font-weight-asian="bold" style:font-weight-complex="bold"/>
    </style:style>
    <style:style style:name="T15_6" style:family="text"/>
    <style:style style:name="P16" style:family="paragraph" style:parent-style-name="Normal">
      <style:paragraph-properties fo:text-align="left" fo:text-indent="-0.494cm" fo:margin-left="1.27cm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T16_2" style:family="text"/>
    <style:style style:name="T16_3" style:family="text">
      <style:text-properties fo:font-style="italic" style:font-style-asian="italic" style:font-style-complex="italic" fo:language="none" fo:language-asian="none" fo:language-complex="none"/>
    </style:style>
    <style:style style:name="T16_4" style:family="text"/>
    <style:style style:name="P17" style:family="paragraph" style:parent-style-name="Normal">
      <style:paragraph-properties fo:text-align="left" fo:text-indent="-0.494cm" fo:margin-left="1.27cm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T17_2" style:family="text"/>
    <style:style style:name="P18" style:family="paragraph" style:parent-style-name="Normal">
      <style:paragraph-properties fo:text-align="left" fo:text-indent="-0.494cm" fo:margin-bottom="0.423cm" fo:margin-left="1.27cm"/>
    </style:style>
    <style:style style:name="T18_1" style:family="text">
      <style:text-properties fo:language="none" fo:language-asian="none" fo:language-complex="none" fo:font-weight="bold" style:font-weight-asian="bold" style:font-weight-complex="bold"/>
    </style:style>
    <style:style style:name="T18_2" style:family="text"/>
    <style:style style:name="P19" style:family="paragraph" style:parent-style-name="Normal"/>
    <style:style style:name="T19_1" style:family="text">
      <style:text-properties fo:language="none" fo:language-asian="none" fo:language-complex="none" fo:font-weight="bold" style:font-weight-asian="bold" style:font-weight-complex="bold"/>
    </style:style>
    <style:style style:name="T19_2" style:family="text"/>
    <style:style style:name="T19_3" style:family="text">
      <style:text-properties fo:language="none" fo:language-asian="none" fo:language-complex="none" fo:font-weight="bold" style:font-weight-asian="bold" style:font-weight-complex="bold"/>
    </style:style>
    <style:style style:name="T19_4" style:family="text"/>
    <style:style style:name="T19_5" style:family="text">
      <style:text-properties fo:language="none" fo:language-asian="none" fo:language-complex="none" fo:font-weight="bold" style:font-weight-asian="bold" style:font-weight-complex="bold"/>
    </style:style>
    <style:style style:name="T19_6" style:family="text"/>
    <style:style style:name="P20" style:family="paragraph" style:parent-style-name="Normal">
      <style:paragraph-properties fo:text-align="right" fo:margin-top="0.423cm" fo:margin-bottom="0.423cm" style:writing-mode="rl-tb"/>
    </style:style>
    <style:style style:name="T20_1" style:family="text">
      <style:text-properties fo:language="none" fo:language-asian="none" fo:language-complex="none" fo:font-weight="bold" style:font-weight-asian="bold" style:font-weight-complex="bold"/>
    </style:style>
    <style:style style:name="T20_2" style:family="text"/>
    <style:style style:name="T20_3" style:family="text">
      <style:text-properties fo:language="none" fo:language-asian="none" fo:language-complex="none" fo:font-weight="bold" style:font-weight-asian="bold" style:font-weight-complex="bold"/>
    </style:style>
    <style:style style:name="T20_4" style:family="text"/>
    <style:style style:name="T20_5" style:family="text">
      <style:text-properties fo:language="none" fo:language-asian="none" fo:language-complex="none" fo:font-weight="bold" style:font-weight-asian="bold" style:font-weight-complex="bold"/>
    </style:style>
    <style:style style:name="T20_6" style:family="text"/>
    <style:style style:name="T20_7" style:family="text">
      <style:text-properties fo:language="none" fo:language-asian="none" fo:language-complex="none" fo:font-weight="bold" style:font-weight-asian="bold" style:font-weight-complex="bold"/>
    </style:style>
    <style:style style:name="T20_8" style:family="text"/>
    <style:style style:name="P21" style:family="paragraph" style:parent-style-name="Normal"/>
    <style:style style:name="T21_1" style:family="text"/>
    <style:style style:name="P22" style:family="paragraph" style:parent-style-name="Normal">
      <style:paragraph-properties fo:text-align="left" fo:text-indent="-0.494cm" fo:margin-top="0.423cm" fo:margin-left="1.27cm"/>
    </style:style>
    <style:style style:name="T22_1" style:family="text"/>
    <style:style style:name="P23" style:family="paragraph" style:parent-style-name="Normal">
      <style:paragraph-properties fo:text-align="left" fo:text-indent="-0.494cm" fo:margin-left="1.27cm"/>
    </style:style>
    <style:style style:name="T23_1" style:family="text"/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25_2" style:family="text">
      <style:text-properties fo:font-style="italic" style:font-style-asian="italic" style:font-style-complex="italic" fo:language="none" fo:language-asian="none" fo:language-complex="none"/>
    </style:style>
    <style:style style:name="T25_3" style:family="text"/>
    <style:style style:name="T25_4" style:family="text">
      <style:text-properties fo:language="none" fo:language-asian="none" fo:language-complex="none" fo:font-weight="bold" style:font-weight-asian="bold" style:font-weight-complex="bold"/>
    </style:style>
    <style:style style:name="T25_5" style:family="text"/>
    <style:style style:name="T25_6" style:family="text">
      <style:text-properties fo:language="none" fo:language-asian="none" fo:language-complex="none" fo:font-weight="bold" style:font-weight-asian="bold" style:font-weight-complex="bold"/>
    </style:style>
    <style:style style:name="T25_7" style:family="text"/>
    <style:style style:name="T25_8" style:family="text">
      <style:text-properties fo:language="none" fo:language-asian="none" fo:language-complex="none" fo:font-weight="bold" style:font-weight-asian="bold" style:font-weight-complex="bold"/>
    </style:style>
    <style:style style:name="T25_9" style:family="text"/>
    <style:style style:name="T25_10" style:family="text" style:parent-style-name="hebrew">
      <style:text-properties fo:language="he" fo:language-asian="he" fo:language-complex="he" fo:country-complex="IL"/>
    </style:style>
    <style:style style:name="T25_11" style:family="text"/>
    <style:style style:name="T25_12" style:family="text">
      <style:text-properties fo:language="none" fo:language-asian="none" fo:language-complex="none" fo:font-weight="bold" style:font-weight-asian="bold" style:font-weight-complex="bold"/>
    </style:style>
    <style:style style:name="T25_13" style:family="text"/>
    <style:style style:name="T25_14" style:family="text">
      <style:text-properties fo:language="none" fo:language-asian="none" fo:language-complex="none" fo:font-weight="bold" style:font-weight-asian="bold" style:font-weight-complex="bold"/>
    </style:style>
    <style:style style:name="T25_15" style:family="text"/>
    <style:style style:name="T25_16" style:family="text">
      <style:text-properties fo:language="none" fo:language-asian="none" fo:language-complex="none" fo:font-weight="bold" style:font-weight-asian="bold" style:font-weight-complex="bold"/>
    </style:style>
    <style:style style:name="T25_17" style:family="text"/>
    <style:style style:name="T25_18" style:family="text" style:parent-style-name="hebrew">
      <style:text-properties fo:language="he" fo:language-asian="he" fo:language-complex="he" fo:country-complex="IL"/>
    </style:style>
    <style:style style:name="T25_19" style:family="text"/>
    <style:style style:name="T25_20" style:family="text">
      <style:text-properties fo:language="none" fo:language-asian="none" fo:language-complex="none" fo:font-weight="bold" style:font-weight-asian="bold" style:font-weight-complex="bold"/>
    </style:style>
    <style:style style:name="T25_21" style:family="text"/>
    <style:style style:name="T25_22" style:family="text" style:parent-style-name="hebrew">
      <style:text-properties fo:language="he" fo:language-asian="he" fo:language-complex="he" fo:country-complex="IL"/>
    </style:style>
    <style:style style:name="T25_23" style:family="text"/>
    <style:style style:name="T25_24" style:family="text">
      <style:text-properties fo:language="none" fo:language-asian="none" fo:language-complex="none" fo:font-weight="bold" style:font-weight-asian="bold" style:font-weight-complex="bold"/>
    </style:style>
    <style:style style:name="T25_25" style:family="text"/>
    <style:style style:name="T25_26" style:family="text">
      <style:text-properties fo:language="none" fo:language-asian="none" fo:language-complex="none" fo:font-weight="bold" style:font-weight-asian="bold" style:font-weight-complex="bold"/>
    </style:style>
    <style:style style:name="T25_27" style:family="text"/>
    <style:style style:name="T25_28" style:family="text" style:parent-style-name="hebrew">
      <style:text-properties fo:language="he" fo:language-asian="he" fo:language-complex="he" fo:country-complex="IL"/>
    </style:style>
    <style:style style:name="T25_29" style:family="text"/>
    <style:style style:name="T25_30" style:family="text">
      <style:text-properties fo:language="none" fo:language-asian="none" fo:language-complex="none" fo:font-weight="bold" style:font-weight-asian="bold" style:font-weight-complex="bold"/>
    </style:style>
    <style:style style:name="T25_31" style:family="text"/>
    <style:style style:name="T25_32" style:family="text">
      <style:text-properties fo:language="none" fo:language-asian="none" fo:language-complex="none" fo:font-weight="bold" style:font-weight-asian="bold" style:font-weight-complex="bold"/>
    </style:style>
    <style:style style:name="T25_33" style:family="text"/>
    <style:style style:name="T25_34" style:family="text">
      <style:text-properties fo:language="none" fo:language-asian="none" fo:language-complex="none" fo:font-weight="bold" style:font-weight-asian="bold" style:font-weight-complex="bold"/>
    </style:style>
    <style:style style:name="T25_35" style:family="text"/>
    <style:style style:name="T25_36" style:family="text">
      <style:text-properties fo:language="none" fo:language-asian="none" fo:language-complex="none" fo:font-weight="bold" style:font-weight-asian="bold" style:font-weight-complex="bold"/>
    </style:style>
    <style:style style:name="T25_37" style:family="text"/>
    <style:style style:name="T25_38" style:family="text">
      <style:text-properties fo:language="none" fo:language-asian="none" fo:language-complex="none" fo:font-weight="bold" style:font-weight-asian="bold" style:font-weight-complex="bold"/>
    </style:style>
    <style:style style:name="T25_39" style:family="text"/>
    <style:style style:name="T25_40" style:family="text" style:parent-style-name="hebrew">
      <style:text-properties fo:language="he" fo:language-asian="he" fo:language-complex="he" fo:country-complex="IL"/>
    </style:style>
    <style:style style:name="T25_41" style:family="text"/>
    <style:style style:name="T25_42" style:family="text">
      <style:text-properties fo:language="none" fo:language-asian="none" fo:language-complex="none" fo:font-weight="bold" style:font-weight-asian="bold" style:font-weight-complex="bold"/>
    </style:style>
    <style:style style:name="T25_43" style:family="text"/>
    <style:style style:name="T25_44" style:family="text">
      <style:text-properties fo:language="none" fo:language-asian="none" fo:language-complex="none" fo:font-weight="bold" style:font-weight-asian="bold" style:font-weight-complex="bold"/>
    </style:style>
    <style:style style:name="T25_45" style:family="text"/>
    <style:style style:name="T25_46" style:family="text" style:parent-style-name="hebrew">
      <style:text-properties fo:language="he" fo:language-asian="he" fo:language-complex="he" fo:country-complex="IL"/>
    </style:style>
    <style:style style:name="T25_47" style:family="text"/>
    <style:style style:name="T25_48" style:family="text">
      <style:text-properties fo:language="none" fo:language-asian="none" fo:language-complex="none" fo:font-weight="bold" style:font-weight-asian="bold" style:font-weight-complex="bold"/>
    </style:style>
    <style:style style:name="T25_49" style:family="text"/>
    <style:style style:name="T25_50" style:family="text" style:parent-style-name="hebrew">
      <style:text-properties fo:language="he" fo:language-asian="he" fo:language-complex="he" fo:country-complex="IL"/>
    </style:style>
    <style:style style:name="T25_51" style:family="text"/>
    <style:style style:name="T25_52" style:family="text" style:parent-style-name="hebrew">
      <style:text-properties fo:language="he" fo:language-asian="he" fo:language-complex="he" fo:country-complex="IL"/>
    </style:style>
    <style:style style:name="T25_53" style:family="text"/>
    <style:style style:name="T25_54" style:family="text">
      <style:text-properties fo:language="none" fo:language-asian="none" fo:language-complex="none" fo:font-weight="bold" style:font-weight-asian="bold" style:font-weight-complex="bold"/>
    </style:style>
    <style:style style:name="T25_55" style:family="text"/>
    <style:style style:name="T25_56" style:family="text">
      <style:text-properties fo:language="none" fo:language-asian="none" fo:language-complex="none" fo:font-weight="bold" style:font-weight-asian="bold" style:font-weight-complex="bold"/>
    </style:style>
    <style:style style:name="T25_57" style:family="text"/>
  </office:automatic-styles>
  <office:body>
    <office:text>
      <text:h text:style-name="P1" text:outline-level="1"><text:span text:style-name="T1_1">עשרה<text:s/>בטבת</text:span><text:span text:style-name="T1_2"><text:s/>|<text:s/>The<text:s/>Tenth<text:s/>of<text:s/>Tevet<text:s/>on<text:s/>a<text:s/>Friday:<text:s/>Can<text:s/>one<text:s/>fast<text:s/>half<text:s/>a<text:s/>day?<text:s/>by<text:s/>Rabbi<text:s/>Ethan<text:s/>Tucker<text:s/>(Mechon<text:s/>Hadar,<text:s/>Center<text:s/>for<text:s/>Jewish<text:s/>Law<text:s/>and<text:s/>Value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than<text:s/>Tuck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0<text:s/>14:21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turgical<text:s/>tradi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82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3/12/10-Tevet-on-Friday-Can-One-Fast-Half-a-Day-Ethan-Tucker-Mechon-Hadar-CJLV.pdf"><text:span text:style-name="T10_4">PDF</text:span></text:a></text:span><text:span text:style-name="T10_5">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When<text:s/>Asarah<text:s/>B'Tevet<text:s/>falls<text:s/>on<text:s/>a<text:s/>Friday,<text:s/>tefillot<text:s/>are<text:s/>conducted<text:s/>exactly<text:s/>as<text:s/>they<text:s/>would<text:s/>be<text:s/>on<text:s/>any<text:s/>other<text:s/>day<text:s/>of<text:s/>the<text:s/>week,<text:s/>except<text:s/>that<text:s/>at<text:s/>Minhah,<text:s/>Avinu<text:s/>Malkeinu<text:s/>and<text:s/>Taḥanun<text:s/>are<text:s/>omitted.<text:s/>With<text:s/>respect<text:s/>to<text:s/>the<text:s/>conclusion<text:s/>of<text:s/>the<text:s/>fast,<text:s/>a<text:s/>dilemma<text:s/>emerges:<text:s/></text:span><text:span text:style-name="T11_2">Mishnah<text:s/>Megillah<text:s/>1:3</text:span><text:span text:style-name="T11_3"><text:s/>clarifies<text:s/>that<text:s/>when<text:s/>9<text:s/>Av<text:s/>falls<text:s/>on<text:s/>Shabbat,<text:s/>it<text:s/>is<text:s/>pushed<text:s/>off<text:s/>to<text:s/>Sunday;<text:s/>this<text:s/>aversion<text:s/>to<text:s/>fasting<text:s/>on<text:s/>Shabbat<text:s/>would<text:s/>seem<text:s/>to<text:s/>extend<text:s/>to<text:s/>all<text:s/>other<text:s/>public<text:s/>fasts<text:s/>as<text:s/>well,<text:s/>with<text:s/>the<text:s/>exception<text:s/>of<text:s/>Yom<text:s/>Kippur.<text:s/>[Note<text:s/>an<text:s/>unusual<text:s/>claim<text:s/>in<text:s/>R.<text:s/>David<text:s/>Abudraham<text:s/>that<text:s/>if<text:s/>10<text:s/>Tevet<text:s/>fell<text:s/>on<text:s/>Shabbat,<text:s/>it<text:s/>would<text:s/>also<text:s/>be<text:s/>observed<text:s/>on<text:s/>Shabbat,<text:s/>but<text:s/>Rashi<text:s/>on<text:s/>Megillah<text:s/>5a<text:s/>disagrees<text:s/>and<text:s/>Beit<text:s/>Yosef<text:s/>OH<text:s/>550<text:s/>rejects<text:s/>this<text:s/>view.]<text:s/>This<text:s/>flags<text:s/>a<text:s/>general<text:s/>tension<text:s/>between<text:s/>fasting<text:s/>and<text:s/>Shabbat<text:s/>that<text:s/>raises<text:s/>the<text:s/>question<text:s/>of<text:s/>how<text:s/>to<text:s/>deal<text:s/>with<text:s/>a<text:s/>Friday<text:s/>fast.<text:s/>Such<text:s/>a<text:s/>fast,<text:s/>if<text:s/>completed<text:s/>until<text:s/>nightfall,<text:s/>will<text:s/>extend<text:s/>into<text:s/>Shabbat.<text:s/>Should<text:s/>the<text:s/>fast<text:s/>be<text:s/>completed<text:s/>until<text:s/>nightfall,<text:s/>in<text:s/>keeping<text:s/>with<text:s/>the<text:s/>integrity<text:s/>of<text:s/>the<text:s/>day?<text:s/>Or<text:s/>does<text:s/>the<text:s/>sanctity<text:s/>of<text:s/>Shabbat<text:s/>allow<text:s/>for<text:s/>or<text:s/>even<text:s/>require<text:s/>truncating<text:s/>the<text:s/>fast<text:s/>in<text:s/>some<text:s/>way?<text:s/>And<text:s/>if<text:s/>so,<text:s/>is<text:s/>there<text:s/>any<text:s/>integrity<text:s/>to<text:s/>a<text:s/>fast<text:s/>day<text:s/>that<text:s/>is<text:s/>truncated<text:s/>before<text:s/>the<text:s/>end<text:s/>of<text:s/>the<text:s/>day?<text:s/>Two<text:s/>core<text:s/>texts<text:s/>address<text:s/>this<text:s/>matter:<text:s/></text:span></text:p>
      <text:list text:style-name="LS1" xml:id="list0">
        <text:list-item>
          <text:p text:style-name="P12"><text:span text:style-name="T12_1">In<text:s/>Mishnah<text:s/>Ta'anit<text:s/>2:10,<text:s/></text:span><text:span text:style-name="T12_2">R.<text:s/>Meir</text:span><text:span text:style-name="T12_3"><text:s/>reports<text:s/>in<text:s/>the<text:s/>name<text:s/>of<text:s/></text:span><text:span text:style-name="T12_4">Rabban<text:s/>Gamliel</text:span><text:span text:style-name="T12_5"><text:s/>that<text:s/>when<text:s/>Tish'a<text:s/>B'Av<text:s/>fell<text:s/>on<text:s/>a<text:s/>Friday-[this<text:s/>is<text:s/>no<text:s/>longer<text:s/>possible<text:s/>given<text:s/>current<text:s/>calendrical<text:s/>rules]-the<text:s/>fast<text:s/>would<text:s/>not<text:s/>be<text:s/>completed.</text:span></text:p>
        </text:list-item>
        <text:list-item>
          <text:p text:style-name="P13"><text:span text:style-name="T13_1">Tosefta<text:s/>Ta'aniyot<text:s/>2:7<text:s/>also<text:s/>discusses<text:s/>the<text:s/>case<text:s/>of<text:s/>Tish'a<text:s/>B'Av<text:s/>falling<text:s/>on<text:s/>Friday.<text:s/></text:span><text:span text:style-name="T13_2">R.<text:s/>Yehudah</text:span><text:span text:style-name="T13_3"><text:s/>says<text:s/>that<text:s/>a<text:s/>person<text:s/>eats<text:s/>and<text:s/>drinks<text:s/>a<text:s/>small<text:s/>amount<text:s/>before<text:s/>Shabbat<text:s/>so<text:s/>as<text:s/>not<text:s/>to<text:s/>enter<text:s/>into<text:s/>Shabbat<text:s/>in<text:s/>a<text:s/>state<text:s/>of<text:s/>fasting.<text:s/>[In<text:s/>the<text:s/>parallel<text:s/>in<text:s/>the<text:s/>Bavli,<text:s/>R.<text:s/>Yehudah<text:s/>says<text:s/>that<text:s/>he<text:s/>based<text:s/>his<text:s/>view<text:s/>on<text:s/>once<text:s/>seeing<text:s/>R.<text:s/>Akiva<text:s/>force<text:s/>himself<text:s/>to<text:s/>eat<text:s/>something<text:s/>before<text:s/>Shabbat<text:s/>when<text:s/>9<text:s/>Av<text:s/>fell<text:s/>on<text:s/>a<text:s/>Friday<text:s/>so<text:s/>as<text:s/>to<text:s/>show<text:s/>people<text:s/>that<text:s/>the<text:s/>law<text:s/>required<text:s/>eating<text:s/>prior<text:s/>to<text:s/>Shabbat.]<text:s/></text:span><text:span text:style-name="T13_4">R.<text:s/>Yose</text:span><text:span text:style-name="T13_5"><text:s/>says<text:s/>the<text:s/>fast<text:s/>is<text:s/>completed<text:s/>even<text:s/>though<text:s/>it<text:s/>runs<text:s/>into<text:s/>Shabbat<text:s/>(which<text:s/>seems<text:s/>to<text:s/>mean<text:s/>that<text:s/>one<text:s/>fasts<text:s/>until<text:s/>nightfall).<text:s/>From<text:s/>the<text:s/>context<text:s/>in<text:s/>the<text:s/>Tosefta,<text:s/>this<text:s/>seems<text:s/>to<text:s/>be<text:s/>a<text:s/>debate<text:s/>spanning<text:s/>the<text:s/>full<text:s/>spectrum<text:s/>of<text:s/>possibility:<text:s/>R.<text:s/>Yehudah<text:s/>requires<text:s/>one<text:s/>to<text:s/>eat<text:s/>before<text:s/>Shabbat<text:s/>begins,<text:s/>but<text:s/>R.<text:s/>Yose<text:s/>also<text:s/>requires<text:s/>one<text:s/>to<text:s/>fast<text:s/>into<text:s/>Shabbat<text:s/>and<text:s/>not<text:s/>to<text:s/>cut<text:s/>the<text:s/>fast<text:s/>short.</text:span></text:p>
        </text:list-item>
      </text:list>
      <text:p text:style-name="P14"><text:span text:style-name="T14_1">In<text:s/>Yerushalmi<text:s/>Ta'anit<text:s/>2:14,<text:s/></text:span><text:span text:style-name="T14_2">Rav</text:span><text:span text:style-name="T14_3"><text:s/>is<text:s/>quoted<text:s/>as<text:s/>siding<text:s/>with<text:s/>R.<text:s/>Yose's<text:s/>position<text:s/>in<text:s/>the<text:s/>Tosefta,<text:s/>and<text:s/>mandating<text:s/>the<text:s/>completion<text:s/>of<text:s/>the<text:s/>fast<text:s/>of<text:s/>Tish'a<text:s/>B'Av<text:s/>into<text:s/>the<text:s/>time<text:s/>of<text:s/>Shabbat.<text:s/>This<text:s/>view<text:s/>is<text:s/>also<text:s/>reflected<text:s/>in<text:s/>Bavli<text:s/>Eruvin<text:s/>40b-41b,<text:s/>where<text:s/>both<text:s/></text:span><text:span text:style-name="T14_4">Rav</text:span><text:span text:style-name="T14_5"><text:s/>and<text:s/></text:span><text:span text:style-name="T14_6">Ulla</text:span><text:span text:style-name="T14_7"><text:s/>rule<text:s/>this<text:s/>way<text:s/>as<text:s/>well.<text:s/>[Rav<text:s/>is<text:s/>cited<text:s/>as<text:s/>explicitly<text:s/>rejecting<text:s/>Rabban<text:s/>Gamliel's<text:s/>position.<text:s/>The<text:s/>Gemara<text:s/>states<text:s/>that<text:s/>R.<text:s/>Yose's<text:s/>opinion<text:s/>over<text:s/>time<text:s/>gained<text:s/>dominance<text:s/>over<text:s/>that<text:s/>of<text:s/>Rabban<text:s/>Gamliel<text:s/>cited<text:s/>in<text:s/>the<text:s/>Mishnah.]<text:s/>The<text:s/>sugya<text:s/>there<text:s/>ends<text:s/>with<text:s/>a<text:s/>public<text:s/>ruling<text:s/>in<text:s/>the<text:s/>name<text:s/>of<text:s/></text:span><text:span text:style-name="T14_8">R.<text:s/>Huna</text:span><text:span text:style-name="T14_9"><text:s/>that<text:s/>one<text:s/>completes<text:s/>the<text:s/>fast,<text:s/>which<text:s/>seems<text:s/>also<text:s/>to<text:s/>refer<text:s/>to<text:s/>siding<text:s/>with<text:s/>R.<text:s/>Yose<text:s/>over<text:s/>R.<text:s/>Yehudah<text:s/>with<text:s/>respect<text:s/>to<text:s/>Tish'a<text:s/>B'Av<text:s/>falling<text:s/>on<text:s/>a<text:s/>Friday.<text:s/>On<text:s/>Eruvin<text:s/>40b,<text:s/>Rabbah<text:s/>reports<text:s/>a<text:s/>question:<text:s/>does<text:s/>one<text:s/>who<text:s/>takes<text:s/>on<text:s/>an<text:s/>optional<text:s/>fast<text:s/>on<text:s/>a<text:s/>Friday<text:s/>complete<text:s/>the<text:s/>fast<text:s/>into<text:s/>Shabbat<text:s/>or<text:s/>do<text:s/>they<text:s/>cut<text:s/>it<text:s/>short<text:s/>in<text:s/>anticipation<text:s/>of<text:s/>Shabbat?<text:s/>[This<text:s/>question<text:s/>is<text:s/>answered<text:s/>clearly<text:s/>in<text:s/>the<text:s/>Yerushalmi:<text:s/>the<text:s/>fast<text:s/>is<text:s/>completed<text:s/>into<text:s/>Shabbat.<text:s/>But<text:s/>note<text:s/>the<text:s/>tradition<text:s/>recorded<text:s/>in<text:s/>Megillat<text:s/>Ta'anit<text:s/>that<text:s/>frowns<text:s/>on<text:s/>electively<text:s/>choosing<text:s/>to<text:s/>fast<text:s/>on<text:s/>Friday.]<text:s/></text:span><text:span text:style-name="T14_10">Rava</text:span><text:span text:style-name="T14_11"><text:s/>appeals<text:s/>to<text:s/>the<text:s/>R.<text:s/>Yose's<text:s/>position<text:s/>in<text:s/>the<text:s/>Tosefta<text:s/>above<text:s/>to<text:s/>resolve<text:s/>this<text:s/>question,<text:s/>assuming<text:s/>that<text:s/>the<text:s/>rule<text:s/>for<text:s/>an<text:s/>individual<text:s/>fast<text:s/>ought<text:s/>to<text:s/>be<text:s/>the<text:s/>same<text:s/>as<text:s/>for<text:s/>a<text:s/>public<text:s/>fast<text:s/>like<text:s/>9<text:s/>Av.<text:s/>From<text:s/>a<text:s/>historical<text:s/>perspective,<text:s/>it<text:s/>seems<text:s/>fairly<text:s/>clear<text:s/>that<text:s/>by<text:s/>Rabbah<text:s/>and<text:s/>Rava's<text:s/>time,<text:s/>the<text:s/>question<text:s/>with<text:s/>regard<text:s/>to<text:s/>9<text:s/>Av<text:s/>had<text:s/>been<text:s/>definitively<text:s/>resolved.<text:s/>Therefore,<text:s/>Rabbah's<text:s/>question<text:s/>seems<text:s/>to<text:s/>be<text:s/>entertaining<text:s/>the<text:s/>possibility<text:s/>that<text:s/>an<text:s/>elective<text:s/>fast<text:s/>might<text:s/>be<text:s/>treated<text:s/>more<text:s/>leniently,<text:s/>and<text:s/>the<text:s/>Gemara<text:s/>concludes<text:s/>that<text:s/>it<text:s/>cannot;<text:s/>it<text:s/>too<text:s/>must<text:s/>last<text:s/>until<text:s/>nightfall<text:s/>into<text:s/>Shabbat.<text:s/>Alternatively,<text:s/>it<text:s/>is<text:s/></text:span><text:span text:style-name="T14_12">possible</text:span><text:span text:style-name="T14_13"><text:s/>that<text:s/>the<text:s/>question<text:s/>here<text:s/>is<text:s/>more<text:s/>radical:<text:s/>Do<text:s/>we<text:s/>follow<text:s/>R.<text:s/>Yehudah<text:s/>on<text:s/>individual<text:s/>fast<text:s/>days<text:s/>and<text:s/>actually<text:s/>forbid<text:s/>fasting<text:s/>into<text:s/>Shabbat,<text:s/>or<text:s/>do<text:s/>we<text:s/>permit<text:s/>individuals<text:s/>who<text:s/></text:span><text:span text:style-name="T14_14">want</text:span><text:span text:style-name="T14_15"><text:s/>to<text:s/>to<text:s/>fast<text:s/>until<text:s/>nightfall<text:s/>on<text:s/>Friday<text:s/>night?<text:s/>Under<text:s/>this<text:s/>reading,<text:s/>the<text:s/>sugya's<text:s/>conclusion<text:s/>would<text:s/>merely<text:s/>be<text:s/>that<text:s/>it<text:s/>is<text:s/></text:span><text:span text:style-name="T14_16">permissible</text:span><text:span text:style-name="T14_17"><text:s/>to<text:s/>fast<text:s/>until<text:s/>nightfall,<text:s/>but<text:s/>by<text:s/>no<text:s/>means<text:s/>obligatory.<text:s/>A<text:s/>number<text:s/>of<text:s/>positions<text:s/>emerge<text:s/>from<text:s/>this<text:s/>material<text:s/>in<text:s/>the<text:s/>rishonim:<text:s/></text:span></text:p>
      <text:list text:style-name="LS2" xml:id="list2">
        <text:list-item>
          <text:p text:style-name="P15"><text:span text:style-name="T15_1">Tosafot</text:span><text:span text:style-name="T15_2"><text:s/>on<text:s/>Eruvin<text:s/>41b<text:s/>explain<text:s/>R.<text:s/>Yose<text:s/>according<text:s/>to<text:s/>the<text:s/>latter<text:s/>reading<text:s/>above:<text:s/>it<text:s/>is<text:s/></text:span><text:span text:style-name="T15_3">permitted</text:span><text:span text:style-name="T15_4"><text:s/>to<text:s/>fast<text:s/>into<text:s/>Friday<text:s/>night,<text:s/>but<text:s/>even<text:s/>he<text:s/>agrees<text:s/>that<text:s/>it<text:s/>is<text:s/>not<text:s/>obligatory.<text:s/>Moreover,<text:s/>they<text:s/>extend<text:s/>this<text:s/>reading<text:s/>into<text:s/>the<text:s/>core<text:s/>holding<text:s/>on<text:s/>9<text:s/>Av.<text:s/>Therefore,<text:s/>there<text:s/>is<text:s/>never<text:s/>an<text:s/>obligation<text:s/>to<text:s/>complete<text:s/>a<text:s/>fast<text:s/>on<text:s/>Friday<text:s/>and<text:s/>it<text:s/>may<text:s/>be<text:s/>broken<text:s/>before<text:s/>Shabbat.<text:s/></text:span><text:span text:style-name="T15_5">Ri</text:span><text:span text:style-name="T15_6"><text:s/>(cited<text:s/>in<text:s/>Mordechai<text:s/>and<text:s/>Darkhe<text:s/>Moshe<text:s/>OH<text:s/>249)<text:s/>is<text:s/>reported<text:s/>to<text:s/>have<text:s/>publicly<text:s/>broken<text:s/>his<text:s/>fast<text:s/>before<text:s/>the<text:s/>onset<text:s/>of<text:s/>Shabbat<text:s/>one<text:s/>year<text:s/>when<text:s/>10<text:s/>Tevet<text:s/>fell<text:s/>on<text:s/>a<text:s/>Friday.<text:s/>This<text:s/>view<text:s/>does<text:s/>not<text:s/>specify<text:s/>how<text:s/>early<text:s/>one<text:s/>can<text:s/>break<text:s/>the<text:s/>fast;<text:s/>it<text:s/>would<text:s/>seem<text:s/>to<text:s/>be<text:s/>an<text:s/>allowance<text:s/>to<text:s/>eat<text:s/>enough<text:s/>sufficiently<text:s/>in<text:s/>advance<text:s/>of<text:s/>Shabbat<text:s/>(i.e.<text:s/>not<text:s/>just<text:s/>30<text:s/>seconds<text:s/>before),<text:s/>so<text:s/>that<text:s/>one<text:s/>does<text:s/>not<text:s/>enter<text:s/>Shabbat<text:s/>feeling<text:s/>ravenous.</text:span></text:p>
        </text:list-item>
        <text:list-item>
          <text:p text:style-name="P16"><text:span text:style-name="T16_1">Maharam<text:s/>of<text:s/>Rothenberg</text:span><text:span text:style-name="T16_2"><text:s/>adopts<text:s/>a<text:s/>softer<text:s/>version<text:s/>of<text:s/>the<text:s/>above:<text:s/>one<text:s/>who<text:s/>has<text:s/>accepted<text:s/>Shabbat<text:s/>early,<text:s/>as<text:s/>one<text:s/>who<text:s/>prays<text:s/>Arvit<text:s/>before<text:s/>it<text:s/>is<text:s/>dark,<text:s/>may<text:s/>eat<text:s/>before<text:s/>nightfall<text:s/>when<text:s/>it<text:s/>is<text:s/>a<text:s/>fast<text:s/>day<text:s/>on<text:s/>Friday.<text:s/>One<text:s/>could<text:s/>thus<text:s/>begin<text:s/>Shabbat<text:s/>as<text:s/>early<text:s/>as<text:s/>P'lag<text:s/>Haminhah<text:s/>(just<text:s/>under<text:s/>1<text:s/>hour<text:s/>before<text:s/>sunset<text:s/>in<text:s/>the<text:s/>winter<text:s/>in<text:s/>New<text:s/>York<text:s/>City,<text:s/>3:31<text:s/>PM<text:s/>this<text:s/>year)<text:s/>and<text:s/>then<text:s/>eat<text:s/>right<text:s/>after<text:s/>Arvit.<text:s/>[This<text:s/>reflects<text:s/>Maharil's<text:s/>tradition<text:s/>regarding<text:s/>Maharam;<text:s/>the<text:s/>version<text:s/>of<text:s/>Maharam<text:s/>reported<text:s/>in<text:s/>Tashbetz<text:s/>Katan<text:s/></text:span><text:span text:style-name="T16_3">may</text:span><text:span text:style-name="T16_4"><text:s/>be<text:s/>slightly<text:s/>stricter,<text:s/>possibly<text:s/>advocating<text:s/>waiting<text:s/>until<text:s/>at<text:s/>least<text:s/>sunset.<text:s/>See<text:s/>Bah<text:s/>OH<text:s/>249.]</text:span></text:p>
        </text:list-item>
        <text:list-item>
          <text:p text:style-name="P17"><text:span text:style-name="T17_1">Ra'avad</text:span><text:span text:style-name="T17_2"><text:s/>(cited<text:s/>in<text:s/>Rashba<text:s/>and<text:s/>many<text:s/>others)<text:s/>ruled<text:s/>that<text:s/>the<text:s/>requirement<text:s/>to<text:s/>complete<text:s/>the<text:s/>fast<text:s/>was<text:s/>only<text:s/>to<text:s/>forbid<text:s/>eating<text:s/>before<text:s/>Shabbat<text:s/>(as<text:s/>Ri<text:s/>did),<text:s/>but<text:s/>once<text:s/>the<text:s/>sun<text:s/>has<text:s/>set,<text:s/>one<text:s/>may<text:s/>break<text:s/>the<text:s/>fast<text:s/>immediately<text:s/>and<text:s/>not<text:s/>wait<text:s/>until<text:s/>nightfall,<text:s/>since<text:s/>it<text:s/>is<text:s/>Shabbat<text:s/>and<text:s/>one<text:s/>may<text:s/>not<text:s/>fast<text:s/>on<text:s/>Shabbat.<text:s/>[See<text:s/>also<text:s/>Tosafot<text:s/>Avodah<text:s/>Zarah<text:s/>34a<text:s/>for<text:s/>a<text:s/>possible<text:s/>antecedent<text:s/>to<text:s/>this<text:s/>view.]<text:s/>He<text:s/>does<text:s/>not<text:s/>explicitly<text:s/>address<text:s/>the<text:s/>case<text:s/>of<text:s/>one<text:s/>who<text:s/>accepts<text:s/>Shabbat<text:s/>early,<text:s/>but<text:s/>it<text:s/>seems<text:s/>he<text:s/>is<text:s/>stricter<text:s/>than<text:s/>the<text:s/>second<text:s/>view<text:s/>above.</text:span></text:p>
        </text:list-item>
        <text:list-item>
          <text:p text:style-name="P18"><text:span text:style-name="T18_1">Ra'aviah</text:span><text:span text:style-name="T18_2"><text:s/>holds<text:s/>(along<text:s/>with<text:s/>others)<text:s/>that<text:s/>one<text:s/>must<text:s/>complete<text:s/>all<text:s/>fasts,<text:s/>private<text:s/>and<text:s/>public,<text:s/>until<text:s/>nightfall,<text:s/>even<text:s/>if<text:s/>they<text:s/>fall<text:s/>out<text:s/>on<text:s/>a<text:s/>Friday.</text:span></text:p>
        </text:list-item>
      </text:list>
      <text:p text:style-name="P19"><text:span text:style-name="T19_1">Rosh</text:span><text:span text:style-name="T19_2">,<text:s/>though<text:s/>he<text:s/>accepts<text:s/>Maharam's<text:s/>position<text:s/>in<text:s/>principle,<text:s/>rules<text:s/>that<text:s/>one<text:s/>who<text:s/>does<text:s/>not<text:s/>mentally<text:s/>note<text:s/>that<text:s/>one<text:s/>will<text:s/>end<text:s/>the<text:s/>fast<text:s/>early<text:s/>has<text:s/>an<text:s/>obligation<text:s/>to<text:s/>complete<text:s/>the<text:s/>fast<text:s/>into<text:s/>Shabbat<text:s/>and<text:s/>until<text:s/>nightfall.<text:s/>This<text:s/>is<text:s/>essentially<text:s/>an<text:s/>adoption<text:s/>of<text:s/>Maharam's<text:s/>view<text:s/>as<text:s/>an<text:s/>option<text:s/>to<text:s/>be<text:s/>exercised,<text:s/>with<text:s/>Ra'aviah's<text:s/>position<text:s/>serving<text:s/>as<text:s/>the<text:s/>default.<text:s/>Two<text:s/>positions<text:s/>emerge<text:s/>that<text:s/>attempt<text:s/>to<text:s/>distinguish<text:s/>between<text:s/>private<text:s/>and<text:s/>public<text:s/>fasts:<text:s/></text:span><text:span text:style-name="T19_3">Maharil<text:s/>Responsa</text:span><text:span text:style-name="T19_4"><text:s/>#157<text:s/>reports<text:s/>his<text:s/>own<text:s/>practice<text:s/>as<text:s/>following<text:s/>Maharam<text:s/>for<text:s/>elective<text:s/>fasts<text:s/>and<text:s/>following<text:s/>Ra'aviah<text:s/>for<text:s/>public<text:s/>fasts.<text:s/>But<text:s/>he<text:s/>is<text:s/>explicit<text:s/>that<text:s/>he<text:s/>thinks<text:s/>either<text:s/>option<text:s/>is<text:s/>valid<text:s/>to<text:s/>choose<text:s/>for<text:s/>either.<text:s/></text:span><text:span text:style-name="T19_5">R.<text:s/>Yeroham</text:span><text:span text:style-name="T19_6"><text:s/>is<text:s/>stricter:<text:s/>He<text:s/>thinks<text:s/>that<text:s/>one<text:s/>may<text:s/>not<text:s/>exercise<text:s/>Maharam<text:s/>as<text:s/>an<text:s/>option<text:s/>for<text:s/>a<text:s/>public<text:s/>fast<text:s/>day<text:s/>and<text:s/>must<text:s/>complete<text:s/>it<text:s/>until<text:s/>nightfall.<text:s/></text:span></text:p>
      <text:p text:style-name="P20"><text:span text:style-name="T20_1">Rema</text:span><text:span text:style-name="T20_2"><text:s/>endorses<text:s/>a<text:s/>purer<text:s/>version<text:s/>of<text:s/>Maharam<text:s/>that<text:s/>prefers<text:s/>but<text:s/>does<text:s/>not<text:s/>require<text:s/>advance<text:s/>acceptance<text:s/>and<text:s/>recommends<text:s/>eating<text:s/>before<text:s/>nightfall,<text:s/>but<text:s/>then<text:s/>reports<text:s/>Maharil's<text:s/>personal<text:s/>practice<text:s/>as<text:s/>the<text:s/>common<text:s/>standard<text:s/>for<text:s/>public<text:s/>fasts<text:s/>(essentially<text:s/>following<text:s/>R.<text:s/>Yeroham).<text:s/></text:span><text:span text:style-name="T20_3">Shulḥan<text:s/>Arukh</text:span><text:span text:style-name="T20_4"> rules<text:s/>like<text:s/>Rosh,<text:s/>requiring<text:s/>explicit<text:s/>acceptance<text:s/>of<text:s/>a<text:s/>truncated<text:s/>fast<text:s/>in<text:s/>order<text:s/>to<text:s/>eat<text:s/>after<text:s/>Arvit<text:s/>and<text:s/>before<text:s/>nightfall.<text:s/></text:span><text:span text:style-name="T20_5">Kaf<text:s/>Hahayim</text:span><text:span text:style-name="T20_6"><text:s/>is<text:s/>clear<text:s/>that<text:s/>one<text:s/>may<text:s/>use<text:s/>this<text:s/>mechanism<text:s/>for<text:s/>a<text:s/>public<text:s/>fast<text:s/>as<text:s/>well,<text:s/>though<text:s/></text:span><text:span text:style-name="T20_7">R.<text:s/>Ovadiah<text:s/>Yosef</text:span><text:span text:style-name="T20_8"><text:s/>reads<text:s/>R.<text:s/>Yeroham<text:s/>into<text:s/>the<text:s/>Shulḥan<text:s/>Arukh here<text:s/>and<text:s/>claims<text:s/>that,<text:s/>according<text:s/>to<text:s/>the<text:s/>Shulḥan<text:s/>Arukh,<text:s/>public<text:s/>fasts<text:s/>must<text:s/>always<text:s/>be<text:s/>completed<text:s/>until<text:s/>nightfall<text:s/>(even<text:s/>though<text:s/>he<text:s/>rules<text:s/>that<text:s/>elective<text:s/>fasts<text:s/>may<text:s/>be<text:s/>ended<text:s/>immediately<text:s/>after<text:s/>Arvit).‎</text:span></text:p>
      <text:p text:style-name="P21"><text:span text:style-name="T21_1">In<text:s/>our<text:s/>own<text:s/>time,<text:s/>it<text:s/>would<text:s/>seem<text:s/>that<text:s/>the<text:s/>answer<text:s/>to<text:s/>this<text:s/>question<text:s/>will<text:s/>be<text:s/>determined<text:s/>by<text:s/>how<text:s/>one<text:s/>regards<text:s/>the<text:s/>status<text:s/>of<text:s/>10<text:s/>Tevet<text:s/>in<text:s/>our<text:s/>day.<text:s/>Obviously,<text:s/>those<text:s/>who<text:s/>view<text:s/>the<text:s/>fast<text:s/>today<text:s/>as<text:s/>elective<text:s/>(see<text:s/>my<text:s/>thoughts<text:s/>on<text:s/>this<text:s/>here;<text:s/>key<text:s/>sources<text:s/>are<text:s/>here)<text:s/>and<text:s/>choose<text:s/>not<text:s/>to<text:s/>fast<text:s/>(or<text:s/>those<text:s/>who<text:s/>view<text:s/>it<text:s/>as<text:s/>forbidden<text:s/>to<text:s/>fast)<text:s/>will<text:s/>not<text:s/>do<text:s/>so.<text:s/>But<text:s/>among<text:s/>those<text:s/>who<text:s/>do<text:s/>fast,<text:s/>there<text:s/>are<text:s/>two<text:s/>basic<text:s/>possibilities:<text:s/></text:span></text:p>
      <text:list text:style-name="LS3" xml:id="list6">
        <text:list-item>
          <text:p text:style-name="P22"><text:span text:style-name="T22_1">Those<text:s/>who<text:s/>consider<text:s/>10<text:s/>Tevet<text:s/>to<text:s/>be<text:s/>fully<text:s/>obligatory<text:s/>should<text:s/>fast<text:s/>until<text:s/>nightfall,<text:s/>following<text:s/>Maharil<text:s/>as<text:s/>reflected<text:s/>in<text:s/>Rema,<text:s/>though<text:s/>there<text:s/>is<text:s/>room<text:s/>for<text:s/>those<text:s/>with<text:s/>no<text:s/>tradition<text:s/>in<text:s/>this<text:s/>regard<text:s/>to<text:s/>follow<text:s/>Rosh<text:s/>as<text:s/>reflected<text:s/>in<text:s/>Kaf<text:s/>Hahayim's<text:s/>interpretation<text:s/>of<text:s/>the<text:s/>Shulḥan<text:s/>Arukh.<text:s/>The<text:s/>latter<text:s/>view<text:s/>allows<text:s/>one<text:s/>to<text:s/>state<text:s/>on<text:s/>Thursday<text:s/>afternoon<text:s/>that<text:s/>one<text:s/>only<text:s/>intends<text:s/>to<text:s/>fast<text:s/>until<text:s/>the<text:s/>end<text:s/>of<text:s/>Arvit<text:s/>on<text:s/>Friday<text:s/>night<text:s/>and<text:s/>then<text:s/>one<text:s/>may<text:s/>eat<text:s/>even<text:s/>before<text:s/>nightfall,<text:s/>as<text:s/>early<text:s/>as<text:s/>Plag<text:s/>Haminhah.<text:s/>But<text:s/>if<text:s/>one<text:s/>forgot<text:s/>to<text:s/>state<text:s/>this<text:s/>explicitly<text:s/>on<text:s/>Thursday,<text:s/>one<text:s/>should<text:s/>complete<text:s/>the<text:s/>fast<text:s/>until<text:s/>nightfall.</text:span></text:p>
        </text:list-item>
        <text:list-item>
          <text:p text:style-name="P23"><text:span text:style-name="T23_1">Those<text:s/>who<text:s/>consider<text:s/>10<text:s/>Tevet<text:s/>as<text:s/>elective,<text:s/>but<text:s/>choose<text:s/>to<text:s/>fast,<text:s/>should<text:s/>state<text:s/>on<text:s/>Thursday<text:s/>afternoon<text:s/>that<text:s/>they<text:s/>only<text:s/>intend<text:s/>to<text:s/>fast<text:s/>until<text:s/>the<text:s/>point<text:s/>on<text:s/>Friday<text:s/>at<text:s/>which<text:s/>they<text:s/>intend<text:s/>to<text:s/>eat-whether<text:s/>that<text:s/>be<text:s/>the<text:s/>end<text:s/>of<text:s/>Arvit<text:s/>on<text:s/>Friday<text:s/>night<text:s/>or<text:s/>perhaps<text:s/>even<text:s/>right<text:s/>after<text:s/>Minhah<text:s/>on<text:s/>Friday<text:s/>afternoon.<text:s/>[See<text:s/>below<text:s/>for<text:s/>more<text:s/>on<text:s/>a<text:s/>half-day<text:s/>fast.]<text:s/>According<text:s/>to<text:s/>Rema,<text:s/>it<text:s/>is<text:s/>desirable<text:s/>to<text:s/>eat<text:s/>before<text:s/>nightfall<text:s/>when<text:s/>taking<text:s/>on<text:s/>an<text:s/>optional<text:s/>fast<text:s/>on<text:s/>a<text:s/>Friday.<text:s/>Therefore,<text:s/>even<text:s/>if<text:s/>one<text:s/>forgot<text:s/>to<text:s/>commit<text:s/>to<text:s/>this<text:s/>on<text:s/>Thursday,<text:s/>one<text:s/>may/should<text:s/>still<text:s/>end<text:s/>the<text:s/>fast<text:s/>after<text:s/>praying<text:s/>Arvit,<text:s/>even<text:s/>if<text:s/>it<text:s/>is<text:s/>as<text:s/>early<text:s/>as<text:s/>Plag<text:s/>Haminhah.</text:span></text:p>
        </text:list-item>
      </text:list>
      <text:h text:style-name="P24" text:outline-level="3"><text:span text:style-name="T24_1">Can<text:s/>you<text:s/>fast<text:s/>half<text:s/>a<text:s/>day<text:s/>in<text:s/>general?</text:span></text:h>
      <text:p text:style-name="P25"><text:span text:style-name="T25_1">One<text:s/>of<text:s/>the<text:s/>core<text:s/>questions<text:s/>with<text:s/>regard<text:s/>to<text:s/>an<text:s/>optional<text:s/>fast<text:s/>is<text:s/>whether<text:s/>one<text:s/>can<text:s/>decide<text:s/>to<text:s/>take<text:s/>it<text:s/>on<text:s/>"halfway".<text:s/>For<text:s/>instance,<text:s/>if<text:s/>one<text:s/>wants<text:s/>to<text:s/>mark<text:s/>the<text:s/>day<text:s/>as<text:s/>significant<text:s/>through<text:s/>fasting,<text:s/>can<text:s/>one<text:s/>begin<text:s/>fasting<text:s/>in<text:s/>the<text:s/>morning,<text:s/>continue<text:s/>through<text:s/>midday,<text:s/>pray<text:s/>Minhah<text:s/>with<text:s/>the<text:s/>fast-day<text:s/>addition<text:s/>of<text:s/></text:span><text:span text:style-name="T25_2">Aneinu</text:span><text:span text:style-name="T25_3"><text:s/>and<text:s/>then<text:s/>eat<text:s/>in<text:s/>the<text:s/>early<text:s/>afternoon?<text:s/>Indeed,<text:s/>we<text:s/>have<text:s/>a<text:s/>few<text:s/>examples<text:s/>of<text:s/>fasts<text:s/>that<text:s/>were<text:s/>truncated<text:s/>earlier<text:s/>in<text:s/>the<text:s/>day.<text:s/></text:span><text:span text:style-name="T25_4">Mishnah<text:s/>Ta'anit<text:s/>2:6</text:span><text:span text:style-name="T25_5"><text:s/>speaks<text:s/>about<text:s/>the<text:s/>behavior<text:s/>of<text:s/>the<text:s/>priests<text:s/>on<text:s/>duty<text:s/>in<text:s/>the<text:s/>Temple<text:s/>when<text:s/>fasts<text:s/>were<text:s/>being<text:s/>declared<text:s/>for<text:s/>lack<text:s/>of<text:s/>rain.<text:s/>We<text:s/>are<text:s/>told<text:s/>that<text:s/>during<text:s/>the<text:s/>initial<text:s/>two<text:s/>sets<text:s/>of<text:s/>three<text:s/>fasts,<text:s/>at<text:s/>least<text:s/>some<text:s/>of<text:s/>the<text:s/>priests<text:s/>on<text:s/>duty<text:s/>only<text:s/>fasted<text:s/>a<text:s/>partial<text:s/>day.<text:s/></text:span><text:span text:style-name="T25_6">Tosefta<text:s/>Ta'anit<text:s/>3:6</text:span><text:span text:style-name="T25_7"><text:s/>features<text:s/></text:span><text:span text:style-name="T25_8">R.<text:s/>Elazar<text:s/>b<text:s/>R.<text:s/>Tzadok</text:span><text:span text:style-name="T25_9"><text:s/>reporting<text:s/>that<text:s/>his<text:s/>family<text:s/>was<text:s/>descended<text:s/>from<text:s/>those<text:s/>who<text:s/>performed<text:s/>an<text:s/>important<text:s/>Temple<text:s/>service<text:s/>on<text:s/>the<text:s/>10th<text:s/>of<text:s/>Av,<text:s/>making<text:s/>this<text:s/>a<text:s/>joyous<text:s/>day<text:s/>for<text:s/>them.<text:s/>When<text:s/>9<text:s/>Av<text:s/>fell<text:s/>on<text:s/>Shabbat,<text:s/>such<text:s/>that<text:s/>the<text:s/>fast<text:s/>was<text:s/>pushed<text:s/>to<text:s/>Sunday,<text:s/>his<text:s/>family<text:s/>would<text:s/>only<text:s/>fast<text:s/>a<text:s/>partial<text:s/>day.<text:s/>These<text:s/>both<text:s/>seem<text:s/>to<text:s/>be<text:s/>cases<text:s/>of<text:s/>fasts<text:s/>that<text:s/>were<text:s/>begun<text:s/>in<text:s/>the<text:s/>morning<text:s/>(or<text:s/>the<text:s/>night<text:s/>before)<text:s/>and<text:s/>then<text:s/>ended<text:s/>early<text:s/>midway<text:s/>through<text:s/>the<text:s/>day.<text:s/>The<text:s/>Talmudim<text:s/>then<text:s/>take<text:s/>up<text:s/>an<text:s/>even<text:s/>more<text:s/>targeted<text:s/>category<text:s/>of<text:s/></text:span><text:span text:style-name="T25_10">תענית<text:s/>שעות</text:span><text:span text:style-name="T25_11">-a<text:s/>fast<text:s/>that<text:s/>only<text:s/>lasts<text:s/>a<text:s/>set<text:s/>number<text:s/>of<text:s/>hours.<text:s/>In<text:s/></text:span><text:span text:style-name="T25_12">Yerushalmi<text:s/>Nedarim<text:s/>8:1</text:span><text:span text:style-name="T25_13">,<text:s/>we<text:s/>are<text:s/>told<text:s/>that<text:s/></text:span><text:span text:style-name="T25_14">R.<text:s/>Yohanan</text:span><text:span text:style-name="T25_15"><text:s/>used<text:s/>to<text:s/>declare<text:s/>himself<text:s/>to<text:s/>be<text:s/>in<text:s/>a<text:s/>fast<text:s/>until<text:s/>he<text:s/>finished<text:s/>a<text:s/>section<text:s/>of<text:s/>learning<text:s/>he<text:s/>was<text:s/>engaged<text:s/>in.<text:s/>When<text:s/>he<text:s/>would<text:s/>complete<text:s/>his<text:s/>learning,<text:s/>he<text:s/>would<text:s/>then<text:s/>eat.<text:s/>We<text:s/>are<text:s/>told<text:s/>that<text:s/></text:span><text:span text:style-name="T25_16">R.<text:s/>Yonah</text:span><text:span text:style-name="T25_17">,<text:s/>when<text:s/>he<text:s/>heard<text:s/>of<text:s/>his<text:s/>brother's<text:s/>death,<text:s/>fasted<text:s/>the<text:s/>rest<text:s/>of<text:s/>the<text:s/>day<text:s/>even<text:s/>though<text:s/>he<text:s/>had<text:s/>already<text:s/>ate<text:s/>and<text:s/>drank<text:s/>that<text:s/>morning.<text:s/>These<text:s/>stories<text:s/>are<text:s/>both<text:s/>cited<text:s/>as<text:s/>evidence<text:s/>of<text:s/>the<text:s/>validity<text:s/>of<text:s/></text:span><text:span text:style-name="T25_18">תענית<text:s/>שעות</text:span><text:span text:style-name="T25_19">-a<text:s/>fast<text:s/>that<text:s/>lasts<text:s/>a<text:s/>targeted<text:s/>number<text:s/>of<text:s/>hours.<text:s/>[Rav<text:s/>is<text:s/>cited<text:s/>as<text:s/>support<text:s/>for<text:s/>this<text:s/>view<text:s/>as<text:s/>well.]<text:s/>This<text:s/>notion<text:s/>is<text:s/>not<text:s/>contested<text:s/>there<text:s/>and<text:s/>there<text:s/>seems<text:s/>to<text:s/>be<text:s/>no<text:s/>requirement<text:s/>that<text:s/>the<text:s/>day<text:s/>begin<text:s/>or<text:s/>end<text:s/>with<text:s/>fasting.<text:s/>[Perhaps<text:s/>a<text:s/>stricter<text:s/>reading<text:s/>of<text:s/>R.<text:s/>Yohanan<text:s/>would<text:s/>imagine<text:s/>him<text:s/>as<text:s/>not<text:s/>yet<text:s/>having<text:s/>eaten<text:s/>when<text:s/>pledging<text:s/>to<text:s/>fast<text:s/>until<text:s/>the<text:s/>end<text:s/>of<text:s/>his<text:s/>learning.]<text:s/>The<text:s/>Yerushalmi<text:s/>seems<text:s/>to<text:s/>proceed<text:s/>to<text:s/>indicate<text:s/>that<text:s/>this<text:s/>is<text:s/>all<text:s/>contingent<text:s/>on<text:s/>planning<text:s/>for<text:s/>the<text:s/>fast<text:s/>to<text:s/>be<text:s/>targeted<text:s/>in<text:s/>advance.<text:s/>One<text:s/>who<text:s/>makes<text:s/>a<text:s/>general<text:s/>commitment<text:s/>to<text:s/>fast<text:s/>and<text:s/>then<text:s/>eats<text:s/>out<text:s/>of<text:s/>weakness<text:s/>will<text:s/>need<text:s/>to<text:s/>fast<text:s/>all<text:s/>over<text:s/>again<text:s/>on<text:s/>another<text:s/>day.<text:s/>On<text:s/></text:span><text:span text:style-name="T25_20">Bavli<text:s/>Ta'anit<text:s/>11b</text:span><text:span text:style-name="T25_21">,<text:s/>there<text:s/>is<text:s/>indeed<text:s/>a<text:s/>legal<text:s/>pronouncement<text:s/>that<text:s/></text:span><text:span text:style-name="T25_22">מתענין<text:s/>לשעות</text:span><text:span text:style-name="T25_23">-such<text:s/>targeted<text:s/>fasts<text:s/>for<text:s/>only<text:s/>a<text:s/>portion<text:s/>of<text:s/>the<text:s/>day<text:s/>are<text:s/>indeed<text:s/>valid.<text:s/></text:span><text:span text:style-name="T25_24">Abaye</text:span><text:span text:style-name="T25_25"><text:s/>there<text:s/>also<text:s/>seems<text:s/>to<text:s/>clarify<text:s/>that<text:s/>one<text:s/>who<text:s/>fasts<text:s/>a<text:s/>targeted<text:s/>fast<text:s/>would<text:s/>add<text:s/>the<text:s/>special<text:s/>additions<text:s/>for<text:s/>a<text:s/>fast<text:s/>day<text:s/>into<text:s/>the<text:s/>Amidah.<text:s/>On<text:s/>Bavli<text:s/>Ta'anit<text:s/>12a,<text:s/></text:span><text:span text:style-name="T25_26">Shmuel</text:span><text:span text:style-name="T25_27"><text:s/>makes<text:s/>a<text:s/>general<text:s/>point<text:s/>about<text:s/>the<text:s/>need<text:s/>for<text:s/>any<text:s/>optional<text:s/>fast<text:s/>to<text:s/>be<text:s/>explicitly<text:s/>accepted<text:s/>at<text:s/>Minhah<text:s/>the<text:s/>day<text:s/>prior.<text:s/>It<text:s/>is<text:s/>not<text:s/>clear<text:s/>if<text:s/>he<text:s/>believes<text:s/>this<text:s/>to<text:s/>apply<text:s/>to<text:s/>a<text:s/></text:span><text:span text:style-name="T25_28">תענית<text:s/>שעות</text:span><text:span text:style-name="T25_29"><text:s/>as<text:s/>well.<text:s/>On<text:s/>Bavli<text:s/>Ta'anit<text:s/>12a,<text:s/></text:span><text:span text:style-name="T25_30">R.<text:s/>Hisda</text:span><text:span text:style-name="T25_31"><text:s/>says<text:s/>that<text:s/>any<text:s/>fast<text:s/>that<text:s/>does<text:s/>not<text:s/>run<text:s/>through<text:s/>the<text:s/>end<text:s/>of<text:s/>the<text:s/>day<text:s/>(sunset)<text:s/>is<text:s/>not<text:s/>a<text:s/>valid<text:s/>fast.<text:s/>The<text:s/>Talmud<text:s/>then<text:s/>cites<text:s/>the<text:s/>cases<text:s/>of<text:s/>the<text:s/>priests<text:s/>and<text:s/>R.<text:s/>Elazar<text:s/>b<text:s/>R.<text:s/>Tzadok's<text:s/>family;<text:s/>in<text:s/>both<text:s/>cases,<text:s/>people<text:s/>did<text:s/>end<text:s/>their<text:s/>fast<text:s/>before<text:s/>the<text:s/>end<text:s/>of<text:s/>the<text:s/>day.<text:s/>The<text:s/>Talmud<text:s/>deflects<text:s/>these<text:s/>practices<text:s/>as<text:s/>being<text:s/>devoid<text:s/>of<text:s/>the<text:s/>status<text:s/>of<text:s/>a<text:s/>real<text:s/>fast;<text:s/>essentially,<text:s/>these<text:s/>people<text:s/>electively<text:s/>decided<text:s/>to<text:s/>adopt<text:s/>an<text:s/>ascetic<text:s/>practice,<text:s/>but<text:s/>it<text:s/>has<text:s/>no<text:s/>liturgical/ritual<text:s/>meaning<text:s/>to<text:s/>it.<text:s/>The<text:s/>Talmud<text:s/>also<text:s/>cites<text:s/>a<text:s/>version<text:s/>of<text:s/>the<text:s/>tradition<text:s/>about<text:s/>R.<text:s/>Yohanan<text:s/>in<text:s/>the<text:s/>Yerushalmi,<text:s/>where<text:s/>he<text:s/>commits<text:s/>to<text:s/>a<text:s/>fast<text:s/>until<text:s/>he<text:s/>arrives<text:s/>home<text:s/>from<text:s/>the<text:s/>Patriarch's<text:s/>house,<text:s/>which<text:s/>he<text:s/>was<text:s/>visiting<text:s/>or<text:s/>was<text:s/>summoned<text:s/>to.<text:s/>That<text:s/>case<text:s/>is<text:s/>dismissed<text:s/>as<text:s/>R.<text:s/>Yohanan<text:s/>making<text:s/>that<text:s/>public<text:s/>pronouncement<text:s/>so<text:s/>he<text:s/>could<text:s/>extricate<text:s/>himself<text:s/>from<text:s/>the<text:s/>Patriarch's<text:s/>presence.<text:s/>Finally,<text:s/>there<text:s/>is<text:s/>a<text:s/>statement<text:s/>by<text:s/></text:span><text:span text:style-name="T25_32">R.<text:s/>Hisda</text:span><text:span text:style-name="T25_33"><text:s/>that<text:s/>appears<text:s/>in<text:s/>two<text:s/>different<text:s/>versions<text:s/>and<text:s/>is<text:s/>read<text:s/>differently<text:s/>by<text:s/>different<text:s/>commentators.<text:s/></text:span><text:span text:style-name="T25_34">Rambam</text:span><text:span text:style-name="T25_35"><text:s/>understands<text:s/>his<text:s/>ruling<text:s/>to<text:s/>invalidate<text:s/>a<text:s/>fast<text:s/>that<text:s/>is<text:s/>ended<text:s/>early<text:s/>(before<text:s/>the<text:s/>end<text:s/>of<text:s/>the<text:s/>day),<text:s/>but<text:s/>consistent<text:s/>with<text:s/>beginning<text:s/>a<text:s/>fast<text:s/>midway<text:s/>through<text:s/>the<text:s/>day<text:s/>(like<text:s/>R.<text:s/>Yonah's<text:s/>practice<text:s/>in<text:s/>the<text:s/>Yerushalmi).<text:s/>In<text:s/>other<text:s/>words,<text:s/>a<text:s/>private<text:s/>fast<text:s/>must<text:s/>always<text:s/>end<text:s/>at<text:s/>sunset/nightfall,<text:s/>but<text:s/>it<text:s/>can<text:s/>begin<text:s/>whenever<text:s/>one<text:s/>wants,<text:s/>as<text:s/>long<text:s/>as<text:s/>it<text:s/>is<text:s/>planned<text:s/>out<text:s/>that<text:s/>way<text:s/>in<text:s/>advance.<text:s/>This<text:s/>reads<text:s/>R.<text:s/>Hisda's<text:s/>two<text:s/>statements<text:s/>as<text:s/>making<text:s/>the<text:s/>same<text:s/>legal<text:s/>point,<text:s/>in<text:s/>different<text:s/>words<text:s/>and<text:s/>in<text:s/>different<text:s/>textual<text:s/>contexts.<text:s/></text:span><text:span text:style-name="T25_36">Rashi</text:span><text:span text:style-name="T25_37"><text:s/>and<text:s/></text:span><text:span text:style-name="T25_38">Ra'avad</text:span><text:span text:style-name="T25_39"><text:s/>read<text:s/>R.<text:s/>Hisda<text:s/>as<text:s/>forbidding<text:s/>beginning<text:s/>a<text:s/>fast<text:s/>late,<text:s/>just<text:s/>as<text:s/>his<text:s/>prior<text:s/>statement<text:s/>forbade<text:s/>ending<text:s/>it<text:s/>early.<text:s/>In<text:s/>other<text:s/>words,<text:s/>for<text:s/>Rashi<text:s/>and<text:s/>Ra'avad,<text:s/>the<text:s/>collective<text:s/>effect<text:s/>of<text:s/>R.<text:s/>Hisda<text:s/>is<text:s/>to<text:s/>eliminate<text:s/>the<text:s/>ritual/liturgical<text:s/>possibility<text:s/>of<text:s/>a<text:s/>half-day<text:s/>fast.<text:s/>The<text:s/>only<text:s/>meaning<text:s/>of<text:s/></text:span><text:span text:style-name="T25_40">תענית<text:s/>שעות</text:span><text:span text:style-name="T25_41"><text:s/>is<text:s/>that<text:s/>a<text:s/>person<text:s/>who<text:s/>fasted<text:s/>an<text:s/>entire<text:s/>day<text:s/>but<text:s/>only<text:s/>did<text:s/>so<text:s/>with<text:s/>intention<text:s/>starting<text:s/>part<text:s/>way<text:s/>through<text:s/>can<text:s/>get<text:s/>credit<text:s/>for<text:s/>a<text:s/>full-day<text:s/>of<text:s/>fasting<text:s/>and<text:s/>have<text:s/>it<text:s/>be<text:s/>ritually/liturgically<text:s/>meaningful.<text:s/>Both<text:s/>Rambam<text:s/>and<text:s/>Ra'avad<text:s/>follow<text:s/>the<text:s/>Bavli's<text:s/>seeming<text:s/>conclusion<text:s/>that<text:s/>ending<text:s/>a<text:s/>fast<text:s/>early<text:s/>does<text:s/>not<text:s/>have<text:s/>ritual/liturgical<text:s/>meaning.<text:s/></text:span><text:span text:style-name="T25_42">Shulḥan<text:s/>Arukh<text:s/>OH<text:s/>562:1</text:span><text:span text:style-name="T25_43"><text:s/>affirms<text:s/>that<text:s/>a<text:s/>partial<text:s/>day<text:s/>fast<text:s/>is<text:s/>not<text:s/>ritually/liturgically<text:s/>meaningful.<text:s/></text:span><text:span text:style-name="T25_44">Terumat<text:s/>Hadeshen<text:s/>#157</text:span><text:span text:style-name="T25_45">,<text:s/>however,<text:s/>reports<text:s/>that<text:s/>the<text:s/>practice<text:s/>in<text:s/>his<text:s/>community<text:s/>is<text:s/>for<text:s/>grooms<text:s/>to<text:s/>fast<text:s/>a<text:s/>partial<text:s/>day<text:s/>when<text:s/>a<text:s/>wedding<text:s/>is<text:s/>held<text:s/>on<text:s/>Friday<text:s/>afternoon,<text:s/>and<text:s/>argues<text:s/>that<text:s/>this<text:s/>practice<text:s/>is<text:s/>consistent<text:s/>with<text:s/>the<text:s/>permission<text:s/>for<text:s/></text:span><text:span text:style-name="T25_46">תענית<text:s/>שעות</text:span><text:span text:style-name="T25_47">,<text:s/>without<text:s/>fully<text:s/>making<text:s/>his<text:s/>case.<text:s/></text:span><text:span text:style-name="T25_48">Rema</text:span><text:span text:style-name="T25_49"><text:s/>settles<text:s/>on<text:s/>a<text:s/>kind<text:s/>of<text:s/>compromise<text:s/>position:<text:s/>1)<text:s/>A<text:s/>part-day<text:s/>fast<text:s/>by<text:s/>a<text:s/>community<text:s/>cannot<text:s/>trigger<text:s/>changes<text:s/>in<text:s/>communal<text:s/>liturgy,<text:s/>such<text:s/>as<text:s/>the<text:s/>added<text:s/>berakhah<text:s/>in<text:s/>the<text:s/>public<text:s/>Amidah.<text:s/>2)<text:s/>One<text:s/>may<text:s/>commit<text:s/>to<text:s/>fasting<text:s/>part<text:s/>of<text:s/>the<text:s/>day<text:s/>and<text:s/>add<text:s/>Aneinu<text:s/>into<text:s/>the<text:s/>private<text:s/>Amidah,<text:s/>since<text:s/>this<text:s/>is<text:s/>added<text:s/>into<text:s/></text:span><text:span text:style-name="T25_50">שמע<text:s/>קולנו</text:span><text:span text:style-name="T25_51">,<text:s/>the<text:s/>blessing<text:s/>that<text:s/>is<text:s/>a<text:s/>fitting<text:s/>receptacle<text:s/>for<text:s/>all<text:s/>private<text:s/>requests.<text:s/>The<text:s/>partial<text:s/>day<text:s/>fast<text:s/>has<text:s/>enough<text:s/>integrity<text:s/>to<text:s/>be<text:s/>referred<text:s/>to<text:s/>as<text:s/></text:span><text:span text:style-name="T25_52">ביום<text:s/>צום<text:s/>תעניתנו</text:span><text:span text:style-name="T25_53">.<text:s/>This<text:s/>practice<text:s/>is<text:s/>affirmed<text:s/>by<text:s/></text:span><text:span text:style-name="T25_54">Magen<text:s/>Avraham</text:span><text:span text:style-name="T25_55">,<text:s/></text:span><text:span text:style-name="T25_56">Mishnah<text:s/>Berurah</text:span><text:span text:style-name="T25_57"><text:s/>and<text:s/>many<text:s/>other<text:s/>later<text:s/>authorities.<text:s/>In<text:s/>sum,<text:s/>one<text:s/>taking<text:s/>on<text:s/>an<text:s/>optional<text:s/>fast<text:s/>day<text:s/>(which<text:s/>includes<text:s/>the<text:s/>case<text:s/>of<text:s/>one<text:s/>who<text:s/>chooses<text:s/>to<text:s/>fast<text:s/>on<text:s/>public<text:s/>fast<text:s/>days<text:s/>that<text:s/>s/he<text:s/>believes<text:s/>are<text:s/>optional<text:s/>today),<text:s/>can<text:s/>choose<text:s/>to<text:s/>fast<text:s/>until<text:s/>Minhah,<text:s/>insert<text:s/>Aneinu<text:s/>into<text:s/>Minhah<text:s/>and<text:s/>then<text:s/>break<text:s/>the<text:s/>fast.<text:s/>But<text:s/>no<text:s/>changes<text:s/>should<text:s/>be<text:s/>made<text:s/>to<text:s/>the<text:s/>public<text:s/>Amidah<text:s/>in<text:s/>Minhah<text:s/>in<text:s/>that<text:s/>situation,<text:s/>even<text:s/>if<text:s/>the<text:s/>entire<text:s/>community<text:s/>is<text:s/>fasting<text:s/>a<text:s/>partial<text:s/>day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שרה בטבת | The Tenth of Tevet on a Friday: Can one fast half a day? by Rabbi Ethan Tucker (Mechon Hadar, Center for Jewish Law and Value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