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Courier New" svg:font-family="Courier New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font-style="italic" style:font-style-asian="italic" style:font-style-complex="italic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2" style:family="text">
      <style:text-properties fo:font-size="14.5pt" style:font-size-asian="14.5pt" style:font-size-complex="14.5pt" fo:language="en" fo:language-asian="en" fo:language-complex="none"/>
    </style:style>
    <style:style style:name="T10_13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4" style:family="text">
      <style:text-properties fo:font-size="14.5pt" style:font-size-asian="14.5pt" style:font-size-complex="14.5pt" fo:language="en" fo:language-asian="en" fo:language-complex="none"/>
    </style:style>
    <style:style style:name="T10_15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6" style:family="text">
      <style:text-properties fo:font-size="14.5pt" style:font-size-asian="14.5pt" style:font-size-complex="14.5pt" fo:language="en" fo:language-asian="en" fo:language-complex="none"/>
    </style:style>
    <style:style style:name="T10_17" style:family="text">
      <style:text-properties fo:font-size="14.5pt" style:font-size-asian="14.5pt" style:font-size-complex="14.5pt" fo:language="en" fo:language-asian="en" fo:language-complex="none"/>
    </style:style>
    <style:style style:name="T10_18" style:family="text">
      <style:text-properties fo:font-style="italic" style:font-style-asian="italic" style:font-style-complex="italic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9" style:family="text">
      <style:text-properties fo:font-style="italic" style:font-style-asian="italic" style:font-style-complex="italic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20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21" style:family="text">
      <style:text-properties fo:font-size="14.5pt" style:font-size-asian="14.5pt" style:font-size-complex="14.5pt" fo:language="en" fo:language-asian="en" fo:language-complex="none"/>
    </style:style>
    <style:style style:name="T10_2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2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>
      <style:paragraph-properties fo:margin-top="0.508cm" fo:margin-left="1.058cm" fo:margin-right="1.058cm"/>
    </style:style>
    <style:style style:name="T12_1" style:family="text">
      <style:text-properties style:font-name="Courier New" fo:font-size="14.5pt" style:font-name-asian="Courier New" style:font-size-asian="14.5pt" style:font-name-complex="Courier New" style:font-size-complex="14.5pt" fo:language="en" fo:language-asian="en" fo:language-complex="none"/>
    </style:style>
    <style:style style:name="P13" style:family="paragraph" style:parent-style-name="Normal">
      <style:paragraph-properties fo:margin-top="0cm" fo:margin-left="1.058cm" fo:margin-right="1.058cm"/>
    </style:style>
    <style:style style:name="T13_1" style:family="text">
      <style:text-properties style:font-name="Courier New" fo:font-size="14.5pt" style:font-name-asian="Courier New" style:font-size-asian="14.5pt" style:font-name-complex="Courier New" style:font-size-complex="14.5pt" fo:language="en" fo:language-asian="en" fo:language-complex="none"/>
    </style:style>
    <style:style style:name="P14" style:family="paragraph" style:parent-style-name="Normal">
      <style:paragraph-properties fo:margin-top="0cm" fo:margin-left="1.058cm" fo:margin-right="1.058cm"/>
    </style:style>
    <style:style style:name="T14_1" style:family="text">
      <style:text-properties style:font-name="Courier New" fo:font-size="14.5pt" style:font-name-asian="Courier New" style:font-size-asian="14.5pt" style:font-name-complex="Courier New" style:font-size-complex="14.5pt" fo:language="en" fo:language-asian="en" fo:language-complex="none"/>
    </style:style>
    <style:style style:name="P15" style:family="paragraph" style:parent-style-name="Normal">
      <style:paragraph-properties fo:margin-top="0cm" fo:margin-bottom="0.508cm" fo:margin-left="1.058cm" fo:margin-right="1.058cm"/>
    </style:style>
    <style:style style:name="T15_1" style:family="text">
      <style:text-properties style:font-name="Courier New" fo:font-size="14.5pt" style:font-name-asian="Courier New" style:font-size-asian="14.5pt" style:font-name-complex="Courier New" style:font-size-complex="14.5pt" fo:language="en" fo:language-asian="en" fo:language-complex="none"/>
    </style:style>
    <style:style style:name="P16" style:family="paragraph" style:parent-style-name="Normal">
      <style:paragraph-properties fo:margin-bottom="0.508cm" fo:margin-left="1.058cm" fo:margin-right="1.058cm"/>
    </style:style>
    <style:style style:name="T16_1" style:family="text">
      <style:text-properties fo:font-size="14.5pt" style:font-size-asian="14.5pt" style:font-size-complex="14.5pt" fo:language="en" fo:language-asian="en" fo:language-complex="none"/>
    </style:style>
    <style:style style:name="T16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6_3" style:family="text">
      <style:text-properties fo:font-size="14.5pt" style:font-size-asian="14.5pt" style:font-size-complex="14.5pt" fo:language="en" fo:language-asian="en" fo:language-complex="none"/>
    </style:style>
    <style:style style:name="P17" style:family="paragraph" style:parent-style-name="Normal"/>
    <style:style style:name="T17_1" style:family="text">
      <style:text-properties fo:font-size="14.5pt" style:font-size-asian="14.5pt" style:font-size-complex="14.5pt" fo:language="en" fo:language-asian="en" fo:language-complex="none"/>
    </style:style>
    <style:style style:name="P18" style:family="paragraph" style:parent-style-name="Normal">
      <style:paragraph-properties fo:margin-top="0.508cm" fo:margin-bottom="0.508cm" fo:margin-left="1.058cm" fo:margin-right="1.058cm"/>
    </style:style>
    <style:style style:name="T18_1" style:family="text">
      <style:text-properties fo:font-size="14.5pt" style:font-size-asian="14.5pt" style:font-size-complex="14.5pt" fo:language="en" fo:language-asian="en" fo:language-complex="none"/>
    </style:style>
    <style:style style:name="P19" style:family="paragraph" style:parent-style-name="Normal"/>
    <style:style style:name="T19_1" style:family="text">
      <style:text-properties fo:font-size="14.5pt" style:font-size-asian="14.5pt" style:font-size-complex="14.5pt" fo:language="en" fo:language-asian="en" fo:language-complex="none"/>
    </style:style>
    <style:style style:name="T19_2" style:family="text">
      <style:text-properties fo:font-size="14.5pt" style:font-size-asian="14.5pt" style:font-size-complex="14.5pt" fo:language="en" fo:language-asian="en" fo:language-complex="none"/>
    </style:style>
    <style:style style:name="T19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9_4" style:family="text">
      <style:text-properties fo:font-size="14.5pt" style:font-size-asian="14.5pt" style:font-size-complex="14.5pt" fo:language="en" fo:language-asian="en" fo:language-complex="none"/>
    </style:style>
    <style:style style:name="T19_5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9_6" style:family="text">
      <style:text-properties fo:font-size="14.5pt" style:font-size-asian="14.5pt" style:font-size-complex="14.5pt" fo:language="en" fo:language-asian="en" fo:language-complex="none"/>
    </style:style>
    <style:style style:name="T19_7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9_8" style:family="text">
      <style:text-properties fo:font-size="14.5pt" style:font-size-asian="14.5pt" style:font-size-complex="14.5pt" fo:language="en" fo:language-asian="en" fo:language-complex="none"/>
    </style:style>
    <style:style style:name="T19_9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9_10" style:family="text">
      <style:text-properties fo:font-size="14.5pt" style:font-size-asian="14.5pt" style:font-size-complex="14.5pt" fo:language="en" fo:language-asian="en" fo:language-complex="none"/>
    </style:style>
    <style:style style:name="T19_11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9_12" style:family="text">
      <style:text-properties fo:font-size="14.5pt" style:font-size-asian="14.5pt" style:font-size-complex="14.5pt" fo:language="en" fo:language-asian="en" fo:language-complex="none"/>
    </style:style>
    <style:style style:name="T19_13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9_14" style:family="text">
      <style:text-properties fo:font-size="14.5pt" style:font-size-asian="14.5pt" style:font-size-complex="14.5pt" fo:language="en" fo:language-asian="en" fo:language-complex="none"/>
    </style:style>
    <style:style style:name="P20" style:family="paragraph" style:parent-style-name="Normal"/>
    <style:style style:name="T20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1" style:family="paragraph" style:parent-style-name="Normal"/>
    <style:style style:name="T2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256cm"/>
    </style:style>
    <style:style style:name="Column4" style:family="table-column">
      <style:table-column-properties style:column-width="11.17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T25_2" style:family="text">
      <style:text-properties fo:font-style="italic" style:font-style-asian="italic" style:font-style-complex="italic" fo:language="en" fo:language-asian="en" fo:language-complex="none"/>
    </style:style>
    <style:style style:name="T25_3" style:family="text">
      <style:text-properties fo:language="en" fo:language-asian="en" fo:language-complex="none"/>
    </style:style>
    <style:style style:name="T25_4" style:family="text">
      <style:text-properties fo:font-style="italic" style:font-style-asian="italic" style:font-style-complex="italic" fo:language="en" fo:language-asian="en" fo:language-complex="none"/>
    </style:style>
    <style:style style:name="T25_5" style:family="text">
      <style:text-properties fo:language="en" fo:language-asian="en" fo:language-complex="none"/>
    </style:style>
    <style:style style:name="T25_6" style:family="text">
      <style:text-properties fo:language="en" fo:language-asian="en" fo:language-complex="none"/>
    </style:style>
    <style:style style:name="T25_7" style:family="text">
      <style:text-properties fo:color="#0000ee" fo:language="en" fo:language-asian="en" fo:language-complex="none" style:text-underline-style="solid" style:text-underline-color="font-color"/>
    </style:style>
    <style:style style:name="T25_8" style:family="text">
      <style:text-properties fo:language="en" fo:language-asian="en" fo:language-complex="none"/>
    </style:style>
    <style:style style:name="T25_9" style:family="text">
      <style:text-properties fo:font-style="italic" style:font-style-asian="italic" style:font-style-complex="italic" fo:language="en" fo:language-asian="en" fo:language-complex="none"/>
    </style:style>
    <style:style style:name="T25_10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he" fo:language-asian="he" fo:language-complex="he" fo:country-complex="IL"/>
    </style:style>
    <style:style style:name="T26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T27_2" style:family="text">
      <style:text-properties fo:font-style="italic" style:font-style-asian="italic" style:font-style-complex="italic" fo:language="en" fo:language-asian="en" fo:language-complex="none"/>
    </style:style>
    <style:style style:name="T27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he" fo:language-asian="he" fo:language-complex="he" fo:country-complex="IL"/>
    </style:style>
    <style:style style:name="T28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he" fo:language-asian="he" fo:language-complex="he" fo:country-complex="IL"/>
    </style:style>
    <style:style style:name="T30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he" fo:language-asian="he" fo:language-complex="he" fo:country-complex="IL"/>
    </style:style>
    <style:style style:name="T32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he" fo:language-asian="he" fo:language-complex="he" fo:country-complex="IL"/>
    </style:style>
    <style:style style:name="T34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en" fo:language-asian="en" fo:language-complex="none"/>
    </style:style>
    <style:style style:name="T35_2" style:family="text">
      <style:text-properties fo:font-style="italic" style:font-style-asian="italic" style:font-style-complex="italic" fo:language="en" fo:language-asian="en" fo:language-complex="none"/>
    </style:style>
    <style:style style:name="T35_3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instruction">
      <style:text-properties fo:language="he" fo:language-asian="he" fo:language-complex="he" fo:country-complex="IL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instruction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he" fo:language-asian="he" fo:language-complex="he" fo:country-complex="IL"/>
    </style:style>
    <style:style style:name="T38_2" style:family="text" style:parent-style-name="citation">
      <style:text-properties fo:language="he" fo:language-asian="he" fo:language-complex="none"/>
    </style:style>
    <style:style style:name="T38_3" style:family="text" style:parent-style-name="citation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en" fo:language-asian="en" fo:language-complex="none"/>
    </style:style>
    <style:style style:name="T39_2" style:family="text">
      <style:text-properties fo:font-style="italic" style:font-style-asian="italic" style:font-style-complex="italic" fo:language="en" fo:language-asian="en" fo:language-complex="none"/>
    </style:style>
    <style:style style:name="T39_3" style:family="text">
      <style:text-properties fo:language="en" fo:language-asian="en" fo:language-complex="none"/>
    </style:style>
    <style:style style:name="T39_4" style:family="text">
      <style:text-properties fo:font-style="italic" style:font-style-asian="italic" style:font-style-complex="italic" fo:language="en" fo:language-asian="en" fo:language-complex="none"/>
    </style:style>
    <style:style style:name="T39_5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 style:parent-style-name="instruction">
      <style:text-properties fo:language="en" fo:language-asian="en" fo:language-complex="none"/>
    </style:style>
    <style:style style:name="T41_2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41_3" style:family="text" style:parent-style-name="instruction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he" fo:language-asian="he" fo:language-complex="he" fo:country-complex="IL"/>
    </style:style>
    <style:style style:name="T42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en" fo:language-asian="en" fo:language-complex="none"/>
    </style:style>
    <style:style style:name="T43_2" style:family="text">
      <style:text-properties fo:font-style="italic" style:font-style-asian="italic" style:font-style-complex="italic" fo:language="en" fo:language-asian="en" fo:language-complex="none"/>
    </style:style>
    <style:style style:name="T43_3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 style:parent-style-name="instruction">
      <style:text-properties fo:language="en" fo:language-asian="en" fo:language-complex="none"/>
    </style:style>
    <style:style style:name="T45_2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45_3" style:family="text" style:parent-style-name="instruction">
      <style:text-properties fo:language="en" fo:language-asian="en" fo:language-complex="none"/>
    </style:style>
    <style:style style:name="T45_4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45_5" style:family="text" style:parent-style-name="instruction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he" fo:language-asian="he" fo:language-complex="he" fo:country-complex="IL"/>
    </style:style>
    <style:style style:name="T46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en" fo:language-asian="en" fo:language-complex="none"/>
    </style:style>
    <style:style style:name="T47_2" style:family="text">
      <style:text-properties fo:font-style="italic" style:font-style-asian="italic" style:font-style-complex="italic" fo:language="en" fo:language-asian="en" fo:language-complex="none"/>
    </style:style>
    <style:style style:name="T47_3" style:family="text">
      <style:text-properties fo:language="en" fo:language-asian="en" fo:language-complex="none"/>
    </style:style>
    <style:style style:name="T47_4" style:family="text">
      <style:text-properties fo:font-style="italic" style:font-style-asian="italic" style:font-style-complex="italic" fo:language="en" fo:language-asian="en" fo:language-complex="none"/>
    </style:style>
    <style:style style:name="T47_5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 style:parent-style-name="instruction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he" fo:language-asian="he" fo:language-complex="he" fo:country-complex="IL"/>
    </style:style>
    <style:style style:name="T50_2" style:family="text" style:parent-style-name="citation">
      <style:text-properties fo:language="he" fo:language-asian="he" fo:language-complex="none"/>
    </style:style>
    <style:style style:name="T50_3" style:family="text">
      <style:text-properties fo:language="he" fo:language-asian="he" fo:language-complex="none"/>
    </style:style>
    <style:style style:name="T50_4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en" fo:language-asian="en" fo:language-complex="none"/>
    </style:style>
    <style:style style:name="T51_2" style:family="text">
      <style:text-properties fo:font-style="italic" style:font-style-asian="italic" style:font-style-complex="italic" fo:language="en" fo:language-asian="en" fo:language-complex="none"/>
    </style:style>
    <style:style style:name="T51_3" style:family="text">
      <style:text-properties fo:language="en" fo:language-asian="en" fo:language-complex="none"/>
    </style:style>
    <style:style style:name="T51_4" style:family="text">
      <style:text-properties fo:font-style="italic" style:font-style-asian="italic" style:font-style-complex="italic" fo:language="en" fo:language-asian="en" fo:language-complex="none"/>
    </style:style>
    <style:style style:name="T51_5" style:family="text">
      <style:text-properties fo:language="en" fo:language-asian="en" fo:language-complex="none"/>
    </style:style>
    <style:style style:name="T51_6" style:family="text">
      <style:text-properties fo:font-style="italic" style:font-style-asian="italic" style:font-style-complex="italic" fo:language="en" fo:language-asian="en" fo:language-complex="none"/>
    </style:style>
    <style:style style:name="T51_7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he" fo:language-asian="he" fo:language-complex="he" fo:country-complex="IL"/>
    </style:style>
    <style:style style:name="T52_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2_3" style:family="text">
      <style:text-properties fo:language="he" fo:language-asian="he" fo:language-complex="none"/>
    </style:style>
    <style:style style:name="T52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2_5" style:family="text">
      <style:text-properties fo:language="he" fo:language-asian="he" fo:language-complex="none"/>
    </style:style>
    <style:style style:name="T52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2_7" style:family="text">
      <style:text-properties fo:language="he" fo:language-asian="he" fo:language-complex="none"/>
    </style:style>
    <style:style style:name="T52_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2_9" style:family="text">
      <style:text-properties fo:language="he" fo:language-asian="he" fo:language-complex="none"/>
    </style:style>
    <style:style style:name="T52_1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2_11" style:family="text">
      <style:text-properties fo:language="he" fo:language-asian="he" fo:language-complex="none"/>
    </style:style>
    <style:style style:name="T52_1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2_13" style:family="text">
      <style:text-properties fo:language="he" fo:language-asian="he" fo:language-complex="none"/>
    </style:style>
    <style:style style:name="T52_1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2_15" style:family="text">
      <style:text-properties fo:language="he" fo:language-asian="he" fo:language-complex="none"/>
    </style:style>
    <style:style style:name="T52_1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2_17" style:family="text">
      <style:text-properties fo:language="he" fo:language-asian="he" fo:language-complex="none"/>
    </style:style>
    <style:style style:name="T52_1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2_19" style:family="text">
      <style:text-properties fo:language="he" fo:language-asian="he" fo:language-complex="none"/>
    </style:style>
    <style:style style:name="T52_2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2_21" style:family="text">
      <style:text-properties fo:language="he" fo:language-asian="he" fo:language-complex="none"/>
    </style:style>
    <style:style style:name="T52_2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2_23" style:family="text">
      <style:text-properties fo:language="he" fo:language-asian="he" fo:language-complex="none"/>
    </style:style>
    <style:style style:name="T52_24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en" fo:language-asian="en" fo:language-complex="none"/>
    </style:style>
    <style:style style:name="T53_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3_3" style:family="text">
      <style:text-properties fo:language="en" fo:language-asian="en" fo:language-complex="none"/>
    </style:style>
    <style:style style:name="T53_4" style:family="text">
      <style:text-properties fo:font-style="italic" style:font-style-asian="italic" style:font-style-complex="italic" fo:language="en" fo:language-asian="en" fo:language-complex="none"/>
    </style:style>
    <style:style style:name="T53_5" style:family="text">
      <style:text-properties fo:language="en" fo:language-asian="en" fo:language-complex="none"/>
    </style:style>
    <style:style style:name="T53_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3_7" style:family="text">
      <style:text-properties fo:language="en" fo:language-asian="en" fo:language-complex="none"/>
    </style:style>
    <style:style style:name="T53_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3_9" style:family="text">
      <style:text-properties fo:language="en" fo:language-asian="en" fo:language-complex="none"/>
    </style:style>
    <style:style style:name="T53_10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3_11" style:family="text">
      <style:text-properties fo:language="en" fo:language-asian="en" fo:language-complex="none"/>
    </style:style>
    <style:style style:name="T53_1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3_13" style:family="text">
      <style:text-properties fo:language="en" fo:language-asian="en" fo:language-complex="none"/>
    </style:style>
    <style:style style:name="T53_1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3_15" style:family="text">
      <style:text-properties fo:language="en" fo:language-asian="en" fo:language-complex="none"/>
    </style:style>
    <style:style style:name="T53_1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3_17" style:family="text">
      <style:text-properties fo:language="en" fo:language-asian="en" fo:language-complex="none"/>
    </style:style>
    <style:style style:name="T53_1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3_19" style:family="text">
      <style:text-properties fo:language="en" fo:language-asian="en" fo:language-complex="none"/>
    </style:style>
    <style:style style:name="T53_20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3_21" style:family="text">
      <style:text-properties fo:language="en" fo:language-asian="en" fo:language-complex="none"/>
    </style:style>
    <style:style style:name="T53_2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3_23" style:family="text">
      <style:text-properties fo:language="en" fo:language-asian="en" fo:language-complex="none"/>
    </style:style>
    <style:style style:name="T53_2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3_25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he" fo:language-asian="he" fo:language-complex="he" fo:country-complex="IL"/>
    </style:style>
    <style:style style:name="T54_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4_3" style:family="text">
      <style:text-properties fo:language="he" fo:language-asian="he" fo:language-complex="none"/>
    </style:style>
    <style:style style:name="T54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4_5" style:family="text">
      <style:text-properties fo:language="he" fo:language-asian="he" fo:language-complex="none"/>
    </style:style>
    <style:style style:name="T54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4_7" style:family="text">
      <style:text-properties fo:language="he" fo:language-asian="he" fo:language-complex="none"/>
    </style:style>
    <style:style style:name="T54_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4_9" style:family="text">
      <style:text-properties fo:language="he" fo:language-asian="he" fo:language-complex="none"/>
    </style:style>
    <style:style style:name="T54_1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4_11" style:family="text">
      <style:text-properties fo:language="he" fo:language-asian="he" fo:language-complex="none"/>
    </style:style>
    <style:style style:name="T54_1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4_13" style:family="text">
      <style:text-properties fo:language="he" fo:language-asian="he" fo:language-complex="none"/>
    </style:style>
    <style:style style:name="T54_1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4_15" style:family="text">
      <style:text-properties fo:language="he" fo:language-asian="he" fo:language-complex="none"/>
    </style:style>
    <style:style style:name="T54_1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4_17" style:family="text">
      <style:text-properties fo:language="he" fo:language-asian="he" fo:language-complex="none"/>
    </style:style>
    <style:style style:name="T54_1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4_19" style:family="text">
      <style:text-properties fo:language="he" fo:language-asian="he" fo:language-complex="none"/>
    </style:style>
    <style:style style:name="T54_2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4_21" style:family="text">
      <style:text-properties fo:language="he" fo:language-asian="he" fo:language-complex="none"/>
    </style:style>
    <style:style style:name="T54_2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4_23" style:family="text">
      <style:text-properties fo:language="he" fo:language-asian="he" fo:language-complex="none"/>
    </style:style>
    <style:style style:name="T54_24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en" fo:language-asian="en" fo:language-complex="none"/>
    </style:style>
    <style:style style:name="T55_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5_3" style:family="text">
      <style:text-properties fo:language="en" fo:language-asian="en" fo:language-complex="none"/>
    </style:style>
    <style:style style:name="T55_4" style:family="text">
      <style:text-properties fo:font-style="italic" style:font-style-asian="italic" style:font-style-complex="italic" fo:language="en" fo:language-asian="en" fo:language-complex="none"/>
    </style:style>
    <style:style style:name="T55_5" style:family="text">
      <style:text-properties fo:language="en" fo:language-asian="en" fo:language-complex="none"/>
    </style:style>
    <style:style style:name="T55_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5_7" style:family="text">
      <style:text-properties fo:language="en" fo:language-asian="en" fo:language-complex="none"/>
    </style:style>
    <style:style style:name="T55_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5_9" style:family="text">
      <style:text-properties fo:language="en" fo:language-asian="en" fo:language-complex="none"/>
    </style:style>
    <style:style style:name="T55_10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5_11" style:family="text">
      <style:text-properties fo:language="en" fo:language-asian="en" fo:language-complex="none"/>
    </style:style>
    <style:style style:name="T55_12" style:family="text">
      <style:text-properties fo:font-style="italic" style:font-style-asian="italic" style:font-style-complex="italic" fo:language="en" fo:language-asian="en" fo:language-complex="none"/>
    </style:style>
    <style:style style:name="T55_13" style:family="text">
      <style:text-properties fo:language="en" fo:language-asian="en" fo:language-complex="none"/>
    </style:style>
    <style:style style:name="T55_1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5_15" style:family="text">
      <style:text-properties fo:language="en" fo:language-asian="en" fo:language-complex="none"/>
    </style:style>
    <style:style style:name="T55_16" style:family="text">
      <style:text-properties fo:font-style="italic" style:font-style-asian="italic" style:font-style-complex="italic" fo:language="en" fo:language-asian="en" fo:language-complex="none"/>
    </style:style>
    <style:style style:name="T55_17" style:family="text">
      <style:text-properties fo:language="en" fo:language-asian="en" fo:language-complex="none"/>
    </style:style>
    <style:style style:name="T55_1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5_19" style:family="text">
      <style:text-properties fo:language="en" fo:language-asian="en" fo:language-complex="none"/>
    </style:style>
    <style:style style:name="T55_20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5_21" style:family="text">
      <style:text-properties fo:language="en" fo:language-asian="en" fo:language-complex="none"/>
    </style:style>
    <style:style style:name="T55_22" style:family="text">
      <style:text-properties fo:font-style="italic" style:font-style-asian="italic" style:font-style-complex="italic" fo:language="en" fo:language-asian="en" fo:language-complex="none"/>
    </style:style>
    <style:style style:name="T55_23" style:family="text">
      <style:text-properties fo:language="en" fo:language-asian="en" fo:language-complex="none"/>
    </style:style>
    <style:style style:name="T55_2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5_25" style:family="text">
      <style:text-properties fo:language="en" fo:language-asian="en" fo:language-complex="none"/>
    </style:style>
    <style:style style:name="T55_2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5_27" style:family="text">
      <style:text-properties fo:language="en" fo:language-asian="en" fo:language-complex="none"/>
    </style:style>
    <style:style style:name="T55_2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5_29" style:family="text">
      <style:text-properties fo:language="en" fo:language-asian="en" fo:language-complex="none"/>
    </style:style>
    <style:style style:name="T55_30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5_3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he" fo:language-asian="he" fo:language-complex="he" fo:country-complex="IL"/>
    </style:style>
    <style:style style:name="T56_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6_3" style:family="text">
      <style:text-properties fo:language="he" fo:language-asian="he" fo:language-complex="none"/>
    </style:style>
    <style:style style:name="T56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6_5" style:family="text">
      <style:text-properties fo:language="he" fo:language-asian="he" fo:language-complex="none"/>
    </style:style>
    <style:style style:name="T56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6_7" style:family="text">
      <style:text-properties fo:language="he" fo:language-asian="he" fo:language-complex="none"/>
    </style:style>
    <style:style style:name="T56_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6_9" style:family="text">
      <style:text-properties fo:language="he" fo:language-asian="he" fo:language-complex="none"/>
    </style:style>
    <style:style style:name="T56_1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6_11" style:family="text">
      <style:text-properties fo:language="he" fo:language-asian="he" fo:language-complex="none"/>
    </style:style>
    <style:style style:name="T56_1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6_13" style:family="text">
      <style:text-properties fo:language="he" fo:language-asian="he" fo:language-complex="none"/>
    </style:style>
    <style:style style:name="T56_1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6_15" style:family="text">
      <style:text-properties fo:language="he" fo:language-asian="he" fo:language-complex="none"/>
    </style:style>
    <style:style style:name="T56_1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6_17" style:family="text">
      <style:text-properties fo:language="he" fo:language-asian="he" fo:language-complex="none"/>
    </style:style>
    <style:style style:name="T56_1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6_19" style:family="text">
      <style:text-properties fo:language="he" fo:language-asian="he" fo:language-complex="none"/>
    </style:style>
    <style:style style:name="T56_2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6_21" style:family="text">
      <style:text-properties fo:language="he" fo:language-asian="he" fo:language-complex="none"/>
    </style:style>
    <style:style style:name="T56_2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6_23" style:family="text">
      <style:text-properties fo:language="he" fo:language-asian="he" fo:language-complex="none"/>
    </style:style>
    <style:style style:name="T56_2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6_25" style:family="text">
      <style:text-properties fo:language="he" fo:language-asian="he" fo:language-complex="none"/>
    </style:style>
    <style:style style:name="T56_2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6_27" style:family="text">
      <style:text-properties fo:language="he" fo:language-asian="he" fo:language-complex="none"/>
    </style:style>
    <style:style style:name="T56_2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6_29" style:family="text">
      <style:text-properties fo:language="he" fo:language-asian="he" fo:language-complex="none"/>
    </style:style>
    <style:style style:name="T56_30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en" fo:language-asian="en" fo:language-complex="none"/>
    </style:style>
    <style:style style:name="T57_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7_3" style:family="text">
      <style:text-properties fo:language="en" fo:language-asian="en" fo:language-complex="none"/>
    </style:style>
    <style:style style:name="T57_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7_5" style:family="text">
      <style:text-properties fo:language="en" fo:language-asian="en" fo:language-complex="none"/>
    </style:style>
    <style:style style:name="T57_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7_7" style:family="text">
      <style:text-properties fo:language="en" fo:language-asian="en" fo:language-complex="none"/>
    </style:style>
    <style:style style:name="T57_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7_9" style:family="text">
      <style:text-properties fo:language="en" fo:language-asian="en" fo:language-complex="none"/>
    </style:style>
    <style:style style:name="T57_10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7_11" style:family="text">
      <style:text-properties fo:language="en" fo:language-asian="en" fo:language-complex="none"/>
    </style:style>
    <style:style style:name="T57_1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7_13" style:family="text">
      <style:text-properties fo:language="en" fo:language-asian="en" fo:language-complex="none"/>
    </style:style>
    <style:style style:name="T57_1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7_15" style:family="text">
      <style:text-properties fo:language="en" fo:language-asian="en" fo:language-complex="none"/>
    </style:style>
    <style:style style:name="T57_1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7_17" style:family="text">
      <style:text-properties fo:language="en" fo:language-asian="en" fo:language-complex="none"/>
    </style:style>
    <style:style style:name="T57_1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7_19" style:family="text">
      <style:text-properties fo:language="en" fo:language-asian="en" fo:language-complex="none"/>
    </style:style>
    <style:style style:name="T57_20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7_21" style:family="text">
      <style:text-properties fo:language="en" fo:language-asian="en" fo:language-complex="none"/>
    </style:style>
    <style:style style:name="T57_2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7_23" style:family="text">
      <style:text-properties fo:language="en" fo:language-asian="en" fo:language-complex="none"/>
    </style:style>
    <style:style style:name="T57_2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7_25" style:family="text">
      <style:text-properties fo:language="en" fo:language-asian="en" fo:language-complex="none"/>
    </style:style>
    <style:style style:name="T57_2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7_27" style:family="text">
      <style:text-properties fo:language="en" fo:language-asian="en" fo:language-complex="none"/>
    </style:style>
    <style:style style:name="T57_2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7_29" style:family="text">
      <style:text-properties fo:language="en" fo:language-asian="en" fo:language-complex="none"/>
    </style:style>
    <style:style style:name="T57_30" style:family="text">
      <style:text-properties fo:font-style="italic" style:font-style-asian="italic" style:font-style-complex="italic" fo:language="en" fo:language-asian="en" fo:language-complex="none"/>
    </style:style>
    <style:style style:name="T57_31" style:family="text">
      <style:text-properties fo:language="en" fo:language-asian="en" fo:language-complex="none"/>
    </style:style>
    <style:style style:name="T57_32" style:family="text">
      <style:text-properties fo:font-style="italic" style:font-style-asian="italic" style:font-style-complex="italic" fo:language="en" fo:language-asian="en" fo:language-complex="none"/>
    </style:style>
    <style:style style:name="T57_33" style:family="text">
      <style:text-properties fo:language="en" fo:language-asian="en" fo:language-complex="none"/>
    </style:style>
    <style:style style:name="T57_34" style:family="text">
      <style:text-properties fo:font-style="italic" style:font-style-asian="italic" style:font-style-complex="italic"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he" fo:language-asian="he" fo:language-complex="he" fo:country-complex="IL"/>
    </style:style>
    <style:style style:name="T58_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8_3" style:family="text">
      <style:text-properties fo:language="he" fo:language-asian="he" fo:language-complex="none"/>
    </style:style>
    <style:style style:name="T58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8_5" style:family="text">
      <style:text-properties fo:language="he" fo:language-asian="he" fo:language-complex="none"/>
    </style:style>
    <style:style style:name="T58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8_7" style:family="text">
      <style:text-properties fo:language="he" fo:language-asian="he" fo:language-complex="none"/>
    </style:style>
    <style:style style:name="T58_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8_9" style:family="text">
      <style:text-properties fo:language="he" fo:language-asian="he" fo:language-complex="none"/>
    </style:style>
    <style:style style:name="T58_1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8_11" style:family="text">
      <style:text-properties fo:language="he" fo:language-asian="he" fo:language-complex="none"/>
    </style:style>
    <style:style style:name="T58_1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8_13" style:family="text">
      <style:text-properties fo:language="he" fo:language-asian="he" fo:language-complex="none"/>
    </style:style>
    <style:style style:name="T58_1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8_15" style:family="text">
      <style:text-properties fo:language="he" fo:language-asian="he" fo:language-complex="none"/>
    </style:style>
    <style:style style:name="T58_1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8_17" style:family="text">
      <style:text-properties fo:language="he" fo:language-asian="he" fo:language-complex="none"/>
    </style:style>
    <style:style style:name="T58_1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8_19" style:family="text">
      <style:text-properties fo:language="he" fo:language-asian="he" fo:language-complex="none"/>
    </style:style>
    <style:style style:name="T58_20" style:family="text">
      <style:text-properties fo:color="#a52a2a" fo:language="he" fo:language-asian="he" fo:language-complex="he" fo:country-complex="IL"/>
    </style:style>
    <style:style style:name="T58_21" style:family="text">
      <style:text-properties fo:language="he" fo:language-asian="he" fo:language-complex="none"/>
    </style:style>
    <style:style style:name="T58_2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8_23" style:family="text">
      <style:text-properties fo:language="he" fo:language-asian="he" fo:language-complex="none"/>
    </style:style>
    <style:style style:name="T58_2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8_25" style:family="text">
      <style:text-properties fo:language="he" fo:language-asian="he" fo:language-complex="none"/>
    </style:style>
    <style:style style:name="T58_2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8_27" style:family="text">
      <style:text-properties fo:language="he" fo:language-asian="he" fo:language-complex="none"/>
    </style:style>
    <style:style style:name="T58_28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en" fo:language-asian="en" fo:language-complex="none"/>
    </style:style>
    <style:style style:name="T59_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9_3" style:family="text">
      <style:text-properties fo:language="en" fo:language-asian="en" fo:language-complex="none"/>
    </style:style>
    <style:style style:name="T59_4" style:family="text">
      <style:text-properties fo:font-style="italic" style:font-style-asian="italic" style:font-style-complex="italic" fo:language="en" fo:language-asian="en" fo:language-complex="none"/>
    </style:style>
    <style:style style:name="T59_5" style:family="text">
      <style:text-properties fo:language="en" fo:language-asian="en" fo:language-complex="none"/>
    </style:style>
    <style:style style:name="T59_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9_7" style:family="text">
      <style:text-properties fo:language="en" fo:language-asian="en" fo:language-complex="none"/>
    </style:style>
    <style:style style:name="T59_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9_9" style:family="text">
      <style:text-properties fo:language="en" fo:language-asian="en" fo:language-complex="none"/>
    </style:style>
    <style:style style:name="T59_10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9_11" style:family="text">
      <style:text-properties fo:language="en" fo:language-asian="en" fo:language-complex="none"/>
    </style:style>
    <style:style style:name="T59_12" style:family="text">
      <style:text-properties fo:font-style="italic" style:font-style-asian="italic" style:font-style-complex="italic" fo:language="en" fo:language-asian="en" fo:language-complex="none"/>
    </style:style>
    <style:style style:name="T59_13" style:family="text">
      <style:text-properties fo:language="en" fo:language-asian="en" fo:language-complex="none"/>
    </style:style>
    <style:style style:name="T59_1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9_15" style:family="text">
      <style:text-properties fo:language="en" fo:language-asian="en" fo:language-complex="none"/>
    </style:style>
    <style:style style:name="T59_1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9_17" style:family="text">
      <style:text-properties fo:language="en" fo:language-asian="en" fo:language-complex="none"/>
    </style:style>
    <style:style style:name="T59_1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9_19" style:family="text">
      <style:text-properties fo:language="en" fo:language-asian="en" fo:language-complex="none"/>
    </style:style>
    <style:style style:name="T59_20" style:family="text">
      <style:text-properties fo:font-style="italic" style:font-style-asian="italic" style:font-style-complex="italic" fo:language="en" fo:language-asian="en" fo:language-complex="none"/>
    </style:style>
    <style:style style:name="T59_21" style:family="text">
      <style:text-properties fo:language="en" fo:language-asian="en" fo:language-complex="none"/>
    </style:style>
    <style:style style:name="T59_2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9_23" style:family="text">
      <style:text-properties fo:language="en" fo:language-asian="en" fo:language-complex="none"/>
    </style:style>
    <style:style style:name="T59_2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9_25" style:family="text">
      <style:text-properties fo:language="en" fo:language-asian="en" fo:language-complex="none"/>
    </style:style>
    <style:style style:name="T59_2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9_27" style:family="text">
      <style:text-properties fo:language="en" fo:language-asian="en" fo:language-complex="none"/>
    </style:style>
    <style:style style:name="T59_2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9_29" style:family="text">
      <style:text-properties fo:language="en" fo:language-asian="en" fo:language-complex="none"/>
    </style:style>
    <style:style style:name="T59_30" style:family="text">
      <style:text-properties fo:font-style="italic" style:font-style-asian="italic" style:font-style-complex="italic" fo:language="en" fo:language-asian="en" fo:language-complex="none"/>
    </style:style>
    <style:style style:name="T59_31" style:family="text">
      <style:text-properties fo:language="en" fo:language-asian="en" fo:language-complex="none"/>
    </style:style>
    <style:style style:name="T59_3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9_33" style:family="text">
      <style:text-properties fo:language="en" fo:language-asian="en" fo:language-complex="none"/>
    </style:style>
    <style:style style:name="T59_34" style:family="text">
      <style:text-properties fo:font-style="italic" style:font-style-asian="italic" style:font-style-complex="italic" fo:language="en" fo:language-asian="en" fo:language-complex="none"/>
    </style:style>
    <style:style style:name="T59_35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he" fo:language-asian="he" fo:language-complex="he" fo:country-complex="IL"/>
    </style:style>
    <style:style style:name="T60_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0_3" style:family="text">
      <style:text-properties fo:language="he" fo:language-asian="he" fo:language-complex="none"/>
    </style:style>
    <style:style style:name="T60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0_5" style:family="text">
      <style:text-properties fo:language="he" fo:language-asian="he" fo:language-complex="none"/>
    </style:style>
    <style:style style:name="T60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0_7" style:family="text">
      <style:text-properties fo:language="he" fo:language-asian="he" fo:language-complex="none"/>
    </style:style>
    <style:style style:name="T60_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0_9" style:family="text">
      <style:text-properties fo:language="he" fo:language-asian="he" fo:language-complex="none"/>
    </style:style>
    <style:style style:name="T60_1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0_11" style:family="text">
      <style:text-properties fo:language="he" fo:language-asian="he" fo:language-complex="none"/>
    </style:style>
    <style:style style:name="T60_1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0_13" style:family="text">
      <style:text-properties fo:language="he" fo:language-asian="he" fo:language-complex="none"/>
    </style:style>
    <style:style style:name="T60_1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0_15" style:family="text">
      <style:text-properties fo:language="he" fo:language-asian="he" fo:language-complex="none"/>
    </style:style>
    <style:style style:name="T60_1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0_17" style:family="text">
      <style:text-properties fo:language="he" fo:language-asian="he" fo:language-complex="none"/>
    </style:style>
    <style:style style:name="T60_1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0_19" style:family="text">
      <style:text-properties fo:language="he" fo:language-asian="he" fo:language-complex="none"/>
    </style:style>
    <style:style style:name="T60_2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0_21" style:family="text">
      <style:text-properties fo:language="he" fo:language-asian="he" fo:language-complex="none"/>
    </style:style>
    <style:style style:name="T60_2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0_23" style:family="text">
      <style:text-properties fo:language="he" fo:language-asian="he" fo:language-complex="none"/>
    </style:style>
    <style:style style:name="T60_24" style:family="text">
      <style:text-properties fo:color="#a52a2a" fo:language="he" fo:language-asian="he" fo:language-complex="he" fo:country-complex="IL"/>
    </style:style>
    <style:style style:name="T60_25" style:family="text">
      <style:text-properties fo:language="he" fo:language-asian="he" fo:language-complex="none"/>
    </style:style>
    <style:style style:name="T60_2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0_27" style:family="text">
      <style:text-properties fo:language="he" fo:language-asian="he" fo:language-complex="none"/>
    </style:style>
    <style:style style:name="T60_2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0_29" style:family="text">
      <style:text-properties fo:language="he" fo:language-asian="he" fo:language-complex="none"/>
    </style:style>
    <style:style style:name="T60_3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0_31" style:family="text">
      <style:text-properties fo:language="he" fo:language-asian="he" fo:language-complex="none"/>
    </style:style>
    <style:style style:name="T60_3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0_33" style:family="text">
      <style:text-properties fo:language="he" fo:language-asian="he" fo:language-complex="none"/>
    </style:style>
    <style:style style:name="T60_3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0_35" style:family="text">
      <style:text-properties fo:language="he" fo:language-asian="he" fo:language-complex="none"/>
    </style:style>
    <style:style style:name="T60_3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0_37" style:family="text">
      <style:text-properties fo:language="he" fo:language-asian="he" fo:language-complex="none"/>
    </style:style>
    <style:style style:name="T60_3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0_39" style:family="text">
      <style:text-properties fo:language="he" fo:language-asian="he" fo:language-complex="none"/>
    </style:style>
    <style:style style:name="T60_40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en" fo:language-asian="en" fo:language-complex="none"/>
    </style:style>
    <style:style style:name="T61_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1_3" style:family="text">
      <style:text-properties fo:language="en" fo:language-asian="en" fo:language-complex="none"/>
    </style:style>
    <style:style style:name="T61_4" style:family="text">
      <style:text-properties fo:font-style="italic" style:font-style-asian="italic" style:font-style-complex="italic" fo:language="en" fo:language-asian="en" fo:language-complex="none"/>
    </style:style>
    <style:style style:name="T61_5" style:family="text">
      <style:text-properties fo:language="en" fo:language-asian="en" fo:language-complex="none"/>
    </style:style>
    <style:style style:name="T61_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1_7" style:family="text">
      <style:text-properties fo:language="en" fo:language-asian="en" fo:language-complex="none"/>
    </style:style>
    <style:style style:name="T61_8" style:family="text">
      <style:text-properties fo:font-style="italic" style:font-style-asian="italic" style:font-style-complex="italic" fo:language="en" fo:language-asian="en" fo:language-complex="none"/>
    </style:style>
    <style:style style:name="T61_9" style:family="text">
      <style:text-properties fo:language="en" fo:language-asian="en" fo:language-complex="none"/>
    </style:style>
    <style:style style:name="T61_10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1_11" style:family="text">
      <style:text-properties fo:language="en" fo:language-asian="en" fo:language-complex="none"/>
    </style:style>
    <style:style style:name="T61_1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1_13" style:family="text">
      <style:text-properties fo:language="en" fo:language-asian="en" fo:language-complex="none"/>
    </style:style>
    <style:style style:name="T61_1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1_15" style:family="text">
      <style:text-properties fo:language="en" fo:language-asian="en" fo:language-complex="none"/>
    </style:style>
    <style:style style:name="T61_1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1_17" style:family="text">
      <style:text-properties fo:language="en" fo:language-asian="en" fo:language-complex="none"/>
    </style:style>
    <style:style style:name="T61_18" style:family="text">
      <style:text-properties fo:font-style="italic" style:font-style-asian="italic" style:font-style-complex="italic" fo:language="en" fo:language-asian="en" fo:language-complex="none"/>
    </style:style>
    <style:style style:name="T61_19" style:family="text">
      <style:text-properties fo:language="en" fo:language-asian="en" fo:language-complex="none"/>
    </style:style>
    <style:style style:name="T61_20" style:family="text">
      <style:text-properties fo:font-style="italic" style:font-style-asian="italic" style:font-style-complex="italic" fo:language="en" fo:language-asian="en" fo:language-complex="none"/>
    </style:style>
    <style:style style:name="T61_21" style:family="text">
      <style:text-properties fo:language="en" fo:language-asian="en" fo:language-complex="none"/>
    </style:style>
    <style:style style:name="T61_2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1_23" style:family="text">
      <style:text-properties fo:language="en" fo:language-asian="en" fo:language-complex="none"/>
    </style:style>
    <style:style style:name="T61_2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1_25" style:family="text">
      <style:text-properties fo:language="en" fo:language-asian="en" fo:language-complex="none"/>
    </style:style>
    <style:style style:name="T61_2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1_27" style:family="text">
      <style:text-properties fo:language="en" fo:language-asian="en" fo:language-complex="none"/>
    </style:style>
    <style:style style:name="T61_2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1_29" style:family="text">
      <style:text-properties fo:language="en" fo:language-asian="en" fo:language-complex="none"/>
    </style:style>
    <style:style style:name="T61_30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1_31" style:family="text">
      <style:text-properties fo:language="en" fo:language-asian="en" fo:language-complex="none"/>
    </style:style>
    <style:style style:name="T61_32" style:family="text">
      <style:text-properties fo:font-style="italic" style:font-style-asian="italic" style:font-style-complex="italic" fo:language="en" fo:language-asian="en" fo:language-complex="none"/>
    </style:style>
    <style:style style:name="T61_33" style:family="text">
      <style:text-properties fo:language="en" fo:language-asian="en" fo:language-complex="none"/>
    </style:style>
    <style:style style:name="T61_3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1_35" style:family="text">
      <style:text-properties fo:language="en" fo:language-asian="en" fo:language-complex="none"/>
    </style:style>
    <style:style style:name="T61_3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1_37" style:family="text">
      <style:text-properties fo:language="en" fo:language-asian="en" fo:language-complex="none"/>
    </style:style>
    <style:style style:name="T61_3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1_39" style:family="text">
      <style:text-properties fo:language="en" fo:language-asian="en" fo:language-complex="none"/>
    </style:style>
    <style:style style:name="T61_40" style:family="text">
      <style:text-properties fo:font-style="italic" style:font-style-asian="italic" style:font-style-complex="italic" fo:language="en" fo:language-asian="en" fo:language-complex="none"/>
    </style:style>
    <style:style style:name="T61_41" style:family="text">
      <style:text-properties fo:language="en" fo:language-asian="en" fo:language-complex="none"/>
    </style:style>
    <style:style style:name="T61_4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1_43" style:family="text">
      <style:text-properties fo:language="en" fo:language-asian="en" fo:language-complex="none"/>
    </style:style>
    <style:style style:name="T61_4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1_45" style:family="text">
      <style:text-properties fo:language="en" fo:language-asian="en" fo:language-complex="none"/>
    </style:style>
    <style:style style:name="T61_4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1_47" style:family="text">
      <style:text-properties fo:language="en" fo:language-asian="en" fo:language-complex="none"/>
    </style:style>
    <style:style style:name="T61_4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1_49" style:family="text">
      <style:text-properties fo:language="en" fo:language-asian="en" fo:language-complex="none"/>
    </style:style>
    <style:style style:name="T61_50" style:family="text">
      <style:text-properties fo:font-style="italic" style:font-style-asian="italic" style:font-style-complex="italic" fo:language="en" fo:language-asian="en" fo:language-complex="none"/>
    </style:style>
    <style:style style:name="T61_5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he" fo:language-asian="he" fo:language-complex="he" fo:country-complex="IL"/>
    </style:style>
    <style:style style:name="T62_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2_3" style:family="text">
      <style:text-properties fo:language="he" fo:language-asian="he" fo:language-complex="none"/>
    </style:style>
    <style:style style:name="T62_4" style:family="text">
      <style:text-properties fo:color="#a52a2a" fo:language="he" fo:language-asian="he" fo:language-complex="he" fo:country-complex="IL"/>
    </style:style>
    <style:style style:name="T62_5" style:family="text">
      <style:text-properties fo:language="he" fo:language-asian="he" fo:language-complex="none"/>
    </style:style>
    <style:style style:name="T62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2_7" style:family="text">
      <style:text-properties fo:language="he" fo:language-asian="he" fo:language-complex="none"/>
    </style:style>
    <style:style style:name="T62_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2_9" style:family="text">
      <style:text-properties fo:language="he" fo:language-asian="he" fo:language-complex="none"/>
    </style:style>
    <style:style style:name="T62_1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2_11" style:family="text">
      <style:text-properties fo:language="he" fo:language-asian="he" fo:language-complex="none"/>
    </style:style>
    <style:style style:name="T62_1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2_13" style:family="text">
      <style:text-properties fo:language="he" fo:language-asian="he" fo:language-complex="none"/>
    </style:style>
    <style:style style:name="T62_1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2_15" style:family="text">
      <style:text-properties fo:language="he" fo:language-asian="he" fo:language-complex="none"/>
    </style:style>
    <style:style style:name="T62_1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2_17" style:family="text">
      <style:text-properties fo:language="he" fo:language-asian="he" fo:language-complex="none"/>
    </style:style>
    <style:style style:name="T62_1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2_19" style:family="text">
      <style:text-properties fo:language="he" fo:language-asian="he" fo:language-complex="none"/>
    </style:style>
    <style:style style:name="T62_2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2_21" style:family="text">
      <style:text-properties fo:language="he" fo:language-asian="he" fo:language-complex="none"/>
    </style:style>
    <style:style style:name="T62_2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2_23" style:family="text">
      <style:text-properties fo:language="he" fo:language-asian="he" fo:language-complex="none"/>
    </style:style>
    <style:style style:name="T62_2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2_25" style:family="text">
      <style:text-properties fo:language="he" fo:language-asian="he" fo:language-complex="none"/>
    </style:style>
    <style:style style:name="T62_2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2_27" style:family="text">
      <style:text-properties fo:language="he" fo:language-asian="he" fo:language-complex="none"/>
    </style:style>
    <style:style style:name="T62_28" style:family="text">
      <style:text-properties fo:color="#a52a2a" fo:language="he" fo:language-asian="he" fo:language-complex="he" fo:country-complex="IL"/>
    </style:style>
    <style:style style:name="T62_29" style:family="text">
      <style:text-properties fo:language="he" fo:language-asian="he" fo:language-complex="none"/>
    </style:style>
    <style:style style:name="T62_3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2_31" style:family="text">
      <style:text-properties fo:language="he" fo:language-asian="he" fo:language-complex="none"/>
    </style:style>
    <style:style style:name="T62_3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2_33" style:family="text">
      <style:text-properties fo:language="he" fo:language-asian="he" fo:language-complex="none"/>
    </style:style>
    <style:style style:name="T62_3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2_35" style:family="text">
      <style:text-properties fo:language="he" fo:language-asian="he" fo:language-complex="none"/>
    </style:style>
    <style:style style:name="T62_3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2_37" style:family="text">
      <style:text-properties fo:language="he" fo:language-asian="he" fo:language-complex="none"/>
    </style:style>
    <style:style style:name="T62_3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2_39" style:family="text">
      <style:text-properties fo:language="he" fo:language-asian="he" fo:language-complex="none"/>
    </style:style>
    <style:style style:name="T62_4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2_41" style:family="text">
      <style:text-properties fo:language="he" fo:language-asian="he" fo:language-complex="none"/>
    </style:style>
    <style:style style:name="T62_4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2_43" style:family="text">
      <style:text-properties fo:language="he" fo:language-asian="he" fo:language-complex="none"/>
    </style:style>
    <style:style style:name="T62_4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2_45" style:family="text">
      <style:text-properties fo:language="he" fo:language-asian="he" fo:language-complex="none"/>
    </style:style>
    <style:style style:name="T62_46" style:family="text">
      <style:text-properties fo:color="#a52a2a" fo:language="he" fo:language-asian="he" fo:language-complex="he" fo:country-complex="IL"/>
    </style:style>
    <style:style style:name="T62_47" style:family="text">
      <style:text-properties fo:language="he" fo:language-asian="he" fo:language-complex="none"/>
    </style:style>
    <style:style style:name="T62_4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2_49" style:family="text">
      <style:text-properties fo:language="he" fo:language-asian="he" fo:language-complex="none"/>
    </style:style>
    <style:style style:name="T62_50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en" fo:language-asian="en" fo:language-complex="none"/>
    </style:style>
    <style:style style:name="T63_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3_3" style:family="text">
      <style:text-properties fo:language="en" fo:language-asian="en" fo:language-complex="none"/>
    </style:style>
    <style:style style:name="T63_4" style:family="text">
      <style:text-properties fo:font-style="italic" style:font-style-asian="italic" style:font-style-complex="italic" fo:language="en" fo:language-asian="en" fo:language-complex="none"/>
    </style:style>
    <style:style style:name="T63_5" style:family="text">
      <style:text-properties fo:language="en" fo:language-asian="en" fo:language-complex="none"/>
    </style:style>
    <style:style style:name="T63_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3_7" style:family="text">
      <style:text-properties fo:language="en" fo:language-asian="en" fo:language-complex="none"/>
    </style:style>
    <style:style style:name="T63_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3_9" style:family="text">
      <style:text-properties fo:language="en" fo:language-asian="en" fo:language-complex="none"/>
    </style:style>
    <style:style style:name="T63_10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3_11" style:family="text">
      <style:text-properties fo:language="en" fo:language-asian="en" fo:language-complex="none"/>
    </style:style>
    <style:style style:name="T63_12" style:family="text">
      <style:text-properties fo:font-style="italic" style:font-style-asian="italic" style:font-style-complex="italic" fo:language="en" fo:language-asian="en" fo:language-complex="none"/>
    </style:style>
    <style:style style:name="T63_13" style:family="text">
      <style:text-properties fo:language="en" fo:language-asian="en" fo:language-complex="none"/>
    </style:style>
    <style:style style:name="T63_1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3_15" style:family="text">
      <style:text-properties fo:language="en" fo:language-asian="en" fo:language-complex="none"/>
    </style:style>
    <style:style style:name="T63_1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3_17" style:family="text">
      <style:text-properties fo:language="en" fo:language-asian="en" fo:language-complex="none"/>
    </style:style>
    <style:style style:name="T63_1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3_19" style:family="text">
      <style:text-properties fo:language="en" fo:language-asian="en" fo:language-complex="none"/>
    </style:style>
    <style:style style:name="T63_20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3_21" style:family="text">
      <style:text-properties fo:language="en" fo:language-asian="en" fo:language-complex="none"/>
    </style:style>
    <style:style style:name="T63_2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3_23" style:family="text">
      <style:text-properties fo:language="en" fo:language-asian="en" fo:language-complex="none"/>
    </style:style>
    <style:style style:name="T63_2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3_25" style:family="text">
      <style:text-properties fo:language="en" fo:language-asian="en" fo:language-complex="none"/>
    </style:style>
    <style:style style:name="T63_26" style:family="text">
      <style:text-properties fo:font-style="italic" style:font-style-asian="italic" style:font-style-complex="italic" fo:language="en" fo:language-asian="en" fo:language-complex="none"/>
    </style:style>
    <style:style style:name="T63_27" style:family="text">
      <style:text-properties fo:language="en" fo:language-asian="en" fo:language-complex="none"/>
    </style:style>
    <style:style style:name="T63_2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3_29" style:family="text">
      <style:text-properties fo:language="en" fo:language-asian="en" fo:language-complex="none"/>
    </style:style>
    <style:style style:name="T63_30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3_31" style:family="text">
      <style:text-properties fo:language="en" fo:language-asian="en" fo:language-complex="none"/>
    </style:style>
    <style:style style:name="T63_3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3_33" style:family="text">
      <style:text-properties fo:language="en" fo:language-asian="en" fo:language-complex="none"/>
    </style:style>
    <style:style style:name="T63_3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3_35" style:family="text">
      <style:text-properties fo:language="en" fo:language-asian="en" fo:language-complex="none"/>
    </style:style>
    <style:style style:name="T63_3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3_37" style:family="text">
      <style:text-properties fo:language="en" fo:language-asian="en" fo:language-complex="none"/>
    </style:style>
    <style:style style:name="T63_3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3_39" style:family="text">
      <style:text-properties fo:language="en" fo:language-asian="en" fo:language-complex="none"/>
    </style:style>
    <style:style style:name="T63_40" style:family="text">
      <style:text-properties fo:font-style="italic" style:font-style-asian="italic" style:font-style-complex="italic" fo:language="en" fo:language-asian="en" fo:language-complex="none"/>
    </style:style>
    <style:style style:name="T63_41" style:family="text">
      <style:text-properties fo:language="en" fo:language-asian="en" fo:language-complex="none"/>
    </style:style>
    <style:style style:name="T63_4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3_43" style:family="text">
      <style:text-properties fo:language="en" fo:language-asian="en" fo:language-complex="none"/>
    </style:style>
    <style:style style:name="T63_4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3_45" style:family="text">
      <style:text-properties fo:language="en" fo:language-asian="en" fo:language-complex="none"/>
    </style:style>
    <style:style style:name="T63_4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3_47" style:family="text">
      <style:text-properties fo:language="en" fo:language-asian="en" fo:language-complex="none"/>
    </style:style>
    <style:style style:name="T63_4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3_49" style:family="text">
      <style:text-properties fo:language="en" fo:language-asian="en" fo:language-complex="none"/>
    </style:style>
    <style:style style:name="T63_50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3_5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he" fo:language-asian="he" fo:language-complex="he" fo:country-complex="IL"/>
    </style:style>
    <style:style style:name="T64_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4_3" style:family="text">
      <style:text-properties fo:language="he" fo:language-asian="he" fo:language-complex="none"/>
    </style:style>
    <style:style style:name="T64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4_5" style:family="text">
      <style:text-properties fo:language="he" fo:language-asian="he" fo:language-complex="none"/>
    </style:style>
    <style:style style:name="T64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4_7" style:family="text">
      <style:text-properties fo:language="he" fo:language-asian="he" fo:language-complex="none"/>
    </style:style>
    <style:style style:name="T64_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4_9" style:family="text">
      <style:text-properties fo:language="he" fo:language-asian="he" fo:language-complex="none"/>
    </style:style>
    <style:style style:name="T64_1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4_11" style:family="text">
      <style:text-properties fo:language="he" fo:language-asian="he" fo:language-complex="none"/>
    </style:style>
    <style:style style:name="T64_1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4_13" style:family="text">
      <style:text-properties fo:language="he" fo:language-asian="he" fo:language-complex="none"/>
    </style:style>
    <style:style style:name="T64_1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4_15" style:family="text">
      <style:text-properties fo:language="he" fo:language-asian="he" fo:language-complex="none"/>
    </style:style>
    <style:style style:name="T64_1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4_17" style:family="text">
      <style:text-properties fo:language="he" fo:language-asian="he" fo:language-complex="none"/>
    </style:style>
    <style:style style:name="T64_18" style:family="text">
      <style:text-properties fo:color="#a52a2a" fo:language="he" fo:language-asian="he" fo:language-complex="he" fo:country-complex="IL"/>
    </style:style>
    <style:style style:name="T64_19" style:family="text">
      <style:text-properties fo:language="he" fo:language-asian="he" fo:language-complex="none"/>
    </style:style>
    <style:style style:name="T64_2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4_21" style:family="text">
      <style:text-properties fo:language="he" fo:language-asian="he" fo:language-complex="none"/>
    </style:style>
    <style:style style:name="T64_2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4_23" style:family="text">
      <style:text-properties fo:language="he" fo:language-asian="he" fo:language-complex="none"/>
    </style:style>
    <style:style style:name="T64_2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4_25" style:family="text">
      <style:text-properties fo:language="he" fo:language-asian="he" fo:language-complex="none"/>
    </style:style>
    <style:style style:name="T64_2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4_27" style:family="text">
      <style:text-properties fo:language="he" fo:language-asian="he" fo:language-complex="none"/>
    </style:style>
    <style:style style:name="T64_2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4_29" style:family="text">
      <style:text-properties fo:language="he" fo:language-asian="he" fo:language-complex="none"/>
    </style:style>
    <style:style style:name="T64_3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4_31" style:family="text">
      <style:text-properties fo:language="he" fo:language-asian="he" fo:language-complex="none"/>
    </style:style>
    <style:style style:name="T64_3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4_33" style:family="text">
      <style:text-properties fo:language="he" fo:language-asian="he" fo:language-complex="none"/>
    </style:style>
    <style:style style:name="T64_3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4_35" style:family="text">
      <style:text-properties fo:language="he" fo:language-asian="he" fo:language-complex="none"/>
    </style:style>
    <style:style style:name="T64_3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4_37" style:family="text">
      <style:text-properties fo:language="he" fo:language-asian="he" fo:language-complex="none"/>
    </style:style>
    <style:style style:name="T64_38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language="en" fo:language-asian="en" fo:language-complex="none"/>
    </style:style>
    <style:style style:name="T65_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5_3" style:family="text">
      <style:text-properties fo:language="en" fo:language-asian="en" fo:language-complex="none"/>
    </style:style>
    <style:style style:name="T65_4" style:family="text">
      <style:text-properties fo:font-style="italic" style:font-style-asian="italic" style:font-style-complex="italic" fo:language="en" fo:language-asian="en" fo:language-complex="none"/>
    </style:style>
    <style:style style:name="T65_5" style:family="text">
      <style:text-properties fo:language="en" fo:language-asian="en" fo:language-complex="none"/>
    </style:style>
    <style:style style:name="T65_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5_7" style:family="text">
      <style:text-properties fo:language="en" fo:language-asian="en" fo:language-complex="none"/>
    </style:style>
    <style:style style:name="T65_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5_9" style:family="text">
      <style:text-properties fo:language="en" fo:language-asian="en" fo:language-complex="none"/>
    </style:style>
    <style:style style:name="T65_10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5_11" style:family="text">
      <style:text-properties fo:language="en" fo:language-asian="en" fo:language-complex="none"/>
    </style:style>
    <style:style style:name="T65_1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5_13" style:family="text">
      <style:text-properties fo:language="en" fo:language-asian="en" fo:language-complex="none"/>
    </style:style>
    <style:style style:name="T65_1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5_15" style:family="text">
      <style:text-properties fo:language="en" fo:language-asian="en" fo:language-complex="none"/>
    </style:style>
    <style:style style:name="T65_1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5_17" style:family="text">
      <style:text-properties fo:language="en" fo:language-asian="en" fo:language-complex="none"/>
    </style:style>
    <style:style style:name="T65_1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5_19" style:family="text">
      <style:text-properties fo:language="en" fo:language-asian="en" fo:language-complex="none"/>
    </style:style>
    <style:style style:name="T65_20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5_21" style:family="text">
      <style:text-properties fo:language="en" fo:language-asian="en" fo:language-complex="none"/>
    </style:style>
    <style:style style:name="T65_2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5_23" style:family="text">
      <style:text-properties fo:language="en" fo:language-asian="en" fo:language-complex="none"/>
    </style:style>
    <style:style style:name="T65_2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5_25" style:family="text">
      <style:text-properties fo:language="en" fo:language-asian="en" fo:language-complex="none"/>
    </style:style>
    <style:style style:name="T65_2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5_27" style:family="text">
      <style:text-properties fo:language="en" fo:language-asian="en" fo:language-complex="none"/>
    </style:style>
    <style:style style:name="T65_2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5_29" style:family="text">
      <style:text-properties fo:language="en" fo:language-asian="en" fo:language-complex="none"/>
    </style:style>
    <style:style style:name="T65_30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5_31" style:family="text">
      <style:text-properties fo:language="en" fo:language-asian="en" fo:language-complex="none"/>
    </style:style>
    <style:style style:name="T65_3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5_33" style:family="text">
      <style:text-properties fo:language="en" fo:language-asian="en" fo:language-complex="none"/>
    </style:style>
    <style:style style:name="T65_3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5_35" style:family="text">
      <style:text-properties fo:language="en" fo:language-asian="en" fo:language-complex="none"/>
    </style:style>
    <style:style style:name="T65_3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5_37" style:family="text">
      <style:text-properties fo:language="en" fo:language-asian="en" fo:language-complex="none"/>
    </style:style>
    <style:style style:name="T65_38" style:family="text">
      <style:text-properties fo:font-style="italic" style:font-style-asian="italic" style:font-style-complex="italic" fo:language="en" fo:language-asian="en" fo:language-complex="none"/>
    </style:style>
    <style:style style:name="T65_39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he" fo:language-asian="he" fo:language-complex="he" fo:country-complex="IL"/>
    </style:style>
    <style:style style:name="T66_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3" style:family="text">
      <style:text-properties fo:language="he" fo:language-asian="he" fo:language-complex="none"/>
    </style:style>
    <style:style style:name="T66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5" style:family="text">
      <style:text-properties fo:language="he" fo:language-asian="he" fo:language-complex="none"/>
    </style:style>
    <style:style style:name="T66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7" style:family="text">
      <style:text-properties fo:language="he" fo:language-asian="he" fo:language-complex="none"/>
    </style:style>
    <style:style style:name="T66_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9" style:family="text">
      <style:text-properties fo:language="he" fo:language-asian="he" fo:language-complex="none"/>
    </style:style>
    <style:style style:name="T66_1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11" style:family="text">
      <style:text-properties fo:language="he" fo:language-asian="he" fo:language-complex="none"/>
    </style:style>
    <style:style style:name="T66_1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13" style:family="text">
      <style:text-properties fo:language="he" fo:language-asian="he" fo:language-complex="none"/>
    </style:style>
    <style:style style:name="T66_1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15" style:family="text">
      <style:text-properties fo:language="he" fo:language-asian="he" fo:language-complex="none"/>
    </style:style>
    <style:style style:name="T66_1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17" style:family="text">
      <style:text-properties fo:language="he" fo:language-asian="he" fo:language-complex="none"/>
    </style:style>
    <style:style style:name="T66_1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19" style:family="text">
      <style:text-properties fo:language="he" fo:language-asian="he" fo:language-complex="none"/>
    </style:style>
    <style:style style:name="T66_2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21" style:family="text">
      <style:text-properties fo:language="he" fo:language-asian="he" fo:language-complex="none"/>
    </style:style>
    <style:style style:name="T66_2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23" style:family="text">
      <style:text-properties fo:language="he" fo:language-asian="he" fo:language-complex="none"/>
    </style:style>
    <style:style style:name="T66_2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25" style:family="text">
      <style:text-properties fo:language="he" fo:language-asian="he" fo:language-complex="none"/>
    </style:style>
    <style:style style:name="T66_2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27" style:family="text">
      <style:text-properties fo:language="he" fo:language-asian="he" fo:language-complex="none"/>
    </style:style>
    <style:style style:name="T66_2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29" style:family="text">
      <style:text-properties fo:language="he" fo:language-asian="he" fo:language-complex="none"/>
    </style:style>
    <style:style style:name="T66_3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31" style:family="text">
      <style:text-properties fo:language="he" fo:language-asian="he" fo:language-complex="none"/>
    </style:style>
    <style:style style:name="T66_3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33" style:family="text">
      <style:text-properties fo:language="he" fo:language-asian="he" fo:language-complex="none"/>
    </style:style>
    <style:style style:name="T66_3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35" style:family="text">
      <style:text-properties fo:language="he" fo:language-asian="he" fo:language-complex="none"/>
    </style:style>
    <style:style style:name="T66_3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37" style:family="text">
      <style:text-properties fo:language="he" fo:language-asian="he" fo:language-complex="none"/>
    </style:style>
    <style:style style:name="T66_38" style:family="text">
      <style:text-properties fo:color="#a52a2a" fo:language="he" fo:language-asian="he" fo:language-complex="he" fo:country-complex="IL"/>
    </style:style>
    <style:style style:name="T66_39" style:family="text">
      <style:text-properties fo:language="he" fo:language-asian="he" fo:language-complex="none"/>
    </style:style>
    <style:style style:name="T66_4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41" style:family="text">
      <style:text-properties fo:language="he" fo:language-asian="he" fo:language-complex="none"/>
    </style:style>
    <style:style style:name="T66_4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43" style:family="text">
      <style:text-properties fo:language="he" fo:language-asian="he" fo:language-complex="none"/>
    </style:style>
    <style:style style:name="T66_4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45" style:family="text">
      <style:text-properties fo:language="he" fo:language-asian="he" fo:language-complex="none"/>
    </style:style>
    <style:style style:name="T66_4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47" style:family="text">
      <style:text-properties fo:language="he" fo:language-asian="he" fo:language-complex="none"/>
    </style:style>
    <style:style style:name="T66_4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49" style:family="text">
      <style:text-properties fo:language="he" fo:language-asian="he" fo:language-complex="none"/>
    </style:style>
    <style:style style:name="T66_5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51" style:family="text">
      <style:text-properties fo:language="he" fo:language-asian="he" fo:language-complex="none"/>
    </style:style>
    <style:style style:name="T66_5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53" style:family="text">
      <style:text-properties fo:language="he" fo:language-asian="he" fo:language-complex="none"/>
    </style:style>
    <style:style style:name="T66_5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55" style:family="text">
      <style:text-properties fo:language="he" fo:language-asian="he" fo:language-complex="none"/>
    </style:style>
    <style:style style:name="T66_5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57" style:family="text">
      <style:text-properties fo:language="he" fo:language-asian="he" fo:language-complex="none"/>
    </style:style>
    <style:style style:name="T66_5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59" style:family="text">
      <style:text-properties fo:language="he" fo:language-asian="he" fo:language-complex="none"/>
    </style:style>
    <style:style style:name="T66_60" style:family="text">
      <style:text-properties fo:color="#a52a2a" fo:language="he" fo:language-asian="he" fo:language-complex="he" fo:country-complex="IL"/>
    </style:style>
    <style:style style:name="T66_61" style:family="text">
      <style:text-properties fo:language="he" fo:language-asian="he" fo:language-complex="none"/>
    </style:style>
    <style:style style:name="T66_6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63" style:family="text">
      <style:text-properties fo:language="he" fo:language-asian="he" fo:language-complex="none"/>
    </style:style>
    <style:style style:name="T66_6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65" style:family="text">
      <style:text-properties fo:language="he" fo:language-asian="he" fo:language-complex="none"/>
    </style:style>
    <style:style style:name="T66_6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67" style:family="text">
      <style:text-properties fo:language="he" fo:language-asian="he" fo:language-complex="none"/>
    </style:style>
    <style:style style:name="T66_6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69" style:family="text">
      <style:text-properties fo:language="he" fo:language-asian="he" fo:language-complex="none"/>
    </style:style>
    <style:style style:name="T66_7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71" style:family="text">
      <style:text-properties fo:language="he" fo:language-asian="he" fo:language-complex="none"/>
    </style:style>
    <style:style style:name="T66_7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73" style:family="text">
      <style:text-properties fo:language="he" fo:language-asian="he" fo:language-complex="none"/>
    </style:style>
    <style:style style:name="T66_7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75" style:family="text">
      <style:text-properties fo:language="he" fo:language-asian="he" fo:language-complex="none"/>
    </style:style>
    <style:style style:name="T66_7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77" style:family="text">
      <style:text-properties fo:language="he" fo:language-asian="he" fo:language-complex="none"/>
    </style:style>
    <style:style style:name="T66_7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79" style:family="text">
      <style:text-properties fo:language="he" fo:language-asian="he" fo:language-complex="none"/>
    </style:style>
    <style:style style:name="T66_8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81" style:family="text">
      <style:text-properties fo:language="he" fo:language-asian="he" fo:language-complex="none"/>
    </style:style>
    <style:style style:name="T66_8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83" style:family="text">
      <style:text-properties fo:language="he" fo:language-asian="he" fo:language-complex="none"/>
    </style:style>
    <style:style style:name="T66_8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85" style:family="text">
      <style:text-properties fo:language="he" fo:language-asian="he" fo:language-complex="none"/>
    </style:style>
    <style:style style:name="T66_8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87" style:family="text">
      <style:text-properties fo:language="he" fo:language-asian="he" fo:language-complex="none"/>
    </style:style>
    <style:style style:name="T66_8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89" style:family="text">
      <style:text-properties fo:language="he" fo:language-asian="he" fo:language-complex="none"/>
    </style:style>
    <style:style style:name="T66_9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91" style:family="text">
      <style:text-properties fo:language="he" fo:language-asian="he" fo:language-complex="none"/>
    </style:style>
    <style:style style:name="T66_9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93" style:family="text">
      <style:text-properties fo:language="he" fo:language-asian="he" fo:language-complex="none"/>
    </style:style>
    <style:style style:name="T66_9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6_95" style:family="text">
      <style:text-properties fo:language="he" fo:language-asian="he" fo:language-complex="none"/>
    </style:style>
    <style:style style:name="T66_96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language="en" fo:language-asian="en" fo:language-complex="none"/>
    </style:style>
    <style:style style:name="T67_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3" style:family="text">
      <style:text-properties fo:language="en" fo:language-asian="en" fo:language-complex="none"/>
    </style:style>
    <style:style style:name="T67_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5" style:family="text">
      <style:text-properties fo:language="en" fo:language-asian="en" fo:language-complex="none"/>
    </style:style>
    <style:style style:name="T67_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7" style:family="text">
      <style:text-properties fo:language="en" fo:language-asian="en" fo:language-complex="none"/>
    </style:style>
    <style:style style:name="T67_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9" style:family="text">
      <style:text-properties fo:language="en" fo:language-asian="en" fo:language-complex="none"/>
    </style:style>
    <style:style style:name="T67_10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11" style:family="text">
      <style:text-properties fo:language="en" fo:language-asian="en" fo:language-complex="none"/>
    </style:style>
    <style:style style:name="T67_1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13" style:family="text">
      <style:text-properties fo:language="en" fo:language-asian="en" fo:language-complex="none"/>
    </style:style>
    <style:style style:name="T67_1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15" style:family="text">
      <style:text-properties fo:language="en" fo:language-asian="en" fo:language-complex="none"/>
    </style:style>
    <style:style style:name="T67_16" style:family="text">
      <style:text-properties fo:font-style="italic" style:font-style-asian="italic" style:font-style-complex="italic" fo:language="en" fo:language-asian="en" fo:language-complex="none"/>
    </style:style>
    <style:style style:name="T67_17" style:family="text">
      <style:text-properties fo:language="en" fo:language-asian="en" fo:language-complex="none"/>
    </style:style>
    <style:style style:name="T67_1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19" style:family="text">
      <style:text-properties fo:language="en" fo:language-asian="en" fo:language-complex="none"/>
    </style:style>
    <style:style style:name="T67_20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21" style:family="text">
      <style:text-properties fo:language="en" fo:language-asian="en" fo:language-complex="none"/>
    </style:style>
    <style:style style:name="T67_2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23" style:family="text">
      <style:text-properties fo:language="en" fo:language-asian="en" fo:language-complex="none"/>
    </style:style>
    <style:style style:name="T67_2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25" style:family="text">
      <style:text-properties fo:language="en" fo:language-asian="en" fo:language-complex="none"/>
    </style:style>
    <style:style style:name="T67_2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27" style:family="text">
      <style:text-properties fo:language="en" fo:language-asian="en" fo:language-complex="none"/>
    </style:style>
    <style:style style:name="T67_2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29" style:family="text">
      <style:text-properties fo:language="en" fo:language-asian="en" fo:language-complex="none"/>
    </style:style>
    <style:style style:name="T67_30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31" style:family="text">
      <style:text-properties fo:language="en" fo:language-asian="en" fo:language-complex="none"/>
    </style:style>
    <style:style style:name="T67_3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33" style:family="text">
      <style:text-properties fo:language="en" fo:language-asian="en" fo:language-complex="none"/>
    </style:style>
    <style:style style:name="T67_3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35" style:family="text">
      <style:text-properties fo:language="en" fo:language-asian="en" fo:language-complex="none"/>
    </style:style>
    <style:style style:name="T67_3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37" style:family="text">
      <style:text-properties fo:language="en" fo:language-asian="en" fo:language-complex="none"/>
    </style:style>
    <style:style style:name="T67_3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39" style:family="text">
      <style:text-properties fo:language="en" fo:language-asian="en" fo:language-complex="none"/>
    </style:style>
    <style:style style:name="T67_40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41" style:family="text">
      <style:text-properties fo:language="en" fo:language-asian="en" fo:language-complex="none"/>
    </style:style>
    <style:style style:name="T67_4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43" style:family="text">
      <style:text-properties fo:language="en" fo:language-asian="en" fo:language-complex="none"/>
    </style:style>
    <style:style style:name="T67_4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45" style:family="text">
      <style:text-properties fo:language="en" fo:language-asian="en" fo:language-complex="none"/>
    </style:style>
    <style:style style:name="T67_4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47" style:family="text">
      <style:text-properties fo:language="en" fo:language-asian="en" fo:language-complex="none"/>
    </style:style>
    <style:style style:name="T67_4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49" style:family="text">
      <style:text-properties fo:language="en" fo:language-asian="en" fo:language-complex="none"/>
    </style:style>
    <style:style style:name="T67_50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51" style:family="text">
      <style:text-properties fo:language="en" fo:language-asian="en" fo:language-complex="none"/>
    </style:style>
    <style:style style:name="T67_5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53" style:family="text">
      <style:text-properties fo:language="en" fo:language-asian="en" fo:language-complex="none"/>
    </style:style>
    <style:style style:name="T67_5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55" style:family="text">
      <style:text-properties fo:language="en" fo:language-asian="en" fo:language-complex="none"/>
    </style:style>
    <style:style style:name="T67_5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57" style:family="text">
      <style:text-properties fo:language="en" fo:language-asian="en" fo:language-complex="none"/>
    </style:style>
    <style:style style:name="T67_5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59" style:family="text">
      <style:text-properties fo:language="en" fo:language-asian="en" fo:language-complex="none"/>
    </style:style>
    <style:style style:name="T67_60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61" style:family="text">
      <style:text-properties fo:language="en" fo:language-asian="en" fo:language-complex="none"/>
    </style:style>
    <style:style style:name="T67_6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63" style:family="text">
      <style:text-properties fo:language="en" fo:language-asian="en" fo:language-complex="none"/>
    </style:style>
    <style:style style:name="T67_6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65" style:family="text">
      <style:text-properties fo:language="en" fo:language-asian="en" fo:language-complex="none"/>
    </style:style>
    <style:style style:name="T67_6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67" style:family="text">
      <style:text-properties fo:language="en" fo:language-asian="en" fo:language-complex="none"/>
    </style:style>
    <style:style style:name="T67_6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69" style:family="text">
      <style:text-properties fo:language="en" fo:language-asian="en" fo:language-complex="none"/>
    </style:style>
    <style:style style:name="T67_70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71" style:family="text">
      <style:text-properties fo:language="en" fo:language-asian="en" fo:language-complex="none"/>
    </style:style>
    <style:style style:name="T67_7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73" style:family="text">
      <style:text-properties fo:language="en" fo:language-asian="en" fo:language-complex="none"/>
    </style:style>
    <style:style style:name="T67_7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75" style:family="text">
      <style:text-properties fo:language="en" fo:language-asian="en" fo:language-complex="none"/>
    </style:style>
    <style:style style:name="T67_7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77" style:family="text">
      <style:text-properties fo:language="en" fo:language-asian="en" fo:language-complex="none"/>
    </style:style>
    <style:style style:name="T67_7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79" style:family="text">
      <style:text-properties fo:language="en" fo:language-asian="en" fo:language-complex="none"/>
    </style:style>
    <style:style style:name="T67_80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81" style:family="text">
      <style:text-properties fo:language="en" fo:language-asian="en" fo:language-complex="none"/>
    </style:style>
    <style:style style:name="T67_8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83" style:family="text">
      <style:text-properties fo:language="en" fo:language-asian="en" fo:language-complex="none"/>
    </style:style>
    <style:style style:name="T67_8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85" style:family="text">
      <style:text-properties fo:language="en" fo:language-asian="en" fo:language-complex="none"/>
    </style:style>
    <style:style style:name="T67_8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87" style:family="text">
      <style:text-properties fo:language="en" fo:language-asian="en" fo:language-complex="none"/>
    </style:style>
    <style:style style:name="T67_8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89" style:family="text">
      <style:text-properties fo:language="en" fo:language-asian="en" fo:language-complex="none"/>
    </style:style>
    <style:style style:name="T67_90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91" style:family="text">
      <style:text-properties fo:language="en" fo:language-asian="en" fo:language-complex="none"/>
    </style:style>
    <style:style style:name="T67_9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93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language="he" fo:language-asian="he" fo:language-complex="he" fo:country-complex="IL"/>
    </style:style>
    <style:style style:name="T68_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8_3" style:family="text">
      <style:text-properties fo:language="he" fo:language-asian="he" fo:language-complex="none"/>
    </style:style>
    <style:style style:name="T68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8_5" style:family="text">
      <style:text-properties fo:language="he" fo:language-asian="he" fo:language-complex="none"/>
    </style:style>
    <style:style style:name="T68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8_7" style:family="text">
      <style:text-properties fo:language="he" fo:language-asian="he" fo:language-complex="none"/>
    </style:style>
    <style:style style:name="T68_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8_9" style:family="text">
      <style:text-properties fo:language="he" fo:language-asian="he" fo:language-complex="none"/>
    </style:style>
    <style:style style:name="T68_1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8_11" style:family="text">
      <style:text-properties fo:language="he" fo:language-asian="he" fo:language-complex="none"/>
    </style:style>
    <style:style style:name="T68_1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8_13" style:family="text">
      <style:text-properties fo:language="he" fo:language-asian="he" fo:language-complex="none"/>
    </style:style>
    <style:style style:name="T68_1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8_15" style:family="text">
      <style:text-properties fo:language="he" fo:language-asian="he" fo:language-complex="none"/>
    </style:style>
    <style:style style:name="T68_1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8_17" style:family="text">
      <style:text-properties fo:language="he" fo:language-asian="he" fo:language-complex="none"/>
    </style:style>
    <style:style style:name="T68_1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8_19" style:family="text">
      <style:text-properties fo:language="he" fo:language-asian="he" fo:language-complex="none"/>
    </style:style>
    <style:style style:name="T68_20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fo:language="en" fo:language-asian="en" fo:language-complex="none"/>
    </style:style>
    <style:style style:name="T69_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9_3" style:family="text">
      <style:text-properties fo:language="en" fo:language-asian="en" fo:language-complex="none"/>
    </style:style>
    <style:style style:name="T69_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9_5" style:family="text">
      <style:text-properties fo:language="en" fo:language-asian="en" fo:language-complex="none"/>
    </style:style>
    <style:style style:name="T69_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9_7" style:family="text">
      <style:text-properties fo:language="en" fo:language-asian="en" fo:language-complex="none"/>
    </style:style>
    <style:style style:name="T69_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9_9" style:family="text">
      <style:text-properties fo:language="en" fo:language-asian="en" fo:language-complex="none"/>
    </style:style>
    <style:style style:name="T69_10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9_11" style:family="text">
      <style:text-properties fo:language="en" fo:language-asian="en" fo:language-complex="none"/>
    </style:style>
    <style:style style:name="T69_1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9_13" style:family="text">
      <style:text-properties fo:language="en" fo:language-asian="en" fo:language-complex="none"/>
    </style:style>
    <style:style style:name="T69_1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9_15" style:family="text">
      <style:text-properties fo:language="en" fo:language-asian="en" fo:language-complex="none"/>
    </style:style>
    <style:style style:name="T69_1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9_17" style:family="text">
      <style:text-properties fo:language="en" fo:language-asian="en" fo:language-complex="none"/>
    </style:style>
    <style:style style:name="T69_1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9_19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language="he" fo:language-asian="he" fo:language-complex="he" fo:country-complex="IL"/>
    </style:style>
    <style:style style:name="T70_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70_3" style:family="text">
      <style:text-properties fo:language="he" fo:language-asian="he" fo:language-complex="none"/>
    </style:style>
    <style:style style:name="T70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70_5" style:family="text">
      <style:text-properties fo:language="he" fo:language-asian="he" fo:language-complex="none"/>
    </style:style>
    <style:style style:name="T70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70_7" style:family="text">
      <style:text-properties fo:language="he" fo:language-asian="he" fo:language-complex="none"/>
    </style:style>
    <style:style style:name="T70_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70_9" style:family="text">
      <style:text-properties fo:language="he" fo:language-asian="he" fo:language-complex="none"/>
    </style:style>
    <style:style style:name="T70_1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70_11" style:family="text">
      <style:text-properties fo:language="he" fo:language-asian="he" fo:language-complex="none"/>
    </style:style>
    <style:style style:name="T70_1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70_13" style:family="text">
      <style:text-properties fo:language="he" fo:language-asian="he" fo:language-complex="none"/>
    </style:style>
    <style:style style:name="T70_14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>
      <style:text-properties fo:language="en" fo:language-asian="en" fo:language-complex="none"/>
    </style:style>
    <style:style style:name="T71_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71_3" style:family="text">
      <style:text-properties fo:language="en" fo:language-asian="en" fo:language-complex="none"/>
    </style:style>
    <style:style style:name="T71_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71_5" style:family="text">
      <style:text-properties fo:language="en" fo:language-asian="en" fo:language-complex="none"/>
    </style:style>
    <style:style style:name="T71_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71_7" style:family="text">
      <style:text-properties fo:language="en" fo:language-asian="en" fo:language-complex="none"/>
    </style:style>
    <style:style style:name="T71_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71_9" style:family="text">
      <style:text-properties fo:language="en" fo:language-asian="en" fo:language-complex="none"/>
    </style:style>
    <style:style style:name="T71_10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71_11" style:family="text">
      <style:text-properties fo:language="en" fo:language-asian="en" fo:language-complex="none"/>
    </style:style>
    <style:style style:name="T71_1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71_13" style:family="text">
      <style:text-properties fo:language="en" fo:language-asian="en" fo:language-complex="none"/>
    </style:style>
    <style:style style:name="T71_14" style:family="text">
      <style:text-properties fo:font-style="italic" style:font-style-asian="italic" style:font-style-complex="italic"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 style:parent-style-name="instruction">
      <style:text-properties fo:language="he" fo:language-asian="he" fo:language-complex="he" fo:country-complex="IL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 style:parent-style-name="instruction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>
      <style:text-properties fo:language="he" fo:language-asian="he" fo:language-complex="he" fo:country-complex="IL"/>
    </style:style>
    <style:style style:name="T74_2" style:family="text" style:parent-style-name="citation">
      <style:text-properties fo:language="he" fo:language-asian="he" fo:language-complex="none"/>
    </style:style>
    <style:style style:name="T74_3" style:family="text">
      <style:text-properties fo:language="he" fo:language-asian="he" fo:language-complex="none"/>
    </style:style>
    <style:style style:name="T74_4" style:family="text" style:parent-style-name="citation">
      <style:text-properties fo:language="he" fo:language-asian="he" fo:language-complex="none"/>
    </style:style>
    <style:style style:name="T74_5" style:family="text" style:parent-style-name="citation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>
      <style:text-properties fo:language="en" fo:language-asian="en" fo:language-complex="none"/>
    </style:style>
    <style:style style:name="T75_2" style:family="text" style:parent-style-name="citation">
      <style:text-properties fo:language="en" fo:language-asian="en" fo:language-complex="none"/>
    </style:style>
    <style:style style:name="T75_3" style:family="text">
      <style:text-properties fo:language="en" fo:language-asian="en" fo:language-complex="none"/>
    </style:style>
    <style:style style:name="T75_4" style:family="text" style:parent-style-name="citation">
      <style:text-properties fo:language="en" fo:language-asian="en" fo:language-complex="none"/>
    </style:style>
    <style:style style:name="P76" style:family="paragraph" style:parent-style-name="Normal"/>
  </office:automatic-styles>
  <office:body>
    <office:text>
      <text:h text:style-name="P1" text:outline-level="1"><text:span text:style-name="T1_1">הַתִּקּוּן<text:s/>הַכְּלָלִי<text:s/>שֶׁל<text:s/>רֶבִּי<text:s/>נַחְמָן</text:span><text:span text:style-name="T1_2"><text:s/>|<text:s/>The<text:s/>Tiqqun<text:s/>haKlali<text:s/>(General<text:s/>Remedy)<text:s/>of<text:s/>Rebbe<text:s/>Naḥman<text:s/>of<text:s/>Bratslav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3-09<text:s/>02:44:4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(Psalms)<text:s/>|<text:s/>Arrangements<text:s/>of<text:s/>Tehillim<text:s/>|<text:s/>Repenting,<text:s/>Resetting,<text:s/>and<text:s/>Forgivenes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57</text:span></text:p>
          </table:table-cell>
        </table:table-row>
      </table:table>
      <text:p text:style-name="P10"><text:span text:style-name="T10_1">Before<text:s/>our<text:s/>hands<text:s/>can<text:s/>fix,<text:s/>we<text:s/>need<text:s/>to<text:s/>care.<text:s/>Before<text:s/>we<text:s/>can<text:s/>care,<text:s/>we<text:s/>need<text:s/>to<text:s/>become<text:s/>aware.<text:s/>But<text:s/>how<text:s/>can<text:s/>we<text:s/>remind<text:s/>ourselves<text:s/>to<text:s/>perceive<text:s/>and<text:s/>sustain<text:s/>our<text:s/>sensitivity<text:s/>and<text:s/>capability<text:s/>for<text:s/>compassion?<text:s/>We<text:s/>can<text:s/>shy<text:s/>from<text:s/>the<text:s/>pain<text:s/>that<text:s/>comes<text:s/>with<text:s/>empathy,<text:s/>and<text:s/>we<text:s/>can<text:s/>shy<text:s/>from<text:s/>the<text:s/>pain<text:s/>that<text:s/>comes<text:s/>with<text:s/>taking<text:s/>responsibility<text:s/>for<text:s/>the<text:s/>suffering<text:s/>we<text:s/>cause.<text:s/>But<text:s/>there<text:s/>are<text:s/>consequences<text:s/>to<text:s/>shying<text:s/>away,<text:s/>to<text:s/>disaffection<text:s/>and<text:s/>callous<text:s/>disassociation.<text:s/>If<text:s/>there<text:s/>is<text:s/>any<text:s/>hope,<text:s/>it<text:s/>is<text:s/>as<text:s/>Rebbe<text:s/>Naḥman<text:s/>explained<text:s/>so<text:s/>succinctly:<text:s/>"If<text:s/>you<text:s/>believe<text:s/>that<text:s/>you<text:s/>can<text:s/>damage,<text:s/>then<text:s/>believe<text:s/>that<text:s/>you<text:s/>can<text:s/>fix."[foot]</text:span><text:span text:style-name="T10_2"><text:a xlink:type="simple" xlink:href="https://www.sefaria.org/Likutei_Moharan%2C_Part_II.112.1.1?ven=Likutey_Moharan_Volumes_12-15,_trans._by_Moshe_Mykoff._Breslov_Research_Inst.,_1986-2012&amp;vhe=Likutei_Moharan_Tinyana_-_rabenubook.com&amp;lang=bi&amp;with=all&amp;lang2=en"><text:span text:style-name="T10_3">Liqutei<text:s/>Moharan</text:span><text:span text:style-name="T10_4"><text:s/>Ⅱ:112</text:span></text:a></text:span><text:span text:style-name="T10_5">.[/foot]<text:s/>The<text:s/>Psalms<text:s/>or<text:s/></text:span><text:span text:style-name="T10_6">Tehillim</text:span><text:span text:style-name="T10_7"><text:s/>in<text:s/>Hebrew,<text:s/>are<text:s/>the<text:s/>core<text:s/>of<text:s/>Jewish<text:s/>liturgy;<text:s/>its<text:s/>poetry<text:s/>believed<text:s/>to<text:s/>be<text:s/>a<text:s/>treasury<text:s/>of<text:s/>theurgical<text:s/>power.[foot]The<text:s/></text:span><text:span text:style-name="T10_8"><text:a xlink:type="simple" xlink:href="https://secure.wikimedia.org/wikipedia/en/wiki/Midrash_Tehillim"><text:span text:style-name="T10_9">Midrash<text:s/>Tehillim</text:span></text:a></text:span><text:span text:style-name="T10_10"><text:s/>is<text:s/>testament<text:s/>to<text:s/>the<text:s/>creative<text:s/>depths<text:s/>of<text:s/>imagination<text:s/>exercised<text:s/>in<text:s/>the<text:s/>interpretation<text:s/>of<text:s/>the<text:s/>Tehillim<text:s/>--<text:s/>depths<text:s/>which<text:s/>inform<text:s/>the<text:s/>valence<text:s/>and<text:s/>significance<text:s/>of<text:s/>Tehillim<text:s/>used<text:s/>for<text:s/></text:span><text:span text:style-name="T10_11">tefillah</text:span><text:span text:style-name="T10_12"><text:s/>(Jewish<text:s/>prayer).[/foot]<text:s/>Power<text:s/>to<text:s/>heal.<text:s/>Power<text:s/>to<text:s/>bring<text:s/>about<text:s/>intervention,<text:s/>if<text:s/>only<text:s/>in<text:s/>our<text:s/>own<text:s/>awareness.<text:s/>If<text:s/>every<text:s/>one<text:s/>of<text:s/>us<text:s/>is<text:s/>like<text:s/>a<text:s/>lonely<text:s/>world<text:s/>unto<text:s/>ourselves,<text:s/>then<text:s/>perhaps<text:s/>some<text:s/>shared<text:s/>songs<text:s/>can<text:s/>unite<text:s/>us,<text:s/>and<text:s/>reconnect<text:s/>us<text:s/>to<text:s/>the<text:s/>world<text:s/>we<text:s/>share<text:s/>together:<text:s/>healing<text:s/>it,<text:s/>liberating<text:s/>it,<text:s/>redeeming<text:s/>it<text:s/>with<text:s/>renewed<text:s/>compassion.<text:s/>This<text:s/>is<text:s/>the<text:s/>hope<text:s/>and<text:s/>promise<text:s/>of<text:s/>a<text:s/>devotional<text:s/>practice<text:s/>of<text:s/>reciting<text:s/>lyrics<text:s/>to<text:s/>songs<text:s/>with<text:s/>long<text:s/>lost<text:s/>and<text:s/>ever<text:s/>rediscovered<text:s/>melodies.<text:s/>Melodies<text:s/>which<text:s/>we<text:s/>can<text:s/>only<text:s/>discover<text:s/>through<text:s/>our<text:s/>own<text:s/>private<text:s/>readings<text:s/>of<text:s/>these<text:s/>ancient<text:s/>songs.<text:s/>According<text:s/>to<text:s/>Pesaḥim<text:s/>117a<text:s/>[foot]also<text:s/>see<text:s/>Zohar<text:s/>III,<text:s/>101a.[/foot]<text:s/>there<text:s/>are<text:s/>ten<text:s/>kinds<text:s/>of<text:s/>songs<text:s/>in<text:s/>the<text:s/>Tehillim:<text:s/></text:span><text:span text:style-name="T10_13">Ashrei,<text:s/>Berakha,<text:s/>Maskil,<text:s/>Nitzuaḥ,<text:s/>Shir,<text:s/>Niggun,<text:s/>Mizmor,<text:s/>Tefillah,<text:s/>Hoda'ah,<text:s/>and<text:s/>Hallelu-Yah</text:span><text:span text:style-name="T10_14">.<text:s/>In<text:s/>the<text:s/>early<text:s/>19th<text:s/>century,<text:s/>Rebbe<text:s/>Naḥman,<text:s/>a<text:s/>great-grandson<text:s/>of<text:s/>the<text:s/>Baal<text:s/>Shem<text:s/>Tov,<text:s/>taught<text:s/>that<text:s/>the<text:s/>recitation<text:s/>of<text:s/>ten<text:s/>psalms,<text:s/>each<text:s/>representing<text:s/>one<text:s/>of<text:s/>these<text:s/>categories,<text:s/>could<text:s/>act<text:s/>as<text:s/>a<text:s/></text:span><text:span text:style-name="T10_15">Tiqqun</text:span><text:span text:style-name="T10_16"><text:s/>(remedy).[foot]Recorded<text:s/>in<text:s/></text:span><text:span text:style-name="T10_17"><text:a xlink:type="simple" xlink:href="https://www.sefaria.org/Likutei_Moharan.29.3.8?ven=Likutey_Moharan_Volumes_1-11,_trans._by_Moshe_Mykoff._Breslov_Research_Inst.,_1986-2012&amp;vhe=Likutei_Moharan_-_rabenubook.com&amp;lang=bi"><text:span text:style-name="T10_18">Liqutei<text:s/>Moharan</text:span></text:a></text:span><text:span text:style-name="T10_19"><text:a xlink:type="simple" xlink:href="https://www.sefaria.org/Likutei_Moharan.29.3.8?ven=Likutey_Moharan_Volumes_1-11,_trans._by_Moshe_Mykoff._Breslov_Research_Inst.,_1986-2012&amp;vhe=Likutei_Moharan_-_rabenubook.com&amp;lang=bi"><text:span text:style-name="T10_20">Ⅰ:29</text:span></text:a></text:span><text:span text:style-name="T10_21">,<text:s/>in<text:s/>a<text:s/>teaching<text:s/>given<text:s/>on<text:s/>May<text:s/>23,<text:s/>1806.[/foot]<text:s/>Their<text:s/>recitation<text:s/>would<text:s/>help<text:s/>in<text:s/>a<text:s/>process<text:s/>of<text:s/></text:span><text:span text:style-name="T10_22">t'shuva</text:span><text:span text:style-name="T10_23"><text:s/>leading<text:s/>to<text:s/>an<text:s/>awareness<text:s/>of<text:s/>the<text:s/>divine<text:s/>presence<text:s/>that<text:s/>permeates<text:s/>and<text:s/>enlivens<text:s/>this<text:s/>world<text:s/>but<text:s/>is<text:s/>alas,<text:s/>hidden<text:s/>through<text:s/>an<text:s/>accretion<text:s/>of<text:s/>transgressive<text:s/>thoughts<text:s/>and<text:s/>actions.[foot]This<text:s/>is<text:s/>a<text:s/>simplification<text:s/>of<text:s/>a<text:s/>number<text:s/>of<text:s/>ideas<text:s/>and<text:s/>mystical<text:s/>references<text:s/>summarized<text:s/>in<text:s/>plain<text:s/>language.[--Aharon<text:s/>Varady].[/foot]<text:s/>On<text:s/>April<text:s/>1810,<text:s/>Rebbe<text:s/>Naḥman<text:s/>revealed<text:s/>the<text:s/>specific<text:s/>ten<text:s/>psalms<text:s/>of<text:s/>this<text:s/>Tiqqun<text:s/>to<text:s/>two<text:s/>of<text:s/>his<text:s/>closest<text:s/>disciples,<text:s/>Rabbi<text:s/>Aharon<text:s/>of<text:s/>Bratslav<text:s/>and<text:s/>Rabbi<text:s/>Naftali<text:s/>of<text:s/>Nemyriv,<text:s/>by<text:s/>making<text:s/>them<text:s/>witnesses<text:s/>to<text:s/>the<text:s/>following<text:s/>vow:<text:s/></text:span></text:p>
      <text:p text:style-name="P11"><text:span text:style-name="T11_1">Bear<text:s/>witness<text:s/>to<text:s/>my<text:s/>words:<text:s/>When<text:s/>my<text:s/>days<text:s/>are<text:s/>over<text:s/>and<text:s/>I<text:s/>leave<text:s/>this<text:s/>world,<text:s/>I<text:s/>will<text:s/>still<text:s/>intercede<text:s/>for<text:s/>anyone<text:s/>who<text:s/>comes<text:s/>to<text:s/>my<text:s/>grave,<text:s/>says<text:s/>these<text:s/>ten<text:s/>Psalms,<text:s/>and<text:s/>gives<text:s/>a<text:s/>penny<text:s/>to<text:s/>charity.<text:s/>No<text:s/>matter<text:s/>how<text:s/>great<text:s/>his<text:s/>sins,<text:s/>I<text:s/>will<text:s/>do<text:s/>everything<text:s/>in<text:s/>my<text:s/>power,<text:s/>spanning<text:s/>the<text:s/>length<text:s/>and<text:s/>breadth<text:s/>of<text:s/>the<text:s/>creation<text:s/>to<text:s/>cleanse<text:s/>and<text:s/>protect<text:s/>him.<text:s/>I<text:s/>am<text:s/>very<text:s/>positive<text:s/>in<text:s/>everything<text:s/>I<text:s/>say.<text:s/>But<text:s/>I<text:s/>am<text:s/>most<text:s/>positive<text:s/>in<text:s/>regard<text:s/>to<text:s/>the<text:s/>great<text:s/>benefit<text:s/>of<text:s/>these<text:s/>ten<text:s/>Psalms.<text:s/>These<text:s/>are<text:s/>the<text:s/>ten<text:s/>Psalms:</text:span></text:p>
      <text:p text:style-name="P12"><text:span text:style-name="T12_1"><text:s text:c="7"/>16</text:span></text:p>
      <text:p text:style-name="P13"><text:span text:style-name="T13_1"><text:s text:c="5"/>32,<text:s/>41</text:span></text:p>
      <text:p text:style-name="P14"><text:span text:style-name="T14_1"><text:s text:c="3"/>42,<text:s/>59,<text:s/>77<text:s/></text:span></text:p>
      <text:p text:style-name="P15"><text:span text:style-name="T15_1">90,<text:s/>105,<text:s/>137,<text:s/>150</text:span></text:p>
      <text:p text:style-name="P16"><text:span text:style-name="T16_1">This<text:s/>is<text:s/>the<text:s/>General<text:s/>Remedy.<text:s/>There<text:s/>is<text:s/>a<text:s/>specific<text:s/>remedy<text:s/>for<text:s/>each<text:s/>transgression,<text:s/>but<text:s/>this<text:s/>is<text:s/>the<text:s/>general<text:s/>remedy<text:s/>(</text:span><text:span text:style-name="T16_2">tiqqun<text:s/>haklali</text:span><text:span text:style-name="T16_3">).<text:s/>Go<text:s/>out<text:s/>and<text:s/>spread<text:s/>the<text:s/>teaching<text:s/>of<text:s/>the<text:s/>ten<text:s/>Psalms<text:s/>to<text:s/>all<text:s/>men.</text:span></text:p>
      <text:p text:style-name="P17"><text:span text:style-name="T17_1">Rebbe<text:s/>Naḥman<text:s/>added,<text:s/></text:span></text:p>
      <text:p text:style-name="P18"><text:span text:style-name="T18_1">It<text:s/>may<text:s/>seem<text:s/>like<text:s/>an<text:s/>easy<text:s/>thing<text:s/>to<text:s/>say<text:s/>ten<text:s/>Psalms.<text:s/>But<text:s/>it<text:s/>will<text:s/>actually<text:s/>be<text:s/>very<text:s/>difficult<text:s/>in<text:s/>practice.</text:span></text:p>
      <text:p text:style-name="P19"><text:span text:style-name="T19_1">Today,<text:s/>recitation<text:s/>of<text:s/>the<text:s/>Tiqqun<text:s/>is<text:s/>a<text:s/>daily<text:s/>spiritual<text:s/>practice<text:s/>among<text:s/>the<text:s/>Rebbe<text:s/>Naḥman's<text:s/>Ḥasidim<text:s/>and<text:s/>introducing<text:s/>the<text:s/>Tiqqun<text:s/>and<text:s/>other<text:s/>teachings<text:s/>of<text:s/>Rebbe<text:s/>Naḥman<text:s/>remains<text:s/>an<text:s/>enduring<text:s/>mission.<text:s/>We'd<text:s/>like<text:s/>to<text:s/>thank<text:s/>Nissim<text:s/>"Nanach"<text:s/>Kaufmann<text:s/>and<text:s/>the<text:s/>kind<text:s/>ḥasidim<text:s/>at<text:s/></text:span><text:span text:style-name="T19_2"><text:a xlink:type="simple" xlink:href="http://nanach.org"><text:span text:style-name="T19_3">nanach.org</text:span></text:a></text:span><text:span text:style-name="T19_4">for<text:s/>sharing<text:s/>Rebbe<text:s/>Naḥman's<text:s/></text:span><text:span text:style-name="T19_5">Tiqqun<text:s/>HaKlali</text:span><text:span text:style-name="T19_6">.<text:s/>Nissim<text:s/>notes<text:s/>that<text:s/>for<text:s/>males,<text:s/>the<text:s/>Tiqqun<text:s/>Klali<text:s/>is<text:s/>a<text:s/>complete<text:s/>remedy<text:s/>for<text:s/></text:span><text:span text:style-name="T19_7">tumah</text:span><text:span text:style-name="T19_8"><text:s/>(ritual<text:s/>impurity)<text:s/>caused<text:s/>by<text:s/></text:span><text:span text:style-name="T19_9">mikreh<text:s/>lailah<text:s/>hv"sh</text:span><text:span text:style-name="T19_10"><text:s/>(nocturnal<text:s/>emission)<text:s/>and<text:s/>any<text:s/></text:span><text:span text:style-name="T19_11">keri</text:span><text:span text:style-name="T19_12"><text:s/>(seminal<text:s/>emission).<text:s/>Preferably,<text:s/>the<text:s/>Tiqqun<text:s/>should<text:s/>be<text:s/>recited<text:s/>on<text:s/>the<text:s/>same<text:s/>day<text:s/>after<text:s/>immersing<text:s/>oneself<text:s/>in<text:s/>a<text:s/>natural<text:s/>flowing<text:s/>body<text:s/>of<text:s/>water,<text:s/>or<text:s/></text:span><text:span text:style-name="T19_13">mikveh</text:span><text:span text:style-name="T19_14">.<text:s/>However,<text:s/>the<text:s/>Tiqqun<text:s/>can<text:s/>be<text:s/>said<text:s/>even<text:s/>if<text:s/>a<text:s/>natural<text:s/>flowing<text:s/>body<text:s/>of<text:s/>water<text:s/>or<text:s/>mikveh<text:s/>is<text:s/>not<text:s/>available<text:s/>for<text:s/>immersion.<text:s/></text:span></text:p>
      <text:p text:style-name="P20"><text:span text:style-name="T20_1"><draw:rect svg:x="0cm" svg:y="0cm" svg:width="16.51cm" svg:height="0.053cm" draw:style-name="FR1" text:anchor-type="as-char" draw:z-index="0"/></text:span></text:p>
      <text:p text:style-name="P21"><text:span text:style-name="T2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22"><text:span text:style-name="T22_1">Source<text:s/>(Hebrew)</text:span></text:p>
            </table:table-cell>
            <table:table-cell table:style-name="Cell10">
              <text:p text:style-name="P23"><text:span text:style-name="T23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24"><text:span text:style-name="T24_1">יְהִי<text:s/>רָצוֹן<text:s/>מִלְּפָנֶיךָ<text:s/>יְיָ<text:s/>אֱלֹהֵינוּ<text:s/>ואֱלֹהֵי<text:s/>אֲבוֹתֵינוּ<text:s/>הַבּוֹחֵר<text:s/>בְּדָוִד<text:s/>עַבְדוֹ<text:s/>וּבְזַרְעוֹ<text:s/>אַחֲרָיו<text:s/>וְהַבּוֹחֵר<text:s/>בְּשִׁירוֹת<text:s/>וְתִשְׁבָּחוֹת,<text:s/>שֶׁתֵּפֶן<text:s/>בְּרַחֲמִים<text:s/>אֶל<text:s/>קְרִיאַת<text:s/>מִזְמוֹרֵי<text:s/>תְּהִלִּים<text:s/>שֶׁאֶקְרָא<text:s/>כְּאִלּוּ<text:s/>אֲמָרָם<text:s/>דָּוִד<text:s/>הַמֶּלֶךְ<text:s/>עָלָיו<text:s/>הַשָּׁלוֹם<text:s/>בְּעַצְמוֹ<text:s/>זְכוּתוֹ<text:s/>יָגֵן<text:s/>עָלֵינוּ</text:span><text:span text:style-name="T24_2">.<text:s/></text:span></text:p>
          </table:table-cell>
          <table:table-cell table:style-name="Cell12">
            <text:p text:style-name="P25"><text:span text:style-name="T25_1">May<text:s/>it<text:s/>be<text:s/>your<text:s/>will,<text:s/>YHVH<text:s/>(HaShem)<text:s/>our<text:s/></text:span><text:span text:style-name="T25_2">elo'ah</text:span><text:span text:style-name="T25_3">,<text:s/>and<text:s/></text:span><text:span text:style-name="T25_4">elo'ah</text:span><text:span text:style-name="T25_5"><text:s/>of<text:s/>our<text:s/>ancestors,<text:s/>Who<text:s/>chooses<text:s/>David,<text:s/>the<text:s/>King,<text:s/>and<text:s/>his<text:s/>descendants;<text:s/>who<text:s/>chooses<text:s/>songs<text:s/>and<text:s/>praises.<text:s/>Please<text:s/>turn<text:s/>to<text:s/>me<text:s/>in<text:s/>mercy<text:s/>and<text:s/>accept<text:s/>the<text:s/>Psalms<text:s/>I<text:s/>am<text:s/>going<text:s/>to<text:s/>say<text:s/>as<text:s/>if<text:s/>King<text:s/>David<text:s/>himself<text:s/>were<text:s/>saying<text:s/>them,<text:s/>and<text:s/>let<text:s/>his<text:s/>merit<text:s/>protect<text:s/>us.[foot]We<text:s/>are<text:s/>indebted<text:s/>to<text:s/>the<text:s/>wonderful<text:s/>folk<text:s/>over<text:s/>at<text:s/></text:span><text:span text:style-name="T25_6"><text:a xlink:type="simple" xlink:href="http://www.breslev.co.il/html/tiqqun_haklali.aspx?id=46&amp;language=english"><text:span text:style-name="T25_7">Breselev.co.il</text:span></text:a></text:span><text:span text:style-name="T25_8"><text:s/>for<text:s/>sharing<text:s/>their<text:s/>translation<text:s/>of<text:s/>the<text:s/></text:span><text:span text:style-name="T25_9">Yehi<text:s/>Ratson</text:span><text:span text:style-name="T25_10"><text:s/>prayer<text:s/>preceding<text:s/>the<text:s/>Tiqqun<text:s/>Klali.<text:s/>I<text:s/>have<text:s/>only<text:s/>made<text:s/>minor<text:s/>changes<text:s/>to<text:s/>it.[/foot]<text:s/></text:span></text:p>
          </table:table-cell>
        </table:table-row>
        <table:table-row table:style-name="Row7">
          <table:table-cell table:style-name="Cell13">
            <text:p text:style-name="P26"><text:span text:style-name="T26_1">וְיַעֲמָד<text:s/>לָנוּ<text:s/>זְכוּת<text:s/>פְּסוּקֵי<text:s/>תְּהִלִּים<text:s/>וּזְכוּת<text:s/>תֵּבוֹתֵיהֶם<text:s/>וְאוֹתִיוֹתֵיהֶם<text:s/>וּנְקֻדּוֹתֵיהֶם<text:s/>וְטַעֲמֵיהֶם<text:s/>וְהַשֵּׁמוֹת<text:s/>הַיּוֹצְאִים<text:s/>מֵהֶם<text:s/>מֵרָאשֵׁי<text:s/>תֵּבוֹת<text:s/>וּמִסּוֹפֵי<text:s/>תֵּבוֹת,<text:s/>לְכַפֵּר<text:s/>פְּשָּׁעֵינוּ<text:s/>וַעֲוֹנוֹתֵינוּ<text:s/>וְחַטֹּאתֵינוּ,<text:s/>וּלְזַמֵּר<text:s/>עָרִיצִים<text:s/>וּלְהַכְרִית<text:s/>כָּל<text:s/>הַחוֹחִים<text:s/>וְהַקּוֹצִים<text:s/>הַסּוֹבְבִים<text:s/>אֶת<text:s/>הַשּׁוֹשַׁנָּה<text:s/>הָעֶלְיוֹנָה,<text:s/>וּלְחַבֵּר<text:s/>אֵשֶׁת<text:s/>נְעוּרִים<text:s/>עִם<text:s/>דּוֹדָהּ<text:s/>בְּאַהֲבָה<text:s/>וְאַחֲוָה<text:s/>וְרֵעוּת,<text:s/>וּמִשָּׁם<text:s/>יִמָּשֵׁךְ<text:s/>לָנוּ<text:s/>שֶׁפַע<text:s/>לְנֶפֶשׁ<text:s/>רוּחַ<text:s/>וּנְשָׁמָה<text:s/>לְטַהֲרֵנוּ<text:s/>מֵעֲוֹנוֹתֵינוּ<text:s/>וְלִסְלֹחַ<text:s/>חַטֹּאתֵינוּ<text:s/>וּלְכַפֵּר<text:s/>פְּשָּׁעֵינוּ,<text:s/>כְּמוֹ<text:s/>שֶׁסָלַחְתָּ<text:s/>לְדָוִד<text:s/>שֶׁאָמַר<text:s/>מִזְמוֹרִים<text:s/>אֵלּוּ<text:s/>לְפָנֶיךָ,<text:s/>כְּמוֹ<text:s/>שֶׁנֶּאֱמַר<text:s/>גַּם<text:s/>יְיָ<text:s/>הֶעֱבִיר<text:s/>חַטָּאתְךָ<text:s/>לֹא<text:s/>תָּמוּת</text:span><text:span text:style-name="T26_2">.<text:s/></text:span></text:p>
          </table:table-cell>
          <table:table-cell table:style-name="Cell14">
            <text:p text:style-name="P27"><text:span text:style-name="T27_1">There<text:s/>is<text:s/>merit<text:s/>in<text:s/>every<text:s/>verse<text:s/>of<text:s/>the<text:s/>Psalms<text:s/>and<text:s/>in<text:s/>every<text:s/>word,<text:s/>in<text:s/>their<text:s/>letters,<text:s/>vowels<text:s/>and<text:s/>notes<text:s/>and<text:s/>in<text:s/>all<text:s/>the<text:s/>holy<text:s/>names<text:s/>spelled<text:s/>out<text:s/>by<text:s/>the<text:s/>first<text:s/>and<text:s/>last<text:s/>letters<text:s/>of<text:s/>each<text:s/>Hebrew<text:s/>word.<text:s/>Let<text:s/>this<text:s/>merit<text:s/>stand<text:s/>in<text:s/>our<text:s/>favor<text:s/>to<text:s/>atone<text:s/>for<text:s/>our<text:s/>sins<text:s/>and<text:s/>transgressions,<text:s/>cut<text:s/>down<text:s/>our<text:s/>enemies<text:s/>and<text:s/>accusers<text:s/>on<text:s/>High,<text:s/>and<text:s/>destroy<text:s/>all<text:s/>the<text:s/>thorns<text:s/>and<text:s/>thistles<text:s/>surrounding<text:s/>the<text:s/>Supernal<text:s/>Rose.<text:s/>Send<text:s/>down<text:s/>blessing<text:s/>from<text:s/>your<text:s/>exalted<text:s/>place<text:s/>to<text:s/>all<text:s/>the<text:s/>levels<text:s/>of<text:s/>our<text:s/>soul<text:s/>and<text:s/>spirit,<text:s/>to<text:s/>purify<text:s/>us<text:s/>from<text:s/>our<text:s/>sins,<text:s/>forgive<text:s/>our<text:s/>transgressions<text:s/>and<text:s/>atone<text:s/>for<text:s/>our<text:s/>rebellion,<text:s/>just<text:s/>as<text:s/>you<text:s/>forgave<text:s/>King<text:s/>David<text:s/>who<text:s/>recited<text:s/>these<text:s/></text:span><text:span text:style-name="T27_2">tehillim</text:span><text:span text:style-name="T27_3"><text:s/>before<text:s/>you.<text:s/>“And<text:s/>HaShem<text:s/>will<text:s/>cause<text:s/>your<text:s/>sin<text:s/>to<text:s/>pass<text:s/>away<text:s/>and<text:s/>you<text:s/>will<text:s/>not<text:s/>die.”[foot]<text:s/>II<text:s/>Samuel<text:s/>12:13.[/foot]<text:s/></text:span></text:p>
          </table:table-cell>
        </table:table-row>
        <table:table-row table:style-name="Row8">
          <table:table-cell table:style-name="Cell15">
            <text:p text:style-name="P28"><text:span text:style-name="T28_1">וְאַל<text:s/>תִּקָּחֵנוּ<text:s/>מֵהָעוֹלָם<text:s/>הַזֶּה<text:s/>קֹדֶם<text:s/>זְמַנֵּנוּ<text:s/>עַד<text:s/>מְלֹאת<text:s/>שְנוֹתֵינוּ<text:s/>בָּהֶם<text:s/>שִׁבְעִים<text:s/>שָׁנָה<text:s/>בְּאֹפֶן<text:s/>שֶׁנּוּכַל<text:s/>לְתַקֵּן<text:s/>אֵת<text:s/>אָשֵׁר<text:s/>שִׁחַתְנוּ</text:span><text:span text:style-name="T28_2">.<text:s/></text:span></text:p>
          </table:table-cell>
          <table:table-cell table:style-name="Cell16">
            <text:p text:style-name="P29"><text:span text:style-name="T29_1">Do<text:s/>not<text:s/>take<text:s/>us<text:s/>from<text:s/>this<text:s/>world<text:s/>before<text:s/>our<text:s/>time.<text:s/>Give<text:s/>us<text:s/>a<text:s/>full<text:s/>life<text:s/>throughout<text:s/>our<text:s/>span<text:s/>of<text:s/>seventy<text:s/>years<text:s/>so<text:s/>that<text:s/>we<text:s/>can<text:s/>make<text:s/>amends<text:s/>for<text:s/>all<text:s/>the<text:s/>wrong<text:s/>we<text:s/>have<text:s/>done.<text:s/></text:span></text:p>
          </table:table-cell>
        </table:table-row>
        <table:table-row table:style-name="Row9">
          <table:table-cell table:style-name="Cell17">
            <text:p text:style-name="P30"><text:span text:style-name="T30_1">וּזְכוּת<text:s/>דָּוִד<text:s/>הַמֶּלֶךְ<text:s/>עָלָיו<text:s/>הַשָּׁלוֹם<text:s/>יָגֵן<text:s/>עָלֵינוּ<text:s/>?בַּעֲדֵנוּ<text:s/>שְׁתַּאֲרִיךְ<text:s/>אַפְּךָ<text:s/>עַד<text:s/>שׁוּבֵנוּ<text:s/>אֵלֶיךָ<text:s/>בִּתְשׁוּבָה<text:s/>שְׁלֵמָה<text:s/>לְפָנֶיךָ</text:span><text:span text:style-name="T30_2">.<text:s/></text:span></text:p>
          </table:table-cell>
          <table:table-cell table:style-name="Cell18">
            <text:p text:style-name="P31"><text:span text:style-name="T31_1">May<text:s/>the<text:s/>merit<text:s/>of<text:s/>King<text:s/>David<text:s/>protect<text:s/>us,<text:s/>and<text:s/>be<text:s/>patient<text:s/>with<text:s/>us<text:s/>until<text:s/>we<text:s/>return<text:s/>to<text:s/>you<text:s/>in<text:s/>perfect<text:s/>repentance.<text:s/></text:span></text:p>
          </table:table-cell>
        </table:table-row>
        <table:table-row table:style-name="Row10">
          <table:table-cell table:style-name="Cell19">
            <text:p text:style-name="P32"><text:span text:style-name="T32_1">וּמֵאוֹצַר<text:s/>מַתְּנַת<text:s/>חִנָּם<text:s/>חֲנָנוֹ,<text:s/>כְּדִּכְתִיב<text:s/>וְחַנּוֹתִי<text:s/>אֶת<text:s/>אֲשֶׁר<text:s/>אָחֹן<text:s/>וְרִחַמְתִּי<text:s/>אֶת<text:s/>אָשֵׁר<text:s/>אֲרַחֵם.<text:s/>וּכְשֵׁם<text:s/>שֶׁאָנוּ<text:s/>אוֹמְרִים<text:s/>לְפָנֶיךָ<text:s/>שִׁירָה<text:s/>בָּעוֹלָם<text:s/>הַזֶּה<text:s/>כָּךְ<text:s/>נִזְכֶּה<text:s/>לוֹמַר<text:s/>לְפָנֶיךָ<text:s/>יְיָ<text:s/>אֱלֹהֵינוּ<text:s/>שִׁיר<text:s/>וּשְׁבָחָה<text:s/>לָעוֹלָם<text:s/>הַבָּא</text:span><text:span text:style-name="T32_2">.<text:s/></text:span></text:p>
          </table:table-cell>
          <table:table-cell table:style-name="Cell20">
            <text:p text:style-name="P33"><text:span text:style-name="T33_1">Grant<text:s/>us<text:s/>blessing<text:s/>from<text:s/>your<text:s/>treasury<text:s/>of<text:s/>open-handed<text:s/>generosity,<text:s/>as<text:s/>it<text:s/>is<text:s/>written:<text:s/>“I<text:s/>will<text:s/>be<text:s/>gracious<text:s/>to<text:s/>whom<text:s/>I<text:s/>will<text:s/>be<text:s/>gracious,<text:s/>and<text:s/>I<text:s/>will<text:s/>show<text:s/>mercy<text:s/>to<text:s/>whom<text:s/>I<text:s/>will<text:s/>show<text:s/>mercy.”[foot]<text:s/>Exodus<text:s/>33:19.[/foot]<text:s/>Just<text:s/>as<text:s/>we<text:s/>sing<text:s/>before<text:s/>you<text:s/>in<text:s/>this<text:s/>Age<text:s/>of<text:s/>the<text:s/>World,<text:s/>grant<text:s/>us<text:s/>the<text:s/>privilege<text:s/>of<text:s/>singing<text:s/>before<text:s/>you,<text:s/>HaShem,<text:s/>in<text:s/>the<text:s/>next<text:s/>Age.<text:s/></text:span></text:p>
          </table:table-cell>
        </table:table-row>
        <table:table-row table:style-name="Row11">
          <table:table-cell table:style-name="Cell21">
            <text:p text:style-name="P34"><text:span text:style-name="T34_1">וְעַל<text:s/>יְדֵי<text:s/>אֲמִירַת<text:s/>תְּהִלִּים<text:s/>תִּתְעוֹרֵר<text:s/>חֲבַצֶּלֶת<text:s/>הַשָּׁרוֹן<text:s/>וְלָשִׁיר<text:s/>בְּקוֹל<text:s/>נָעִים<text:s/>בְּגִילַת<text:s/>וְרַנֵּן,<text:s/>כְּבוֹד<text:s/>הַלְּבָנוֹן<text:s/>נִתָּן<text:s/>לָהּ,<text:s/>הוֹד<text:s/>וְהָדָר<text:s/>בְּבֵית<text:s/>אֱלֹהֵינוּ<text:s/>בִּמְהֵרָה<text:s/>בְּיָמֵינוּ<text:s/>אָמֵן<text:s/>סֶלָה:‏</text:span><text:span text:style-name="T34_2"><text:s/></text:span></text:p>
          </table:table-cell>
          <table:table-cell table:style-name="Cell22">
            <text:p text:style-name="P35"><text:span text:style-name="T35_1">Through<text:s/>our<text:s/>recital<text:s/>of<text:s/>the<text:s/>Psalms,<text:s/>let<text:s/>pleasant<text:s/>song<text:s/>break<text:s/>forth<text:s/>with<text:s/>rejoicing<text:s/>and<text:s/>exultation.<text:s/>Let<text:s/>glory<text:s/>be<text:s/>given<text:s/>to<text:s/>Israel;<text:s/>and<text:s/>splendor<text:s/>and<text:s/>beauty<text:s/>shall<text:s/>be<text:s/>in<text:s/>the<text:s/>House<text:s/>of<text:s/>our<text:s/>Elohim.<text:s/>Bring<text:s/>it<text:s/>speedily<text:s/>in<text:s/>our<text:s/>days,<text:s/></text:span><text:span text:style-name="T35_2">Amen</text:span><text:span text:style-name="T35_3">.<text:s/></text:span></text:p>
          </table:table-cell>
        </table:table-row>
        <table:table-row table:style-name="Row12">
          <table:table-cell table:style-name="Cell23">
            <text:p text:style-name="P36"><text:span text:style-name="T36_1">קוֹדֵם<text:s/>שְׁיַתְחִיל<text:s/>בְּאֲמִירַת<text:s/>תְּהִלִּים<text:s/>יֹאמַר<text:s/>זֶה:‏</text:span></text:p>
          </table:table-cell>
          <table:table-cell table:style-name="Cell24">
            <text:p text:style-name="P37"><text:span text:style-name="T37_1">Before<text:s/>reading<text:s/>Tehilim,<text:s/>the<text:s/>first<text:s/>three<text:s/>verses<text:s/>of<text:s/>Psalms<text:s/>95<text:s/>are<text:s/>customarily<text:s/>said:</text:span></text:p>
          </table:table-cell>
        </table:table-row>
        <table:table-row table:style-name="Row13">
          <table:table-cell table:style-name="Cell25">
            <text:p text:style-name="P38"><text:span text:style-name="T38_1">לְכוּ<text:s/>נְרַנְּנָה<text:s/>לַיהוה,<text:s/>נָרִיעָה<text:s/>לְצוּר<text:s/>יִשְׁעֵנוּ:<text:s/>נְקַדְּמָה<text:s/>פָּנָיו<text:s/>בְּתוֹדָה,<text:s/>בִּזְמִרוֹת<text:s/>נָרִיעַ<text:s/>לוֹ:<text:s/>כִּי<text:s/>אֵל<text:s/>גָּדוֹל<text:s/>יהוה,<text:s/>וּמֶלֶךְ<text:s/>גָּדוֹל<text:s/>עַל<text:s/>כָּל<text:s/>אֱלֹהִים:‏<text:s/></text:span><text:span text:style-name="T38_2">(תהלים<text:s/>צה:א-ג</text:span><text:span text:style-name="T38_3">)</text:span></text:p>
          </table:table-cell>
          <table:table-cell table:style-name="Cell26">
            <text:p text:style-name="P39"><text:span text:style-name="T39_1">Go,<text:s/>let<text:s/>us<text:s/>sing<text:s/>joyously<text:s/>to<text:s/>YHVH;<text:s/>let<text:s/>us<text:s/>shout<text:s/>out<text:s/>to<text:s/>the<text:s/>rock-fortress<text:s/>of<text:s/>our<text:s/>salvation.<text:s/>Let<text:s/>us<text:s/>advance<text:s/>facing<text:s/>him<text:s/>with<text:s/>thanksgiving;<text:s/>with<text:s/>melodic<text:s/>song<text:s/>let<text:s/>us<text:s/>shout<text:s/>out<text:s/>to<text:s/>him.<text:s/>For<text:s/>YHVH<text:s/>is<text:s/>a<text:s/>great<text:s/></text:span><text:span text:style-name="T39_2">el</text:span><text:span text:style-name="T39_3"><text:s/>(deity),<text:s/>and<text:s/>a<text:s/>great<text:s/>King<text:s/>above<text:s/>all<text:s/></text:span><text:span text:style-name="T39_4">elohim</text:span><text:span text:style-name="T39_5"><text:s/>(divinities).<text:s/></text:span></text:p>
          </table:table-cell>
        </table:table-row>
        <table:table-row table:style-name="Row14">
          <table:table-cell table:style-name="Cell27">
            <text:p text:style-name="P40"/>
          </table:table-cell>
          <table:table-cell table:style-name="Cell28">
            <text:p text:style-name="P41"><text:span text:style-name="T41_1">Meditate<text:s/>on<text:s/>your<text:s/>intention<text:s/>(</text:span><text:span text:style-name="T41_2">kavvanah</text:span><text:span text:style-name="T41_3">)<text:s/>before<text:s/>continuing<text:s/>by<text:s/>saying:</text:span></text:p>
          </table:table-cell>
        </table:table-row>
        <table:table-row table:style-name="Row15">
          <table:table-cell table:style-name="Cell29">
            <text:p text:style-name="P42"><text:span text:style-name="T42_1">הֲרֵינִי<text:s/>מְזַמֵּן<text:s/>אֶת<text:s/>פִּי<text:s/>לְהוֹדוֹת<text:s/>וּלְהַלֵּל<text:s/>וּלְשַׁבֵּחַ<text:s/>אֶת<text:s/>בּוֹרְאִי<text:s/>לְשֵׁם<text:s/>יִחוּד<text:s/>קֻדְשָׁא<text:s/>בְּרִיךְ<text:s/>הוּא<text:s/>וּשְׁכִינְתֵּה<text:s/>בִּדְחִילוּ<text:s/>וּרְחִימוּ<text:s/>עַל<text:s/>יְדֵי<text:s/>הַהוּא<text:s/>טָמִיר<text:s/>וְנֶעְלָם<text:s/>בְּשֵׁם<text:s/>כָּל<text:s/>יִשְׂרָאֵל:‏</text:span><text:span text:style-name="T42_2"><text:s/></text:span></text:p>
          </table:table-cell>
          <table:table-cell table:style-name="Cell30">
            <text:p text:style-name="P43"><text:span text:style-name="T43_1">I<text:s/>am<text:s/>preparing<text:s/>my<text:s/>mouth<text:s/>to<text:s/>thank,<text:s/>praise,<text:s/>and<text:s/>honor<text:s/>my<text:s/>Creator,<text:s/>to<text:s/>bring<text:s/>about<text:s/>a<text:s/>unification<text:s/>of<text:s/>the<text:s/>blessed<text:s/>Holy<text:s/>One<text:s/>and<text:s/>his<text:s/></text:span><text:span text:style-name="T43_2">shekhinah</text:span><text:span text:style-name="T43_3">,<text:s/>in<text:s/>awe<text:s/>and<text:s/>fear,<text:s/>through<text:s/>the<text:s/>[Godliness<text:s/>that<text:s/>is]<text:s/>hidden<text:s/>in<text:s/>the<text:s/>world,<text:s/>in<text:s/>the<text:s/>name<text:s/>of<text:s/>all<text:s/>Yisrael.<text:s/></text:span></text:p>
          </table:table-cell>
        </table:table-row>
        <table:table-row table:style-name="Row16">
          <table:table-cell table:style-name="Cell31">
            <text:p text:style-name="P44"/>
          </table:table-cell>
          <table:table-cell table:style-name="Cell32">
            <text:p text:style-name="P45"><text:span text:style-name="T45_1">Ḥasidim<text:s/>customarily<text:s/>include<text:s/>the<text:s/>following<text:s/></text:span><text:span text:style-name="T45_2">kavvanah</text:span><text:span text:style-name="T45_3"><text:s/>to<text:s/>join<text:s/>their<text:s/>intention<text:s/>with<text:s/>that<text:s/>of<text:s/>the<text:s/></text:span><text:span text:style-name="T45_4">Tsaddikim</text:span><text:span text:style-name="T45_5"><text:s/>(righteous<text:s/>individuals<text:s/>in<text:s/>the<text:s/>world).</text:span></text:p>
          </table:table-cell>
        </table:table-row>
        <table:table-row table:style-name="Row17">
          <table:table-cell table:style-name="Cell33">
            <text:p text:style-name="P46"><text:span text:style-name="T46_1">הֲרֵינִי<text:s/>מְקַשֵׁר<text:s/>עַצְמִי<text:s/>בַּאֲמִירַת<text:s/>הָעֲשָׂרָה<text:s/>מִזְמוֹרִים<text:s/>אֵלּוּ<text:s/>לְכָל<text:s/>הַצַּדִּיקִים<text:s/>הָאֲמִתִּיִּים<text:s/>שֶׁבְּדוֹרֵנוּ.<text:s/>וּלְכָל<text:s/>הַצַּדִּיקִים<text:s/>הָאֲמִתִּים<text:s/>שׁוֹכְנֵי<text:s/>עָפָר.<text:s/>קְדוֹשִׁים<text:s/>אָשֵׁר<text:s/>בָּאָרֶץ<text:s/>הֵמָּה</text:span><text:span text:style-name="T46_2">.<text:s/></text:span></text:p>
          </table:table-cell>
          <table:table-cell table:style-name="Cell34">
            <text:p text:style-name="P47"><text:span text:style-name="T47_1">I<text:s/>am<text:s/>connecting<text:s/>myself<text:s/>in<text:s/>saying<text:s/>the<text:s/>ten<text:s/>Tehilim<text:s/>to<text:s/>all<text:s/>the<text:s/>true<text:s/></text:span><text:span text:style-name="T47_2">tsaddikim</text:span><text:span text:style-name="T47_3"><text:s/>that<text:s/>are<text:s/>in<text:s/>our<text:s/>generation,<text:s/>and<text:s/>to<text:s/>all<text:s/>the<text:s/>true<text:s/></text:span><text:span text:style-name="T47_4">tsaddikim</text:span><text:span text:style-name="T47_5"><text:s/>resting<text:s/>in<text:s/>dust.<text:s/></text:span></text:p>
          </table:table-cell>
        </table:table-row>
        <table:table-row table:style-name="Row18">
          <table:table-cell table:style-name="Cell35">
            <text:p text:style-name="P48"/>
          </table:table-cell>
          <table:table-cell table:style-name="Cell36">
            <text:p text:style-name="P49"><text:span text:style-name="T49_1">A<text:s/>ḥasid<text:s/>of<text:s/>Rebbe<text:s/>Naḥman<text:s/>might<text:s/>add:</text:span></text:p>
          </table:table-cell>
        </table:table-row>
        <table:table-row table:style-name="Row19">
          <table:table-cell table:style-name="Cell37">
            <text:p text:style-name="P50"><text:span text:style-name="T50_1">וּבִפְרָט<text:s/>לְרַבֵּנוּ<text:s/>הַקָּדוֹשׁ<text:s/>צַדִּיק<text:s/>יְסוֹד<text:s/>עוֹלָם<text:s/>"נַחַל<text:s/>נוֹבֵעַ<text:s/>מְקוֹר<text:s/>חָכְמָה"<text:s/></text:span><text:span text:style-name="T50_2">(משלי<text:s/>יח:ד)</text:span><text:span text:style-name="T50_3"><text:s/>רַבֵּנוּ<text:s/>נַחְמָן<text:s/>בֶּן<text:s/>פֵיגֶא.<text:s/>זְכוּתָם<text:s/>יָגֵן<text:s/>עָלֵינוּ<text:s/>וְעַל<text:s/>כָּל<text:s/>יִשְׂרָאֵל<text:s/>אָמֵן׃</text:span><text:span text:style-name="T50_4"><text:s/></text:span></text:p>
          </table:table-cell>
          <table:table-cell table:style-name="Cell38">
            <text:p text:style-name="P51"><text:span text:style-name="T51_1">[I<text:s/>am<text:s/>connecting<text:s/>myself<text:s/>]<text:s/>especially<text:s/>to<text:s/>our<text:s/>Holy<text:s/>Rebbi,<text:s/></text:span><text:span text:style-name="T51_2">Tsadik</text:span><text:span text:style-name="T51_3">,<text:s/></text:span><text:span text:style-name="T51_4">Yesod<text:s/>Olam</text:span><text:span text:style-name="T51_5">,<text:s/>the<text:s/>“Flowing<text:s/>Brook,<text:s/>a<text:s/>Fountain<text:s/>of<text:s/>Wisdom”[foot]<text:s/>Proverbs<text:s/>18:4.[/foot],<text:s/>our<text:s/>Rabbi<text:s/>Naḥman<text:s/>ben<text:s/>Feiga<text:s/>[who<text:s/>revealed<text:s/>this<text:s/>Tiqqun].<text:s/>May<text:s/>his<text:s/>merit<text:s/>protect<text:s/>us<text:s/>and<text:s/>all<text:s/>Yisrael,<text:s/></text:span><text:span text:style-name="T51_6">Amen</text:span><text:span text:style-name="T51_7">.<text:s/></text:span></text:p>
          </table:table-cell>
        </table:table-row>
        <table:table-row table:style-name="Row20">
          <table:table-cell table:style-name="Cell39">
            <text:p text:style-name="P52"><text:span text:style-name="T52_1">תְּהִלִּים<text:s/>טז<text:s/> <text:s/></text:span><text:span text:style-name="T52_2">1</text:span><text:span text:style-name="T52_3"> מִכְתָּ֥ם<text:s/>לְדָוִ֑ד<text:s/>שָֽׁמְרֵ֥נִי<text:s/>אֵ֝֗ל<text:s/>כִּֽי־חָסִ֥יתִי<text:s/>בָֽךְ׃<text:s/></text:span><text:span text:style-name="T52_4">2</text:span><text:span text:style-name="T52_5"> אָמַ֣רְתְּ<text:s/>לַֽ֭יהוָה<text:s/>אֲדֹנָ֣י<text:s/>אָ֑תָּה<text:s/>ט֝וֹבָתִ֗י<text:s/>בַּל־עָלֶֽיךָ׃<text:s/></text:span><text:span text:style-name="T52_6">3</text:span><text:span text:style-name="T52_7"> לִ֭קְדוֹשִׁים<text:s/>אֲשֶׁר־בָּאָ֣רֶץ<text:s/>הֵ֑מָּה<text:s/>וְ֝אַדִּירֵ֗י<text:s/>כָּל־חֶפְצִי־בָֽם׃<text:s/></text:span><text:span text:style-name="T52_8">4</text:span><text:span text:style-name="T52_9"> יִרְבּ֥וּ<text:s/>עַצְּבוֹתָם֮<text:s/>אַחֵ֪ר<text:s/>מָ֫הָ֥רוּ<text:s/>בַּל־אַסִּ֣יךְ<text:s/>נִסְכֵּיהֶ֣ם<text:s/>מִדָּ֑ם<text:s/>וּֽבַל־אֶשָּׂ֥א<text:s/>אֶת־שְׁ֝מוֹתָ֗ם<text:s/>עַל־שְׂפָתָֽי׃<text:s/></text:span><text:span text:style-name="T52_10">5</text:span><text:span text:style-name="T52_11"> יְֽהוָ֗ה<text:s/>מְנָת־חֶלְקִ֥י<text:s/>וְכוֹסִ֑י<text:s/>אַ֝תָּ֗ה<text:s/>תּוֹמִ֥יךְ<text:s/>גּוֹרָלִֽי׃<text:s/></text:span><text:span text:style-name="T52_12">6</text:span><text:span text:style-name="T52_13"> חֲבָלִ֣ים<text:s/>נָֽפְלוּ־לִ֭י<text:s/>בַּנְּעִמִ֑ים<text:s/>אַף־נַ֝חֲלָ֗ת<text:s/>שָֽׁפְרָ֥ה<text:s/>עָלָֽי׃<text:s/></text:span><text:span text:style-name="T52_14">7</text:span><text:span text:style-name="T52_15"> אֲבָרֵ֗ךְ<text:s/>אֶת־יְ֭הוָה<text:s/>אֲשֶׁ֣ר<text:s/>יְעָצָ֑נִי<text:s/>אַף־לֵ֝יל֗וֹת<text:s/>יִסְּר֥וּנִי<text:s/>כִלְיוֹתָֽי׃<text:s/></text:span><text:span text:style-name="T52_16">8</text:span><text:span text:style-name="T52_17"> שִׁוִּ֬יתִי<text:s/>יְהוָ֣ה<text:s/>לְנֶגְדִּ֣י<text:s/>תָמִ֑יד<text:s/>כִּ֥י<text:s/>מִֽ֝ימִינִ֗י<text:s/>בַּל־אֶמּֽוֹט׃<text:s/></text:span><text:span text:style-name="T52_18">9</text:span><text:span text:style-name="T52_19"> לָכֵ֤ן<text:s/>׀<text:s/>שָׂמַ֣ח<text:s/>לִ֭בִּי<text:s/>וַיָּ֣גֶל<text:s/>כְּבוֹדִ֑י<text:s/>אַף־בְּ֝שָׂרִ֗י<text:s/>יִשְׁכֹּ֥ן<text:s/>לָבֶֽטַח׃<text:s/></text:span><text:span text:style-name="T52_20">10</text:span><text:span text:style-name="T52_21"> כִּ֤י<text:s/>׀<text:s/>לֹא־תַעֲזֹ֣ב<text:s/>נַפְשִׁ֣י<text:s/>לִשְׁא֑וֹל<text:s/>לֹֽא־תִתֵּ֥ן<text:s/>חֲ֝סִידְךָ֗<text:s/>לִרְא֥וֹת<text:s/>שָֽׁחַת׃<text:s/></text:span><text:span text:style-name="T52_22">11</text:span><text:span text:style-name="T52_23"> תּֽוֹדִיעֵנִי֮<text:s/>אֹ֤רַח<text:s/>חַ֫יִּ֥ים<text:s/>שֹׂ֣בַע<text:s/>שְׂ֭מָחוֹת<text:s/>אֶת־פָּנֶ֑יךָ<text:s/>נְעִמ֖וֹת<text:s/>בִּימִינְךָ֣<text:s/>נֶֽצַח׃</text:span><text:span text:style-name="T52_24"><text:s/></text:span></text:p>
          </table:table-cell>
          <table:table-cell table:style-name="Cell40">
            <text:p text:style-name="P53"><text:span text:style-name="T53_1">Psalms<text:s/>16<text:s/> <text:s/></text:span><text:span text:style-name="T53_2">1</text:span><text:span text:style-name="T53_3"> A<text:s/></text:span><text:span text:style-name="T53_4">mikhtam</text:span><text:span text:style-name="T53_5"><text:s/>by<text:s/>David.<text:s/>Guard<text:s/>me,<text:s/>El,<text:s/>for<text:s/>I<text:s/>have<text:s/>taken<text:s/>refuge<text:s/>in<text:s/>you.<text:s/></text:span><text:span text:style-name="T53_6">2</text:span><text:span text:style-name="T53_7"> [O<text:s/>my<text:s/>soul]<text:s/>you<text:s/>should<text:s/>say<text:s/>to<text:s/>YHVH,<text:s/>"You<text:s/>are<text:s/>my<text:s/>Master;<text:s/>[in<text:s/>bestowing<text:s/>your]<text:s/>benefits<text:s/>towards<text:s/>me,<text:s/>there<text:s/>is<text:s/>no<text:s/>duty<text:s/>on<text:s/>your<text:s/>part<text:s/>[on<text:s/>account<text:s/>of<text:s/>my<text:s/>own<text:s/>merit].<text:s/></text:span><text:span text:style-name="T53_8">3</text:span><text:span text:style-name="T53_9"> But<text:s/>on<text:s/>account<text:s/>of<text:s/>the<text:s/>holy<text:s/>ones<text:s/>who<text:s/>are<text:s/>[buried]<text:s/>in<text:s/>the<text:s/>earth,<text:s/>and<text:s/>of<text:s/>the<text:s/>mighty<text:s/>ones<text:s/>[in<text:s/>faith]<text:s/>in<text:s/>whom<text:s/>is<text:s/>all<text:s/>my<text:s/>delight<text:s/>[all<text:s/>my<text:s/>needs<text:s/>are<text:s/>fulfilled].<text:s/></text:span><text:span text:style-name="T53_10">4</text:span><text:span text:style-name="T53_11"> The<text:s/>sorrows<text:s/>of<text:s/>those<text:s/>who<text:s/>hasten<text:s/>after<text:s/>another<text:s/>[deity]<text:s/>will<text:s/>increase;<text:s/>I<text:s/>will<text:s/>not<text:s/>pour<text:s/>their<text:s/>libations<text:s/>of<text:s/>blood,<text:s/>nor<text:s/>will<text:s/>I<text:s/>take<text:s/>their<text:s/>names<text:s/>upon<text:s/>my<text:s/>lips.<text:s/></text:span><text:span text:style-name="T53_12">5</text:span><text:span text:style-name="T53_13"> YHVH<text:s/>is<text:s/>the<text:s/>share<text:s/>given<text:s/>for<text:s/>my<text:s/>portion<text:s/>[i.e.<text:s/>to<text:s/>believe<text:s/>in<text:s/>him]<text:s/>and<text:s/>[the<text:s/>share]<text:s/>for<text:s/>my<text:s/>cup<text:s/>is<text:s/>you,<text:s/>Who<text:s/>guide<text:s/>me<text:s/>in<text:s/>my<text:s/>lot.<text:s/></text:span><text:span text:style-name="T53_14">6</text:span><text:span text:style-name="T53_15"> Portions<text:s/>have<text:s/>fallen<text:s/>to<text:s/>me<text:s/>in<text:s/>the<text:s/>most<text:s/>pleasant<text:s/>places<text:s/>[i.e.<text:s/>faith<text:s/>in<text:s/>you];<text:s/>even<text:s/>a<text:s/>beautiful<text:s/>inheritance<text:s/>[ibid.]<text:s/>is<text:s/>upon<text:s/>me."<text:s/></text:span><text:span text:style-name="T53_16">7</text:span><text:span text:style-name="T53_17"> I<text:s/>will<text:s/>bless<text:s/>YHVH,<text:s/>Who<text:s/>counseled<text:s/>me;<text:s/>even<text:s/>at<text:s/>night<text:s/>my<text:s/>conscience<text:s/>instructs<text:s/>me.<text:s/></text:span><text:span text:style-name="T53_18">8</text:span><text:span text:style-name="T53_19"> I<text:s/>have<text:s/>placed<text:s/>YHVH<text:s/>before<text:s/>me<text:s/>constantly;<text:s/>because<text:s/>[he<text:s/>is]<text:s/>at<text:s/>my<text:s/>right<text:s/>hand,<text:s/>I<text:s/>will<text:s/>not<text:s/>falter.<text:s/></text:span><text:span text:style-name="T53_20">9</text:span><text:span text:style-name="T53_21"> Therefore,<text:s/>my<text:s/>heart<text:s/>rejoiced,<text:s/>and<text:s/>my<text:s/>soul<text:s/>was<text:s/>glad;<text:s/>even<text:s/>my<text:s/>flesh<text:s/>shall<text:s/>dwell<text:s/>in<text:s/>safety.<text:s/></text:span><text:span text:style-name="T53_22">10</text:span><text:span text:style-name="T53_23"> For<text:s/>you<text:s/>shall<text:s/>not<text:s/>forsake<text:s/>my<text:s/>soul<text:s/>to<text:s/>the<text:s/>grave;<text:s/>you<text:s/>shall<text:s/>not<text:s/>allow<text:s/>your<text:s/>pious<text:s/>one<text:s/>to<text:s/>see<text:s/>destruction.<text:s/></text:span><text:span text:style-name="T53_24">11</text:span><text:span text:style-name="T53_25"> You<text:s/>will<text:s/>make<text:s/>known<text:s/>to<text:s/>me<text:s/>the<text:s/>path<text:s/>of<text:s/>life:<text:s/>satiety<text:s/>of<text:s/>joys<text:s/>in<text:s/>seeing<text:s/>your<text:s/>face,<text:s/>[and<text:s/>being<text:s/>satisfied]<text:s/>unto<text:s/>eternity<text:s/>with<text:s/>the<text:s/>delights<text:s/>that<text:s/>are<text:s/>at<text:s/>your<text:s/>right<text:s/>hand.<text:s/></text:span></text:p>
          </table:table-cell>
        </table:table-row>
        <table:table-row table:style-name="Row21">
          <table:table-cell table:style-name="Cell41">
            <text:p text:style-name="P54"><text:span text:style-name="T54_1">תְּהִלִּים<text:s/>לב<text:s/> <text:s/></text:span><text:span text:style-name="T54_2">1</text:span><text:span text:style-name="T54_3"> לְדָוִ֗ד<text:s/>מַ֫שְׂכִּ֥יל<text:s/>אַשְׁרֵ֥י<text:s/>נְֽשׂוּי־פֶּ֗שַׁע<text:s/>כְּס֣וּי<text:s/>חֲטָאָֽה׃<text:s/></text:span><text:span text:style-name="T54_4">2</text:span><text:span text:style-name="T54_5"> אַ֥שְֽׁרֵי<text:s/>אָדָ֗ם<text:s/>לֹ֤א<text:s/>יַחְשֹׁ֬ב<text:s/>יְהוָ֣ה<text:s/>ל֣וֹ<text:s/>עָוֺ֑ן<text:s/>וְאֵ֖ין<text:s/>בְּרוּח֣וֹ<text:s/>רְמִיָּה׃<text:s/></text:span><text:span text:style-name="T54_6">3</text:span><text:span text:style-name="T54_7"> כִּֽי־הֶ֭חֱרַשְׁתִּי<text:s/>בָּל֣וּ<text:s/>עֲצָמָ֑י<text:s/>בְּ֝שַׁאֲגָתִ֗י<text:s/>כָּל־הַיּֽוֹם׃<text:s/></text:span><text:span text:style-name="T54_8">4</text:span><text:span text:style-name="T54_9"> כִּ֤י<text:s/>׀<text:s/>יוֹמָ֣ם<text:s/>וָלַיְלָה֮<text:s/>תִּכְבַּ֥ד<text:s/>עָלַ֗י<text:s/>יָ֫דֶ֥ךָ<text:s/>נֶהְפַּ֥ךְ<text:s/>לְשַׁדִּ֑י<text:s/>בְּחַרְבֹ֖נֵי<text:s/>קַ֣יִץ<text:s/>סֶֽלָה׃<text:s/></text:span><text:span text:style-name="T54_10">5</text:span><text:span text:style-name="T54_11"> חַטָּאתִ֨י<text:s/>אוֹדִ֪יעֲךָ֡<text:s/>וַעֲוֺ֘נִ֤י<text:s/>לֹֽא־כִסִּ֗יתִי<text:s/>אָמַ֗רְתִּי<text:s/>אוֹדֶ֤ה<text:s/>עֲלֵ֣י<text:s/>פְ֭שָׁעַי<text:s/>לַיהוָ֑ה<text:s/>וְאַתָּ֨ה<text:s/>נָ֘שָׂ֤אתָ<text:s/>עֲוֺ֖ן<text:s/>חַטָּאתִ֣י<text:s/>סֶֽלָה׃<text:s/></text:span><text:span text:style-name="T54_12">6</text:span><text:span text:style-name="T54_13"> עַל־זֹ֡את<text:s/>יִתְפַּלֵּ֬ל<text:s/>כָּל־חָסִ֨יד<text:s/>׀<text:s/>אֵלֶיךָ֮<text:s/>לְעֵ֪ת<text:s/>מְ֫צֹ֥א<text:s/>רַ֗ק<text:s/>לְ֭שֵׁטֶף<text:s/>מַ֣יִם<text:s/>רַבִּ֑ים<text:s/>אֵ֝לָ֗יו<text:s/>לֹ֣א<text:s/>יַגִּֽיעוּ׃<text:s/></text:span><text:span text:style-name="T54_14">7</text:span><text:span text:style-name="T54_15"> אַתָּ֤ה<text:s/>׀<text:s/>סֵ֥תֶר<text:s/>לִי֮<text:s/>מִצַּ֪ר<text:s/>תִּ֫צְּרֵ֥נִי<text:s/>רָנֵּ֥י<text:s/>פַלֵּ֑ט<text:s/>תְּס֖וֹבְבֵ֣נִי<text:s/>סֶֽלָה׃<text:s/></text:span><text:span text:style-name="T54_16">8</text:span><text:span text:style-name="T54_17"> אַשְׂכִּֽילְךָ֨<text:s/>׀<text:s/>וְֽאוֹרְךָ֗<text:s/>בְּדֶֽרֶךְ־ז֥וּ<text:s/>תֵלֵ֑ךְ<text:s/>אִֽיעֲצָ֖ה<text:s/>עָלֶ֣יךָ<text:s/>עֵינִֽי׃<text:s/></text:span><text:span text:style-name="T54_18">9</text:span><text:span text:style-name="T54_19"> אַל־תִּֽהְי֤וּ<text:s/>׀<text:s/>כְּס֥וּס<text:s/>כְּפֶרֶד֮<text:s/>אֵ֤ין<text:s/>הָ֫בִ֥ין<text:s/>בְּמֶֽתֶג־וָרֶ֣סֶן<text:s/>עֶדְי֣וֹ<text:s/>לִבְל֑וֹם<text:s/>בַּ֝֗ל<text:s/>קְרֹ֣ב<text:s/>אֵלֶֽיךָ׃<text:s/></text:span><text:span text:style-name="T54_20">10</text:span><text:span text:style-name="T54_21"> רַבִּ֥ים<text:s/>מַכְאוֹבִ֗ים<text:s/>לָרָ֫שָׁ֥ע<text:s/>וְהַבּוֹטֵ֥חַ<text:s/>בַּיהוָ֑ה<text:s/>חֶ֝֗סֶד<text:s/>יְסוֹבְבֶֽנּוּ׃<text:s/></text:span><text:span text:style-name="T54_22">11</text:span><text:span text:style-name="T54_23"> שִׂמְח֬וּ<text:s/>בַֽיהוָ֣ה<text:s/>וְ֭גִילוּ<text:s/>צַדִּיקִ֑ים<text:s/>וְ֝הַרְנִ֗ינוּ<text:s/>כָּל־יִשְׁרֵי־לֵֽב׃</text:span><text:span text:style-name="T54_24"><text:s/></text:span></text:p>
          </table:table-cell>
          <table:table-cell table:style-name="Cell42">
            <text:p text:style-name="P55"><text:span text:style-name="T55_1">Psalms<text:s/>32<text:s/> <text:s/></text:span><text:span text:style-name="T55_2">1</text:span><text:span text:style-name="T55_3"> By<text:s/>David,<text:s/>a<text:s/></text:span><text:span text:style-name="T55_4">maskil</text:span><text:span text:style-name="T55_5">.<text:s/>Fortunate<text:s/>is<text:s/>he<text:s/>whose<text:s/>transgression<text:s/>is<text:s/>forgiven,<text:s/>whose<text:s/>sin<text:s/>is<text:s/>covered.<text:s/></text:span><text:span text:style-name="T55_6">2</text:span><text:span text:style-name="T55_7"> Fortunate<text:s/>is<text:s/>the<text:s/>man<text:s/>to<text:s/>whom<text:s/>YHVH<text:s/>ascribes<text:s/>no<text:s/>iniquity<text:s/>and<text:s/>in<text:s/>whose<text:s/>spirit<text:s/>there<text:s/>is<text:s/>no<text:s/>guile.<text:s/></text:span><text:span text:style-name="T55_8">3</text:span><text:span text:style-name="T55_9"> When<text:s/>I<text:s/>was<text:s/>silent,<text:s/>my<text:s/>bones<text:s/>decayed<text:s/>with<text:s/>my<text:s/>moaning<text:s/>all<text:s/>day<text:s/>long.<text:s/></text:span><text:span text:style-name="T55_10">4</text:span><text:span text:style-name="T55_11"> For<text:s/>[both]<text:s/>day<text:s/>and<text:s/>night<text:s/>your<text:s/>hand<text:s/>is<text:s/>heavy<text:s/>upon<text:s/>me;<text:s/>my<text:s/>freshness<text:s/>was<text:s/>transformed<text:s/>as<text:s/>in<text:s/>the<text:s/>droughts<text:s/>of<text:s/>summer,<text:s/></text:span><text:span text:style-name="T55_12">Selah</text:span><text:span text:style-name="T55_13">.<text:s/></text:span><text:span text:style-name="T55_14">5</text:span><text:span text:style-name="T55_15"> I<text:s/>would<text:s/>inform<text:s/>you<text:s/>of<text:s/>my<text:s/>sin,<text:s/>and<text:s/>I<text:s/>did<text:s/>not<text:s/>conceal<text:s/>my<text:s/>iniquity;<text:s/>I<text:s/>said,<text:s/>"I<text:s/>will<text:s/>confess<text:s/>my<text:s/>transgressions<text:s/>to<text:s/>YHVH,"<text:s/>and<text:s/>you<text:s/>forgave<text:s/>the<text:s/>iniquity<text:s/>of<text:s/>my<text:s/>sin,<text:s/></text:span><text:span text:style-name="T55_16">Selah</text:span><text:span text:style-name="T55_17">.<text:s/></text:span><text:span text:style-name="T55_18">6</text:span><text:span text:style-name="T55_19"> For<text:s/>this<text:s/>[thing]<text:s/>let<text:s/>every<text:s/>pious<text:s/>man<text:s/>judge<text:s/>himself:<text:s/>[to<text:s/>draw<text:s/>close]<text:s/>to<text:s/>you<text:s/>before<text:s/>[misfortune]<text:s/>befalls,<text:s/>only<text:s/>before<text:s/>the<text:s/>flooding<text:s/>of<text:s/>might<text:s/>waters<text:s/>[of<text:s/>afflictions];<text:s/>such<text:s/>a<text:s/>person<text:s/>they<text:s/>will<text:s/>not<text:s/>reach.<text:s/></text:span><text:span text:style-name="T55_20">7</text:span><text:span text:style-name="T55_21"> You<text:s/>are<text:s/>a<text:s/>hiding-place<text:s/>for<text:s/>me,<text:s/>from<text:s/>distress<text:s/>you<text:s/>guard<text:s/>me;<text:s/>with<text:s/>songs<text:s/>of<text:s/>deliverance<text:s/>you<text:s/>encompass<text:s/>me,<text:s/></text:span><text:span text:style-name="T55_22">Selah</text:span><text:span text:style-name="T55_23">.<text:s/></text:span><text:span text:style-name="T55_24">8</text:span><text:span text:style-name="T55_25"> "I<text:s/>will<text:s/>enlighten<text:s/>you<text:s/>and<text:s/>instruct<text:s/>you<text:s/>in<text:s/>the<text:s/>way<text:s/>which<text:s/>you<text:s/>shall<text:s/>go;<text:s/>I<text:s/>will<text:s/>wink<text:s/>My<text:s/>eye<text:s/>to<text:s/>you."<text:s/></text:span><text:span text:style-name="T55_26">9</text:span><text:span text:style-name="T55_27"> Be<text:s/>not<text:s/>like<text:s/>a<text:s/>horse<text:s/>or<text:s/>like<text:s/>a<text:s/>mule<text:s/>that<text:s/>does<text:s/>not<text:s/>discern,<text:s/>which<text:s/>must<text:s/>be<text:s/>muzzled<text:s/>with<text:s/>its<text:s/>adornment<text:s/>of<text:s/>bit<text:s/>and<text:s/>rein,<text:s/>that<text:s/>it<text:s/>should<text:s/>not<text:s/>come<text:s/>near<text:s/>you.<text:s/></text:span><text:span text:style-name="T55_28">10</text:span><text:span text:style-name="T55_29"> Many<text:s/>are<text:s/>the<text:s/>pains<text:s/>of<text:s/>the<text:s/>wicked,<text:s/>but<text:s/>as<text:s/>for<text:s/>him<text:s/>who<text:s/>trusts<text:s/>in<text:s/>YHVH<text:s/>—<text:s/>kindness<text:s/>will<text:s/>encompass<text:s/>him.<text:s/></text:span><text:span text:style-name="T55_30">11</text:span><text:span text:style-name="T55_31"> Rejoice<text:s/>in<text:s/>YHVH<text:s/>and<text:s/>exult,<text:s/>O<text:s/>righteous<text:s/>ones,<text:s/>and<text:s/>cause<text:s/>all<text:s/>those<text:s/>of<text:s/>upright<text:s/>hearts<text:s/>to<text:s/>sing<text:s/>praises.<text:s/></text:span></text:p>
          </table:table-cell>
        </table:table-row>
        <table:table-row table:style-name="Row22">
          <table:table-cell table:style-name="Cell43">
            <text:p text:style-name="P56"><text:span text:style-name="T56_1">תְּהִלִּים<text:s/>מא<text:s/> <text:s/></text:span><text:span text:style-name="T56_2">1</text:span><text:span text:style-name="T56_3"> לַמְנַצֵּ֗חַ<text:s/>מִזְמ֥וֹר<text:s/>לְדָוִֽד׃<text:s/></text:span><text:span text:style-name="T56_4">2</text:span><text:span text:style-name="T56_5"> אַ֭שְׁרֵי<text:s/>מַשְׂכִּ֣יל<text:s/>אֶל־דָּ֑ל<text:s/>בְּי֥וֹם<text:s/>רָ֝עָ֗ה<text:s/>יְֽמַלְּטֵ֥הוּ<text:s/>יְהוָֽה׃<text:s/></text:span><text:span text:style-name="T56_6">3</text:span><text:span text:style-name="T56_7"> יְהוָ֤ה<text:s/>׀<text:s/>יִשְׁמְרֵ֣הוּ<text:s/>וִֽ֭יחַיֵּהוּ<text:s/>יאשר<text:s/>וְאֻשַּׁ֣ר<text:s/>בָּאָ֑רֶץ<text:s/>וְאַֽל־תִּ֝תְּנֵ֗הוּ<text:s/>בְּנֶ֣פֶשׁ<text:s/>אֹיְבָֽיו׃<text:s/></text:span><text:span text:style-name="T56_8">4</text:span><text:span text:style-name="T56_9"> יְֽהוָ֗ה<text:s/>יִ֭סְעָדֶנּוּ<text:s/>עַל־עֶ֣רֶשׂ<text:s/>דְּוָ֑י<text:s/>כָּל־מִ֝שְׁכָּב֗וֹ<text:s/>הָפַ֥כְתָּ<text:s/>בְחָלְיֽוֹ׃<text:s/></text:span><text:span text:style-name="T56_10">5</text:span><text:span text:style-name="T56_11"> אֲ‍ֽנִי־אָ֭מַרְתִּי<text:s/>יְהוָ֣ה<text:s/>חָנֵּ֑נִי<text:s/>רְפָאָ֥ה<text:s/>נַ֝פְשִׁ֗י<text:s/>כִּי־חָטָ֥אתִי<text:s/>לָֽךְ׃<text:s/></text:span><text:span text:style-name="T56_12">6</text:span><text:span text:style-name="T56_13"> אוֹיְבַ֗י<text:s/>יֹאמְר֣וּ<text:s/>רַ֣ע<text:s/>לִ֑י<text:s/>מָתַ֥י<text:s/>יָ֝מ֗וּת<text:s/>וְאָבַ֥ד<text:s/>שְׁמֽוֹ׃<text:s/></text:span><text:span text:style-name="T56_14">7</text:span><text:span text:style-name="T56_15"> וְאִם־בָּ֤א<text:s/>לִרְא֨וֹת<text:s/>׀<text:s/>שָׁ֤וְא<text:s/>יְדַבֵּ֗ר<text:s/>לִבּ֗וֹ<text:s/>יִקְבָּץ־אָ֥וֶן<text:s/>ל֑וֹ<text:s/>יֵצֵ֖א<text:s/>לַח֣וּץ<text:s/>יְדַבֵּֽר׃<text:s/></text:span><text:span text:style-name="T56_16">8</text:span><text:span text:style-name="T56_17"> יַ֗חַד<text:s/>עָלַ֣י<text:s/>יִ֭תְלַחֲשׁוּ<text:s/>כָּל־שֹׂנְאָ֑י<text:s/>עָלַ֓י<text:s/>׀<text:s/>יַחְשְׁב֖וּ<text:s/>רָעָ֣ה<text:s/>לִֽי׃<text:s/></text:span><text:span text:style-name="T56_18">9</text:span><text:span text:style-name="T56_19"> דְּֽבַר־בְּ֭לִיַּעַל<text:s/>יָצ֣וּק<text:s/>בּ֑וֹ<text:s/>וַאֲשֶׁ֥ר<text:s/>שָׁ֝כַ֗ב<text:s/>לֹא־יוֹסִ֥יף<text:s/>לָקֽוּם׃<text:s/></text:span><text:span text:style-name="T56_20">10</text:span><text:span text:style-name="T56_21"> גַּם־אִ֤ישׁ<text:s/>שְׁלוֹמִ֨י<text:s/>׀<text:s/>אֲשֶׁר־בָּטַ֣חְתִּי<text:s/>ב֭וֹ<text:s/>אוֹכֵ֣ל<text:s/>לַחְמִ֑י<text:s/>הִגְדִּ֖יל<text:s/>עָלַ֣י<text:s/>עָקֵֽב׃<text:s/></text:span><text:span text:style-name="T56_22">11</text:span><text:span text:style-name="T56_23"> וְאַתָּ֤ה<text:s/>יְהוָ֗ה<text:s/>חָנֵּ֥נִי<text:s/>וַהֲקִימֵ֑נִי<text:s/>וַֽאֲשַׁלְּמָ֥ה<text:s/>לָהֶֽם׃<text:s/></text:span><text:span text:style-name="T56_24">12</text:span><text:span text:style-name="T56_25"> בְּזֹ֣את<text:s/>יָ֭דַעְתִּי<text:s/>כִּֽי־חָפַ֣צְתָּ<text:s/>בִּ֑י<text:s/>כִּ֤י<text:s/>לֹֽא־יָרִ֖יעַ<text:s/>אֹיְבִ֣י<text:s/>עָלָֽי׃<text:s/></text:span><text:span text:style-name="T56_26">13</text:span><text:span text:style-name="T56_27"> וַאֲנִ֗י<text:s/>בְּ֭תֻמִּי<text:s/>תָּמַ֣כְתָּ<text:s/>בִּ֑י<text:s/>וַתַּצִּיבֵ֖נִי<text:s/>לְפָנֶ֣יךָ<text:s/>לְעוֹלָֽם׃<text:s/></text:span><text:span text:style-name="T56_28">14</text:span><text:span text:style-name="T56_29"> בָּ֘ר֤וּךְ<text:s/>יְהוָ֨ה<text:s/>׀<text:s/>אֱלֹ֘הֵ֤י<text:s/>יִשְׂרָאֵ֗ל<text:s/>מֵֽ֭הָעוֹלָם<text:s/>וְעַ֥ד<text:s/>הָעוֹלָ֗ם<text:s/>אָ֘מֵ֥ן<text:s/>׀<text:s/>וְאָמֵֽן׃</text:span><text:span text:style-name="T56_30"><text:s/></text:span></text:p>
          </table:table-cell>
          <table:table-cell table:style-name="Cell44">
            <text:p text:style-name="P57"><text:span text:style-name="T57_1">Psalms<text:s/>41<text:s/> <text:s/></text:span><text:span text:style-name="T57_2">1</text:span><text:span text:style-name="T57_3"> For<text:s/>the<text:s/>Leader,<text:s/>a<text:s/>song<text:s/>by<text:s/>David.<text:s/></text:span><text:span text:style-name="T57_4">2</text:span><text:span text:style-name="T57_5"> Fortunate<text:s/>is<text:s/>he<text:s/>who<text:s/>considers<text:s/>the<text:s/>sick;<text:s/>on<text:s/>a<text:s/>day<text:s/>of<text:s/>calamity<text:s/>YHVH<text:s/>will<text:s/>rescue<text:s/>him.<text:s/></text:span><text:span text:style-name="T57_6">3</text:span><text:span text:style-name="T57_7"> YHVH<text:s/>will<text:s/>preserve<text:s/>him<text:s/>and<text:s/>keep<text:s/>him<text:s/>alive,<text:s/>and<text:s/>he<text:s/>will<text:s/>be<text:s/>called<text:s/>fortunate<text:s/>in<text:s/>all<text:s/>the<text:s/>land,<text:s/>and<text:s/>you<text:s/>will<text:s/>not<text:s/>deliver<text:s/>him<text:s/>into<text:s/>the<text:s/>desire<text:s/>of<text:s/>his<text:s/>enemies.<text:s/></text:span><text:span text:style-name="T57_8">4</text:span><text:span text:style-name="T57_9"> YHVH<text:s/>will<text:s/>support<text:s/>him<text:s/>on<text:s/>his<text:s/>sickbed;<text:s/>when<text:s/>you<text:s/>have<text:s/>transformed<text:s/>his<text:s/>entire<text:s/>restfulness<text:s/>in<text:s/>his<text:s/>illness.<text:s/></text:span><text:span text:style-name="T57_10">5</text:span><text:span text:style-name="T57_11"> I<text:s/>said,<text:s/>"YHVH,<text:s/>be<text:s/>gracious<text:s/>to<text:s/>me;<text:s/>heal<text:s/>my<text:s/>soul<text:s/>because<text:s/>I<text:s/>have<text:s/>sinned<text:s/>against<text:s/>you."<text:s/></text:span><text:span text:style-name="T57_12">6</text:span><text:span text:style-name="T57_13"> My<text:s/>enemies<text:s/>speak<text:s/>evil<text:s/>of<text:s/>me;<text:s/>"When<text:s/>will<text:s/>he<text:s/>die<text:s/>and<text:s/>his<text:s/>name<text:s/>be<text:s/>lost?"<text:s/></text:span><text:span text:style-name="T57_14">7</text:span><text:span text:style-name="T57_15"> And<text:s/>if<text:s/>he<text:s/>comes<text:s/>to<text:s/>see<text:s/>[me],<text:s/>he<text:s/>speaks<text:s/>falsely;<text:s/>his<text:s/>heart<text:s/>gathers<text:s/>iniquity<text:s/>to<text:s/>itself;<text:s/>when<text:s/>he<text:s/>goes<text:s/>outside,<text:s/>he<text:s/>speaks<text:s/>of<text:s/>it.<text:s/></text:span><text:span text:style-name="T57_16">8</text:span><text:span text:style-name="T57_17"> All<text:s/>my<text:s/>enemies<text:s/>whisper<text:s/>together<text:s/>about<text:s/>me;<text:s/>against<text:s/>me<text:s/>do<text:s/>they<text:s/>devise<text:s/>my<text:s/>hurt.<text:s/></text:span><text:span text:style-name="T57_18">9</text:span><text:span text:style-name="T57_19"> "An<text:s/>evil<text:s/>thing<text:s/>shall<text:s/>be<text:s/>poured<text:s/>into<text:s/>him,<text:s/>and<text:s/>once<text:s/>he<text:s/>lies<text:s/>down,<text:s/>he<text:s/>will<text:s/>no<text:s/>longer<text:s/>rise."<text:s/></text:span><text:span text:style-name="T57_20">10</text:span><text:span text:style-name="T57_21"> Even<text:s/>my<text:s/>ally,<text:s/>in<text:s/>whom<text:s/>I<text:s/>trusted,<text:s/>who<text:s/>eats<text:s/>my<text:s/>bread,<text:s/>developed<text:s/>an<text:s/>ambush<text:s/>for<text:s/>me.<text:s/></text:span><text:span text:style-name="T57_22">11</text:span><text:span text:style-name="T57_23"> But<text:s/>you,<text:s/>YHVH,<text:s/>be<text:s/>gracious<text:s/>to<text:s/>me<text:s/>and<text:s/>raise<text:s/>me<text:s/>up,<text:s/>so<text:s/>that<text:s/>I<text:s/>may<text:s/>repay<text:s/>them.<text:s/></text:span><text:span text:style-name="T57_24">12</text:span><text:span text:style-name="T57_25"> By<text:s/>this<text:s/>I<text:s/>shall<text:s/>know<text:s/>that<text:s/>you<text:s/>delight<text:s/>in<text:s/>me,<text:s/>when<text:s/>my<text:s/>enemy<text:s/>does<text:s/>not<text:s/>shout<text:s/>joyfully<text:s/>over<text:s/>me.<text:s/></text:span><text:span text:style-name="T57_26">13</text:span><text:span text:style-name="T57_27"> And<text:s/>as<text:s/>for<text:s/>me,<text:s/>because<text:s/>of<text:s/>my<text:s/>integrity<text:s/>you<text:s/>shall<text:s/>support<text:s/>me,<text:s/>and<text:s/>set<text:s/>me<text:s/>up<text:s/>before<text:s/>your<text:s/>face<text:s/>forever.<text:s/></text:span><text:span text:style-name="T57_28">14</text:span><text:span text:style-name="T57_29"> Blessed<text:s/>be<text:s/>YHVH,<text:s/></text:span><text:span text:style-name="T57_30">elo'ah</text:span><text:span text:style-name="T57_31"><text:s/>of<text:s/>Yisrael,<text:s/>from<text:s/>[one<text:s/>end<text:s/>of]<text:s/>the<text:s/>world,<text:s/>to<text:s/>the<text:s/>[other<text:s/>end<text:s/>of]<text:s/>the<text:s/>world.<text:s/></text:span><text:span text:style-name="T57_32">Amen</text:span><text:span text:style-name="T57_33"><text:s/>and<text:s/></text:span><text:span text:style-name="T57_34">amen!</text:span></text:p>
          </table:table-cell>
        </table:table-row>
        <table:table-row table:style-name="Row23">
          <table:table-cell table:style-name="Cell45">
            <text:p text:style-name="P58"><text:span text:style-name="T58_1">תְּהִלִּים<text:s/>מב<text:s/> <text:s/></text:span><text:span text:style-name="T58_2">1</text:span><text:span text:style-name="T58_3"> לַמְנַצֵּ֗חַ<text:s/>מַשְׂכִּ֥יל<text:s/>לִבְנֵי־קֹֽרַח׃<text:s/></text:span><text:span text:style-name="T58_4">2</text:span><text:span text:style-name="T58_5"> כְּאַיָּ֗ל<text:s/>תַּעֲרֹ֥ג<text:s/>עַל־אֲפִֽיקֵי־מָ֑יִם<text:s/>כֵּ֤ן<text:s/>נַפְשִׁ֨י<text:s/>תַעֲרֹ֖ג<text:s/>אֵלֶ֣יךָ<text:s/>אֱלֹהִֽים׃<text:s/></text:span><text:span text:style-name="T58_6">3</text:span><text:span text:style-name="T58_7"> צָמְאָ֬ה<text:s/>נַפְשִׁ֨י<text:s/>׀<text:s/>לֵאלֹהִים֮<text:s/>לְאֵ֪ל<text:s/>חָ֥י<text:s/>מָתַ֥י<text:s/>אָב֑וֹא<text:s/>וְ֝אֵרָאֶ֗ה<text:s/>פְּנֵ֣י<text:s/>אֱלֹהִֽים׃<text:s/></text:span><text:span text:style-name="T58_8">4</text:span><text:span text:style-name="T58_9"> הָֽיְתָה־לִּ֬י<text:s/>דִמְעָתִ֣י<text:s/>לֶ֭חֶם<text:s/>יוֹמָ֣ם<text:s/>וָלָ֑יְלָה<text:s/>בֶּאֱמֹ֥ר<text:s/>אֵלַ֥י<text:s/>כָּל־הַ֝יּ֗וֹם<text:s/>אַיֵּ֥ה<text:s/>אֱלֹהֶֽיךָ׃<text:s/></text:span><text:span text:style-name="T58_10">5</text:span><text:span text:style-name="T58_11"> אֵ֤לֶּה<text:s/>אֶזְכְּרָ֨ה<text:s/>׀<text:s/>וְאֶשְׁפְּכָ֬ה<text:s/>עָלַ֨י<text:s/>׀<text:s/>נַפְשִׁ֗י<text:s/>כִּ֤י<text:s/>אֶֽעֱבֹ֨ר<text:s/>׀<text:s/>בַּסָּךְ֮<text:s/>אֶדַּדֵּ֗ם<text:s/>עַד־בֵּ֥ית<text:s/>אֱלֹ֫הִ֥ים<text:s/>בְּקוֹל־רִנָּ֥ה<text:s/>וְתוֹדָ֗ה<text:s/>הָמ֥וֹן<text:s/>חוֹגֵֽג׃<text:s/></text:span><text:span text:style-name="T58_12">6</text:span><text:span text:style-name="T58_13"> מַה־תִּשְׁתּ֬וֹחֲחִ֨י<text:s/>׀<text:s/>נַפְשִׁי֮<text:s/>וַתֶּהֱמִ֪י<text:s/>עָ֫לָ֥י<text:s/>הוֹחִ֣ילִי<text:s/>לֵֽ֭אלֹהִים<text:s/>כִּי־ע֥וֹד<text:s/>אוֹדֶ֗נּוּ<text:s/>יְשׁוּע֥וֹת<text:s/>פָּנָֽיו׃<text:s/></text:span><text:span text:style-name="T58_14">7</text:span><text:span text:style-name="T58_15"> אֱ‍ֽלֹהַ֗י<text:s/>עָלַי֮<text:s/>נַפְשִׁ֪י<text:s/>תִשְׁתּ֫וֹחָ֥ח<text:s/>עַל־כֵּ֗ן<text:s/>אֶ֭זְכָּרְךָ<text:s/>מֵאֶ֣רֶץ<text:s/>יַרְדֵּ֑ן<text:s/>וְ֝חֶרְמוֹנִ֗ים<text:s/>מֵהַ֥ר<text:s/>מִצְעָֽר׃<text:s/></text:span><text:span text:style-name="T58_16">8</text:span><text:span text:style-name="T58_17"> תְּהֽוֹם־אֶל־תְּה֣וֹם<text:s/>ק֭וֹרֵא<text:s/>לְק֣וֹל<text:s/>צִנּוֹרֶ֑יךָ<text:s/>כָּֽל־מִשְׁבָּרֶ֥יךָ<text:s/>וְ֝גַלֶּ֗יךָ<text:s/>עָלַ֥י<text:s/>עָבָֽרוּ׃<text:s/></text:span><text:span text:style-name="T58_18">9</text:span><text:span text:style-name="T58_19"> יוֹמָ֤ם<text:s/>׀<text:s/>יְצַוֶּ֬ה<text:s/>יְהוָ֨ה<text:s/>׀<text:s/>חַסְדּ֗וֹ<text:s/>וּ֭בַלַּיְלָה<text:s/></text:span><text:span text:style-name="T58_20">שירה</text:span><text:span text:style-name="T58_21"><text:s/>שִׁיר֣וֹ<text:s/>עִמִּ֑י<text:s/>תְּ֝פִלָּ֗ה<text:s/>לְאֵ֣ל<text:s/>חַיָּֽי׃<text:s/></text:span><text:span text:style-name="T58_22">10</text:span><text:span text:style-name="T58_23"> אוֹמְרָ֤ה<text:s/>׀<text:s/>לְאֵ֥ל<text:s/>סַלְעִי֮<text:s/>לָמָ֪ה<text:s/>שְׁכַ֫חְתָּ֥נִי<text:s/>לָֽמָּה־קֹדֵ֥ר<text:s/>אֵלֵ֗ךְ<text:s/>בְּלַ֣חַץ<text:s/>אוֹיֵֽב׃<text:s/></text:span><text:span text:style-name="T58_24">11</text:span><text:span text:style-name="T58_25"> בְּרֶ֤צַח<text:s/>׀<text:s/>בְּֽעַצְמוֹתַ֗י<text:s/>חֵרְפ֥וּנִי<text:s/>צוֹרְרָ֑י<text:s/>בְּאָמְרָ֥ם<text:s/>אֵלַ֥י<text:s/>כָּל־הַ֝יּ֗וֹם<text:s/>אַיֵּ֥ה<text:s/>אֱלֹהֶֽיךָ׃<text:s/></text:span><text:span text:style-name="T58_26">12</text:span><text:span text:style-name="T58_27"> מַה־תִּשְׁתּ֬וֹחֲחִ֨י<text:s/>׀<text:s/>נַפְשִׁי֮<text:s/>וּֽמַה־תֶּהֱמִ֪י<text:s/>עָ֫לָ֥י<text:s/>הוֹחִ֣ילִי<text:s/>לֵֽ֭אלֹהִים<text:s/>כִּי־ע֣וֹד<text:s/>אוֹדֶ֑נּוּ<text:s/>יְשׁוּעֹ֥ת<text:s/>פָּ֝נַ֗י<text:s/>וֵֽאלֹהָֽי׃</text:span><text:span text:style-name="T58_28"><text:s/></text:span></text:p>
          </table:table-cell>
          <table:table-cell table:style-name="Cell46">
            <text:p text:style-name="P59"><text:span text:style-name="T59_1">Psalms<text:s/>42<text:s/> <text:s/></text:span><text:span text:style-name="T59_2">1</text:span><text:span text:style-name="T59_3"> For<text:s/>the<text:s/>Leader,<text:s/>a<text:s/></text:span><text:span text:style-name="T59_4">maskil</text:span><text:span text:style-name="T59_5"><text:s/>by<text:s/>the<text:s/>sons<text:s/>of<text:s/>Qoraḥ.<text:s/></text:span><text:span text:style-name="T59_6">2</text:span><text:span text:style-name="T59_7"> As<text:s/>a<text:s/>doe<text:s/>cries<text:s/>longingly<text:s/>for<text:s/>rivulets<text:s/>of<text:s/>water,<text:s/>so<text:s/>does<text:s/>my<text:s/>soul<text:s/>cry<text:s/>longingly<text:s/>to<text:s/>you,<text:s/>Elohim.<text:s/></text:span><text:span text:style-name="T59_8">3</text:span><text:span text:style-name="T59_9"> My<text:s/>soul<text:s/>thirsts<text:s/>for<text:s/>Elohim,<text:s/>for<text:s/>the<text:s/>living<text:s/>El:<text:s/>“When<text:s/>will<text:s/>I<text:s/>come<text:s/>and<text:s/>appear<text:s/>before<text:s/>Elohim<text:s/>[in<text:s/>the<text:s/>Holy<text:s/>Temple]?”<text:s/></text:span><text:span text:style-name="T59_10">4</text:span><text:span text:style-name="T59_11"> My<text:s/>tears<text:s/>were<text:s/>my<text:s/>bread<text:s/>day<text:s/>and<text:s/>night<text:s/>when<text:s/>they<text:s/>say<text:s/>to<text:s/>me<text:s/>all<text:s/>day<text:s/>long,<text:s/>"Where<text:s/>is<text:s/>your<text:s/></text:span><text:span text:style-name="T59_12">elo'ah</text:span><text:span text:style-name="T59_13">?"<text:s/></text:span><text:span text:style-name="T59_14">5</text:span><text:span text:style-name="T59_15"> These<text:s/>things<text:s/>I<text:s/>will<text:s/>remember,<text:s/>and<text:s/>I<text:s/>will<text:s/>pour<text:s/>out<text:s/>my<text:s/>soul<text:s/>[because<text:s/>of<text:s/>the<text:s/>pain<text:s/>which<text:s/>is]<text:s/>upon<text:s/>me:<text:s/>How<text:s/>I<text:s/>passed<text:s/>on<text:s/>in<text:s/>covered<text:s/>[wagons],<text:s/>pacing<text:s/>slowly<text:s/>up<text:s/>to<text:s/>the<text:s/>House<text:s/>of<text:s/>Elohim<text:s/>with<text:s/>a<text:s/>joyful<text:s/>shouting<text:s/>and<text:s/>thanksgiving,<text:s/>a<text:s/>celebrating<text:s/>multitude.<text:s/></text:span><text:span text:style-name="T59_16">6</text:span><text:span text:style-name="T59_17"> Why<text:s/>are<text:s/>you<text:s/>downcast,<text:s/>my<text:s/>soul,<text:s/>and<text:s/>why<text:s/>do<text:s/>you<text:s/>wail<text:s/>over<text:s/>me?<text:s/>Hope<text:s/>to<text:s/>Elohim,<text:s/>for<text:s/>I<text:s/>will<text:s/>yet<text:s/>thank<text:s/>him<text:s/>for<text:s/>the<text:s/>salvations<text:s/>of<text:s/>his<text:s/>presence.<text:s/></text:span><text:span text:style-name="T59_18">7</text:span><text:span text:style-name="T59_19"> My<text:s/></text:span><text:span text:style-name="T59_20">elo'ah</text:span><text:span text:style-name="T59_21">,<text:s/>the<text:s/>soul<text:s/>that<text:s/>is<text:s/>upon<text:s/>me<text:s/>is<text:s/>downcast;<text:s/>therefore,<text:s/>I<text:s/>will<text:s/>remember<text:s/>you<text:s/>from<text:s/>the<text:s/>land<text:s/>of<text:s/>Yardan<text:s/>and<text:s/>the<text:s/>peaks<text:s/>of<text:s/>Ḥermon,<text:s/>from<text:s/>the<text:s/>young<text:s/>mountain.<text:s/></text:span><text:span text:style-name="T59_22">8</text:span><text:span text:style-name="T59_23"> One<text:s/>deep<text:s/>[trouble]<text:s/>calls<text:s/>to<text:s/>[another]<text:s/>deep<text:s/>[trouble];<text:s/>[I<text:s/>am<text:s/>ready]<text:s/>to<text:s/>hear<text:s/>the<text:s/>sound<text:s/>of<text:s/>your<text:s/>water<text:s/>channels<text:s/>[of<text:s/>afflictions];<text:s/>all<text:s/>your<text:s/>breakers<text:s/>and<text:s/>waves<text:s/>are<text:s/>gone<text:s/>over<text:s/>me.<text:s/></text:span><text:span text:style-name="T59_24">9</text:span><text:span text:style-name="T59_25"> By<text:s/>day,<text:s/>YHVH<text:s/>commands<text:s/>his<text:s/>kindness,<text:s/>and<text:s/>at<text:s/>night,<text:s/>his<text:s/>song<text:s/>is<text:s/>with<text:s/>me,<text:s/>a<text:s/>prayer<text:s/>to<text:s/>the<text:s/>deity<text:s/>[who<text:s/>guards]<text:s/>my<text:s/>life.<text:s/></text:span><text:span text:style-name="T59_26">10</text:span><text:span text:style-name="T59_27"> I<text:s/>will<text:s/>say<text:s/>to<text:s/>El,<text:s/>my<text:s/>Rock,<text:s/>"Why<text:s/>have<text:s/>you<text:s/>forgotten<text:s/>me?<text:s/>Why<text:s/>should<text:s/>I<text:s/>walk<text:s/>in<text:s/>gloom<text:s/>under<text:s/>the<text:s/>oppression<text:s/>of<text:s/>the<text:s/>enemy?"<text:s/></text:span><text:span text:style-name="T59_28">11</text:span><text:span text:style-name="T59_29"> With<text:s/>murder<text:s/>in<text:s/>my<text:s/>bones,<text:s/>my<text:s/>oppressors<text:s/>have<text:s/>reproached<text:s/>me<text:s/>by<text:s/>saying<text:s/>to<text:s/>me<text:s/>all<text:s/>day<text:s/>long,<text:s/>"Where<text:s/>is<text:s/>your<text:s/></text:span><text:span text:style-name="T59_30">elo'ah</text:span><text:span text:style-name="T59_31">?"<text:s/></text:span><text:span text:style-name="T59_32">12</text:span><text:span text:style-name="T59_33"> Why<text:s/>are<text:s/>you<text:s/>downcast,<text:s/>my<text:s/>soul,<text:s/>and<text:s/>why<text:s/>do<text:s/>you<text:s/>moan<text:s/>over<text:s/>me?<text:s/>Hope<text:s/>to<text:s/>Elohim,<text:s/>for<text:s/>I<text:s/>will<text:s/>yet<text:s/>thank<text:s/>him<text:s/>for<text:s/>the<text:s/>salvations<text:s/>of<text:s/>my<text:s/>countenance<text:s/>and<text:s/>my<text:s/></text:span><text:span text:style-name="T59_34">elo'ah</text:span><text:span text:style-name="T59_35">.<text:s/></text:span></text:p>
          </table:table-cell>
        </table:table-row>
        <table:table-row table:style-name="Row24">
          <table:table-cell table:style-name="Cell47">
            <text:p text:style-name="P60"><text:span text:style-name="T60_1">תְּהִלִּים<text:s/>נט<text:s/> <text:s/></text:span><text:span text:style-name="T60_2">1</text:span><text:span text:style-name="T60_3"> לַמְנַצֵּ֣חַ<text:s/>אַל־תַּשְׁחֵת֮<text:s/>לְדָוִ֪ד<text:s/>מִ֫כְתָּ֥ם<text:s/>בִּשְׁלֹ֥חַ<text:s/>שָׁא֑וּל<text:s/>וַֽיִּשְׁמְר֥וּ<text:s/>אֶת־הַ֝בַּ֗יִת<text:s/>לַהֲמִיתֽוֹ׃<text:s/></text:span><text:span text:style-name="T60_4">2</text:span><text:span text:style-name="T60_5"> הַצִּילֵ֖נִי<text:s/>מֵאֹיְבַ֥י<text:s/>׀<text:s/>אֱלֹהָ֑י<text:s/>מִּמִתְקוֹמְמַ֥י<text:s/>תְּשַׂגְּבֵֽנִי׃<text:s/></text:span><text:span text:style-name="T60_6">3</text:span><text:span text:style-name="T60_7"> הַ֭צִּילֵנִי<text:s/>מִפֹּ֣עֲלֵי<text:s/>אָ֑וֶן<text:s/>וּֽמֵאַנְשֵׁ֥י<text:s/>דָ֝מִ֗ים<text:s/>הוֹשִׁיעֵֽנִי׃<text:s/></text:span><text:span text:style-name="T60_8">4</text:span><text:span text:style-name="T60_9"> כִּ֤י<text:s/>הִנֵּ֪ה<text:s/>אָֽרְב֡וּ<text:s/>לְנַפְשִׁ֗י<text:s/>יָג֣וּרוּ<text:s/>עָלַ֣י<text:s/>עַזִ֑ים<text:s/>לֹא־פִשְׁעִ֖י<text:s/>וְלֹא־חַטָּאתִ֣י<text:s/>יְהוָֽה׃<text:s/></text:span><text:span text:style-name="T60_10">5</text:span><text:span text:style-name="T60_11"> בְּֽלִי־עָ֭וֺן<text:s/>יְרוּצ֣וּן<text:s/>וְיִכּוֹנָ֑נוּ<text:s/>ע֖וּרָה<text:s/>לִקְרָאתִ֣י<text:s/>וּרְאֵה׃<text:s/></text:span><text:span text:style-name="T60_12">6</text:span><text:span text:style-name="T60_13"> וְאַתָּ֤ה<text:s/>יְהוָֽה־אֱלֹהִ֥ים<text:s/>׀<text:s/>צְבָא֡וֹת<text:s/>אֱלֹ֘הֵ֤י<text:s/>יִשְׂרָאֵ֗ל<text:s/>הָקִ֗יצָה<text:s/>לִפְקֹ֥ד<text:s/>כָּֽל־הַגּוֹיִ֑ם<text:s/>אַל־תָּחֹ֨ן<text:s/>כָּל־בֹּ֖גְדֵי<text:s/>אָ֣וֶן<text:s/>סֶֽלָה׃<text:s/></text:span><text:span text:style-name="T60_14">7</text:span><text:span text:style-name="T60_15"> יָשׁ֣וּבוּ<text:s/>לָ֭עֶרֶב<text:s/>יֶהֱמ֥וּ<text:s/>כַכָּ֗לֶב<text:s/>וִיס֥וֹבְבוּ<text:s/>עִֽיר׃<text:s/></text:span><text:span text:style-name="T60_16">8</text:span><text:span text:style-name="T60_17"> הִנֵּ֤ה<text:s/>׀<text:s/>יַבִּ֘יע֤וּן<text:s/>בְּפִיהֶ֗ם<text:s/>חֲ֭רָבוֹת<text:s/>בְּשִׂפְתוֹתֵיהֶ֑ם<text:s/>כִּי־מִ֥י<text:s/>שֹׁמֵֽעַ׃<text:s/></text:span><text:span text:style-name="T60_18">9</text:span><text:span text:style-name="T60_19"> וְאַתָּ֣ה<text:s/>יְ֭הוָה<text:s/>תִּשְׂחַק־לָ֑מוֹ<text:s/>תִּ֝לְעַ֗ג<text:s/>לְכָל־גּוֹיִֽם׃<text:s/></text:span><text:span text:style-name="T60_20">10</text:span><text:span text:style-name="T60_21"> עֻ֭זּוֹ<text:s/>אֵלֶ֣יךָ<text:s/>אֶשְׁמֹ֑רָה<text:s/>כִּֽי־אֱ֝לֹהִ֗ים<text:s/>מִשְׂגַּבִּֽי׃<text:s/></text:span><text:span text:style-name="T60_22">11</text:span><text:span text:style-name="T60_23"> אֱלֹהֵ֣י<text:s/></text:span><text:span text:style-name="T60_24">חסדו</text:span><text:span text:style-name="T60_25"><text:s/>חַסְדִּ֣י<text:s/>יְקַדְּמֵ֑נִי<text:s/>אֱ֝לֹהִ֗ים<text:s/>יַרְאֵ֥נִי<text:s/>בְשֹׁרְרָֽי׃<text:s/></text:span><text:span text:style-name="T60_26">12</text:span><text:span text:style-name="T60_27"> אַל־תַּהַרְגֵ֤ם<text:s/>׀<text:s/>פֶּֽן־יִשְׁכְּח֬וּ<text:s/>עַמִּ֗י<text:s/>הֲנִיעֵ֣מוֹ<text:s/>בְ֭חֵילְךָ<text:s/>וְהוֹרִידֵ֑מוֹ<text:s/>מָֽגִנֵּ֣נוּ<text:s/>אֲדֹנָֽי׃<text:s/></text:span><text:span text:style-name="T60_28">13</text:span><text:span text:style-name="T60_29"> חַטַּאת־פִּ֗ימוֹ<text:s/>דְּֽבַר־שְׂפָ֫תֵ֥ימוֹ<text:s/>וְיִלָּכְד֥וּ<text:s/>בִגְאוֹנָ֑ם<text:s/>וּמֵאָלָ֖ה<text:s/>וּמִכַּ֣חַשׁ<text:s/>יְסַפֵּֽרוּ׃<text:s/></text:span><text:span text:style-name="T60_30">14</text:span><text:span text:style-name="T60_31"> כַּלֵּ֥ה<text:s/>בְחֵמָה֮<text:s/>כַּלֵּ֪ה<text:s/>וְֽאֵ֫ינֵ֥מוֹ<text:s/>וְֽיֵדְע֗וּ<text:s/>כִּֽי־אֱ֭לֹהִים<text:s/>מֹשֵׁ֣ל<text:s/>בְּיַעֲקֹ֑ב<text:s/>לְאַפְסֵ֖י<text:s/>הָאָ֣רֶץ<text:s/>סֶֽלָה׃<text:s/></text:span><text:span text:style-name="T60_32">15</text:span><text:span text:style-name="T60_33"> וְיָשׁ֣וּבוּ<text:s/>לָ֭עֶרֶב<text:s/>יֶהֱמ֥וּ<text:s/>כַכָּ֗לֶב<text:s/>וִיס֥וֹבְבוּ<text:s/>עִֽיר׃<text:s/></text:span><text:span text:style-name="T60_34">16</text:span><text:span text:style-name="T60_35"> הֵ֭מָּה<text:s/>ינועון<text:s/>יְנִיע֣וּן<text:s/>לֶאֱכֹ֑ל<text:s/>אִם־לֹ֥א<text:s/>יִ֝שְׂבְּע֗וּ<text:s/>וַיָּלִֽינוּ׃<text:s/></text:span><text:span text:style-name="T60_36">17</text:span><text:span text:style-name="T60_37"> וַאֲנִ֤י<text:s/>׀<text:s/>אָשִׁ֣יר<text:s/>עֻזֶּךָ֮<text:s/>וַאֲרַנֵּ֥ן<text:s/>לַבֹּ֗קֶר<text:s/>חַ֫סְדֶּ֥ךָ<text:s/>כִּֽי־הָיִ֣יתָ<text:s/>מִשְׂגָּ֣ב<text:s/>לִ֑י<text:s/>וּ֝מָנ֗וֹס<text:s/>בְּי֣וֹם<text:s/>צַר־לִֽי׃<text:s/></text:span><text:span text:style-name="T60_38">18</text:span><text:span text:style-name="T60_39"> עֻ֭זִּי<text:s/>אֵלֶ֣יךָ<text:s/>אֲזַמֵּ֑רָה<text:s/>כִּֽי־אֱלֹהִ֥ים<text:s/>מִ֝שְׂגַּבִּ֗י<text:s/>אֱלֹהֵ֥י<text:s/>חַסְדִּֽי׃</text:span><text:span text:style-name="T60_40"><text:s/></text:span></text:p>
          </table:table-cell>
          <table:table-cell table:style-name="Cell48">
            <text:p text:style-name="P61"><text:span text:style-name="T61_1">Psalms<text:s/>59<text:s/> <text:s/></text:span><text:span text:style-name="T61_2">1</text:span><text:span text:style-name="T61_3"> For<text:s/>the<text:s/>Leader,<text:s/>a<text:s/>plea<text:s/>to<text:s/>be<text:s/>spared<text:s/>from<text:s/>destruction;<text:s/>by<text:s/>David,<text:s/>a<text:s/></text:span><text:span text:style-name="T61_4">mikhtam</text:span><text:span text:style-name="T61_5">;<text:s/>when<text:s/>Shaul<text:s/>dispatched<text:s/>and<text:s/>they<text:s/>guarded<text:s/>the<text:s/>house<text:s/>to<text:s/>slay<text:s/>him.<text:s/></text:span><text:span text:style-name="T61_6">2</text:span><text:span text:style-name="T61_7"> Rescue<text:s/>me<text:s/>from<text:s/>my<text:s/>enemies,<text:s/>my<text:s/></text:span><text:span text:style-name="T61_8">elo'ah</text:span><text:span text:style-name="T61_9">;<text:s/>from<text:s/>those<text:s/>who<text:s/>rise<text:s/>up<text:s/>against<text:s/>me,<text:s/>save<text:s/>me.<text:s/></text:span><text:span text:style-name="T61_10">3</text:span><text:span text:style-name="T61_11"> Save<text:s/>me<text:s/>from<text:s/>workers<text:s/>of<text:s/>iniquity;<text:s/>and<text:s/>from<text:s/>bloodthirsty<text:s/>men<text:s/>rescue<text:s/>me.<text:s/></text:span><text:span text:style-name="T61_12">4</text:span><text:span text:style-name="T61_13"> For<text:s/>behold,<text:s/>they<text:s/>lurked<text:s/>for<text:s/>my<text:s/>soul;<text:s/>strong<text:s/>men<text:s/>lodge<text:s/>against<text:s/>me,<text:s/>neither<text:s/>for<text:s/>any<text:s/>transgression<text:s/>of<text:s/>mine<text:s/>nor<text:s/>for<text:s/>any<text:s/>sin<text:s/>of<text:s/>mine,<text:s/>YHVH.<text:s/></text:span><text:span text:style-name="T61_14">5</text:span><text:span text:style-name="T61_15"> Without<text:s/>any<text:s/>iniquity<text:s/>[of<text:s/>mine],<text:s/>they<text:s/>run<text:s/>and<text:s/>prepare<text:s/>themselves;<text:s/>awaken<text:s/>[yourself]<text:s/>towards<text:s/>me<text:s/>and<text:s/>see.<text:s/></text:span><text:span text:style-name="T61_16">6</text:span><text:span text:style-name="T61_17"> And<text:s/>you,<text:s/>YHVH<text:s/>Elohim<text:s/>Tsevaot,<text:s/></text:span><text:span text:style-name="T61_18">elo'ah</text:span><text:span text:style-name="T61_19"><text:s/>of<text:s/>Israel,<text:s/>arise<text:s/>to<text:s/>visit<text:s/>upon<text:s/>all<text:s/>the<text:s/>nations;<text:s/>be<text:s/>not<text:s/>gracious<text:s/>to<text:s/>any<text:s/>treacherous<text:s/>workers<text:s/>of<text:s/>iniquity,<text:s/></text:span><text:span text:style-name="T61_20">Selah</text:span><text:span text:style-name="T61_21">.<text:s/></text:span><text:span text:style-name="T61_22">7</text:span><text:span text:style-name="T61_23"> They<text:s/>return<text:s/>in<text:s/>the<text:s/>evening,<text:s/>they<text:s/>howl<text:s/>like<text:s/>a<text:s/>dog<text:s/>and<text:s/>go<text:s/>round<text:s/>about<text:s/>the<text:s/>city.<text:s/></text:span><text:span text:style-name="T61_24">8</text:span><text:span text:style-name="T61_25"> Behold,<text:s/>they<text:s/>spew<text:s/>forth<text:s/>with<text:s/>their<text:s/>mouth;<text:s/>[they<text:s/>have]<text:s/>swords<text:s/>in<text:s/>their<text:s/>lips,<text:s/>for<text:s/>who<text:s/>hears?<text:s/></text:span><text:span text:style-name="T61_26">9</text:span><text:span text:style-name="T61_27"> But<text:s/>you,<text:s/>YHVH,<text:s/>will<text:s/>laugh<text:s/>at<text:s/>them;<text:s/>you<text:s/>will<text:s/>mock<text:s/>all<text:s/>the<text:s/>nations.<text:s/></text:span><text:span text:style-name="T61_28">10</text:span><text:span text:style-name="T61_29"> [In<text:s/>face<text:s/>of]<text:s/>his<text:s/>strength,<text:s/>for<text:s/>you<text:s/>do<text:s/>I<text:s/>wait,<text:s/>for<text:s/>Elohim<text:s/>is<text:s/>my<text:s/>stronghold.<text:s/></text:span><text:span text:style-name="T61_30">11</text:span><text:span text:style-name="T61_31"> The<text:s/></text:span><text:span text:style-name="T61_32">elo'ah</text:span><text:span text:style-name="T61_33"><text:s/>of<text:s/>my<text:s/>kindness<text:s/>will<text:s/>precede<text:s/>me;<text:s/>Elohim<text:s/>will<text:s/>show<text:s/>me<text:s/>what<text:s/>befalls<text:s/>my<text:s/>watchful<text:s/>foes.<text:s/></text:span><text:span text:style-name="T61_34">12</text:span><text:span text:style-name="T61_35"> Do<text:s/>not<text:s/>kill<text:s/>them,<text:s/>lest<text:s/>my<text:s/>people<text:s/>forget;<text:s/>make<text:s/>them<text:s/>wander<text:s/>[destitute]<text:s/>with<text:s/>your<text:s/>power<text:s/>and<text:s/>bring<text:s/>them<text:s/>down,<text:s/>YHVH<text:s/>our<text:s/>Shield.<text:s/></text:span><text:span text:style-name="T61_36">13</text:span><text:span text:style-name="T61_37"> The<text:s/>sin<text:s/>of<text:s/>their<text:s/>mouth<text:s/>is<text:s/>the<text:s/>word<text:s/>of<text:s/>their<text:s/>lips,<text:s/>and<text:s/>they<text:s/>will<text:s/>be<text:s/>seized<text:s/>because<text:s/>of<text:s/>their<text:s/>haughtiness,<text:s/>and<text:s/>because<text:s/>of<text:s/>the<text:s/>curse<text:s/>and<text:s/>the<text:s/>lies<text:s/>that<text:s/>they<text:s/>tell.<text:s/></text:span><text:span text:style-name="T61_38">14</text:span><text:span text:style-name="T61_39"> Destroy<text:s/>[them]<text:s/>with<text:s/>wrath,<text:s/>destroy<text:s/>them<text:s/>so<text:s/>they<text:s/>be<text:s/>no<text:s/>longer,<text:s/>and<text:s/>let<text:s/>[people]<text:s/>know<text:s/>that<text:s/>Elohim<text:s/>rules<text:s/>in<text:s/>Yaaqov<text:s/>to<text:s/>the<text:s/>ends<text:s/>of<text:s/>the<text:s/>earth,<text:s/></text:span><text:span text:style-name="T61_40">Selah</text:span><text:span text:style-name="T61_41">.<text:s/></text:span><text:span text:style-name="T61_42">15</text:span><text:span text:style-name="T61_43"> And<text:s/>let<text:s/>them<text:s/>return<text:s/>towards<text:s/>evening,<text:s/>let<text:s/>them<text:s/>howl<text:s/>like<text:s/>dogs<text:s/>and<text:s/>go<text:s/>round<text:s/>about<text:s/>the<text:s/>city.<text:s/></text:span><text:span text:style-name="T61_44">16</text:span><text:span text:style-name="T61_45"> Groaning<text:s/>[for<text:s/>food]<text:s/>they<text:s/>will<text:s/>roam<text:s/>about<text:s/>to<text:s/>eat;<text:s/>if<text:s/>they<text:s/>are<text:s/>not<text:s/>sated,<text:s/>they<text:s/>will<text:s/>lodge.<text:s/></text:span><text:span text:style-name="T61_46">17</text:span><text:span text:style-name="T61_47"> And<text:s/>I<text:s/>will<text:s/>sing<text:s/>of<text:s/>your<text:s/>power,<text:s/>and<text:s/>I<text:s/>will<text:s/>sing<text:s/>praises<text:s/>of<text:s/>your<text:s/>kindness<text:s/>in<text:s/>the<text:s/>morning,<text:s/>for<text:s/>you<text:s/>were<text:s/>my<text:s/>stronghold<text:s/>and<text:s/>a<text:s/>refuge<text:s/>on<text:s/>a<text:s/>day<text:s/>that<text:s/>I<text:s/>was<text:s/>in<text:s/>straits.<text:s/></text:span><text:span text:style-name="T61_48">18</text:span><text:span text:style-name="T61_49"> My<text:s/>strength!<text:s/>To<text:s/>you<text:s/>will<text:s/>I<text:s/>sing,<text:s/>for<text:s/>Elohim<text:s/>is<text:s/>my<text:s/>stronghold,<text:s/></text:span><text:span text:style-name="T61_50">elo'ah</text:span><text:span text:style-name="T61_51"><text:s/>of<text:s/>my<text:s/>kindness.<text:s/></text:span></text:p>
          </table:table-cell>
        </table:table-row>
        <table:table-row table:style-name="Row25">
          <table:table-cell table:style-name="Cell49">
            <text:p text:style-name="P62"><text:span text:style-name="T62_1">תְּהִלִּים<text:s/>עז<text:s/> <text:s/></text:span><text:span text:style-name="T62_2">1</text:span><text:span text:style-name="T62_3"> לַמְנַצֵּ֥חַ<text:s/>עַֽל־</text:span><text:span text:style-name="T62_4">ידיתון</text:span><text:span text:style-name="T62_5"><text:s/>יְדוּת֗וּן<text:s/>לְאָסָ֥ף<text:s/>מִזְמֽוֹר׃<text:s/></text:span><text:span text:style-name="T62_6">2</text:span><text:span text:style-name="T62_7"> קוֹלִ֣י<text:s/>אֶל־אֱלֹהִ֣ים<text:s/>וְאֶצְעָ֑קָה<text:s/>קוֹלִ֥י<text:s/>אֶל־אֱ֝לֹהִ֗ים<text:s/>וְהַאֲזִ֥ין<text:s/>אֵלָֽי׃<text:s/></text:span><text:span text:style-name="T62_8">3</text:span><text:span text:style-name="T62_9"> בְּי֥וֹם<text:s/>צָרָתִי֮<text:s/>אֲדֹנָ֪י<text:s/>דָּ֫רָ֥שְׁתִּי<text:s/>יָדִ֤י<text:s/>׀<text:s/>לַ֣יְלָה<text:s/>נִ֭גְּרָה<text:s/>וְלֹ֣א<text:s/>תָפ֑וּג<text:s/>מֵאֲנָ֖ה<text:s/>הִנָּחֵ֣ם<text:s/>נַפְשִֽׁי׃<text:s/></text:span><text:span text:style-name="T62_10">4</text:span><text:span text:style-name="T62_11"> אֶזְכְּרָ֣ה<text:s/>אֱלֹהִ֣ים<text:s/>וְאֶֽהֱמָיָ֑ה<text:s/>אָשִׂ֓יחָה<text:s/>׀<text:s/>וְתִתְעַטֵּ֖ף<text:s/>רוּחִ֣י<text:s/>סֶֽלָה׃<text:s/></text:span><text:span text:style-name="T62_12">5</text:span><text:span text:style-name="T62_13"> אָ֭חַזְתָּ<text:s/>שְׁמֻר֣וֹת<text:s/>עֵינָ֑י<text:s/>נִ֝פְעַ֗מְתִּי<text:s/>וְלֹ֣א<text:s/>אֲדַבֵּֽר׃<text:s/></text:span><text:span text:style-name="T62_14">6</text:span><text:span text:style-name="T62_15"> חִשַּׁ֣בְתִּי<text:s/>יָמִ֣ים<text:s/>מִקֶּ֑דֶם<text:s/>שְׁ֝נ֗וֹת<text:s/>עוֹלָמִֽים׃<text:s/></text:span><text:span text:style-name="T62_16">7</text:span><text:span text:style-name="T62_17"> אֶֽזְכְּרָ֥ה<text:s/>נְגִינָתִ֗י<text:s/>בַּ֫לָּ֥יְלָה<text:s/>עִם־לְבָבִ֥י<text:s/>אָשִׂ֑יחָה<text:s/>וַיְחַפֵּ֥שׂ<text:s/>רוּחִֽי׃<text:s/></text:span><text:span text:style-name="T62_18">8</text:span><text:span text:style-name="T62_19"> הַֽ֭לְעוֹלָמִים<text:s/>יִזְנַ֥ח<text:s/>׀<text:s/>אֲדֹנָ֑י<text:s/>וְלֹֽא־יֹסִ֖יף<text:s/>לִרְצ֣וֹת<text:s/>עֽוֹד׃<text:s/></text:span><text:span text:style-name="T62_20">9</text:span><text:span text:style-name="T62_21"> הֶאָפֵ֣ס<text:s/>לָנֶ֣צַח<text:s/>חַסְדּ֑וֹ<text:s/>גָּ֥מַר<text:s/>אֹ֝֗מֶר<text:s/>לְדֹ֣ר<text:s/>וָדֹֽר׃<text:s/></text:span><text:span text:style-name="T62_22">10</text:span><text:span text:style-name="T62_23"> הֲשָׁכַ֣ח<text:s/>חַנּ֣וֹת<text:s/>אֵ֑ל<text:s/>אִם־קָפַ֥ץ<text:s/>בְּ֝אַ֗ף<text:s/>רַחֲמָ֥יו<text:s/>סֶֽלָה׃<text:s/></text:span><text:span text:style-name="T62_24">11</text:span><text:span text:style-name="T62_25"> וָ֭אֹמַר<text:s/>חַלּ֣וֹתִי<text:s/>הִ֑יא<text:s/>שְׁ֝נ֗וֹת<text:s/>יְמִ֣ין<text:s/>עֶלְיֽוֹן׃<text:s/></text:span><text:span text:style-name="T62_26">12</text:span><text:span text:style-name="T62_27"> </text:span><text:span text:style-name="T62_28">אזכיר</text:span><text:span text:style-name="T62_29"><text:s/>אֶזְכּ֥וֹר<text:s/>מַֽעַלְלֵי־יָ֑הּ<text:s/>כִּֽי־אֶזְכְּרָ֖ה<text:s/>מִקֶּ֣דֶם<text:s/>פִּלְאֶֽךָ׃<text:s/></text:span><text:span text:style-name="T62_30">13</text:span><text:span text:style-name="T62_31"> וְהָגִ֥יתִי<text:s/>בְכָל־פָּעֳלֶ֑ךָ<text:s/>וּֽבַעֲלִ֖ילוֹתֶ֣יךָ<text:s/>אָשִֽׂיחָה׃<text:s/></text:span><text:span text:style-name="T62_32">14</text:span><text:span text:style-name="T62_33"> אֱ֭לֹהִים<text:s/>בַּקֹּ֣דֶשׁ<text:s/>דַּרְכֶּ֑ךָ<text:s/>מִי־אֵ֥ל<text:s/>גָּ֝ד֗וֹל<text:s/>כֵּֽאלֹהִֽים׃<text:s/></text:span><text:span text:style-name="T62_34">15</text:span><text:span text:style-name="T62_35"> אַתָּ֣ה<text:s/>הָ֭אֵל<text:s/>עֹ֣שֵׂה<text:s/>פֶ֑לֶא<text:s/>הוֹדַ֖עְתָּ<text:s/>בָעַמִּ֣ים<text:s/>עֻזֶּֽךָ׃<text:s/></text:span><text:span text:style-name="T62_36">16</text:span><text:span text:style-name="T62_37"> גָּאַ֣לְתָּ<text:s/>בִּזְר֣וֹעַ<text:s/>עַמֶּ֑ךָ<text:s/>בְּנֵי־יַעֲקֹ֖ב<text:s/>וְיוֹסֵ֣ף<text:s/>סֶֽלָה׃<text:s/></text:span><text:span text:style-name="T62_38">17</text:span><text:span text:style-name="T62_39"> רָ֘א֤וּךָ<text:s/>מַּ֨יִם<text:s/>׀<text:s/>אֱ‍ֽלֹהִ֗ים<text:s/>רָא֣וּךָ<text:s/>מַּ֣יִם<text:s/>יָחִ֑ילוּ<text:s/>אַ֝֗ף<text:s/>יִרְגְּז֥וּ<text:s/>תְהֹמֽוֹת׃<text:s/></text:span><text:span text:style-name="T62_40">18</text:span><text:span text:style-name="T62_41"> זֹ֤רְמוּ<text:s/>מַ֨יִם<text:s/>׀<text:s/>עָב֗וֹת<text:s/>ק֭וֹל<text:s/>נָתְנ֣וּ<text:s/>שְׁחָקִ֑ים<text:s/>אַף־חֲ֝צָצֶ֗יךָ<text:s/>יִתְהַלָּֽכוּ׃<text:s/></text:span><text:span text:style-name="T62_42">19</text:span><text:span text:style-name="T62_43"> ק֤וֹל<text:s/>רַעַמְךָ֨<text:s/>׀<text:s/>בַּגַּלְגַּ֗ל<text:s/>הֵאִ֣ירוּ<text:s/>בְרָקִ֣ים<text:s/>תֵּבֵ֑ל<text:s/>רָגְזָ֖ה<text:s/>וַתִּרְעַ֣שׁ<text:s/>הָאָֽרֶץ׃<text:s/></text:span><text:span text:style-name="T62_44">20</text:span><text:span text:style-name="T62_45"> בַּיָּ֤ם<text:s/>דַּרְכֶּ֗ךָ<text:s/></text:span><text:span text:style-name="T62_46">ושביליך</text:span><text:span text:style-name="T62_47"><text:s/>וּֽ֭שְׁבִֽילְךָ<text:s/>בְּמַ֣יִם<text:s/>רַבִּ֑ים<text:s/>וְ֝עִקְּבוֹתֶ֗יךָ<text:s/>לֹ֣א<text:s/>נֹדָֽעוּ׃<text:s/></text:span><text:span text:style-name="T62_48">21</text:span><text:span text:style-name="T62_49"> נָחִ֣יתָ<text:s/>כַצֹּ֣אן<text:s/>עַמֶּ֑ךָ<text:s/>בְּֽיַד־מֹשֶׁ֥ה<text:s/>וְאַהֲרֹֽן׃</text:span><text:span text:style-name="T62_50"><text:s/></text:span></text:p>
          </table:table-cell>
          <table:table-cell table:style-name="Cell50">
            <text:p text:style-name="P63"><text:span text:style-name="T63_1">Psalms<text:s/>77<text:s/> <text:s/></text:span><text:span text:style-name="T63_2">1</text:span><text:span text:style-name="T63_3"> For<text:s/>the<text:s/>Leader,<text:s/>on<text:s/></text:span><text:span text:style-name="T63_4">yedutun</text:span><text:span text:style-name="T63_5">,<text:s/>by<text:s/>Asaf,<text:s/>a<text:s/>song.<text:s/></text:span><text:span text:style-name="T63_6">2</text:span><text:span text:style-name="T63_7"> My<text:s/>voice<text:s/>is<text:s/>to<text:s/>Elohim,<text:s/>when<text:s/>I<text:s/>cry<text:s/>out;<text:s/>my<text:s/>voice<text:s/>is<text:s/>to<text:s/>Elohim,<text:s/>that<text:s/>he<text:s/>give<text:s/>ear<text:s/>to<text:s/>me.<text:s/></text:span><text:span text:style-name="T63_8">3</text:span><text:span text:style-name="T63_9"> On<text:s/>the<text:s/>day<text:s/>of<text:s/>my<text:s/>distress,<text:s/>I<text:s/>sought<text:s/>YHVH;<text:s/>my<text:s/>wound<text:s/>oozes<text:s/>at<text:s/>night<text:s/>and<text:s/>does<text:s/>not<text:s/>abate;<text:s/>my<text:s/>soul<text:s/>refuses<text:s/>to<text:s/>be<text:s/>comforted.<text:s/></text:span><text:span text:style-name="T63_10">4</text:span><text:span text:style-name="T63_11"> I<text:s/>remember<text:s/>Elohim<text:s/>and<text:s/>I<text:s/>moan;<text:s/>I<text:s/>speak<text:s/>and<text:s/>my<text:s/>spirit<text:s/>becomes<text:s/>faint,<text:s/></text:span><text:span text:style-name="T63_12">Selah</text:span><text:span text:style-name="T63_13">.<text:s/></text:span><text:span text:style-name="T63_14">5</text:span><text:span text:style-name="T63_15"> You<text:s/>held<text:s/>my<text:s/>eyes<text:s/>from<text:s/>[getting<text:s/>any<text:s/>sleep];<text:s/>I<text:s/>am<text:s/>stricken<text:s/>and<text:s/>unable<text:s/>to<text:s/>speak.<text:s/></text:span><text:span text:style-name="T63_16">6</text:span><text:span text:style-name="T63_17"> I<text:s/>think<text:s/>of<text:s/>days<text:s/>of<text:s/>yore,<text:s/>ancient<text:s/>years.<text:s/></text:span><text:span text:style-name="T63_18">7</text:span><text:span text:style-name="T63_19"> I<text:s/>recall<text:s/>my<text:s/>music<text:s/>at<text:s/>night;<text:s/>I<text:s/>speak<text:s/>with<text:s/>my<text:s/>heart<text:s/>and<text:s/>my<text:s/>spirit<text:s/>searches.<text:s/></text:span><text:span text:style-name="T63_20">8</text:span><text:span text:style-name="T63_21"> "Will<text:s/>YHVH<text:s/>forsake<text:s/>[me]<text:s/>forever<text:s/>and<text:s/>nevermore<text:s/>be<text:s/>appeased?<text:s/></text:span><text:span text:style-name="T63_22">9</text:span><text:span text:style-name="T63_23"> Is<text:s/>his<text:s/>kindness<text:s/>ended<text:s/>forever?<text:s/>Has<text:s/>he<text:s/>finished<text:s/>consoling?<text:s/></text:span><text:span text:style-name="T63_24">10</text:span><text:span text:style-name="T63_25"> Has<text:s/>the<text:s/>Merciful<text:s/>El<text:s/>forgotten<text:s/>graciousness?<text:s/>Has<text:s/>he,<text:s/>in<text:s/>anger,<text:s/>shut<text:s/>off<text:s/>his<text:s/>mercy?”<text:s/></text:span><text:span text:style-name="T63_26">Selah</text:span><text:span text:style-name="T63_27">.<text:s/></text:span><text:span text:style-name="T63_28">11</text:span><text:span text:style-name="T63_29"> And<text:s/>I<text:s/>said,<text:s/>"This<text:s/>is<text:s/>to<text:s/>infirm<text:s/>me,<text:s/>this<text:s/>change<text:s/>of<text:s/>the<text:s/>right<text:s/>hand<text:s/>of<text:s/>the<text:s/>Most<text:s/>High."<text:s/></text:span><text:span text:style-name="T63_30">12</text:span><text:span text:style-name="T63_31"> I<text:s/>recall<text:s/>the<text:s/>deeds<text:s/>of<text:s/>Yah<text:s/>when<text:s/>I<text:s/>remember<text:s/>your<text:s/>wonder<text:s/>from<text:s/>time<text:s/>immemorial.<text:s/></text:span><text:span text:style-name="T63_32">13</text:span><text:span text:style-name="T63_33"> And<text:s/>I<text:s/>meditate<text:s/>over<text:s/>all<text:s/>your<text:s/>works,<text:s/>and<text:s/>of<text:s/>your<text:s/>deeds<text:s/>I<text:s/>speak.<text:s/></text:span><text:span text:style-name="T63_34">14</text:span><text:span text:style-name="T63_35"> Elohim,<text:s/>your<text:s/>way<text:s/>is<text:s/>in<text:s/>sanctifying<text:s/>[your<text:s/>Name<text:s/>by<text:s/>judging<text:s/>the<text:s/>wicked].<text:s/>Who<text:s/>is<text:s/>as<text:s/>great<text:s/>an<text:s/>deity<text:s/>as<text:s/>Elohim?<text:s/></text:span><text:span text:style-name="T63_36">15</text:span><text:span text:style-name="T63_37"> You<text:s/>are<text:s/>the<text:s/>deity<text:s/>who<text:s/>works<text:s/>wonders;<text:s/>you<text:s/>made<text:s/>known<text:s/>your<text:s/>might<text:s/>among<text:s/>the<text:s/>peoples.<text:s/></text:span><text:span text:style-name="T63_38">16</text:span><text:span text:style-name="T63_39"> You<text:s/>redeemed<text:s/>your<text:s/>people<text:s/>with<text:s/>your<text:s/>arm,<text:s/>the<text:s/>sons<text:s/>of<text:s/>Yaaqov<text:s/>and<text:s/>Yosef,<text:s/></text:span><text:span text:style-name="T63_40">Selah</text:span><text:span text:style-name="T63_41">.<text:s/></text:span><text:span text:style-name="T63_42">17</text:span><text:span text:style-name="T63_43"> The<text:s/>waters<text:s/>saw<text:s/>you,<text:s/>Elohim,<text:s/>the<text:s/>waters<text:s/>perceived<text:s/>you,<text:s/>and<text:s/>they<text:s/>trembled,<text:s/>the<text:s/>deeps<text:s/>even<text:s/>quaked.<text:s/></text:span><text:span text:style-name="T63_44">18</text:span><text:span text:style-name="T63_45"> They<text:s/>poured<text:s/>forth<text:s/>thick<text:s/>waters;<text:s/>the<text:s/>skies<text:s/>let<text:s/>out<text:s/>a<text:s/>voice<text:s/>[of<text:s/>thunder],<text:s/>even<text:s/>your<text:s/>arrows<text:s/>[of<text:s/>lightning]<text:s/>went<text:s/>abroad.<text:s/></text:span><text:span text:style-name="T63_46">19</text:span><text:span text:style-name="T63_47"> The<text:s/>sound<text:s/>of<text:s/>your<text:s/>thunder<text:s/>[rebuked]<text:s/>the<text:s/>wheel[s<text:s/>of<text:s/>Pharaoh’s<text:s/>chariots];<text:s/>the<text:s/>lightning<text:s/>illuminated<text:s/>the<text:s/>world;<text:s/>the<text:s/>earth<text:s/>trembled<text:s/>and<text:s/>roared.<text:s/></text:span><text:span text:style-name="T63_48">20</text:span><text:span text:style-name="T63_49"> In<text:s/>the<text:s/>sea<text:s/>was<text:s/>your<text:s/>way,<text:s/>and<text:s/>your<text:s/>path<text:s/>in<text:s/>the<text:s/>mighty<text:s/>waters;<text:s/>afterwards<text:s/>your<text:s/>steps<text:s/>were<text:s/>not<text:s/>known<text:s/>[when<text:s/>the<text:s/>sea<text:s/>returned<text:s/>to<text:s/>its<text:s/>strength<text:s/>to<text:s/>cover<text:s/>the<text:s/>Mitsrim].<text:s/></text:span><text:span text:style-name="T63_50">21</text:span><text:span text:style-name="T63_51"> You<text:s/>led<text:s/>your<text:s/>people<text:s/>like<text:s/>sheep<text:s/>by<text:s/>the<text:s/>hand<text:s/>of<text:s/>Mosheh<text:s/>and<text:s/>Aharon.<text:s/></text:span></text:p>
          </table:table-cell>
        </table:table-row>
        <table:table-row table:style-name="Row26">
          <table:table-cell table:style-name="Cell51">
            <text:p text:style-name="P64"><text:span text:style-name="T64_1">תְּהִלִּים<text:s/>צ<text:s/> <text:s/></text:span><text:span text:style-name="T64_2">1</text:span><text:span text:style-name="T64_3"> תְּפִלָּה֮<text:s/>לְמֹשֶׁ֪ה<text:s/>אִֽישׁ־הָאֱלֹ֫הִ֥ים<text:s/>אֲ‍ֽדֹנָ֗י<text:s/>מָע֣וֹן<text:s/>אַ֭תָּה<text:s/>הָיִ֥יתָ<text:s/>לָּ֗נוּ<text:s/>בְּדֹ֣ר<text:s/>וָדֹֽר׃<text:s/></text:span><text:span text:style-name="T64_4">2</text:span><text:span text:style-name="T64_5"> בְּטֶ֤רֶם<text:s/>׀<text:s/>הָ֘רִ֤ים<text:s/>יֻלָּ֗דוּ<text:s/>וַתְּח֣וֹלֵֽל<text:s/>אֶ֣רֶץ<text:s/>וְתֵבֵ֑ל<text:s/>וּֽמֵעוֹלָ֥ם<text:s/>עַד־ע֝וֹלָ֗ם<text:s/>אַתָּ֥ה<text:s/>אֵֽל׃<text:s/></text:span><text:span text:style-name="T64_6">3</text:span><text:span text:style-name="T64_7"> תָּשֵׁ֣ב<text:s/>אֱ֭נוֹשׁ<text:s/>עַד־דַּכָּ֑א<text:s/>וַ֝תֹּ֗אמֶר<text:s/>שׁ֣וּבוּ<text:s/>בְנֵי־אָדָֽם׃<text:s/></text:span><text:span text:style-name="T64_8">4</text:span><text:span text:style-name="T64_9"> כִּ֤י<text:s/>אֶ֪לֶף<text:s/>שָׁנִ֡ים<text:s/>בְּֽעֵינֶ֗יךָ<text:s/>כְּי֣וֹם<text:s/>אֶ֭תְמוֹל<text:s/>כִּ֣י<text:s/>יַעֲבֹ֑ר<text:s/>וְאַשְׁמוּרָ֥ה<text:s/>בַלָּֽיְלָה׃<text:s/></text:span><text:span text:style-name="T64_10">5</text:span><text:span text:style-name="T64_11"> זְ֭רַמְתָּם<text:s/>שֵׁנָ֣ה<text:s/>יִהְי֑וּ<text:s/>בַּ֝בֹּ֗קֶר<text:s/>כֶּחָצִ֥יר<text:s/>יַחֲלֹֽף׃<text:s/></text:span><text:span text:style-name="T64_12">6</text:span><text:span text:style-name="T64_13"> בַּ֭בֹּקֶר<text:s/>יָצִ֣יץ<text:s/>וְחָלָ֑ף<text:s/>לָ֝עֶ֗רֶב<text:s/>יְמוֹלֵ֥ל<text:s/>וְיָבֵֽשׁ׃<text:s/></text:span><text:span text:style-name="T64_14">7</text:span><text:span text:style-name="T64_15"> כִּֽי־כָלִ֥ינוּ<text:s/>בְאַפֶּ֑ךָ<text:s/>וּֽבַחֲמָתְךָ֥<text:s/>נִבְהָֽלְנוּ׃<text:s/></text:span><text:span text:style-name="T64_16">8</text:span><text:span text:style-name="T64_17"> </text:span><text:span text:style-name="T64_18">שת</text:span><text:span text:style-name="T64_19"><text:s/>שַׁתָּ֣ה<text:s/>עֲוֺנֹתֵ֣ינוּ<text:s/>לְנֶגְדֶּ֑ךָ<text:s/>עֲ֝לֻמֵ֗נוּ<text:s/>לִמְא֥וֹר<text:s/>פָּנֶֽיךָ׃<text:s/></text:span><text:span text:style-name="T64_20">9</text:span><text:span text:style-name="T64_21"> כִּ֣י<text:s/>כָל־יָ֭מֵינוּ<text:s/>פָּנ֣וּ<text:s/>בְעֶבְרָתֶ֑ךָ<text:s/>כִּלִּ֖ינוּ<text:s/>שָׁנֵ֣ינוּ<text:s/>כְמוֹ־הֶֽגֶה׃<text:s/></text:span><text:span text:style-name="T64_22">10</text:span><text:span text:style-name="T64_23"> יְמֵֽי־שְׁנוֹתֵ֨ינוּ<text:s/>בָהֶ֥ם<text:s/>שִׁבְעִ֪ים<text:s/>שָׁנָ֡ה<text:s/>וְאִ֤ם<text:s/>בִּגְבוּרֹ֨ת<text:s/>׀<text:s/>שְׁמ֘וֹנִ֤ים<text:s/>שָׁנָ֗ה<text:s/>וְ֭רָהְבָּם<text:s/>עָמָ֣ל<text:s/>וָאָ֑וֶן<text:s/>כִּי־גָ֥ז<text:s/>חִ֝֗ישׁ<text:s/>וַנָּעֻֽפָה׃<text:s/></text:span><text:span text:style-name="T64_24">11</text:span><text:span text:style-name="T64_25"> מִֽי־י֭וֹדֵעַ<text:s/>עֹ֣ז<text:s/>אַפֶּ֑ךָ<text:s/>וּ֝כְיִרְאָתְךָ֗<text:s/>עֶבְרָתֶֽךָ׃<text:s/></text:span><text:span text:style-name="T64_26">12</text:span><text:span text:style-name="T64_27"> לִמְנ֣וֹת<text:s/>יָ֭מֵינוּ<text:s/>כֵּ֣ן<text:s/>הוֹדַ֑ע<text:s/>וְ֝נָבִ֗א<text:s/>לְבַ֣ב<text:s/>חָכְמָֽה׃<text:s/></text:span><text:span text:style-name="T64_28">13</text:span><text:span text:style-name="T64_29"> שׁוּבָ֣ה<text:s/>יְ֭הוָה<text:s/>עַד־מָתָ֑י<text:s/>וְ֝הִנָּחֵ֗ם<text:s/>עַל־עֲבָדֶֽיךָ׃<text:s/></text:span><text:span text:style-name="T64_30">14</text:span><text:span text:style-name="T64_31"> שַׂבְּעֵ֣נוּ<text:s/>בַבֹּ֣קֶר<text:s/>חַסְדֶּ֑ךָ<text:s/>וּֽנְרַנְּנָ֥ה<text:s/>וְ֝נִשְׂמְחָ֗ה<text:s/>בְּכָל־יָמֵֽינוּ׃<text:s/></text:span><text:span text:style-name="T64_32">15</text:span><text:span text:style-name="T64_33"> שַׂ֭מְּחֵנוּ<text:s/>כִּימ֣וֹת<text:s/>עִנִּיתָ֑נוּ<text:s/>שְׁ֝נ֗וֹת<text:s/>רָאִ֥ינוּ<text:s/>רָעָֽה׃<text:s/></text:span><text:span text:style-name="T64_34">16</text:span><text:span text:style-name="T64_35"> יֵרָאֶ֣ה<text:s/>אֶל־עֲבָדֶ֣יךָ<text:s/>פָעֳלֶ֑ךָ<text:s/>וַ֝הֲדָרְךָ֗<text:s/>עַל־בְּנֵיהֶֽם׃<text:s/></text:span><text:span text:style-name="T64_36">17</text:span><text:span text:style-name="T64_37"> וִיהִ֤י<text:s/>׀<text:s/>נֹ֤עַם<text:s/>אֲדֹנָ֥י<text:s/>אֱלֹהֵ֗ינוּ<text:s/>עָ֫לֵ֥ינוּ<text:s/>וּמַעֲשֵׂ֣ה<text:s/>יָ֭דֵינוּ<text:s/>כּוֹנְנָ֥ה<text:s/>עָלֵ֑ינוּ<text:s/>וּֽמַעֲשֵׂ֥ה<text:s/>יָ֝דֵ֗ינוּ<text:s/>כּוֹנְנֵֽהוּ׃</text:span><text:span text:style-name="T64_38"><text:s/></text:span></text:p>
          </table:table-cell>
          <table:table-cell table:style-name="Cell52">
            <text:p text:style-name="P65"><text:span text:style-name="T65_1">Psalms<text:s/>90<text:s/> <text:s/></text:span><text:span text:style-name="T65_2">1</text:span><text:span text:style-name="T65_3"> A<text:s/>prayer<text:s/>by<text:s/>Mosheh,<text:s/>the<text:s/>man<text:s/>of<text:s/>Elohim.<text:s/></text:span><text:span text:style-name="T65_4">Adonai,</text:span><text:span text:style-name="T65_5"><text:s/>a<text:s/>shelter<text:s/>are<text:s/>you;<text:s/>you<text:s/>have<text:s/>been<text:s/>for<text:s/>us,<text:s/>in<text:s/>generation<text:s/>after<text:s/>generation.<text:s/></text:span><text:span text:style-name="T65_6">2</text:span><text:span text:style-name="T65_7"> Before<text:s/>the<text:s/>mountains<text:s/>were<text:s/>born,<text:s/>and<text:s/>when<text:s/>the<text:s/>earth<text:s/>and<text:s/>inhabited<text:s/>land<text:s/>were<text:s/>yet<text:s/>non-existent,<text:s/>and<text:s/>from<text:s/>everlasting<text:s/>to<text:s/>everlasting,<text:s/>you<text:s/>are<text:s/>El.<text:s/></text:span><text:span text:style-name="T65_8">3</text:span><text:span text:style-name="T65_9"> You<text:s/>bring<text:s/>a<text:s/>man<text:s/>down<text:s/>to<text:s/>a<text:s/>crushing<text:s/>point,<text:s/>and<text:s/>you<text:s/>say,<text:s/>"Return,<text:s/>O<text:s/>sons<text:s/>of<text:s/>men."<text:s/></text:span><text:span text:style-name="T65_10">4</text:span><text:span text:style-name="T65_11"> For<text:s/>if<text:s/>a<text:s/>man<text:s/>lived<text:s/>a<text:s/>thousand<text:s/>years,<text:s/>they<text:s/>would<text:s/>be<text:s/>in<text:s/>your<text:s/>eyes<text:s/>like<text:s/>a<text:s/>bygone<text:s/>yesterday,<text:s/>for<text:s/>they<text:s/>will<text:s/>but<text:s/>pass<text:s/>away,<text:s/>and<text:s/>be<text:s/>like<text:s/>a<text:s/>watch<text:s/>in<text:s/>the<text:s/>night.<text:s/></text:span><text:span text:style-name="T65_12">5</text:span><text:span text:style-name="T65_13"> You<text:s/>flow<text:s/>them;<text:s/>they<text:s/>are<text:s/>as<text:s/>a<text:s/>[dream]<text:s/>during<text:s/>sleep;<text:s/>in<text:s/>the<text:s/>morning,<text:s/>like<text:s/>grass<text:s/>he<text:s/>passes<text:s/>away.<text:s/></text:span><text:span text:style-name="T65_14">6</text:span><text:span text:style-name="T65_15"> In<text:s/>the<text:s/>morning,<text:s/>it<text:s/>blossoms<text:s/>and<text:s/>is<text:s/>rejuvenated;<text:s/>by<text:s/>evening,<text:s/>it<text:s/>is<text:s/>cut<text:s/>off<text:s/>and<text:s/>withers.<text:s/></text:span><text:span text:style-name="T65_16">7</text:span><text:span text:style-name="T65_17"> For<text:s/>we<text:s/>perish<text:s/>from<text:s/>your<text:s/>wrath,<text:s/>and<text:s/>from<text:s/>your<text:s/>anger<text:s/>we<text:s/>are<text:s/>dismayed.<text:s/></text:span><text:span text:style-name="T65_18">8</text:span><text:span text:style-name="T65_19"> You<text:s/>have<text:s/>placed<text:s/>our<text:s/>iniquities<text:s/>before<text:s/>you,<text:s/>[the<text:s/>sins<text:s/>of]<text:s/>our<text:s/>youth<text:s/>before<text:s/>the<text:s/>light<text:s/>of<text:s/>your<text:s/>countenance.<text:s/></text:span><text:span text:style-name="T65_20">9</text:span><text:span text:style-name="T65_21"> For<text:s/>all<text:s/>our<text:s/>days<text:s/>have<text:s/>passed<text:s/>away<text:s/>in<text:s/>your<text:s/>anger;<text:s/>we<text:s/>have<text:s/>consumed<text:s/>our<text:s/>years<text:s/>as<text:s/>a<text:s/>fleeting<text:s/>thought.<text:s/></text:span><text:span text:style-name="T65_22">10</text:span><text:span text:style-name="T65_23"> The<text:s/>days<text:s/>of<text:s/>our<text:s/>years<text:s/>because<text:s/>of<text:s/>them<text:s/>are<text:s/>seventy<text:s/>years,<text:s/>and<text:s/>if<text:s/>with<text:s/>strength,<text:s/>eighty<text:s/>years;<text:s/>but<text:s/>their<text:s/>proudest<text:s/>success<text:s/>is<text:s/>toil<text:s/>and<text:s/>pain,<text:s/>for<text:s/>it<text:s/>is<text:s/>quickly<text:s/>shorn<text:s/>off<text:s/>and<text:s/>we<text:s/>fly<text:s/>away.<text:s/></text:span><text:span text:style-name="T65_24">11</text:span><text:span text:style-name="T65_25"> Who<text:s/>knows<text:s/>the<text:s/>power<text:s/>of<text:s/>your<text:s/>anger,<text:s/>and<text:s/>your<text:s/>wrath<text:s/>according<text:s/>to<text:s/>the<text:s/>reverence<text:s/>that<text:s/>is<text:s/>due<text:s/>unto<text:s/>you?<text:s/></text:span><text:span text:style-name="T65_26">12</text:span><text:span text:style-name="T65_27"> To<text:s/>number<text:s/>our<text:s/>days,<text:s/>so<text:s/>inform<text:s/>[us],<text:s/>that<text:s/>we<text:s/>may<text:s/>get<text:s/>a<text:s/>heart<text:s/>of<text:s/>wisdom.<text:s/></text:span><text:span text:style-name="T65_28">13</text:span><text:span text:style-name="T65_29"> Return,<text:s/>YHVH<text:s/>[from<text:s/>your<text:s/>wrath].<text:s/>How<text:s/>long?<text:s/>And<text:s/>be<text:s/>consoled<text:s/>[in<text:s/>thinking<text:s/>favorably]<text:s/>regarding<text:s/>your<text:s/>servants.<text:s/></text:span><text:span text:style-name="T65_30">14</text:span><text:span text:style-name="T65_31"> Satiate<text:s/>us<text:s/>in<text:s/>the<text:s/>morning<text:s/>with<text:s/>your<text:s/>loving-kindness,<text:s/>and<text:s/>we<text:s/>will<text:s/>sing<text:s/>out<text:s/>and<text:s/>rejoice<text:s/>throughout<text:s/>our<text:s/>days.<text:s/></text:span><text:span text:style-name="T65_32">15</text:span><text:span text:style-name="T65_33"> Cause<text:s/>us<text:s/>to<text:s/>rejoice<text:s/>according<text:s/>to<text:s/>the<text:s/>days<text:s/>that<text:s/>you<text:s/>afflicted<text:s/>us,<text:s/>the<text:s/>years<text:s/>when<text:s/>we<text:s/>saw<text:s/>evil.<text:s/></text:span><text:span text:style-name="T65_34">16</text:span><text:span text:style-name="T65_35"> May<text:s/>your<text:s/>works<text:s/>appear<text:s/>to<text:s/>your<text:s/>servants,<text:s/>and<text:s/>your<text:s/>majesty<text:s/>to<text:s/>their<text:s/>sons.<text:s/></text:span><text:span text:style-name="T65_36">17</text:span><text:span text:style-name="T65_37"> And<text:s/>may<text:s/>the<text:s/>pleasantness<text:s/>of<text:s/>YHVH<text:s/>our<text:s/></text:span><text:span text:style-name="T65_38">elo'ah</text:span><text:span text:style-name="T65_39"><text:s/>be<text:s/>upon<text:s/>us,<text:s/>and<text:s/>the<text:s/>work<text:s/>of<text:s/>our<text:s/>hands,<text:s/>establish<text:s/>for<text:s/>us<text:s/>(without<text:s/>mishap<text:s/>to<text:s/>us),<text:s/>and<text:s/>the<text:s/>work<text:s/>of<text:s/>our<text:s/>hands,<text:s/>establish<text:s/>it.<text:s/></text:span></text:p>
          </table:table-cell>
        </table:table-row>
        <table:table-row table:style-name="Row27">
          <table:table-cell table:style-name="Cell53">
            <text:p text:style-name="P66"><text:span text:style-name="T66_1">תְּהִלִּים<text:s/>קה<text:s/> <text:s/></text:span><text:span text:style-name="T66_2">1</text:span><text:span text:style-name="T66_3"> הוֹד֣וּ<text:s/>לַ֭יהוָה<text:s/>קִרְא֣וּ<text:s/>בִּשְׁמ֑וֹ<text:s/>הוֹדִ֥יעוּ<text:s/>בָ֝עַמִּ֗ים<text:s/>עֲלִילוֹתָֽיו׃<text:s/></text:span><text:span text:style-name="T66_4">2</text:span><text:span text:style-name="T66_5"> שִֽׁירוּ־ל֭וֹ<text:s/>זַמְּרוּ־ל֑וֹ<text:s/>שִׂ֝֗יחוּ<text:s/>בְּכָל־נִפְלְאוֹתָֽיו׃<text:s/></text:span><text:span text:style-name="T66_6">3</text:span><text:span text:style-name="T66_7"> הִֽ֭תְהַלְלוּ<text:s/>בְּשֵׁ֣ם<text:s/>קָדְשׁ֑וֹ<text:s/>יִ֝שְׂמַ֗ח<text:s/>לֵ֤ב<text:s/>׀<text:s/>מְבַקְשֵׁ֬י<text:s/>יְהוָֽה׃<text:s/></text:span><text:span text:style-name="T66_8">4</text:span><text:span text:style-name="T66_9"> דִּרְשׁ֣וּ<text:s/>יְהוָ֣ה<text:s/>וְעֻזּ֑וֹ<text:s/>בַּקְּשׁ֖וּ<text:s/>פָנָ֣יו<text:s/>תָּמִֽיד׃<text:s/></text:span><text:span text:style-name="T66_10">5</text:span><text:span text:style-name="T66_11"> זִכְר֗וּ<text:s/>נִפְלְאוֹתָ֥יו<text:s/>אֲשֶׁר־עָשָׂ֑ה<text:s/>מֹ֝פְתָ֗יו<text:s/>וּמִשְׁפְּטֵי־פִֽיו׃<text:s/></text:span><text:span text:style-name="T66_12">6</text:span><text:span text:style-name="T66_13"> זֶ֭רַע<text:s/>אַבְרָהָ֣ם<text:s/>עַבְדּ֑וֹ<text:s/>בְּנֵ֖י<text:s/>יַעֲקֹ֣ב<text:s/>בְּחִירָֽיו׃<text:s/></text:span><text:span text:style-name="T66_14">7</text:span><text:span text:style-name="T66_15"> ה֭וּא<text:s/>יְהוָ֣ה<text:s/>אֱלֹהֵ֑ינוּ<text:s/>בְּכָל־הָ֝אָ֗רֶץ<text:s/>מִשְׁפָּטָֽיו׃<text:s/></text:span><text:span text:style-name="T66_16">8</text:span><text:span text:style-name="T66_17"> זָכַ֣ר<text:s/>לְעוֹלָ֣ם<text:s/>בְּרִית֑וֹ<text:s/>דָּבָ֥ר<text:s/>צִ֝וָּ֗ה<text:s/>לְאֶ֣לֶף<text:s/>דּֽוֹר׃<text:s/></text:span><text:span text:style-name="T66_18">9</text:span><text:span text:style-name="T66_19"> אֲשֶׁ֣ר<text:s/>כָּ֭רַת<text:s/>אֶת־אַבְרָהָ֑ם<text:s/>וּשְׁב֖וּעָת֣וֹ<text:s/>לְיִשְׂחָֽק׃<text:s/></text:span><text:span text:style-name="T66_20">10</text:span><text:span text:style-name="T66_21"> וַיַּֽעֲמִידֶ֣הָ<text:s/>לְיַעֲקֹ֣ב<text:s/>לְחֹ֑ק<text:s/>לְ֝יִשְׂרָאֵ֗ל<text:s/>בְּרִ֣ית<text:s/>עוֹלָֽם׃<text:s/></text:span><text:span text:style-name="T66_22">11</text:span><text:span text:style-name="T66_23"> לֵאמֹ֗ר<text:s/>לְךָ֗<text:s/>אֶתֵּ֥ן<text:s/>אֶת־אֶֽרֶץ־כְּנָ֑עַן<text:s/>חֶ֝֗בֶל<text:s/>נַחֲלַתְכֶֽם׃<text:s/></text:span><text:span text:style-name="T66_24">12</text:span><text:span text:style-name="T66_25"> בִּֽ֭הְיוֹתָם<text:s/>מְתֵ֣י<text:s/>מִסְפָּ֑ר<text:s/>כִּ֝מְעַ֗ט<text:s/>וְגָרִ֥ים<text:s/>בָּֽהּ׃<text:s/></text:span><text:span text:style-name="T66_26">13</text:span><text:span text:style-name="T66_27"> וַֽ֭יִּתְהַלְּכוּ<text:s/>מִגּ֣וֹי<text:s/>אֶל־גּ֑וֹי<text:s/>מִ֝מַּמְלָכָ֗ה<text:s/>אֶל־עַ֥ם<text:s/>אַחֵֽר׃<text:s/></text:span><text:span text:style-name="T66_28">14</text:span><text:span text:style-name="T66_29"> לֹֽא־הִנִּ֣יחַ<text:s/>אָדָ֣ם<text:s/>לְעָשְׁקָ֑ם<text:s/>וַיּ֖וֹכַח<text:s/>עֲלֵיהֶ֣ם<text:s/>מְלָכִֽים׃<text:s/></text:span><text:span text:style-name="T66_30">15</text:span><text:span text:style-name="T66_31"> אַֽל־תִּגְּע֥וּ<text:s/>בִמְשִׁיחָ֑י<text:s/>וְ֝לִנְבִיאַי<text:s/>אַל־תָּרֵֽעוּ׃<text:s/></text:span><text:span text:style-name="T66_32">16</text:span><text:span text:style-name="T66_33"> וַיִּקְרָ֣א<text:s/>רָ֭עָב<text:s/>עַל־הָאָ֑רֶץ<text:s/>כָּֽל־מַטֵּה־לֶ֥חֶם<text:s/>שָׁבָֽר׃<text:s/></text:span><text:span text:style-name="T66_34">17</text:span><text:span text:style-name="T66_35"> שָׁלַ֣ח<text:s/>לִפְנֵיהֶ֣ם<text:s/>אִ֑ישׁ<text:s/>לְ֝עֶ֗בֶד<text:s/>נִמְכַּ֥ר<text:s/>יוֹסֵֽף׃<text:s/></text:span><text:span text:style-name="T66_36">18</text:span><text:span text:style-name="T66_37"> עִנּ֣וּ<text:s/>בַכֶּ֣בֶל<text:s/></text:span><text:span text:style-name="T66_38">רגליו</text:span><text:span text:style-name="T66_39"><text:s/>רַגְל֑וֹ<text:s/>בַּ֝רְזֶ֗ל<text:s/>בָּ֣אָה<text:s/>נַפְשֽׁוֹ׃<text:s/></text:span><text:span text:style-name="T66_40">19</text:span><text:span text:style-name="T66_41"> עַד־עֵ֥ת<text:s/>בֹּֽא־דְבָר֑וֹ<text:s/>אִמְרַ֖ת<text:s/>יְהוָ֣ה<text:s/>צְרָפָֽתְהוּ׃<text:s/></text:span><text:span text:style-name="T66_42">20</text:span><text:span text:style-name="T66_43"> שָׁ֣לַח<text:s/>מֶ֭לֶךְ<text:s/>וַיַּתִּירֵ֑הוּ<text:s/>מֹשֵׁ֥ל<text:s/>עַ֝מִּ֗ים<text:s/>וַֽיְפַתְּחֵֽהוּ׃<text:s/></text:span><text:span text:style-name="T66_44">21</text:span><text:span text:style-name="T66_45"> שָׂמ֣וֹ<text:s/>אָד֣וֹן<text:s/>לְבֵית֑וֹ<text:s/>וּ֝מֹשֵׁ֗ל<text:s/>בְּכָל־קִנְיָנֽוֹ׃<text:s/></text:span><text:span text:style-name="T66_46">22</text:span><text:span text:style-name="T66_47"> לֶאְסֹ֣ר<text:s/>שָׂרָ֣יו<text:s/>בְּנַפְשׁ֑וֹ<text:s/>וּזְקֵנָ֥יו<text:s/>יְחַכֵּֽם׃<text:s/></text:span><text:span text:style-name="T66_48">23</text:span><text:span text:style-name="T66_49"> וַיָּבֹ֣א<text:s/>יִשְׂרָאֵ֣ל<text:s/>מִצְרָ֑יִם<text:s/>וְ֝יַעֲקֹ֗ב<text:s/>גָּ֣ר<text:s/>בְּאֶֽרֶץ־חָֽם׃<text:s/></text:span><text:span text:style-name="T66_50">24</text:span><text:span text:style-name="T66_51"> וַיֶּ֣פֶר<text:s/>אֶת־עַמּ֣וֹ<text:s/>מְאֹ֑ד<text:s/>וַ֝יַּֽעֲצִמֵהוּ<text:s/>מִצָּרָֽיו׃<text:s/></text:span><text:span text:style-name="T66_52">25</text:span><text:span text:style-name="T66_53"> הָפַ֣ךְ<text:s/>לִ֭בָּם<text:s/>לִשְׂנֹ֣א<text:s/>עַמּ֑וֹ<text:s/>לְ֝הִתְנַכֵּ֗ל<text:s/>בַּעֲבָדָֽיו׃<text:s/></text:span><text:span text:style-name="T66_54">26</text:span><text:span text:style-name="T66_55"> שָׁ֭לַח<text:s/>מֹשֶׁ֣ה<text:s/>עַבְדּ֑וֹ<text:s/>אַ֝הֲרֹ֗ן<text:s/>אֲשֶׁ֣ר<text:s/>בָּֽחַר־בּֽוֹ׃<text:s/></text:span><text:span text:style-name="T66_56">27</text:span><text:span text:style-name="T66_57"> שָֽׂמוּ־בָ֭ם<text:s/>דִּבְרֵ֣י<text:s/>אֹתוֹתָ֑יו<text:s/>וּ֝מֹפְתִ֗ים<text:s/>בְּאֶ֣רֶץ<text:s/>חָֽם׃<text:s/></text:span><text:span text:style-name="T66_58">28</text:span><text:span text:style-name="T66_59"> שָׁ֣לַֽח<text:s/>חֹ֭שֶׁךְ<text:s/>וַיַּחְשִׁ֑ךְ<text:s/>וְלֹֽא־מָ֝ר֗וּ<text:s/>אֶת־</text:span><text:span text:style-name="T66_60">דברוו</text:span><text:span text:style-name="T66_61"><text:s/>דְּבָרֽוֹ׃<text:s/></text:span><text:span text:style-name="T66_62">29</text:span><text:span text:style-name="T66_63"> הָפַ֣ךְ<text:s/>אֶת־מֵימֵיהֶ֣ם<text:s/>לְדָ֑ם<text:s/>וַ֝יָּ֗מֶת<text:s/>אֶת־דְּגָתָֽם׃<text:s/></text:span><text:span text:style-name="T66_64">30</text:span><text:span text:style-name="T66_65"> שָׁרַ֣ץ<text:s/>אַרְצָ֣ם<text:s/>צְפַרְדְּעִ֑ים<text:s/>בְּ֝חַדְרֵ֗י<text:s/>מַלְכֵיהֶֽם׃<text:s/></text:span><text:span text:style-name="T66_66">31</text:span><text:span text:style-name="T66_67"> אָ֭מַר<text:s/>וַיָּבֹ֣א<text:s/>עָרֹ֑ב<text:s/>כִּ֝נִּ֗ים<text:s/>בְּכָל־גְּבוּלָֽם׃<text:s/></text:span><text:span text:style-name="T66_68">32</text:span><text:span text:style-name="T66_69"> נָתַ֣ן<text:s/>גִּשְׁמֵיהֶ֣ם<text:s/>בָּרָ֑ד<text:s/>אֵ֖שׁ<text:s/>לֶהָב֣וֹת<text:s/>בְּאַרְצָֽם׃<text:s/></text:span><text:span text:style-name="T66_70">33</text:span><text:span text:style-name="T66_71"> וַיַּ֣ךְ<text:s/>גַּ֭פְנָם<text:s/>וּתְאֵנָתָ֑ם<text:s/>וַ֝יְשַׁבֵּ֗ר<text:s/>עֵ֣ץ<text:s/>גְּבוּלָֽם׃<text:s/></text:span><text:span text:style-name="T66_72">34</text:span><text:span text:style-name="T66_73"> אָ֭מַר<text:s/>וַיָּבֹ֣א<text:s/>אַרְבֶּ֑ה<text:s/>וְ֝יֶ֗לֶק<text:s/>וְאֵ֣ין<text:s/>מִסְפָּֽר׃<text:s/></text:span><text:span text:style-name="T66_74">35</text:span><text:span text:style-name="T66_75"> וַיֹּ֣אכַל<text:s/>כָּל־עֵ֣שֶׂב<text:s/>בְּאַרְצָ֑ם<text:s/>וַ֝יֹּ֗אכַל<text:s/>פְּרִ֣י<text:s/>אַדְמָתָֽם׃<text:s/></text:span><text:span text:style-name="T66_76">36</text:span><text:span text:style-name="T66_77"> וַיַּ֣ךְ<text:s/>כָּל־בְּכ֣וֹר<text:s/>בְּאַרְצָ֑ם<text:s/>רֵ֝אשִׁ֗ית<text:s/>לְכָל־אוֹנָֽם׃<text:s/></text:span><text:span text:style-name="T66_78">37</text:span><text:span text:style-name="T66_79"> וַֽ֭יּוֹצִיאֵם<text:s/>בְּכֶ֣סֶף<text:s/>וְזָהָ֑ב<text:s/>וְאֵ֖ין<text:s/>בִּשְׁבָטָ֣יו<text:s/>כּוֹשֵֽׁל׃<text:s/></text:span><text:span text:style-name="T66_80">38</text:span><text:span text:style-name="T66_81"> שָׂמַ֣ח<text:s/>מִצְרַ֣יִם<text:s/>בְּצֵאתָ֑ם<text:s/>כִּֽי־נָפַ֖ל<text:s/>פַּחְדָּ֣ם<text:s/>עֲלֵיהֶֽם׃<text:s/></text:span><text:span text:style-name="T66_82">39</text:span><text:span text:style-name="T66_83"> פָּרַ֣שׂ<text:s/>עָנָ֣ן<text:s/>לְמָסָ֑ךְ<text:s/>וְ֝אֵ֗שׁ<text:s/>לְהָאִ֥יר<text:s/>לָֽיְלָה׃<text:s/></text:span><text:span text:style-name="T66_84">40</text:span><text:span text:style-name="T66_85"> שָׁאַ֣ל<text:s/>וַיָּבֵ֣א<text:s/>שְׂלָ֑ו<text:s/>וְלֶ֥חֶם<text:s/>שָׁ֝מַ֗יִם<text:s/>יַשְׂבִּיעֵֽם׃<text:s/></text:span><text:span text:style-name="T66_86">41</text:span><text:span text:style-name="T66_87"> פָּ֣תַח<text:s/>צ֭וּר<text:s/>וַיָּז֣וּבוּ<text:s/>מָ֑יִם<text:s/>הָ֝לְכ֗וּ<text:s/>בַּצִּיּ֥וֹת<text:s/>נָהָֽר׃<text:s/></text:span><text:span text:style-name="T66_88">42</text:span><text:span text:style-name="T66_89"> כִּֽי־זָ֭כַר<text:s/>אֶת־דְּבַ֣ר<text:s/>קָדְשׁ֑וֹ<text:s/>אֶֽת־אַבְרָהָ֥ם<text:s/>עַבְדּֽוֹ׃<text:s/></text:span><text:span text:style-name="T66_90">43</text:span><text:span text:style-name="T66_91"> וַיּוֹצִ֣א<text:s/>עַמּ֣וֹ<text:s/>בְשָׂשׂ֑וֹן<text:s/>בְּ֝רִנָּ֗ה<text:s/>אֶת־בְּחִירָֽיו׃<text:s/></text:span><text:span text:style-name="T66_92">44</text:span><text:span text:style-name="T66_93"> וַיִּתֵּ֣ן<text:s/>לָ֭הֶם<text:s/>אַרְצ֣וֹת<text:s/>גּוֹיִ֑ם<text:s/>וַעֲמַ֖ל<text:s/>לְאֻמִּ֣ים<text:s/>יִירָֽשׁוּ׃<text:s/></text:span><text:span text:style-name="T66_94">45</text:span><text:span text:style-name="T66_95"> בַּעֲב֤וּר<text:s/>׀<text:s/>יִשְׁמְר֣וּ<text:s/>חֻ֭קָּיו<text:s/>וְתוֹרֹתָ֥יו<text:s/>יִנְצֹ֗רוּ<text:s/>הַֽלְלוּ־יָֽהּ׃</text:span><text:span text:style-name="T66_96"><text:s/></text:span></text:p>
          </table:table-cell>
          <table:table-cell table:style-name="Cell54">
            <text:p text:style-name="P67"><text:span text:style-name="T67_1">Psalms<text:s/>105<text:s/> <text:s/></text:span><text:span text:style-name="T67_2">1</text:span><text:span text:style-name="T67_3"> Give<text:s/>thanks<text:s/>to<text:s/>YHVH,<text:s/>proclaim<text:s/>his<text:s/>name;<text:s/>make<text:s/>his<text:s/>deeds<text:s/>known<text:s/>among<text:s/>the<text:s/>peoples.<text:s/></text:span><text:span text:style-name="T67_4">2</text:span><text:span text:style-name="T67_5"> Sing<text:s/>enthusiastically<text:s/>to<text:s/>him,<text:s/>play<text:s/>music<text:s/>to<text:s/>him,<text:s/>speak<text:s/>of<text:s/>all<text:s/>his<text:s/>wonders.<text:s/></text:span><text:span text:style-name="T67_6">3</text:span><text:span text:style-name="T67_7"> Boast<text:s/>of<text:s/>his<text:s/>holy<text:s/>name;<text:s/>may<text:s/>the<text:s/>heart<text:s/>of<text:s/>those<text:s/>who<text:s/>seek<text:s/>YHVH<text:s/>rejoice.<text:s/></text:span><text:span text:style-name="T67_8">4</text:span><text:span text:style-name="T67_9"> Search<text:s/>for<text:s/>YHVH<text:s/>and<text:s/>his<text:s/>might;<text:s/>seek<text:s/>his<text:s/>presence<text:s/>constantly.<text:s/></text:span><text:span text:style-name="T67_10">5</text:span><text:span text:style-name="T67_11"> Remember<text:s/>his<text:s/>wonders,<text:s/>which<text:s/>he<text:s/>performed,<text:s/>his<text:s/>miracles<text:s/>and<text:s/>the<text:s/>judgments<text:s/>of<text:s/>his<text:s/>mouth.<text:s/></text:span><text:span text:style-name="T67_12">6</text:span><text:span text:style-name="T67_13"> The<text:s/>seed<text:s/>of<text:s/>Avraham<text:s/>his<text:s/>servant,<text:s/>the<text:s/>children<text:s/>of<text:s/>Yaaqov,<text:s/>his<text:s/>chosen<text:s/>ones.<text:s/></text:span><text:span text:style-name="T67_14">7</text:span><text:span text:style-name="T67_15"> He<text:s/>is<text:s/>YHVH<text:s/>our<text:s/></text:span><text:span text:style-name="T67_16">elo'ah</text:span><text:span text:style-name="T67_17">;<text:s/>throughout<text:s/>all<text:s/>the<text:s/>earth<text:s/>are<text:s/>his<text:s/>judgments.<text:s/></text:span><text:span text:style-name="T67_18">8</text:span><text:span text:style-name="T67_19"> He<text:s/>remembered<text:s/>his<text:s/>covenant<text:s/>forever,<text:s/>the<text:s/>word<text:s/>he<text:s/>had<text:s/>commanded<text:s/>to<text:s/>the<text:s/>thousandth<text:s/>generation,<text:s/></text:span><text:span text:style-name="T67_20">9</text:span><text:span text:style-name="T67_21"> [The<text:s/>Covenant]<text:s/>which<text:s/>he<text:s/>cut<text:s/>with<text:s/>Avraham,<text:s/>and<text:s/>his<text:s/>oath<text:s/>to<text:s/>Yitsḥaq,<text:s/></text:span><text:span text:style-name="T67_22">10</text:span><text:span text:style-name="T67_23"> And<text:s/>he<text:s/>set<text:s/>it<text:s/>up<text:s/>to<text:s/>Yaakov<text:s/>as<text:s/>a<text:s/>statute,<text:s/>to<text:s/>Yisrael<text:s/>as<text:s/>an<text:s/>everlasting<text:s/>covenant,<text:s/></text:span><text:span text:style-name="T67_24">11</text:span><text:span text:style-name="T67_25"> Saying,<text:s/>"To<text:s/>you<text:s/>I<text:s/>shall<text:s/>give<text:s/>the<text:s/>land<text:s/>of<text:s/>K'naan,<text:s/>the<text:s/>lot<text:s/>of<text:s/>your<text:s/>inheritance."<text:s/></text:span><text:span text:style-name="T67_26">12</text:span><text:span text:style-name="T67_27"> When<text:s/>they<text:s/>were<text:s/>few<text:s/>in<text:s/>number,<text:s/>hardly<text:s/>dwelling<text:s/>in<text:s/>it.<text:s/></text:span><text:span text:style-name="T67_28">13</text:span><text:span text:style-name="T67_29"> And<text:s/>they<text:s/>walked<text:s/>[in<text:s/>their<text:s/>customs]<text:s/>among<text:s/>one<text:s/>nation<text:s/>and<text:s/>then<text:s/>among<text:s/>another<text:s/>nation,<text:s/>from<text:s/>one<text:s/>kingdom<text:s/>to<text:s/>another<text:s/>people.<text:s/></text:span><text:span text:style-name="T67_30">14</text:span><text:span text:style-name="T67_31"> He<text:s/>let<text:s/>no<text:s/>man<text:s/>rob<text:s/>them,<text:s/>and<text:s/>he<text:s/>reproved<text:s/>kings<text:s/>on<text:s/>their<text:s/>account.<text:s/></text:span><text:span text:style-name="T67_32">15</text:span><text:span text:style-name="T67_33"> "Do<text:s/>not<text:s/>touch<text:s/>My<text:s/>anointed<text:s/>ones,<text:s/>and<text:s/>do<text:s/>not<text:s/>harm<text:s/>My<text:s/>prophets."<text:s/></text:span><text:span text:style-name="T67_34">16</text:span><text:span text:style-name="T67_35"> He<text:s/>called<text:s/>a<text:s/>famine<text:s/>upon<text:s/>the<text:s/>land;<text:s/>he<text:s/>broke<text:s/>every<text:s/>staff<text:s/>of<text:s/>bread.<text:s/></text:span><text:span text:style-name="T67_36">17</text:span><text:span text:style-name="T67_37"> He<text:s/>sent<text:s/>a<text:s/>man<text:s/>before<text:s/>them;<text:s/>Yosef<text:s/>was<text:s/>sold<text:s/>as<text:s/>a<text:s/>slave.<text:s/></text:span><text:span text:style-name="T67_38">18</text:span><text:span text:style-name="T67_39"> They<text:s/>afflicted<text:s/>his<text:s/>foot<text:s/>with<text:s/>fetters;<text:s/>his<text:s/>soul<text:s/>was<text:s/>placed<text:s/>in<text:s/>irons.<text:s/></text:span><text:span text:style-name="T67_40">19</text:span><text:span text:style-name="T67_41"> Until<text:s/>his<text:s/>word<text:s/>came,<text:s/>the<text:s/>saying<text:s/>of<text:s/>YHVH<text:s/>purified<text:s/>him.<text:s/></text:span><text:span text:style-name="T67_42">20</text:span><text:span text:style-name="T67_43"> A<text:s/>king<text:s/>sent<text:s/>and<text:s/>released<text:s/>him,<text:s/>a<text:s/>ruler<text:s/>of<text:s/>peoples<text:s/>[sent]<text:s/>and<text:s/>loosed<text:s/>his<text:s/>bonds.<text:s/></text:span><text:span text:style-name="T67_44">21</text:span><text:span text:style-name="T67_45"> He<text:s/>made<text:s/>him<text:s/>the<text:s/>master<text:s/>of<text:s/>his<text:s/>household<text:s/>and<text:s/>the<text:s/>ruler<text:s/>over<text:s/>all<text:s/>his<text:s/>possessions.<text:s/></text:span><text:span text:style-name="T67_46">22</text:span><text:span text:style-name="T67_47"> To<text:s/>bind<text:s/>up<text:s/>his<text:s/>princes<text:s/>at<text:s/>his<text:s/>wish,<text:s/>and<text:s/>he<text:s/>made<text:s/>his<text:s/>elders<text:s/>wise.<text:s/></text:span><text:span text:style-name="T67_48">23</text:span><text:span text:style-name="T67_49"> Yisrael<text:s/>came<text:s/>to<text:s/>Mitsrayim,<text:s/>and<text:s/>Yaaqov<text:s/>sojourned<text:s/>in<text:s/>the<text:s/>land<text:s/>of<text:s/>Ḥam.<text:s/></text:span><text:span text:style-name="T67_50">24</text:span><text:span text:style-name="T67_51"> And<text:s/>he<text:s/>made<text:s/>his<text:s/>people<text:s/>very<text:s/>fruitful,<text:s/>and<text:s/>he<text:s/>made<text:s/>it<text:s/>stronger<text:s/>than<text:s/>its<text:s/>adversaries.<text:s/></text:span><text:span text:style-name="T67_52">25</text:span><text:span text:style-name="T67_53"> He<text:s/>turned<text:s/>their<text:s/>heart<text:s/>to<text:s/>hate<text:s/>his<text:s/>people,<text:s/>to<text:s/>plot<text:s/>against<text:s/>his<text:s/>servants.<text:s/></text:span><text:span text:style-name="T67_54">26</text:span><text:span text:style-name="T67_55"> He<text:s/>sent<text:s/>Mosheh<text:s/>his<text:s/>servant,<text:s/>[and]<text:s/>Aharon<text:s/>whom<text:s/>he<text:s/>chose.<text:s/></text:span><text:span text:style-name="T67_56">27</text:span><text:span text:style-name="T67_57"> They<text:s/>placed<text:s/>upon<text:s/>them<text:s/>the<text:s/>words<text:s/>of<text:s/>his<text:s/>signs<text:s/>and<text:s/>his<text:s/>miracles<text:s/>in<text:s/>the<text:s/>land<text:s/>of<text:s/>Ḥam.<text:s/></text:span><text:span text:style-name="T67_58">28</text:span><text:span text:style-name="T67_59"> He<text:s/>sent<text:s/>darkness<text:s/>and<text:s/>it<text:s/>darkened,<text:s/>and<text:s/>[the<text:s/>signs]<text:s/>did<text:s/>not<text:s/>disobey<text:s/>his<text:s/>word.<text:s/></text:span><text:span text:style-name="T67_60">29</text:span><text:span text:style-name="T67_61"> He<text:s/>turned<text:s/>their<text:s/>water<text:s/>into<text:s/>blood,<text:s/>and<text:s/>killed<text:s/>their<text:s/>fish.<text:s/></text:span><text:span text:style-name="T67_62">30</text:span><text:span text:style-name="T67_63"> Their<text:s/>land<text:s/>swarmed<text:s/>with<text:s/>frogs,<text:s/>[even]<text:s/>in<text:s/>the<text:s/>rooms<text:s/>of<text:s/>their<text:s/>monarchs.<text:s/></text:span><text:span text:style-name="T67_64">31</text:span><text:span text:style-name="T67_65"> He<text:s/>commanded<text:s/>and<text:s/>a<text:s/>mixture<text:s/>of<text:s/>noxious<text:s/>beasts<text:s/>came,<text:s/>lice<text:s/>throughout<text:s/>their<text:s/>entire<text:s/>boundary.<text:s/></text:span><text:span text:style-name="T67_66">32</text:span><text:span text:style-name="T67_67"> He<text:s/>made<text:s/>their<text:s/>rains<text:s/>into<text:s/>hail,<text:s/>flaming<text:s/>fire<text:s/>in<text:s/>their<text:s/>land.<text:s/></text:span><text:span text:style-name="T67_68">33</text:span><text:span text:style-name="T67_69"> And<text:s/>it<text:s/>struck<text:s/>their<text:s/>vines<text:s/>and<text:s/>their<text:s/>fig<text:s/>trees,<text:s/>and<text:s/>it<text:s/>broke<text:s/>the<text:s/>trees<text:s/>of<text:s/>their<text:s/>boundary.<text:s/></text:span><text:span text:style-name="T67_70">34</text:span><text:span text:style-name="T67_71"> He<text:s/>spoke<text:s/>and<text:s/>locusts<text:s/>came,<text:s/>and<text:s/>nibbling<text:s/>locusts<text:s/>without<text:s/>number.<text:s/></text:span><text:span text:style-name="T67_72">35</text:span><text:span text:style-name="T67_73"> And<text:s/>they<text:s/>consumed<text:s/>all<text:s/>grass<text:s/>in<text:s/>their<text:s/>land,<text:s/>and<text:s/>they<text:s/>consumed<text:s/>the<text:s/>produce<text:s/>of<text:s/>their<text:s/>soil.<text:s/></text:span><text:span text:style-name="T67_74">36</text:span><text:span text:style-name="T67_75"> And<text:s/>he<text:s/>smote<text:s/>every<text:s/>firstborn<text:s/>in<text:s/>their<text:s/>land,<text:s/>the<text:s/>first<text:s/>of<text:s/>all<text:s/>their<text:s/>strength.<text:s/></text:span><text:span text:style-name="T67_76">37</text:span><text:span text:style-name="T67_77"> And<text:s/>he<text:s/>took<text:s/>them<text:s/>out<text:s/>with<text:s/>silver<text:s/>and<text:s/>gold,<text:s/>and<text:s/>there<text:s/>was<text:s/>no<text:s/>pauper<text:s/>among<text:s/>their<text:s/>tribes.<text:s/></text:span><text:span text:style-name="T67_78">38</text:span><text:span text:style-name="T67_79"> Mitsrayim<text:s/>rejoiced<text:s/>with<text:s/>their<text:s/>departure,<text:s/>for<text:s/>their<text:s/>fear<text:s/>had<text:s/>fallen<text:s/>upon<text:s/>them.<text:s/></text:span><text:span text:style-name="T67_80">39</text:span><text:span text:style-name="T67_81"> He<text:s/>spread<text:s/>out<text:s/>a<text:s/>cloud<text:s/>for<text:s/>shelter,<text:s/>and<text:s/>fire<text:s/>to<text:s/>illuminate<text:s/>the<text:s/>night.<text:s/></text:span><text:span text:style-name="T67_82">40</text:span><text:span text:style-name="T67_83"> They<text:s/>asked,<text:s/>and<text:s/>he<text:s/>brought<text:s/>quails,<text:s/>and<text:s/>the<text:s/>bread<text:s/>of<text:s/>heaven<text:s/>sated<text:s/>them.<text:s/></text:span><text:span text:style-name="T67_84">41</text:span><text:span text:style-name="T67_85"> He<text:s/>opened<text:s/>a<text:s/>rock<text:s/>and<text:s/>water<text:s/>flowed;<text:s/>in<text:s/>the<text:s/>deserts<text:s/>ran<text:s/>rivers.<text:s/></text:span><text:span text:style-name="T67_86">42</text:span><text:span text:style-name="T67_87"> For<text:s/>he<text:s/>remembered<text:s/>his<text:s/>holy<text:s/>word<text:s/>with<text:s/>Avraham<text:s/>his<text:s/>servant.<text:s/></text:span><text:span text:style-name="T67_88">43</text:span><text:span text:style-name="T67_89"> And<text:s/>he<text:s/>took<text:s/>out<text:s/>his<text:s/>people<text:s/>with<text:s/>joy,<text:s/>his<text:s/>chosen<text:s/>ones<text:s/>with<text:s/>joyful<text:s/>singing.<text:s/></text:span><text:span text:style-name="T67_90">44</text:span><text:span text:style-name="T67_91"> And<text:s/>he<text:s/>gave<text:s/>them<text:s/>lands<text:s/>of<text:s/>nations,<text:s/>and<text:s/>they<text:s/>inherited<text:s/>the<text:s/>toil<text:s/>of<text:s/>regimes.<text:s/></text:span><text:span text:style-name="T67_92">45</text:span><text:span text:style-name="T67_93"> In<text:s/>order<text:s/>that<text:s/>they<text:s/>keep<text:s/>his<text:s/>statutes<text:s/>and<text:s/>observe<text:s/>his<text:s/>laws.<text:s/>Hallelu-Yah!<text:s/></text:span></text:p>
          </table:table-cell>
        </table:table-row>
        <table:table-row table:style-name="Row28">
          <table:table-cell table:style-name="Cell55">
            <text:p text:style-name="P68"><text:span text:style-name="T68_1">תְּהִלִּים<text:s/>קלז<text:s/> <text:s/></text:span><text:span text:style-name="T68_2">1</text:span><text:span text:style-name="T68_3"> עַ֥ל<text:s/>נַהֲר֨וֹת<text:s/>׀<text:s/>בָּבֶ֗ל<text:s/>שָׁ֣ם<text:s/>יָ֭שַׁבְנוּ<text:s/>גַּם־בָּכִ֑ינוּ<text:s/>בְּ֝זָכְרֵ֗נוּ<text:s/>אֶת־צִיּֽוֹן׃<text:s/></text:span><text:span text:style-name="T68_4">2</text:span><text:span text:style-name="T68_5"> עַֽל־עֲרָבִ֥ים<text:s/>בְּתוֹכָ֑הּ<text:s/>תָּ֝לִ֗ינוּ<text:s/>כִּנֹּרוֹתֵֽינוּ׃<text:s/></text:span><text:span text:style-name="T68_6">3</text:span><text:span text:style-name="T68_7"> כִּ֤י<text:s/>שָׁ֨ם<text:s/>שְֽׁאֵל֪וּנוּ<text:s/>שׁוֹבֵ֡ינוּ<text:s/>דִּבְרֵי־שִׁ֭יר<text:s/>וְתוֹלָלֵ֣ינוּ<text:s/>שִׂמְחָ֑ה<text:s/>שִׁ֥ירוּ<text:s/>לָ֝֗נוּ<text:s/>מִשִּׁ֥יר<text:s/>צִיּֽוֹן׃<text:s/></text:span><text:span text:style-name="T68_8">4</text:span><text:span text:style-name="T68_9"> אֵ֗יךְ<text:s/>נָשִׁ֥יר<text:s/>אֶת־שִׁיר־יְהוָ֑ה<text:s/>עַ֝֗ל<text:s/>אַדְמַ֥ת<text:s/>נֵכָֽר׃<text:s/></text:span><text:span text:style-name="T68_10">5</text:span><text:span text:style-name="T68_11"> אִֽם־אֶשְׁכָּחֵ֥ךְ<text:s/>יְֽרוּשָׁלִָ֗ם<text:s/>תִּשְׁכַּ֥ח<text:s/>יְמִינִֽי׃<text:s/></text:span><text:span text:style-name="T68_12">6</text:span><text:span text:style-name="T68_13"> תִּדְבַּ֥ק־לְשׁוֹנִ֨י<text:s/>׀<text:s/>לְחִכִּי֮<text:s/>אִם־לֹ֪א<text:s/>אֶ֫זְכְּרֵ֥כִי<text:s/>אִם־לֹ֣א<text:s/>אַ֭עֲלֶה<text:s/>אֶת־יְרוּשָׁלִַ֑ם<text:s/>עַ֝֗ל<text:s/>רֹ֣אשׁ<text:s/>שִׂמְחָתִֽי׃<text:s/></text:span><text:span text:style-name="T68_14">7</text:span><text:span text:style-name="T68_15"> זְכֹ֤ר<text:s/>יְהוָ֨ה<text:s/>׀<text:s/>לִבְנֵ֬י<text:s/>אֱד֗וֹם<text:s/>אֵת֮<text:s/>י֤וֹם<text:s/>יְֽרוּשָׁ֫לִָ֥ם<text:s/>הָ֭אֹ֣מְרִים<text:s/>עָ֤רוּ<text:s/>׀<text:s/>עָ֑רוּ<text:s/>עַ֝֗ד<text:s/>הַיְס֥וֹד<text:s/>בָּֽהּ׃<text:s/></text:span><text:span text:style-name="T68_16">8</text:span><text:span text:style-name="T68_17"> בַּת־בָּבֶ֗ל<text:s/>הַשְּׁד֫וּדָ֥ה<text:s/>אַשְׁרֵ֥י<text:s/>שֶׁיְשַׁלֶּם־לָ֑ךְ<text:s/>אֶת־גְּ֝מוּלֵ֗ךְ<text:s/>שֶׁגָּמַ֥לְתְּ<text:s/>לָֽנוּ׃<text:s/></text:span><text:span text:style-name="T68_18">9</text:span><text:span text:style-name="T68_19"> אַשְׁרֵ֤י<text:s/>׀<text:s/>שֶׁיֹּאחֵ֓ז<text:s/>וְנִפֵּ֬ץ<text:s/>אֶֽת־עֹ֝לָלַ֗יִךְ<text:s/>אֶל־הַסָּֽלַע׃</text:span><text:span text:style-name="T68_20"><text:s/></text:span></text:p>
          </table:table-cell>
          <table:table-cell table:style-name="Cell56">
            <text:p text:style-name="P69"><text:span text:style-name="T69_1">Psalms<text:s/>137<text:s/> <text:s/></text:span><text:span text:style-name="T69_2">1</text:span><text:span text:style-name="T69_3"> By<text:s/>the<text:s/>rivers<text:s/>of<text:s/>Babylon,<text:s/>there<text:s/>we<text:s/>sat,<text:s/>we<text:s/>also<text:s/>wept<text:s/>when<text:s/>we<text:s/>remembered<text:s/>Tsiyon.<text:s/></text:span><text:span text:style-name="T69_4">2</text:span><text:span text:style-name="T69_5"> On<text:s/>willows<text:s/>in<text:s/>its<text:s/>midst<text:s/>we<text:s/>hung<text:s/>our<text:s/>harps.<text:s/></text:span><text:span text:style-name="T69_6">3</text:span><text:span text:style-name="T69_7"> For<text:s/>there<text:s/>our<text:s/>captors<text:s/>asked<text:s/>us<text:s/>for<text:s/>words<text:s/>of<text:s/>song<text:s/>and<text:s/>our<text:s/>tormentors<text:s/>[asked<text:s/>of<text:s/>us]<text:s/>mirth,<text:s/>"Sing<text:s/>for<text:s/>us<text:s/>of<text:s/>the<text:s/>song<text:s/>of<text:s/>Tsiyon."<text:s/></text:span><text:span text:style-name="T69_8">4</text:span><text:span text:style-name="T69_9"> How<text:s/>shall<text:s/>we<text:s/>sing<text:s/>the<text:s/>song<text:s/>of<text:s/>YHVH<text:s/>on<text:s/>foreign<text:s/>soil?<text:s/></text:span><text:span text:style-name="T69_10">5</text:span><text:span text:style-name="T69_11"> If<text:s/>I<text:s/>forget<text:s/>you,<text:s/>Yerushalayim,<text:s/>may<text:s/>my<text:s/>right<text:s/>hand<text:s/>forget<text:s/>[its<text:s/>skill].<text:s/></text:span><text:span text:style-name="T69_12">6</text:span><text:span text:style-name="T69_13"> May<text:s/>my<text:s/>tongue<text:s/>cling<text:s/>to<text:s/>my<text:s/>palate,<text:s/>if<text:s/>I<text:s/>do<text:s/>not<text:s/>remember<text:s/>you,<text:s/>if<text:s/>I<text:s/>do<text:s/>not<text:s/>elevate<text:s/>Yerushalayim<text:s/>above<text:s/>my<text:s/>foremost<text:s/>joy.<text:s/></text:span><text:span text:style-name="T69_14">7</text:span><text:span text:style-name="T69_15"> Remember,<text:s/>YHVH,<text:s/>and<text:s/>repay<text:s/>the<text:s/>children<text:s/>of<text:s/>Edom;<text:s/>and<text:s/>the<text:s/>day<text:s/>of<text:s/>Yerushalayim,<text:s/>those<text:s/>who<text:s/>say,<text:s/>"Raze<text:s/>it,<text:s/>raze<text:s/>it,<text:s/>down<text:s/>to<text:s/>its<text:s/>foundation!"<text:s/></text:span><text:span text:style-name="T69_16">8</text:span><text:span text:style-name="T69_17"> Daughter<text:s/>of<text:s/>Babylon,<text:s/>who<text:s/>is<text:s/>destined<text:s/>to<text:s/>be<text:s/>plundered,<text:s/>praiseworthy<text:s/>is<text:s/>he<text:s/>who<text:s/>repays<text:s/>you<text:s/>in<text:s/>accordance<text:s/>with<text:s/>how<text:s/>you<text:s/>have<text:s/>done<text:s/>to<text:s/>us.<text:s/></text:span><text:span text:style-name="T69_18">9</text:span><text:span text:style-name="T69_19"> Praiseworthy<text:s/>is<text:s/>he<text:s/>who<text:s/>will<text:s/>take<text:s/>and<text:s/>dash<text:s/>your<text:s/>infants<text:s/>against<text:s/>the<text:s/>rock.<text:s/></text:span></text:p>
          </table:table-cell>
        </table:table-row>
        <table:table-row table:style-name="Row29">
          <table:table-cell table:style-name="Cell57">
            <text:p text:style-name="P70"><text:span text:style-name="T70_1">תְּהִלִּים<text:s/>קנ<text:s/> <text:s/></text:span><text:span text:style-name="T70_2">1</text:span><text:span text:style-name="T70_3"> הַ֥לְלוּ<text:s/>יָ֨הּ<text:s/>׀<text:s/>הַֽלְלוּ־אֵ֥ל<text:s/>בְּקָדְשׁ֑וֹ<text:s/>הַֽ֝לְל֗וּהוּ<text:s/>בִּרְקִ֥יעַ<text:s/>עֻזּֽוֹ׃<text:s/></text:span><text:span text:style-name="T70_4">2</text:span><text:span text:style-name="T70_5"> הַֽלְל֥וּהוּ<text:s/>בִגְבוּרֹתָ֑יו<text:s/>הַֽ֝לְל֗וּהוּ<text:s/>כְּרֹ֣ב<text:s/>גֻּדְלֽוֹ׃<text:s/></text:span><text:span text:style-name="T70_6">3</text:span><text:span text:style-name="T70_7"> הַֽ֭לְלוּהוּ<text:s/>בְּתֵ֣קַע<text:s/>שׁוֹפָ֑ר<text:s/>הַֽ֝לְל֗וּהוּ<text:s/>בְּנֵ֣בֶל<text:s/>וְכִנּֽוֹר׃<text:s/></text:span><text:span text:style-name="T70_8">4</text:span><text:span text:style-name="T70_9"> הַֽ֭לְלוּהוּ<text:s/>בְתֹ֣ף<text:s/>וּמָח֑וֹל<text:s/>הַֽ֝לְל֗וּהוּ<text:s/>בְּמִנִּ֥ים<text:s/>וְעוּגָֽב׃<text:s/></text:span><text:span text:style-name="T70_10">5</text:span><text:span text:style-name="T70_11"> הַֽלְל֥וּהוּ<text:s/>בְצִלְצְלֵי־שָׁ֑מַע<text:s/>הַֽ֝לְל֗וּהוּ<text:s/>בְּֽצִלְצְלֵ֥י<text:s/>תְרוּעָֽה׃<text:s/></text:span><text:span text:style-name="T70_12">6</text:span><text:span text:style-name="T70_13"> כֹּ֣ל<text:s/>הַ֭נְּשָׁמָה<text:s/>תְּהַלֵּ֥ל<text:s/>יָ֗הּ<text:s/>הַֽלְלוּ־יָֽהּ׃</text:span><text:span text:style-name="T70_14"><text:s/></text:span></text:p>
          </table:table-cell>
          <table:table-cell table:style-name="Cell58">
            <text:p text:style-name="P71"><text:span text:style-name="T71_1">Psalms<text:s/>150<text:s/> <text:s/></text:span><text:span text:style-name="T71_2">1</text:span><text:span text:style-name="T71_3"> Hallelu-Yah!<text:s/>Praise<text:s/>El<text:s/>in<text:s/>his<text:s/>holy<text:s/>place,<text:s/>praise<text:s/>him<text:s/>in<text:s/>the<text:s/>firmament<text:s/>of<text:s/>his<text:s/>might.<text:s/></text:span><text:span text:style-name="T71_4">2</text:span><text:span text:style-name="T71_5"> Praise<text:s/>him<text:s/>for<text:s/>his<text:s/>mighty<text:s/>deeds;<text:s/>praise<text:s/>him<text:s/>as<text:s/>befits<text:s/>his<text:s/>superb<text:s/>greatness.<text:s/></text:span><text:span text:style-name="T71_6">3</text:span><text:span text:style-name="T71_7"> Praise<text:s/>him<text:s/>the<text:s/>blast<text:s/>of<text:s/>the<text:s/>shofar;<text:s/>praise<text:s/>him<text:s/>with<text:s/>psaltery<text:s/>and<text:s/>lyre.<text:s/></text:span><text:span text:style-name="T71_8">4</text:span><text:span text:style-name="T71_9"> Praise<text:s/>him<text:s/>with<text:s/>timbres<text:s/>and<text:s/>dance,<text:s/>praise<text:s/>him<text:s/>with<text:s/>stringed<text:s/>instruments<text:s/>and<text:s/>flute.<text:s/></text:span><text:span text:style-name="T71_10">5</text:span><text:span text:style-name="T71_11"> Praise<text:s/>him<text:s/>with<text:s/>resounding<text:s/>cymbals;<text:s/>praise<text:s/>him<text:s/>with<text:s/>far-sounding<text:s/>trumpets.<text:s/></text:span><text:span text:style-name="T71_12">6</text:span><text:span text:style-name="T71_13"> Let<text:s/>every<text:s/>soul<text:s/>praise<text:s/>Yah!<text:s/></text:span><text:span text:style-name="T71_14">Hallelu-Yah!</text:span></text:p>
          </table:table-cell>
        </table:table-row>
        <table:table-row table:style-name="Row30">
          <table:table-cell table:style-name="Cell59">
            <text:p text:style-name="P72"><text:span text:style-name="T72_1">אחר<text:s/>שסיים<text:s/>תהלים<text:s/>יאמר<text:s/>שלשה<text:s/>פסוקים<text:s/>אלה:‏</text:span></text:p>
          </table:table-cell>
          <table:table-cell table:style-name="Cell60">
            <text:p text:style-name="P73"><text:span text:style-name="T73_1">After<text:s/>finishing<text:s/>the<text:s/>Tehilim<text:s/>of<text:s/>the<text:s/>Tiqqun<text:s/>Haklali<text:s/>recite<text:s/>the<text:s/>following<text:s/>three<text:s/>Pesukim:</text:span></text:p>
          </table:table-cell>
        </table:table-row>
        <table:table-row table:style-name="Row31">
          <table:table-cell table:style-name="Cell61">
            <text:p text:style-name="P74"><text:span text:style-name="T74_1">מִ֥י<text:s/>יִתֵּ֣ן<text:s/>מִצִּיּוֹן֮<text:s/>יְשׁוּעַ֪ת<text:s/>יִשְׂרָ֫אֵ֥ל<text:s/>בְּשׁ֣וּב<text:s/>יְ֭הוָה<text:s/>שְׁב֣וּת<text:s/>עַמּ֑וֹ<text:s/>יָגֵ֥ל<text:s/>יַ֝עֲקֹ֗ב<text:s/>יִשְׂמַ֥ח<text:s/>יִשְׂרָֽאֵל׃<text:s/></text:span><text:span text:style-name="T74_2">(תהלים<text:s/>יד:ז)</text:span><text:span text:style-name="T74_3"><text:s/>וּתְשׁוּעַ֣ת<text:s/>צַ֭דִּיקִים<text:s/>מֵיְהוָ֑ה<text:s/>מָֽ֝עוּזָּ֗ם<text:s/>בְּעֵ֣ת<text:s/>צָרָֽה׃<text:s/>וַֽיַּעְזְרֵ֥ם<text:s/>יְהוָ֗ה<text:s/>וַֽיְפַ֫לְּטֵ֥ם<text:s/>יְפַלְּטֵ֣ם<text:s/>מֵ֭רְשָׁעִים<text:s/>וְיוֹשִׁיעֵ֑ם<text:s/>כִּי־חָ֥סוּ<text:s/>בֽוֹ׃<text:s/></text:span><text:span text:style-name="T74_4">(תהלים<text:s/>לז:לט-מ</text:span><text:span text:style-name="T74_5">)</text:span></text:p>
          </table:table-cell>
          <table:table-cell table:style-name="Cell62">
            <text:p text:style-name="P75"><text:span text:style-name="T75_1">O<text:s/>that<text:s/>the<text:s/>salvation<text:s/>of<text:s/>Yisrael<text:s/>would<text:s/>come<text:s/>from<text:s/>Tsiyon!<text:s/>When<text:s/>YHVH<text:s/>returns<text:s/>the<text:s/>captivity<text:s/>of<text:s/>his<text:s/>people,<text:s/>Yaaqov<text:s/>shall<text:s/>rejoice,<text:s/>Yisrael<text:s/>shall<text:s/>be<text:s/>glad.<text:s/></text:span><text:span text:style-name="T75_2">(Psalms<text:s/>14:7)</text:span><text:span text:style-name="T75_3"><text:s/>And<text:s/>the<text:s/>redemption<text:s/>of<text:s/>the<text:s/>righteous<text:s/>is<text:s/>from<text:s/>YHVH,<text:s/>their<text:s/>stonghold<text:s/>at<text:s/>times<text:s/>of<text:s/>trouble.<text:s/>And<text:s/>YHVH<text:s/>helped<text:s/>them<text:s/>and<text:s/>rescued<text:s/>them;<text:s/>he<text:s/>rescued<text:s/>them<text:s/>from<text:s/>the<text:s/>wicked<text:s/>and<text:s/>saved<text:s/>them<text:s/>because<text:s/>they<text:s/>took<text:s/>refuge<text:s/>in<text:s/>him.<text:s/></text:span><text:span text:style-name="T75_4">(Psalms<text:s/>37:39-40)</text:span>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הַתִּקּוּן הַכְּלָלִי שֶׁל רֶבִּי נַחְמָן | The Tiqqun haKlali (General Remedy) of Rebbe Naḥman of Bratslav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