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>
      <style:text-properties fo:font-style="italic" style:font-style-asian="italic" style:font-style-complex="italic" fo:language="none" fo:language-asian="none" fo:language-complex="none"/>
    </style:style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6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558cm"/>
    </style:style>
    <style:style style:name="Column4" style:family="table-column">
      <style:table-column-properties style:column-width="8.8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fo:font-weight="bold" style:font-weight-asian="bold" style:font-weight-complex="bold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language="en" fo:language-asian="en" fo:language-complex="none" fo:font-weight="bold" style:font-weight-asian="bold" style:font-weight-complex="bold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language="en" fo:language-asian="en" fo:language-complex="none" fo:font-weight="bold" style:font-weight-asian="bold" style:font-weight-complex="bold"/>
    </style:style>
    <style:style style:name="T16_6" style:family="text">
      <style:text-properties fo:language="en" fo:language-asian="en" fo:language-complex="none"/>
    </style:style>
    <style:style style:name="T16_7" style:family="text">
      <style:text-properties fo:font-style="italic" style:font-style-asian="italic" style:font-style-complex="italic"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font-style="italic" style:font-style-asian="italic" style:font-style-complex="italic"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middle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 fo:font-weight="bold" style:font-weight-asian="bold" style:font-weight-complex="bold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font-style="italic" style:font-style-asian="italic" style:font-style-complex="italic"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font-style="italic" style:font-style-asian="italic" style:font-style-complex="italic"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font-style="italic" style:font-style-asian="italic" style:font-style-complex="italic"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font-style="italic" style:font-style-asian="italic" style:font-style-complex="italic"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font-style="italic" style:font-style-asian="italic" style:font-style-complex="italic" fo:language="en" fo:language-asian="en" fo:language-complex="none"/>
    </style:style>
    <style:style style:name="T48_4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Heading_20_3">
      <style:paragraph-properties fo:margin-top="0.496cm" fo:margin-bottom="0.496cm"/>
    </style:style>
    <style:style style:name="T50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font-style="italic" style:font-style-asian="italic" style:font-style-complex="italic"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T52_3" style:family="text">
      <style:text-properties fo:font-style="italic" style:font-style-asian="italic" style:font-style-complex="italic" fo:language="en" fo:language-asian="en" fo:language-complex="none"/>
    </style:style>
    <style:style style:name="T52_4" style:family="text">
      <style:text-properties fo:language="en" fo:language-asian="en" fo:language-complex="none"/>
    </style:style>
    <style:style style:name="T52_5" style:family="text">
      <style:text-properties fo:font-style="italic" style:font-style-asian="italic" style:font-style-complex="italic" fo:language="en" fo:language-asian="en" fo:language-complex="none"/>
    </style:style>
    <style:style style:name="T52_6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font-style="italic" style:font-style-asian="italic" style:font-style-complex="italic"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Heading_20_3">
      <style:paragraph-properties fo:margin-top="0.496cm" fo:margin-bottom="0.496cm"/>
    </style:style>
    <style:style style:name="T7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font-style="italic" style:font-style-asian="italic" style:font-style-complex="italic" fo:language="en" fo:language-asian="en" fo:language-complex="none"/>
    </style:style>
    <style:style style:name="T76_2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 fo:font-weight="bold" style:font-weight-asian="bold" style:font-weight-complex="bold"/>
    </style:style>
    <style:style style:name="T84_2" style:family="text">
      <style:text-properties fo:language="en" fo:language-asian="en" fo:language-complex="none"/>
    </style:style>
    <style:style style:name="T84_3" style:family="text">
      <style:text-properties fo:font-style="italic" style:font-style-asian="italic" style:font-style-complex="italic" fo:language="en" fo:language-asian="en" fo:language-complex="none"/>
    </style:style>
    <style:style style:name="T84_4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T86_2" style:family="text">
      <style:text-properties fo:font-style="italic" style:font-style-asian="italic" style:font-style-complex="italic"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Heading_20_3">
      <style:paragraph-properties fo:margin-top="0.496cm" fo:margin-bottom="0.496cm"/>
    </style:style>
    <style:style style:name="T9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font-style="italic" style:font-style-asian="italic" style:font-style-complex="italic" fo:language="en" fo:language-asian="en" fo:language-complex="none"/>
    </style:style>
    <style:style style:name="T100_2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 fo:font-weight="bold" style:font-weight-asian="bold" style:font-weight-complex="bold"/>
    </style:style>
    <style:style style:name="T102_2" style:family="text">
      <style:text-properties fo:language="en" fo:language-asian="en" fo:language-complex="none"/>
    </style:style>
    <style:style style:name="T102_3" style:family="text">
      <style:text-properties fo:language="en" fo:language-asian="en" fo:language-complex="none"/>
    </style:style>
    <style:style style:name="T102_4" style:family="text">
      <style:text-properties fo:color="#0000ee" fo:language="en" fo:language-asian="en" fo:language-complex="none" style:text-underline-style="solid" style:text-underline-color="font-color"/>
    </style:style>
    <style:style style:name="T102_5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T104_2" style:family="text">
      <style:text-properties fo:font-style="italic" style:font-style-asian="italic" style:font-style-complex="italic" fo:language="en" fo:language-asian="en" fo:language-complex="none"/>
    </style:style>
    <style:style style:name="T104_3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font-style="italic" style:font-style-asian="italic" style:font-style-complex="italic" fo:language="en" fo:language-asian="en" fo:language-complex="none" fo:font-weight="bold" style:font-weight-asian="bold" style:font-weight-complex="bold"/>
    </style:style>
    <style:style style:name="T106_2" style:family="text">
      <style:text-properties fo:language="en" fo:language-asian="en" fo:language-complex="none" fo:font-weight="bold" style:font-weight-asian="bold" style:font-weight-complex="bold"/>
    </style:style>
    <style:style style:name="T106_3" style:family="text">
      <style:text-properties fo:language="en" fo:language-asian="en" fo:language-complex="none"/>
    </style:style>
    <style:style style:name="T106_4" style:family="text">
      <style:text-properties fo:font-style="italic" style:font-style-asian="italic" style:font-style-complex="italic" fo:language="en" fo:language-asian="en" fo:language-complex="none"/>
    </style:style>
    <style:style style:name="T106_5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 fo:font-weight="bold" style:font-weight-asian="bold" style:font-weight-complex="bold"/>
    </style:style>
    <style:style style:name="T110_2" style:family="text">
      <style:text-properties fo:language="en" fo:language-asian="en" fo:language-complex="none"/>
    </style:style>
    <style:style style:name="T110_3" style:family="text">
      <style:text-properties fo:font-style="italic" style:font-style-asian="italic" style:font-style-complex="italic" fo:language="en" fo:language-asian="en" fo:language-complex="none"/>
    </style:style>
    <style:style style:name="T110_4" style:family="text">
      <style:text-properties fo:language="en" fo:language-asian="en" fo:language-complex="none"/>
    </style:style>
    <style:style style:name="T110_5" style:family="text">
      <style:text-properties fo:font-style="italic" style:font-style-asian="italic" style:font-style-complex="italic" fo:language="en" fo:language-asian="en" fo:language-complex="none"/>
    </style:style>
    <style:style style:name="T110_6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T112_2" style:family="text">
      <style:text-properties fo:language="en" fo:language-asian="en" fo:language-complex="none"/>
    </style:style>
    <style:style style:name="T112_3" style:family="text">
      <style:text-properties fo:color="#0000ee" fo:language="en" fo:language-asian="en" fo:language-complex="none" style:text-underline-style="solid" style:text-underline-color="font-color"/>
    </style:style>
    <style:style style:name="T112_4" style:family="text">
      <style:text-properties fo:language="en" fo:language-asian="en" fo:language-complex="none"/>
    </style:style>
    <style:style style:name="T112_5" style:family="text">
      <style:text-properties fo:font-style="italic" style:font-style-asian="italic" style:font-style-complex="italic" fo:language="en" fo:language-asian="en" fo:language-complex="none"/>
    </style:style>
    <style:style style:name="T112_6" style:family="text">
      <style:text-properties fo:language="en" fo:language-asian="en" fo:language-complex="none"/>
    </style:style>
    <style:style style:name="T112_7" style:family="text">
      <style:text-properties fo:font-style="italic" style:font-style-asian="italic" style:font-style-complex="italic" fo:language="en" fo:language-asian="en" fo:language-complex="none"/>
    </style:style>
    <style:style style:name="T112_8" style:family="text">
      <style:text-properties fo:language="en" fo:language-asian="en" fo:language-complex="none"/>
    </style:style>
    <style:style style:name="T112_9" style:family="text">
      <style:text-properties fo:language="en" fo:language-asian="en" fo:language-complex="none"/>
    </style:style>
    <style:style style:name="T112_10" style:family="text">
      <style:text-properties fo:color="#0000ee" fo:language="en" fo:language-asian="en" fo:language-complex="none" style:text-underline-style="solid" style:text-underline-color="font-color"/>
    </style:style>
    <style:style style:name="T112_11" style:family="text">
      <style:text-properties fo:language="en" fo:language-asian="en" fo:language-complex="none"/>
    </style:style>
    <style:style style:name="T112_12" style:family="text">
      <style:text-properties fo:language="en" fo:language-asian="en" fo:language-complex="none"/>
    </style:style>
    <style:style style:name="T112_13" style:family="text">
      <style:text-properties fo:color="#0000ee" fo:language="en" fo:language-asian="en" fo:language-complex="none" style:text-underline-style="solid" style:text-underline-color="font-color"/>
    </style:style>
    <style:style style:name="T112_14" style:family="text">
      <style:text-properties fo:language="en" fo:language-asian="en" fo:language-complex="none"/>
    </style:style>
    <style:style style:name="T112_15" style:family="text">
      <style:text-properties fo:font-style="italic" style:font-style-asian="italic" style:font-style-complex="italic" fo:language="en" fo:language-asian="en" fo:language-complex="none"/>
    </style:style>
    <style:style style:name="T112_16" style:family="text">
      <style:text-properties fo:language="en" fo:language-asian="en" fo:language-complex="none"/>
    </style:style>
    <style:style style:name="P113" style:family="paragraph" style:parent-style-name="Normal"/>
    <style:style style:name="T113_1" style:family="text">
      <style:text-properties fo:language="he" fo:language-asian="he" fo:language-complex="he" fo:country-complex="IL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T114_2" style:family="text">
      <style:text-properties fo:font-style="italic" style:font-style-asian="italic" style:font-style-complex="italic" fo:language="en" fo:language-asian="en" fo:language-complex="none"/>
    </style:style>
    <style:style style:name="T114_3" style:family="text">
      <style:text-properties fo:language="en" fo:language-asian="en" fo:language-complex="none"/>
    </style:style>
    <style:style style:name="T114_4" style:family="text">
      <style:text-properties fo:font-style="italic" style:font-style-asian="italic" style:font-style-complex="italic" fo:language="en" fo:language-asian="en" fo:language-complex="none"/>
    </style:style>
    <style:style style:name="T114_5" style:family="text">
      <style:text-properties fo:language="en" fo:language-asian="en" fo:language-complex="none"/>
    </style:style>
    <style:style style:name="T114_6" style:family="text">
      <style:text-properties fo:font-style="italic" style:font-style-asian="italic" style:font-style-complex="italic" fo:language="en" fo:language-asian="en" fo:language-complex="none"/>
    </style:style>
    <style:style style:name="T114_7" style:family="text">
      <style:text-properties fo:language="en" fo:language-asian="en" fo:language-complex="none"/>
    </style:style>
    <style:style style:name="T114_8" style:family="text">
      <style:text-properties fo:font-style="italic" style:font-style-asian="italic" style:font-style-complex="italic" fo:language="en" fo:language-asian="en" fo:language-complex="none"/>
    </style:style>
    <style:style style:name="T114_9" style:family="text">
      <style:text-properties fo:language="en" fo:language-asian="en" fo:language-complex="none"/>
    </style:style>
    <style:style style:name="T114_10" style:family="text">
      <style:text-properties fo:font-style="italic" style:font-style-asian="italic" style:font-style-complex="italic" fo:language="en" fo:language-asian="en" fo:language-complex="none"/>
    </style:style>
    <style:style style:name="T114_11" style:family="text">
      <style:text-properties fo:language="en" fo:language-asian="en" fo:language-complex="none"/>
    </style:style>
    <style:style style:name="T114_12" style:family="text">
      <style:text-properties fo:language="en" fo:language-asian="en" fo:language-complex="none"/>
    </style:style>
    <style:style style:name="T114_13" style:family="text">
      <style:text-properties fo:color="#0000ee" fo:language="en" fo:language-asian="en" fo:language-complex="none" style:text-underline-style="solid" style:text-underline-color="font-color"/>
    </style:style>
    <style:style style:name="T114_14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 fo:font-weight="bold" style:font-weight-asian="bold" style:font-weight-complex="bold"/>
    </style:style>
    <style:style style:name="T118_2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T120_2" style:family="text">
      <style:text-properties fo:font-style="italic" style:font-style-asian="italic" style:font-style-complex="italic" fo:language="en" fo:language-asian="en" fo:language-complex="none"/>
    </style:style>
    <style:style style:name="T120_3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Heading_20_3">
      <style:paragraph-properties fo:margin-top="0.496cm" fo:margin-bottom="0.496cm"/>
    </style:style>
    <style:style style:name="T12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Heading_20_3">
      <style:paragraph-properties fo:margin-top="0.496cm" fo:margin-bottom="0.496cm"/>
    </style:style>
    <style:style style:name="T13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language="en" fo:language-asian="en" fo:language-complex="none" fo:font-weight="bold" style:font-weight-asian="bold" style:font-weight-complex="bold"/>
    </style:style>
    <style:style style:name="T140_3" style:family="text">
      <style:text-properties fo:language="en" fo:language-asian="en" fo:language-complex="none" fo:font-weight="bold" style:font-weight-asian="bold" style:font-weight-complex="bold"/>
    </style:style>
    <style:style style:name="T140_4" style:family="text">
      <style:text-properties fo:language="en" fo:language-asian="en" fo:language-complex="none"/>
    </style:style>
    <style:style style:name="T140_5" style:family="text">
      <style:text-properties fo:language="en" fo:language-asian="en" fo:language-complex="none"/>
    </style:style>
    <style:style style:name="T140_6" style:family="text">
      <style:text-properties fo:color="#0000ee" fo:language="en" fo:language-asian="en" fo:language-complex="none" style:text-underline-style="solid" style:text-underline-color="font-color"/>
    </style:style>
    <style:style style:name="T140_7" style:family="text">
      <style:text-properties fo:language="en" fo:language-asian="en" fo:language-complex="none"/>
    </style:style>
    <style:style style:name="T140_8" style:family="text">
      <style:text-properties fo:font-style="italic" style:font-style-asian="italic" style:font-style-complex="italic" fo:language="en" fo:language-asian="en" fo:language-complex="none"/>
    </style:style>
    <style:style style:name="T140_9" style:family="text">
      <style:text-properties fo:language="en" fo:language-asian="en" fo:language-complex="none"/>
    </style:style>
    <style:style style:name="T140_10" style:family="text">
      <style:text-properties fo:font-style="italic" style:font-style-asian="italic" style:font-style-complex="italic" fo:language="en" fo:language-asian="en" fo:language-complex="none"/>
    </style:style>
    <style:style style:name="T140_11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n" fo:language-asian="en" fo:language-complex="none"/>
    </style:style>
    <style:style style:name="T142_2" style:family="text" style:parent-style-name="hebrew">
      <style:text-properties fo:language="he" fo:language-asian="he" fo:language-complex="he" fo:country-complex="IL"/>
    </style:style>
    <style:style style:name="T142_3" style:family="text">
      <style:text-properties fo:language="en" fo:language-asian="en" fo:language-complex="none"/>
    </style:style>
    <style:style style:name="T142_4" style:family="text">
      <style:text-properties fo:font-style="italic" style:font-style-asian="italic" style:font-style-complex="italic" fo:language="en" fo:language-asian="en" fo:language-complex="none"/>
    </style:style>
    <style:style style:name="T142_5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language="en" fo:language-asian="en" fo:language-complex="none"/>
    </style:style>
    <style:style style:name="P147" style:family="paragraph" style:parent-style-name="Normal"/>
    <style:style style:name="T147_1" style:family="text"/>
    <style:style style:name="T147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8" style:family="paragraph" style:parent-style-name="Normal"/>
    <style:style style:name="T148_1" style:family="text"/>
    <style:style style:name="T148_2" style:family="text"/>
    <style:style style:name="T148_3" style:family="text">
      <style:text-properties fo:color="#0000ee" fo:language="none" fo:language-asian="none" fo:language-complex="none" style:text-underline-style="solid" style:text-underline-color="font-color"/>
    </style:style>
    <style:style style:name="T148_4" style:family="text"/>
    <style:style style:name="T148_5" style:family="text">
      <style:text-properties fo:font-style="italic" style:font-style-asian="italic" style:font-style-complex="italic" fo:language="none" fo:language-asian="none" fo:language-complex="none"/>
    </style:style>
    <style:style style:name="T148_6" style:family="text">
      <style:text-properties fo:font-style="italic" style:font-style-asian="italic" style:font-style-complex="italic" fo:language="none" fo:language-asian="none" fo:language-complex="none"/>
    </style:style>
    <style:style style:name="T148_7" style:family="text">
      <style:text-properties fo:font-style="italic" style:font-style-asian="italic" style:font-style-complex="italic" fo:language="none" fo:language-asian="none" fo:language-complex="none"/>
    </style:style>
    <style:style style:name="T148_8" style:family="text">
      <style:text-properties fo:font-style="italic" style:font-style-asian="italic" style:font-style-complex="italic" fo:language="none" fo:language-asian="none" fo:language-complex="none"/>
    </style:style>
    <style:style style:name="T148_9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48_10" style:family="text">
      <style:text-properties fo:font-style="italic" style:font-style-asian="italic" style:font-style-complex="italic" fo:language="none" fo:language-asian="none" fo:language-complex="none"/>
    </style:style>
    <style:style style:name="T148_11" style:family="text">
      <style:text-properties fo:font-style="italic" style:font-style-asian="italic" style:font-style-complex="italic" fo:language="none" fo:language-asian="none" fo:language-complex="none"/>
    </style:style>
    <style:style style:name="T148_12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48_13" style:family="text">
      <style:text-properties fo:font-style="italic" style:font-style-asian="italic" style:font-style-complex="italic" fo:language="none" fo:language-asian="none" fo:language-complex="none"/>
    </style:style>
    <style:style style:name="T148_14" style:family="text">
      <style:text-properties fo:font-style="italic" style:font-style-asian="italic" style:font-style-complex="italic" fo:language="none" fo:language-asian="none" fo:language-complex="none"/>
    </style:style>
    <style:style style:name="T148_1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48_16" style:family="text">
      <style:text-properties fo:font-style="italic" style:font-style-asian="italic" style:font-style-complex="italic" fo:language="none" fo:language-asian="none" fo:language-complex="none"/>
    </style:style>
    <style:style style:name="T148_17" style:family="text"/>
  </office:automatic-styles>
  <office:body>
    <office:text>
      <text:h text:style-name="P1" text:outline-level="1"><text:span text:style-name="T1_1">סֵדֶר<text:s/>ט״וּ<text:s/>בִּשְׁבָט</text:span><text:span text:style-name="T1_2"><text:s/>|<text:s/>The<text:s/>Trees<text:s/>are<text:s/>Davvening,<text:s/>a<text:s/>Tu<text:s/>Bishvat<text:s/>Seder<text:s/>Haggadah<text:s/>by<text:s/>Barak<text:s/>Gale<text:s/>and<text:s/>Ami<text:s/>Goodman<text:s/>with<text:s/>excerpts<text:s/>from<text:s/>the<text:s/>P'ri<text:s/>Ets<text:s/>Hadar<text:s/>(1991<text:s/>abridge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arak<text:s/>Gal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1-19<text:s/>03:31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der<text:s/>l'Rosh<text:s/>Hashanah<text:s/>la-Ilanot<text:s/>(Tu<text:s/>biShva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76</text:span></text:p>
          </table:table-cell>
        </table:table-row>
      </table:table>
      <text:p text:style-name="P10"><text:span text:style-name="T10_1">A<text:s/>Tu<text:s/>biShvat<text:s/>Haggadah<text:s/>Abridged<text:s/>from<text:s/>the<text:s/>original<text:s/>"The<text:s/>Trees<text:s/>are<text:s/>Davvening",</text:span><text:span text:style-name="T10_2"><text:s/>by<text:s/>Dr.<text:s/>Barak<text:s/>Gale<text:s/>and<text:s/>Dr.<text:s/>Ami<text:s/>Goodman,<text:s/>1991<text:s/></text:span><text:span text:style-name="T10_3">With<text:s/>excerpts<text:s/>from<text:s/></text:span><text:span text:style-name="T10_4"><text:a xlink:type="simple" xlink:href="https://opensiddur.org/prayers-for/special-days/new-years-day/for-fruit-trees/pri-etz-hadar/"><text:span text:style-name="T10_5">P'ri<text:s/>Etz<text:s/>Hadar<text:s/>—<text:s/>Fruit<text:s/>of<text:s/>the<text:s/>Tree,<text:s/>the<text:s/>original<text:s/>17th<text:s/>century<text:s/>Tu<text:s/>biShvat<text:s/>seder</text:span></text:a></text:span><text:span text:style-name="T10_6">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h text:style-name="P14" text:outline-level="3"><text:span text:style-name="T14_1">Introduction</text:span></text:h>
          </table:table-cell>
        </table:table-row>
        <table:table-row table:style-name="Row7">
          <table:table-cell table:style-name="Cell13">
            <text:p text:style-name="P15"><text:span text:style-name="T15_1">אִם<text:s/>אֵין<text:s/>אֲנִי<text:s/>לִי,<text:s/>מִי<text:s/>לִי.‏<text:s/> <text:s/> <text:s/> <text:s/> <text:s/> <text:s/>וּכְשֶׁאֲנִי<text:s/>לְעַצְמִי,<text:s/>מָה<text:s/>אֲנִי.‏<text:s/> <text:s/> <text:s/> <text:s/> <text:s/> <text:s/>וְאִם<text:s/>לֹא<text:s/>עַכְשָׁיו,<text:s/>אֵימָתָי.‏</text:span><text:span text:style-name="T15_2"><text:s/></text:span></text:p>
          </table:table-cell>
          <table:table-cell table:style-name="Cell14">
            <text:p text:style-name="P16"><text:span text:style-name="T16_1">If<text:s/>I<text:s/>am<text:s/>not<text:s/>for<text:s/>myself,<text:s/>who<text:s/>will<text:s/>be<text:s/>for<text:s/>me?</text:span><text:span text:style-name="T16_2"><text:s/> <text:s/>The<text:s/>ecological<text:s/>crisis<text:s/>threatens<text:s/>our<text:s/>health,<text:s/>our<text:s/>children's<text:s/>future,<text:s/> <text:s/></text:span><text:span text:style-name="T16_3">If<text:s/>I<text:s/>am<text:s/>only<text:s/>for<text:s/>myself,<text:s/>what<text:s/>am<text:s/>I?</text:span><text:span text:style-name="T16_4"><text:s/> <text:s/>the<text:s/>well-being<text:s/>of<text:s/>all<text:s/>of<text:s/>God's<text:s/>children,<text:s/>the<text:s/>survival<text:s/>of<text:s/>multitudes<text:s/>of<text:s/>species,<text:s/>the<text:s/>very<text:s/>integrity<text:s/>of<text:s/>Creation.<text:s/> <text:s/></text:span><text:span text:style-name="T16_5">If<text:s/>not<text:s/>now,<text:s/>WHEN?</text:span><text:span text:style-name="T16_6"><text:s/> <text:s/>--</text:span><text:span text:style-name="T16_7">Hillel<text:s/>the<text:s/>Elder,<text:s/>Pirkei<text:s/>Avot<text:s/>1:14</text:span></text:p>
          </table:table-cell>
        </table:table-row>
        <table:table-row table:style-name="Row8">
          <table:table-cell table:style-name="Cell15">
            <text:p text:style-name="P17"><text:span text:style-name="T17_1">בשעה<text:s/>שברא<text:s/>הקדוש<text:s/>ברוך<text:s/>הוא<text:s/>את<text:s/>אדם<text:s/>הראשון,<text:s/>נטלו<text:s/>והחזירו<text:s/>על<text:s/>כל<text:s/>אילני<text:s/>גן<text:s/>עדן,<text:s/>ואמר<text:s/>לו:<text:s/>ראה<text:s/>מעשי<text:s/>כמה<text:s/>נאים<text:s/>ומשובחין<text:s/>הן,<text:s/>וכל<text:s/>מה<text:s/>שבראתי,<text:s/>בשבילך<text:s/>בראתי,<text:s/>תן<text:s/>דעתך<text:s/>שלא<text:s/>תקלקל<text:s/>ותחריב<text:s/>את<text:s/>עולמי,<text:s/>שאם<text:s/>קלקלת<text:s/>אין<text:s/>מי<text:s/>שיתקן<text:s/>אחריך.<text:s/>ולא<text:s/>עוד<text:s/>שאת<text:s/>גורם<text:s/>מיתה<text:s/>לאותו<text:s/>צדיק.‏</text:span><text:span text:style-name="T17_2"><text:s/></text:span></text:p>
          </table:table-cell>
          <table:table-cell table:style-name="Cell16">
            <text:p text:style-name="P18"><text:span text:style-name="T18_1">God<text:s/>led<text:s/>Adam<text:s/>around<text:s/>the<text:s/>Garden<text:s/>of<text:s/>Eden<text:s/>and<text:s/>said,<text:s/>"Look<text:s/>at<text:s/>My<text:s/>works.<text:s/>See<text:s/>how<text:s/>beautiful<text:s/>they<text:s/>are,<text:s/>how<text:s/>excellent!<text:s/>For<text:s/>your<text:s/>sake<text:s/>I<text:s/>created<text:s/>them<text:s/>all.<text:s/>See<text:s/>to<text:s/>it<text:s/>that<text:s/>you<text:s/>do<text:s/>not<text:s/>spoil<text:s/>or<text:s/>destroy<text:s/>My<text:s/>world,<text:s/>for<text:s/>if<text:s/>you<text:s/>do,<text:s/>there<text:s/>will<text:s/>be<text:s/>no<text:s/>one<text:s/>to<text:s/>repair<text:s/>it<text:s/>after<text:s/>you."[foot]Ecclesiastes<text:s/>Rabbah<text:s/>7:13[/foot]<text:s/>--</text:span><text:span text:style-name="T18_2">Ecclesiastes<text:s/>Rabbah<text:s/>7.13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u<text:s/>biShvat,<text:s/>the<text:s/>15th<text:s/>of<text:s/>the<text:s/>month<text:s/>of<text:s/>Shevat,<text:s/>was<text:s/>designated<text:s/>by<text:s/>the<text:s/>Talmud<text:s/>as<text:s/>the<text:s/>New<text:s/>Year<text:s/>for<text:s/>the<text:s/>Trees.<text:s/>It<text:s/>was<text:s/>tax<text:s/>time<text:s/>for<text:s/>HaShem,<text:s/>a<text:s/>time<text:s/>of<text:s/>tithing<text:s/>for<text:s/>the<text:s/>poor.<text:s/>This<text:s/>tithing<text:s/>has<text:s/>its<text:s/>origin<text:s/>in<text:s/>the<text:s/>following<text:s/>Torah<text:s/>verse:<text:s/>"Every<text:s/>year,<text:s/>you<text:s/>shall<text:s/>set<text:s/>aside<text:s/>a<text:s/>tenth<text:s/>part<text:s/>of<text:s/>the<text:s/>yield,<text:s/>so<text:s/>that<text:s/>you<text:s/>may<text:s/>learn<text:s/>to<text:s/>revere<text:s/>your<text:s/>God<text:s/>forever."[foot]Deuteronomy<text:s/>14:22-23[/foot]<text:s/>The<text:s/>Kabbalists<text:s/>of<text:s/>17th<text:s/>century<text:s/>Safed<text:s/>developed<text:s/>the<text:s/>model<text:s/>of<text:s/></text:span><text:span text:style-name="T20_2">tikkun<text:s/>olam</text:span><text:span text:style-name="T20_3"><text:s/>that<text:s/>we<text:s/>embrace<text:s/>today<text:s/>—<text:s/>healing<text:s/>the<text:s/>world<text:s/>by<text:s/>gathering<text:s/>the<text:s/>scattered<text:s/>holy<text:s/>sparks.<text:s/>To<text:s/>encourage<text:s/>the<text:s/>Divine<text:s/>flow<text:s/>—<text:s/></text:span><text:span text:style-name="T20_4">shefa</text:span><text:span text:style-name="T20_5"><text:s/>—<text:s/>and<text:s/>to<text:s/>effect<text:s/></text:span><text:span text:style-name="T20_6">Tikkun<text:s/>Olam</text:span><text:span text:style-name="T20_7">,<text:s/>the<text:s/>Kabbalists<text:s/>of<text:s/>Safed<text:s/>(16th<text:s/>century)<text:s/>created<text:s/>a<text:s/>Tu<text:s/>biShvat<text:s/>seder<text:s/>loosely<text:s/>modeled<text:s/>after<text:s/>the<text:s/>Passover<text:s/>sede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n<text:s/>recent<text:s/>decades<text:s/>we<text:s/>have<text:s/>learned<text:s/>how<text:s/>the<text:s/>well-being<text:s/>of<text:s/>trees<text:s/>is<text:s/>intimately<text:s/>connected<text:s/>to<text:s/>the<text:s/>well-being<text:s/>of<text:s/>all<text:s/>creation.<text:s/>This<text:s/>relationship<text:s/>is<text:s/>clearly<text:s/>stated<text:s/>in<text:s/>the<text:s/>following<text:s/>Midrash:<text:s/>"If<text:s/>not<text:s/>for<text:s/>the<text:s/>trees,<text:s/>human<text:s/>life<text:s/>could<text:s/>not<text:s/>exist."[foot]Midrsh<text:s/>Sifre<text:s/>to<text:s/>Deut.<text:s/>20:19[/foot]<text:s/>Today<text:s/>the<text:s/>stakes<text:s/>of<text:s/>environmental<text:s/>stewardship<text:s/>have<text:s/>become<text:s/>very<text:s/>high.<text:s/>Tu<text:s/>biShvat<text:s/>calls<text:s/>upon<text:s/>us<text:s/>to<text:s/>cry<text:s/>out<text:s/>against<text:s/>the<text:s/>enormity<text:s/>of<text:s/>destruction<text:s/>and<text:s/>degradation<text:s/>being<text:s/>inflicted<text:s/>upon<text:s/>God's<text:s/>world.<text:s/>This<text:s/>degradation<text:s/>includes<text:s/>global<text:s/>warming,<text:s/>massive<text:s/>deforestation,<text:s/>the<text:s/>extinction<text:s/>of<text:s/>species,<text:s/>poisonous<text:s/>deposits<text:s/>of<text:s/>toxic<text:s/>chemicals<text:s/>and<text:s/>nuclear<text:s/>wastes,<text:s/>and<text:s/>exponential<text:s/>population<text:s/>growth.<text:s/>We<text:s/>are<text:s/>also<text:s/>deeply<text:s/>concerned<text:s/>that<text:s/>the<text:s/>poor<text:s/>suffer<text:s/>disproportionately<text:s/>from<text:s/>environmental<text:s/>degradation.<text:s/>Rabbi<text:s/>Abraham<text:s/>Heschel<text:s/>wrote:<text:s/>"[Human<text:s/>beings<text:s/>have]<text:s/>indeed<text:s/>become<text:s/>primarily<text:s/>tool-making<text:s/>animal[s],<text:s/>and<text:s/>the<text:s/>world<text:s/>is<text:s/>now<text:s/>a<text:s/>gigantic<text:s/>tool<text:s/>box<text:s/>for<text:s/>the<text:s/>satisfaction<text:s/>of<text:s/>[their]<text:s/>needs..."[foot]Abraham<text:s/>Joshua<text:s/>Heschel,<text:s/></text:span><text:span text:style-name="T22_2">God<text:s/>in<text:s/>Search<text:s/>of<text:s/>Man</text:span><text:span text:style-name="T22_3">,<text:s/>p.34,<text:s/>modified<text:s/>to<text:s/>be<text:s/>gender<text:s/>neutral.[/foot]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Rabbi<text:s/>Heschel<text:s/>continues<text:s/>"It<text:s/>is<text:s/>when<text:s/>nature<text:s/>is<text:s/>sensed<text:s/>as<text:s/>mystery<text:s/>and<text:s/>grandeur<text:s/>that<text:s/>it<text:s/>calls<text:s/>upon<text:s/>us<text:s/>to<text:s/>look<text:s/>beyond<text:s/>it."[foot]ibid,<text:s/>p.36[/foot]<text:s/>On<text:s/>this<text:s/>night<text:s/>we<text:s/>express<text:s/>our<text:s/>joy<text:s/>and<text:s/>thankfulness<text:s/>for<text:s/>the<text:s/>mystery<text:s/>and<text:s/>grandeur<text:s/>of<text:s/>nature,<text:s/>and<text:s/>renew<text:s/>our<text:s/>commitment<text:s/>to<text:s/>be<text:s/>responsible<text:s/>custodians<text:s/>of<text:s/>God's<text:s/>world.<text:s/>Tonight<text:s/>we<text:s/>will<text:s/>crack<text:s/>open<text:s/>some<text:s/>shells<text:s/>of<text:s/>nuts,<text:s/>and<text:s/>like<text:s/>the<text:s/>Kabbalists<text:s/>of<text:s/>the<text:s/>16th<text:s/>century,<text:s/>release<text:s/>some<text:s/>sparks<text:s/>of<text:s/>holy<text:s/>light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h text:style-name="P26" text:outline-level="3"><text:span text:style-name="T26_1">Preparation<text:s/>for<text:s/>the<text:s/>Tu<text:s/>biShvat<text:s/>Seder</text:span></text:h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<text:s/>Psalm<text:s/>and<text:s/>blessings<text:s/>in<text:s/>nature<text:s/>to<text:s/>get<text:s/>in<text:s/>the<text:s/>Tu<text:s/>biShvat<text:s/>spirit<text:s/></text:span></text:p>
          </table:table-cell>
        </table:table-row>
        <table:table-row table:style-name="Row14">
          <table:table-cell table:style-name="Cell27">
            <text:p text:style-name="P29"><text:span text:style-name="T29_1">תהלים<text:s/>קכא<text:s/> <text:s/>שִׁ֗יר<text:s/>לַֽמַּ֫עֲלֹ֥ות<text:s/>אֶשָּׂ֣א<text:s/>עֵ֭ינַי<text:s/>אֶל־﻿הֶהָרִ֑ים<text:s/>מֵַ֝֗יִן<text:s/>יָבֹ֥א<text:s/>עֶזְרִֽי׃<text:s/>עֶ֭זְרִי<text:s/>מֵעִ֣ם<text:s/>יְהוָ֑ה<text:s/>עֹ֝שֵׂ֗ה<text:s/>שָׁמַ֥יִם<text:s/>וָאָֽרֶץ׃</text:span><text:span text:style-name="T29_2"><text:s/>﻿<text:s/></text:span></text:p>
          </table:table-cell>
          <table:table-cell table:style-name="Cell28">
            <text:p text:style-name="P30"><text:span text:style-name="T30_1">PSALM<text:s/>121<text:s/>--<text:s/>ESAH<text:s/>EINAI<text:s/> <text:s/> <text:s/>I<text:s/>lift<text:s/>up<text:s/>my<text:s/>eyes<text:s/>to<text:s/>the<text:s/>mountains;<text:s/>from<text:s/>where<text:s/>will<text:s/>my<text:s/>help<text:s/>come?<text:s/>My<text:s/>help<text:s/>comes<text:s/>from<text:s/>the<text:s/>Eternal,<text:s/>Maker<text:s/>of<text:s/>heaven<text:s/>and<text:s/>earth<text:s/>Esah<text:s/>einai<text:s/>el<text:s/>he-harim,<text:s/>Mei<text:s/>-ayin,<text:s/>mei-<text:s/>ayin<text:s/>ya-avo<text:s/>ezri<text:s/>(2x)<text:s/>Ezri<text:s/>me-im<text:s/>Hashem<text:s/>Oseh<text:s/>shamayim<text:s/>va-aretz<text:s/>(2x)<text:s/></text:span></text:p>
          </table:table-cell>
        </table:table-row>
        <table:table-row table:style-name="Row15">
          <table:table-cell table:style-name="Cell29">
            <text:p text:style-name="P31"><text:span text:style-name="T31_1">בָּרוּךְ<text:s/>אַתָּה<text:s/>יְיָ<text:s/>אֶלֹהֵינוּ<text:s/>מֶלֶךְ<text:s/>הָעוֹלָם,<text:s/>עֹשֶֹה<text:s/>מַעֲשֵֹה<text:s/>בְרֵאשִׁית:‏</text:span><text:span text:style-name="T31_2"><text:s/></text:span></text:p>
          </table:table-cell>
          <table:table-cell table:style-name="Cell30">
            <text:p text:style-name="P32"><text:span text:style-name="T32_1">We<text:s/>praise<text:s/>You,<text:s/>YHVH<text:s/>our<text:s/>God,<text:s/>Creator<text:s/>of<text:s/>the<text:s/>universe,<text:s/>who<text:s/>continually<text:s/>does<text:s/>the<text:s/>work<text:s/>of<text:s/>creation.<text:s/>Baruch<text:s/>ata,<text:s/>Adonai<text:s/>Eloheinu,melech<text:s/>[ruach]<text:s/>ha-olam,<text:s/>o-seh<text:s/>ma-asei<text:s/>v'rei-sheet.<text:s/></text:span></text:p>
          </table:table-cell>
        </table:table-row>
        <table:table-row table:style-name="Row16">
          <table:table-cell table:style-name="Cell31">
            <text:p text:style-name="P33"><text:span text:style-name="T33_1">בָּרוּךְ<text:s/>אַתָּה<text:s/>יְיָ<text:s/>אֶלֹהֵינוּ<text:s/>מֶלֶךְ<text:s/>הָעוֹלָם,<text:s/>שֶכָּכָה<text:s/>לוֹ<text:s/>בָּעוֹלָמוֹ:‏</text:span><text:span text:style-name="T33_2"><text:s/></text:span></text:p>
          </table:table-cell>
          <table:table-cell table:style-name="Cell32">
            <text:p text:style-name="P34"><text:span text:style-name="T34_1">We<text:s/>praise<text:s/>You,<text:s/>YHVH<text:s/>our<text:s/>God,<text:s/>Creator<text:s/>of<text:s/>the<text:s/>universe,<text:s/>whose<text:s/>world<text:s/>is<text:s/>filled<text:s/>with<text:s/>beauty.<text:s/>Baruch<text:s/>ata,<text:s/>Adonai<text:s/>Eloheinu,melech<text:s/>[ruach]<text:s/>ha-olam,<text:s/>she-kacha<text:s/>lo<text:s/>b'olamo.<text:s/></text:span></text:p>
          </table:table-cell>
        </table:table-row>
        <table:table-row table:style-name="Row17">
          <table:table-cell table:style-name="Cell33">
            <text:p text:style-name="P35"><text:span text:style-name="T35_1">בָּרוּךְ<text:s/>אַתָּה<text:s/>יְהֹוָה<text:s/>אֱלֹהֵֽינוּ<text:s/>מֶלֶךְ<text:s/>הָעוֹלָם<text:s/>שֶׁלֹּא<text:s/>חִסֵּר<text:s/>בְּעוֹלָמוֹ<text:s/>כְּלוּם,<text:s/>וּבָרָא<text:s/>בוֹ<text:s/>בְּרִיוֹת<text:s/>טוֹבוֹת<text:s/>וְאִילָנוֹת<text:s/>טוֹבוֹת,<text:s/>לֵהָנוֹת<text:s/>בָּהֶם<text:s/>בְּנֵי<text:s/>אָדָם׃</text:span><text:span text:style-name="T35_2"><text:s/></text:span></text:p>
          </table:table-cell>
          <table:table-cell table:style-name="Cell34">
            <text:p text:style-name="P36"><text:span text:style-name="T36_1">We<text:s/>praise<text:s/>You,<text:s/>YHVH<text:s/>our<text:s/>God,<text:s/>Creator<text:s/>of<text:s/>the<text:s/>universe,<text:s/>Your<text:s/>world<text:s/>lacks<text:s/>nothing<text:s/>needful;<text:s/>You<text:s/>have<text:s/>fashioned<text:s/>goodly<text:s/>creatures<text:s/>and<text:s/>lovely<text:s/>trees<text:s/>that<text:s/>enchant<text:s/>the<text:s/>heart<text:s/>Baruch<text:s/>ata,<text:s/>Adonai<text:s/>Eloheinu,<text:s/>melech<text:s/>[ruach]<text:s/>ha-olam,<text:s/>shelo<text:s/>chisar<text:s/>ba-olam<text:s/>davar<text:s/>u-varavo<text:s/>b'ri-ot<text:s/>tovot<text:s/>v'ilanot<text:s/>tovim<text:s/>l'hanot<text:s/>bahem<text:s/>b'nei<text:s/>adam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The<text:s/>Tu<text:s/>biShvat<text:s/>seder,<text:s/>like<text:s/>the<text:s/>Passover<text:s/>seder,<text:s/>follows<text:s/>a<text:s/>specific<text:s/>order.<text:s/>The<text:s/>seder<text:s/>is<text:s/>divided<text:s/>into<text:s/>four<text:s/>parts,<text:s/>representing<text:s/>the<text:s/>four<text:s/>worlds<text:s/>of<text:s/>the<text:s/>mystics.<text:s/>As<text:s/>in<text:s/>the<text:s/>Pesach<text:s/>seder,<text:s/>we<text:s/>drink<text:s/>four<text:s/>cups<text:s/>of<text:s/>wine,<text:s/>each<text:s/>cup<text:s/>here<text:s/>changing<text:s/>color<text:s/>to<text:s/>correspond<text:s/>to<text:s/>the<text:s/>changing<text:s/>seasons.<text:s/>Unique<text:s/>to<text:s/>the<text:s/>Tu<text:s/>BiShvat<text:s/>seder<text:s/>is<text:s/>the<text:s/>ritual<text:s/>consumption<text:s/>of<text:s/>fifteen<text:s/>types<text:s/>of<text:s/>fruits<text:s/>and<text:s/>nuts,<text:s/>with<text:s/>special<text:s/>significance<text:s/>for<text:s/>the<text:s/>first<text:s/>three<text:s/>of<text:s/>the<text:s/>four<text:s/>worlds.<text:s/>According<text:s/>to<text:s/>kabbalah,<text:s/>the<text:s/>four<text:s/>worlds<text:s/>are:<text:s/>Assiyah<text:s/>(action<text:s/>--<text:s/>our<text:s/>world<text:s/>of<text:s/>physical<text:s/>reality),<text:s/>Y'tzirah<text:s/>(formation<text:s/>--<text:s/>feeling),<text:s/>B'riah<text:s/>(creation<text:s/>--<text:s/>knowledge),<text:s/>and<text:s/>Atzilut<text:s/>(emanation-spirit)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Pri<text:s/>Eitz<text:s/>Hadar<text:s/>Prayer<text:s/>(excerpts)</text:span></text:p>
          </table:table-cell>
        </table:table-row>
        <table:table-row table:style-name="Row20">
          <table:table-cell table:style-name="Cell39">
            <text:p text:style-name="P41"><text:span text:style-name="T41_1">ויהי<text:s/>רצון<text:s/>מלפניך<text:s/>ה׳<text:s/>אלהינו<text:s/>ואלהי<text:s/>אבותינו,<text:s/>שבכח<text:s/>סגולת<text:s/>אכילת<text:s/>הפרות<text:s/>שנאכל<text:s/>ונברך<text:s/>עליהם,<text:s/>היום<text:s/>הזה<text:s/>הבא<text:s/>עלינו<text:s/>לטובה,<text:s/>ואשר<text:s/>נהגה<text:s/>בסוד<text:s/>שרשהן<text:s/>העליונים,<text:s/>אשר<text:s/>המה<text:s/>תלויים<text:s/>בם,<text:s/>להשפיע<text:s/>עליהן<text:s/>שפע<text:s/>רצון<text:s/>ברכה<text:s/>ונדבה,<text:s/>וגם<text:s/>הממונים<text:s/>והמושטרים<text:s/>עליהם,<text:s/>יתמלאו<text:s/>מעוז<text:s/>שפע<text:s/>הודן,<text:s/>לשוב<text:s/>שנית<text:s/>להגדילם<text:s/>ולהצמיחם,<text:s/>מראשית<text:s/>השנה<text:s/>ועד<text:s/>אחרית<text:s/>השנה,<text:s/>לטובה<text:s/>ולברכה,<text:s/>לחיים<text:s/>טובים<text:s/>ולשלום.‏</text:span><text:span text:style-name="T41_2"><text:s/></text:span></text:p>
          </table:table-cell>
          <table:table-cell table:style-name="Cell40">
            <text:p text:style-name="P42"><text:span text:style-name="T42_1">May<text:s/>it<text:s/>be<text:s/>Your<text:s/>will,<text:s/>O<text:s/>Lord<text:s/>our<text:s/>God<text:s/>and<text:s/>God<text:s/>of<text:s/>our<text:s/>ancestors,<text:s/>that<text:s/>through<text:s/>the<text:s/>sacred<text:s/>power<text:s/>of<text:s/>our<text:s/>eating<text:s/>fruit,<text:s/>which<text:s/>we<text:s/>are<text:s/>now<text:s/>eating<text:s/>and<text:s/>blessing,<text:s/>while<text:s/>reflecting<text:s/>on<text:s/>the<text:s/>secret<text:s/>of<text:s/>their<text:s/>supernal<text:s/>roots<text:s/>upon<text:s/>which<text:s/>they<text:s/>depend,<text:s/>that<text:s/>shefa<text:s/>(life-force,<text:s/>Divine<text:s/>flow),<text:s/>favor,<text:s/>blessing<text:s/>and<text:s/>bounty<text:s/>be<text:s/>bestowed<text:s/>upon<text:s/>them.<text:s/>May<text:s/>the<text:s/>angels<text:s/>appointed<text:s/>over<text:s/>them<text:s/>also<text:s/>be<text:s/>filled<text:s/>by<text:s/>the<text:s/>powerful<text:s/>shefa<text:s/>of<text:s/>their<text:s/>glory,<text:s/>may<text:s/>it<text:s/>return<text:s/>and<text:s/>cause<text:s/>them<text:s/>to<text:s/>grow<text:s/>a<text:s/>second<text:s/>time,<text:s/>from<text:s/>the<text:s/>beginning<text:s/>of<text:s/>the<text:s/>year<text:s/>and<text:s/>until<text:s/>its<text:s/>end,<text:s/>for<text:s/>bounty<text:s/>and<text:s/>blessing,<text:s/>for<text:s/>good<text:s/>life<text:s/>and<text:s/>peace.</text:span></text:p>
          </table:table-cell>
        </table:table-row>
        <table:table-row table:style-name="Row21">
          <table:table-cell table:style-name="Cell41">
            <text:p text:style-name="P43"><text:span text:style-name="T43_1">וקיים<text:s/>לנו<text:s/>את<text:s/>הדבר<text:s/>שהבטחתנו<text:s/>על<text:s/>ידי<text:s/>מלאכי<text:s/>חוזך:<text:s/>“וְגָעַרְתִּ֤י<text:s/>לָכֶם֙<text:s/>בָּֽאֹכֵ֔ל<text:s/>וְלֹֽא־יַשְׁחִ֥ת<text:s/>לָכֶ֖ם<text:s/>אֶת־פְּרִ֣י<text:s/>הָאֲדָמָ֑ה<text:s/>וְלֹא־תְשַׁכֵּ֨ל<text:s/>לָכֶ֤ם<text:s/>הַגֶּ֙פֶן֙<text:s/>בַּשָּׂדֶ֔ה<text:s/>אָמַ֖ר<text:s/>יְהוָ֥ה<text:s/>צְבָאֽוֹת”<text:s/>(מלאכי<text:s/>ג:יא).‏<text:s/>”הַשְׁקִיפָה֩<text:s/>מִמְּע֨וֹן<text:s/>קָדְשְׁךָ֜<text:s/>מִן־הַשָּׁמַ֗יִם…”<text:s/>(דברים<text:s/>כו:טו),<text:s/>וברך<text:s/>עלינו<text:s/>את<text:s/>השנה<text:s/>הזאת<text:s/>לטובה<text:s/>ולברכה,‏</text:span><text:span text:style-name="T43_2"><text:s/></text:span></text:p>
          </table:table-cell>
          <table:table-cell table:style-name="Cell42">
            <text:p text:style-name="P44"><text:span text:style-name="T44_1">And<text:s/>fulfill<text:s/>for<text:s/>us<text:s/>the<text:s/>word<text:s/>which<text:s/>you<text:s/>promised<text:s/>us<text:s/>through<text:s/>Malachi,<text:s/>Your<text:s/>seer,<text:s/>"And<text:s/>I<text:s/>will<text:s/>banish<text:s/>the<text:s/>devourer<text:s/>from<text:s/>among<text:s/>you<text:s/>and<text:s/>he<text:s/>will<text:s/>not<text:s/>destroy<text:s/>the<text:s/>fruit<text:s/>of<text:s/>the<text:s/>earth<text:s/>and<text:s/>the<text:s/>vine<text:s/>of<text:s/>your<text:s/>field<text:s/>will<text:s/>not<text:s/>miscarry,<text:s/>says<text:s/>the<text:s/>Lord<text:s/>of<text:s/>Hosts."<text:s/>Look<text:s/>down<text:s/>from<text:s/>your<text:s/>sacred<text:s/>dwelling<text:s/>place<text:s/>in<text:s/>heaven<text:s/>and<text:s/>bless<text:s/>us<text:s/>this<text:s/>year<text:s/>with<text:s/>bounty<text:s/>and<text:s/>blessing...</text:span></text:p>
          </table:table-cell>
        </table:table-row>
        <table:table-row table:style-name="Row22">
          <table:table-cell table:style-name="Cell43">
            <text:p text:style-name="P45"><text:span text:style-name="T45_1">ומשם<text:s/>יושפע<text:s/>עלינו<text:s/>שפע<text:s/>רצון<text:s/>וברכה,<text:s/>הצלחה<text:s/>בריאות<text:s/>ורחמים,<text:s/>ולמחול<text:s/>ולסלוח,<text:s/>עוונותינו,<text:s/>ואשמינו,<text:s/>אשר<text:s/>נואלנו,<text:s/>ואשר<text:s/>חטאנו,<text:s/>והיינו<text:s/>מרשיעי<text:s/>ברית,<text:s/>ופגמנו<text:s/>בפרי<text:s/>צדיק<text:s/>חי<text:s/>העולמים,<text:s/>ומנענו<text:s/>רביבי<text:s/>השפעתו,<text:s/>ונשחתו<text:s/>כל<text:s/>מקורות,<text:s/>‏</text:span><text:span text:style-name="T45_2"><text:s/></text:span></text:p>
          </table:table-cell>
          <table:table-cell table:style-name="Cell44">
            <text:p text:style-name="P46"><text:span text:style-name="T46_1">May<text:s/>shefa,<text:s/>favor,<text:s/>and<text:s/>compassion<text:s/>be<text:s/>bestowed<text:s/>upon<text:s/>us,<text:s/>to<text:s/>pardon<text:s/>and<text:s/>forgive<text:s/>the<text:s/>iniquities<text:s/>and<text:s/>misdeeds<text:s/>that<text:s/>we<text:s/>committed<text:s/>and<text:s/>sinned.<text:s/>We<text:s/>violated<text:s/>the<text:s/>covenant<text:s/>and<text:s/>damaged<text:s/>the<text:s/>fruit<text:s/>of<text:s/>Tzaddik,<text:s/>the<text:s/>Life<text:s/>of<text:s/>the<text:s/>Worlds,<text:s/>and<text:s/>caused<text:s/>the<text:s/>rains<text:s/>of<text:s/>its<text:s/>beneficence<text:s/>to<text:s/>be<text:s/>withheld,<text:s/>so<text:s/>that<text:s/>all<text:s/>the<text:s/>sources<text:s/>of<text:s/>shefa<text:s/>were<text:s/>harmed...</text:span></text:p>
          </table:table-cell>
        </table:table-row>
        <table:table-row table:style-name="Row23">
          <table:table-cell table:style-name="Cell45">
            <text:p text:style-name="P47"><text:span text:style-name="T47_1">ויוסר<text:s/>מהם<text:s/>כל<text:s/>רע...<text:s/>וישוב<text:s/>הכל<text:s/>לאיתנו<text:s/>הראשון<text:s/>ולא<text:s/>ידח<text:s/>ממנו<text:s/>נידח...<text:s/>‏"אז<text:s/>ירננו<text:s/>עצי<text:s/>היער"<text:s/>ועץ<text:s/>השדה<text:s/>נשא<text:s/>ענף<text:s/>ועשה<text:s/>פרי<text:s/>דבר<text:s/>יום<text:s/>ביומו.<text:s/>במהרה<text:s/>בימינו,<text:s/>אמן.<text:s/>וִיהִ֤י׀<text:s/>נֹ֤עַם<text:s/>אֲדֹנָ֥י<text:s/>אֱלֹהֵ֗ינוּ<text:s/>עָ֫לֵ֥ינוּ<text:s/>וּמַעֲשֵׂ֣ה<text:s/>יָ֭דֵינוּ<text:s/>כּוֹנְנָ֥ה<text:s/>עָלֵ֑ינוּ<text:s/>וּֽמַעֲשֵׂ֥ה<text:s/>יָ֝דֵ֗ינוּ<text:s/>כּוֹנְנֵֽהוּ׃<text:s/>(תהלים<text:s/>צ׃יז)‏</text:span><text:span text:style-name="T47_2"><text:s/></text:span></text:p>
          </table:table-cell>
          <table:table-cell table:style-name="Cell46">
            <text:p text:style-name="P48"><text:span text:style-name="T48_1">May<text:s/>all<text:s/>evil<text:s/>be<text:s/>removed...<text:s/>And<text:s/>may<text:s/>everything<text:s/>return<text:s/>to<text:s/>its<text:s/>original<text:s/>might<text:s/>and<text:s/>not<text:s/>be<text:s/>rejected...<text:s/>"</text:span><text:span text:style-name="T48_2">Then<text:s/>the<text:s/>trees<text:s/>of<text:s/>the<text:s/>forest<text:s/>will<text:s/>rejoice</text:span><text:span text:style-name="T48_3">"[foot]Psalms<text:s/>96:12[/foot]<text:s/>and<text:s/>the<text:s/>tree<text:s/>of<text:s/>the<text:s/>field<text:s/>lift<text:s/>its<text:s/>branches<text:s/>and<text:s/>bear<text:s/>fruit<text:s/>daily...<text:s/>May<text:s/>it<text:s/>occur<text:s/>swiftly,<text:s/>in<text:s/>our<text:s/>days,<text:s/>amen...<text:s/>May<text:s/>the<text:s/>words<text:s/>of<text:s/>my<text:s/>mouth<text:s/>and<text:s/>the<text:s/>meditations<text:s/>of<text:s/>my<text:s/>heart<text:s/>find<text:s/>favor<text:s/>before<text:s/>You,<text:s/>YHVH,<text:s/>my<text:s/>rock<text:s/>and<text:s/>my<text:s/>redeemer.<text:s/>"May<text:s/>the<text:s/>favor<text:s/>of<text:s/>the<text:s/>Lord,<text:s/>our<text:s/>God,<text:s/>be<text:s/>upon<text:s/>us<text:s/>[establish<text:s/>the<text:s/>work<text:s/>of<text:s/>our<text:s/>hands<text:s/>for<text:s/>us—<text:s/>yes,<text:s/>establish<text:s/>the<text:s/>work<text:s/>of<text:s/>our<text:s/>hands.]"</text:span><text:span text:style-name="T48_4">[foot]Psalm<text:s/>90:12[/foot]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h text:style-name="P50" text:outline-level="3"><text:span text:style-name="T50_1">World<text:s/>of<text:s/>Assiyah<text:s/>—<text:s/>Action</text:span></text:h>
          </table:table-cell>
        </table:table-row>
        <table:table-row table:style-name="Row25">
          <table:table-cell table:style-name="Cell49">
            <text:p text:style-name="P51"><text:span text:style-name="T51_1">ומעשה<text:s/>ידינו<text:s/>כוננהו<text:s/>בכח<text:s/>סגולת<text:s/>התקון<text:s/>הזה<text:s/>הנעשה<text:s/>בעצם<text:s/>היום<text:s/>הזה<text:s/>בכח<text:s/>הברכו׳<text:s/>ואשר<text:s/>ילוה<text:s/>אליהם<text:s/>הוות<text:s/>סוד<text:s/>שורשן<text:s/>תתעוררנא<text:s/>בקומתם<text:s/>וצביונ״<text:s/>למעלה.<text:s/>ונותף<text:s/>גם<text:s/>הוא<text:s/>כי<text:s/>בספר<text:s/>התקון<text:s/>הלו<text:s/>מעוות<text:s/>לו‏</text:span><text:span text:style-name="T51_2"><text:s/></text:span></text:p>
          </table:table-cell>
          <table:table-cell table:style-name="Cell50">
            <text:p text:style-name="P52"><text:span text:style-name="T52_1">"And<text:s/>establish<text:s/>for<text:s/>us,<text:s/>the<text:s/>work<text:s/>of<text:s/>our<text:s/>hands."<text:s/>Through<text:s/>the<text:s/>special<text:s/>power<text:s/>of<text:s/>this<text:s/>tikkun,<text:s/>performed<text:s/>on<text:s/>this<text:s/>very<text:s/>day,<text:s/>through<text:s/>the<text:s/>power<text:s/>of<text:s/>the<text:s/>blessings<text:s/>and<text:s/>contemplation<text:s/>of<text:s/>the<text:s/>mystery<text:s/>of<text:s/>the<text:s/>fruit's<text:s/>divine<text:s/>roots,<text:s/>an<text:s/>effect<text:s/>will<text:s/>be<text:s/>produced<text:s/>in<text:s/>their<text:s/>structure<text:s/>and<text:s/>character<text:s/>above.<text:s/>Moreover<text:s/>the<text:s/>person<text:s/>performing<text:s/>the<text:s/>tikkun<text:s/>can<text:s/>also<text:s/>be<text:s/>affected.</text:span><text:span text:style-name="T52_2"><text:s/>--<text:s/>from<text:s/>Pri<text:s/>Eitz<text:s/>Hadar<text:s/>How<text:s/>might<text:s/>we<text:s/>engage<text:s/>"</text:span><text:span text:style-name="T52_3">the<text:s/>work<text:s/>of<text:s/>our<text:s/>hands</text:span><text:span text:style-name="T52_4">"<text:s/>in<text:s/></text:span><text:span text:style-name="T52_5">tikkun<text:s/>olam</text:span><text:span text:style-name="T52_6">,<text:s/>in<text:s/>repairing<text:s/>the<text:s/>earth?<text:s/>How<text:s/>might<text:s/>we<text:s/>"be<text:s/>affected"<text:s/>by<text:s/>such<text:s/>work?<text:s/></text:span></text:p>
          </table:table-cell>
        </table:table-row>
        <table:table-row table:style-name="Row26">
          <table:table-cell table:style-name="Cell51">
            <text:p text:style-name="P53"><text:span text:style-name="T53_1">לתקון<text:s/>הדבר<text:s/>הזה<text:s/>יאותה<text:s/>לנו<text:s/>בעצם<text:s/>היום<text:s/>הזה<text:s/>לאכול<text:s/>כל<text:s/>ומיני<text:s/>פירות<text:s/>ולברך<text:s/>עליהן<text:s/>בכוונה<text:s/>זו<text:s/>כי<text:s/>חביבה<text:s/>מצוה<text:s/>בשעתה.‏</text:span><text:span text:style-name="T53_2"><text:s/></text:span></text:p>
          </table:table-cell>
          <table:table-cell table:style-name="Cell52">
            <text:p text:style-name="P54"><text:span text:style-name="T54_1">"In<text:s/>order<text:s/>to<text:s/>effect<text:s/>this<text:s/>tikkun,<text:s/>it<text:s/>is<text:s/>fitting<text:s/>for<text:s/>us<text:s/>to<text:s/>eat<text:s/>all<text:s/>kinds<text:s/>of<text:s/>fruit<text:s/>on<text:s/>this<text:s/>very<text:s/>day<text:s/>and<text:s/>to<text:s/>bless<text:s/>them<text:s/>with<text:s/>this<text:s/>intention.<text:s/>For<text:s/>a<text:s/>mitsvah<text:s/>is<text:s/>best<text:s/>when<text:s/>performed<text:s/>at<text:s/>the<text:s/>proper<text:s/>time."</text:span><text:span text:style-name="T54_2"><text:s/>--<text:s/>from<text:s/>Pri<text:s/>Eitz<text:s/>Hadar<text:s/></text:span></text:p>
          </table:table-cell>
        </table:table-row>
        <table:table-row table:style-name="Row27">
          <table:table-cell table:style-name="Cell53">
            <text:p text:style-name="P55"><text:span text:style-name="T55_1">כָּל<text:s/>שֶׁחָכְמָתוֹ<text:s/>מְרֻבָּה<text:s/>מִמַּעֲשָׂיו<text:s/>,<text:s/>לְמָה<text:s/>הוּא<text:s/>דּוֹמֶה,<text:s/>לְאִילָן<text:s/>שֶׁעֲנָפָיו<text:s/>מְרֻבִּין<text:s/>וְשָׁרָשָׁיו<text:s/>מֻעָטִין,<text:s/>וְהָרוּחַ<text:s/>בָּאָה<text:s/>וְעוֹקַרְתּוֹ<text:s/>וְהוֹפְכְתוֹ<text:s/>עַל<text:s/>פָּנָיו,<text:s/>שֶׁנֶּאֱמַר<text:s/>(ירמיה,<text:s/>יז),<text:s/>וְהָיָה<text:s/>כְּעַרְעָר<text:s/>בָּעֲרָבָה<text:s/>וְלֹא<text:s/>יִרְאֶה<text:s/>כִּי<text:s/>יָבוֹא<text:s/>טוֹב<text:s/>וְשָׁכַן<text:s/>חֲרֵרִים<text:s/>בַּמִּדְבָּר<text:s/>אֶרֶץ<text:s/>מְלֵחָה<text:s/>וְלֹא<text:s/>תֵשֵׁב.<text:s/>אֲבָל<text:s/>כָּל<text:s/>שֶׁמַּעֲשָׂיו<text:s/>מְרֻבִּין<text:s/>מֵחָכְמָתוֹ,<text:s/>לְמָה<text:s/>הוּא<text:s/>דּוֹמֶה,<text:s/>לְאִילָן<text:s/>שֶׁעֲנָפָיו<text:s/>מֻעָטִין<text:s/>וְשָׁרָשָׁיו<text:s/>מְרֻבִּין,<text:s/>שֶׁאֲפִלּוּ<text:s/>כָּל<text:s/>הָרוּחוֹת<text:s/>שֶׁבָּעוֹלָם<text:s/>בָּאוֹת<text:s/>וְנוֹשְׁבוֹת<text:s/>בּוֹ<text:s/>אֵין<text:s/>מִזִּיזִין<text:s/>אוֹתוֹ<text:s/>מִמְּקוֹמוֹ,<text:s/>שֶׁנֶּאֱמַר<text:s/>(שם,),<text:s/>וְהָיָה<text:s/>כְּעֵץ<text:s/>שָׁתוּל<text:s/>עַל<text:s/>מַיִם<text:s/>וְעַל<text:s/>יוּבָל<text:s/>יִשְׁלַח<text:s/>שָׁרָשָׁיו<text:s/>וְלֹא<text:s/>יִרְאֶה<text:s/>כִּי<text:s/>יָבֹא<text:s/>חֹם,<text:s/>וְהָיָה<text:s/>עָלֵהוּ<text:s/>רַעֲנָן,<text:s/>וּבִשְׁנַת<text:s/>בַּצֹּרֶת<text:s/>לֹא<text:s/>יִדְאָג,<text:s/>וְלֹא<text:s/>יָמִישׁ<text:s/>מֵעֲשׂוֹת<text:s/>פֶּרִי.‏</text:span><text:span text:style-name="T55_2"><text:s/></text:span></text:p>
          </table:table-cell>
          <table:table-cell table:style-name="Cell54">
            <text:p text:style-name="P56"><text:span text:style-name="T56_1">Rabbi<text:s/>Elazar<text:s/>ben<text:s/>Azaria<text:s/>(a<text:s/>Talmudic<text:s/>sage<text:s/>of<text:s/>the<text:s/>1st<text:s/>century<text:s/>CE)<text:s/>said:<text:s/>"Anytime<text:s/>our<text:s/>wisdom<text:s/>exceeds<text:s/>our<text:s/>good<text:s/>deeds,<text:s/>to<text:s/>what<text:s/>are<text:s/>we<text:s/>likened?<text:s/>—<text:s/>to<text:s/>a<text:s/>tree<text:s/>whose<text:s/>branches<text:s/>are<text:s/>numerous<text:s/>but<text:s/>whose<text:s/>roots<text:s/>are<text:s/>few;<text:s/>then<text:s/>the<text:s/>wind<text:s/>comes<text:s/>and<text:s/>uproots<text:s/>it<text:s/>and<text:s/>turns<text:s/>it<text:s/>upside<text:s/>down....<text:s/>But<text:s/>when<text:s/>our<text:s/>good<text:s/>deed<text:s/>exceed<text:s/>our<text:s/>wisdom,<text:s/>to<text:s/>what<text:s/>are<text:s/>we<text:s/>likened?<text:s/>—<text:s/>to<text:s/>a<text:s/>tree<text:s/>whose<text:s/>branches<text:s/>are<text:s/>few<text:s/>but<text:s/>whose<text:s/>roots<text:s/>are<text:s/>numerous;<text:s/>even<text:s/>if<text:s/>all<text:s/>the<text:s/>winds<text:s/>of<text:s/>the<text:s/>world<text:s/>were<text:s/>to<text:s/>come<text:s/>and<text:s/>blow<text:s/>against<text:s/>it,<text:s/>they<text:s/>could<text:s/>not<text:s/>budge<text:s/>it<text:s/>from<text:s/>its<text:s/>place..."[foot]Pirkei<text:s/>Avot<text:s/>3:22[/foot]<text:s/></text:span></text:p>
          </table:table-cell>
        </table:table-row>
        <table:table-row table:style-name="Row28">
          <table:table-cell table:style-name="Cell55">
            <text:p text:style-name="P57"><text:span text:style-name="T57_1">רב<text:s/>ורבי<text:s/>חנינא<text:s/>ור'<text:s/>יוחנן<text:s/>ורב<text:s/>חביבא<text:s/>מתנו<text:s/>בכוליה<text:s/>דסדר<text:s/>מועד<text:s/>כל<text:s/>כי<text:s/>האי<text:s/>זוגא<text:s/>חלופי<text:s/>רבי<text:s/>יוחנן<text:s/>ומעייל<text:s/>רבי<text:s/>יונתן<text:s/>כל<text:s/>מי<text:s/>שאפשר<text:s/>למחות<text:s/>לאנשי<text:s/>ביתו<text:s/>ולא<text:s/>מיחה<text:s/>נתפס<text:s/>על<text:s/>אנשי<text:s/>ביתו...‏</text:span><text:span text:style-name="T57_2"><text:s/></text:span></text:p>
          </table:table-cell>
          <table:table-cell table:style-name="Cell56">
            <text:p text:style-name="P58"><text:span text:style-name="T58_1">Rav,<text:s/>Rabbi<text:s/>Hanina,<text:s/>Rabbi<text:s/>Yochanan,<text:s/>and<text:s/>Rav<text:s/>Habiba<text:s/>taught<text:s/>the<text:s/>following:<text:s/>"Whoever<text:s/>can<text:s/>protest<text:s/>and<text:s/>prevent<text:s/>their<text:s/>household<text:s/>from<text:s/>committing<text:s/>a<text:s/>wrongdoing<text:s/>and<text:s/>does<text:s/>not,<text:s/>is<text:s/>accountable<text:s/>for<text:s/>the<text:s/>wrongdoings<text:s/>of<text:s/>their<text:s/>household..."[foot]B.T.<text:s/>Shabbat<text:s/>54b[/foot]<text:s/>Are<text:s/>there<text:s/>any<text:s/>particularly<text:s/>egregious<text:s/>wrongdoings<text:s/>that<text:s/>we<text:s/>need<text:s/>to<text:s/>protest?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We<text:s/>drink<text:s/>pure<text:s/>white<text:s/>wine<text:s/>to<text:s/>symbolize<text:s/>the<text:s/>winter.<text:s/>The<text:s/>fruit<text:s/>is<text:s/>soft<text:s/>on<text:s/>the<text:s/>inside,<text:s/>with<text:s/>a<text:s/>hard<text:s/>outer<text:s/>shell,<text:s/>like<text:s/>our<text:s/>own<text:s/>protective<text:s/>layers.<text:s/></text:span></text:p>
          </table:table-cell>
        </table:table-row>
        <table:table-row table:style-name="Row30">
          <table:table-cell table:style-name="Cell59">
            <text:p text:style-name="P61"><text:span text:style-name="T61_1">השקדיה<text:s/>השקדיה<text:s/>פורחת<text:s/>ושמש<text:s/>פז<text:s/>זורחת,<text:s/>ציפורים<text:s/>מראש<text:s/>הגג<text:s/>מבשרות<text:s/>את<text:s/>בוא<text:s/>החג.‏<text:s/>טוּ<text:s/>בשבט<text:s/>הגיה<text:s/>חג<text:s/>לאילנות</text:span><text:span text:style-name="T61_2"><text:s/></text:span></text:p>
          </table:table-cell>
          <table:table-cell table:style-name="Cell60">
            <text:p text:style-name="P62"><text:span text:style-name="T62_1">THE<text:s/>ALMOND<text:s/>TREE<text:s/>The<text:s/>almond<text:s/>tree<text:s/>is<text:s/>growing.<text:s/>A<text:s/>golden<text:s/>sun<text:s/>is<text:s/>glowing.<text:s/>Birds<text:s/>sing<text:s/>out<text:s/>from<text:s/>tree<text:s/>to<text:s/>tree.<text:s/>And<text:s/>this<text:s/>is<text:s/>what<text:s/>they<text:s/>say<text:s/>to<text:s/>me.<text:s/>Tu<text:s/>biShvat<text:s/>is<text:s/>coming<text:s/>The<text:s/>birthday<text:s/>of<text:s/>the<text:s/>trees.<text:s/>Hash'keidiyah<text:s/>porachat,<text:s/>V'shemesh<text:s/>paz<text:s/>zorachat,<text:s/>Tsiporim<text:s/>meirosh<text:s/>kol,<text:s/>gag,<text:s/>Me-vas-rot<text:s/>et<text:s/>bo<text:s/>hachag.<text:s/>Tu<text:s/>biShvat<text:s/>higi-ah<text:s/>Chag<text:s/>ha-ilanot<text:s/></text:span></text:p>
          </table:table-cell>
        </table:table-row>
        <table:table-row table:style-name="Row31">
          <table:table-cell table:style-name="Cell61">
            <text:p text:style-name="P63"/>
          </table:table-cell>
          <table:table-cell table:style-name="Cell62">
            <text:p text:style-name="P64"><text:span text:style-name="T64_1">First<text:s/>course:<text:s/>choose<text:s/>five<text:s/>from<text:s/>the<text:s/>following:<text:s/>pomegranates,<text:s/>walnuts,<text:s/>almonds,<text:s/>coconuts,<text:s/>pine<text:s/>nuts,<text:s/>pistachios,<text:s/>chestnuts,<text:s/>hazelnuts,<text:s/>brazil<text:s/>nuts<text:s/>or<text:s/>pecans.<text:s/></text:span></text:p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The<text:s/>following<text:s/>blessings<text:s/>are<text:s/>recited<text:s/>before<text:s/>eating<text:s/>the<text:s/>fruits<text:s/>and<text:s/>nuts,<text:s/>and<text:s/>drinking<text:s/>the<text:s/>wine.<text:s/>May<text:s/>it<text:s/>be<text:s/>your<text:s/>will,<text:s/>Hashem,<text:s/>that<text:s/>by<text:s/>virtue<text:s/>of<text:s/>our<text:s/>blessing<text:s/>and<text:s/>eating<text:s/>these<text:s/>fruits,<text:s/>we<text:s/>(offer<text:s/>your<text:s/>own<text:s/>blessing).<text:s/></text:span></text:p>
          </table:table-cell>
        </table:table-row>
        <table:table-row table:style-name="Row33">
          <table:table-cell table:style-name="Cell65">
            <text:p text:style-name="P67"><text:span text:style-name="T67_1">בָּרוּךְ<text:s/>אַתָּה<text:s/>יְיָ<text:s/>אֱלֹהֵינוּ<text:s/>מֶלֶךְ<text:s/>הָעוֹלָם,<text:s/>בּוֹרֵא<text:s/>פְרִי<text:s/>הָעֵץ:‏</text:span><text:span text:style-name="T67_2"><text:s/></text:span></text:p>
          </table:table-cell>
          <table:table-cell table:style-name="Cell66">
            <text:p text:style-name="P68"><text:span text:style-name="T68_1">We<text:s/>praise<text:s/>You,<text:s/>YHVH<text:s/>our<text:s/>God,<text:s/>Ruler<text:s/>[Breathing<text:s/>Spirit]<text:s/>of<text:s/>the<text:s/>universe<text:s/>who<text:s/>creates<text:s/>the<text:s/>fruit<text:s/>of<text:s/>the<text:s/>tree.<text:s/>Baruch<text:s/>ata<text:s/>Adonai<text:s/>Eloheinu<text:s/>melech<text:s/>[ruach]<text:s/>ha-olam,<text:s/>borei<text:s/>p'ri<text:s/>ha-etz<text:s/></text:span></text:p>
          </table:table-cell>
        </table:table-row>
        <table:table-row table:style-name="Row34">
          <table:table-cell table:style-name="Cell67">
            <text:p text:style-name="P69"><text:span text:style-name="T69_1">בָּרוּךְ<text:s/>אַתָּה<text:s/>יְיָ<text:s/>אֱלֹהֵינוּ<text:s/>מֶלֶךְ<text:s/>הָעוֹלָם,<text:s/>בּוֹרֵא<text:s/>פְרִי<text:s/>הַגָּפֶן:‏</text:span><text:span text:style-name="T69_2"><text:s/></text:span></text:p>
          </table:table-cell>
          <table:table-cell table:style-name="Cell68">
            <text:p text:style-name="P70"><text:span text:style-name="T70_1">We<text:s/>praise<text:s/>You,<text:s/>YHVH<text:s/>our<text:s/>God,<text:s/>Ruler<text:s/>[Breathing<text:s/>Spirit]<text:s/>of<text:s/>the<text:s/>universe<text:s/>who<text:s/>creates<text:s/>the<text:s/>fruit<text:s/>of<text:s/>the<text:s/>vine.<text:s/>Baruch<text:s/>ata<text:s/>Adonai<text:s/>Eloheinu<text:s/>melech<text:s/>[ruach]<text:s/>ha-olam,<text:s/>borei<text:s/>p'ri<text:s/>hagafen.<text:s/></text:span></text:p>
          </table:table-cell>
        </table:table-row>
        <table:table-row table:style-name="Row35">
          <table:table-cell table:style-name="Cell69">
            <text:p text:style-name="P71"><text:span text:style-name="T71_1">בָּרוּךְ<text:s/>אַתָּה<text:s/>יְיָ<text:s/>אֱלֹהֵינוּ<text:s/>מֶלֶךְ<text:s/>הָעוֹלָם,<text:s/>שֶׁהֶחֱיָנוּ<text:s/>וְקִיְמָנוּ<text:s/>וְהִגִּיעָנוּ<text:s/>לַזְמַן<text:s/>הַזֶּה:‏</text:span><text:span text:style-name="T71_2"><text:s/></text:span></text:p>
          </table:table-cell>
          <table:table-cell table:style-name="Cell70">
            <text:p text:style-name="P72"><text:span text:style-name="T72_1">We<text:s/>praise<text:s/>You,<text:s/>YHVH<text:s/>our<text:s/>God,<text:s/>Ruler<text:s/>[Breathing<text:s/>Spirit]<text:s/>of<text:s/>the<text:s/>universe<text:s/>for<text:s/>giving<text:s/>us<text:s/>life,<text:s/>for<text:s/>sustaining<text:s/>us<text:s/>and<text:s/>for<text:s/>enabling<text:s/>us<text:s/>to<text:s/>reach<text:s/>this<text:s/>season.<text:s/>Baruch<text:s/>ata<text:s/>Adonai<text:s/>Eloheinu<text:s/>melech<text:s/>[ruach]<text:s/>ha-olam,<text:s/>she-he-cheyanu<text:s/>ve-kiyemanu<text:s/>ve-higi-anu<text:s/>laz'man<text:s/>ha-zeh<text:s/></text:span></text:p>
          </table:table-cell>
        </table:table-row>
        <table:table-row table:style-name="Row36">
          <table:table-cell table:style-name="Cell71">
            <text:p text:style-name="P73"/>
          </table:table-cell>
          <table:table-cell table:style-name="Cell72">
            <text:h text:style-name="P74" text:outline-level="3"><text:span text:style-name="T74_1">World<text:s/>of<text:s/>Yetzirah<text:s/>—<text:s/>Feeling</text:span></text:h>
          </table:table-cell>
        </table:table-row>
        <table:table-row table:style-name="Row37">
          <table:table-cell table:style-name="Cell73">
            <text:p text:style-name="P75"><text:span text:style-name="T75_1">‏...‏‏יש<text:s/>בכח<text:s/>הדבור<text:s/>להיות<text:s/>מעורר<text:s/>כח<text:s/>מדות<text:s/>העליונות<text:s/>להאירן<text:s/>באור<text:s/>מופלא<text:s/>יתר<text:s/>גדול<text:s/>מאד<text:s/>להשפיע<text:s/>שפ׳<text:s/>רצון<text:s/>ברכה<text:s/>ונדבה<text:s/>בכל<text:s/>העולמות‏</text:span><text:span text:style-name="T75_2"><text:s/></text:span></text:p>
          </table:table-cell>
          <table:table-cell table:style-name="Cell74">
            <text:p text:style-name="P76"><text:span text:style-name="T76_1">"...speech<text:s/>has<text:s/>the<text:s/>power<text:s/>to<text:s/>arouse<text:s/>the<text:s/>sefirot<text:s/>and<text:s/>to<text:s/>cause<text:s/>them<text:s/>to<text:s/>shine<text:s/>more<text:s/>wondrously<text:s/>with<text:s/>a<text:s/>very<text:s/>great<text:s/>light<text:s/>that<text:s/>sheds<text:s/>abundance,<text:s/>favor,<text:s/>blessing,<text:s/>and<text:s/>benefit<text:s/>throughout<text:s/>all<text:s/>the<text:s/>worlds."</text:span><text:span text:style-name="T76_2"><text:s/>--<text:s/>from<text:s/>Pri<text:s/>Eitz<text:s/>Hadar<text:s/>How<text:s/>can<text:s/>we<text:s/>use<text:s/>our<text:s/>power<text:s/>of<text:s/>speech<text:s/>to<text:s/>"arouse<text:s/>the<text:s/>sefirot"?<text:s/>What<text:s/>feeling<text:s/>can<text:s/>we<text:s/>convey?<text:s/></text:span></text:p>
          </table:table-cell>
        </table:table-row>
        <table:table-row table:style-name="Row38">
          <table:table-cell table:style-name="Cell75">
            <text:p text:style-name="P77"/>
          </table:table-cell>
          <table:table-cell table:style-name="Cell76">
            <text:p text:style-name="P78"><text:span text:style-name="T78_1">"In<text:s/>order<text:s/>to<text:s/>serve<text:s/>God,<text:s/>one<text:s/>needs<text:s/>access<text:s/>to<text:s/>the<text:s/>enjoyment<text:s/>of<text:s/>the<text:s/>beauties<text:s/>of<text:s/>nature,<text:s/>such<text:s/>as<text:s/>the<text:s/>contemplation<text:s/>of<text:s/>flower-decorated<text:s/>meadows,<text:s/>majestic<text:s/>mountains,<text:s/>flowing<text:s/>rivers,<text:s/>and<text:s/>so<text:s/>forth.<text:s/>For<text:s/>all<text:s/>these<text:s/>are<text:s/>essential<text:s/>to<text:s/>the<text:s/>spiritual<text:s/>development<text:s/>of<text:s/>even<text:s/>the<text:s/>holiest<text:s/>of<text:s/>people."[foot]Sefer<text:s/>HaMada<text:s/>2.2;<text:s/>HaMispil<text:s/>La-Avodat<text:s/>Hashem[/foot]<text:s/>(Rabbi<text:s/>Avraham<text:s/>ben<text:s/>Moshe<text:s/>ben<text:s/>Maimon,<text:s/>1186-1237)<text:s/></text:span></text:p>
          </table:table-cell>
        </table:table-row>
        <table:table-row table:style-name="Row39">
          <table:table-cell table:style-name="Cell77">
            <text:p text:style-name="P79"/>
          </table:table-cell>
          <table:table-cell table:style-name="Cell78">
            <text:p text:style-name="P80"><text:span text:style-name="T80_1">And<text:s/>if<text:s/>you<text:s/>ask<text:s/>me<text:s/>of<text:s/>God,<text:s/>my<text:s/>God.<text:s/>'Where<text:s/>is<text:s/>God<text:s/>that<text:s/>in<text:s/>joy<text:s/>we<text:s/>may<text:s/>worship?'<text:s/>Here<text:s/>on<text:s/>Earth<text:s/>too<text:s/>God<text:s/>lives,<text:s/>not<text:s/>in<text:s/>Heaven<text:s/>alone.<text:s/>A<text:s/>striking<text:s/>fir,<text:s/>a<text:s/>rich<text:s/>furrow,<text:s/>in<text:s/>them<text:s/>you<text:s/>will<text:s/>find<text:s/>God's<text:s/>likeness.<text:s/>Divine<text:s/>image<text:s/>incarnate<text:s/>in<text:s/>every<text:s/>high<text:s/>mountain.<text:s/>Wherever<text:s/>the<text:s/>breath<text:s/>of<text:s/>life<text:s/>flows,<text:s/>you<text:s/>will<text:s/>find<text:s/>God<text:s/>embodied.<text:s/>And<text:s/>God's<text:s/>household?<text:s/>All<text:s/>being:<text:s/>the<text:s/>gazelle,<text:s/>the<text:s/>turtle,<text:s/>the<text:s/>shrub,<text:s/>the<text:s/>cloud<text:s/>pregnant<text:s/>with<text:s/>thunder.<text:s/>God<text:s/>in<text:s/>creation<text:s/>is<text:s/>God's<text:s/>eternal<text:s/>name.<text:s/>(Saul<text:s/>Tchernikovsky,<text:s/>Haskalah<text:s/>poet)<text:s/></text:span></text:p>
          </table:table-cell>
        </table:table-row>
        <table:table-row table:style-name="Row40">
          <table:table-cell table:style-name="Cell79">
            <text:p text:style-name="P81"/>
          </table:table-cell>
          <table:table-cell table:style-name="Cell80">
            <text:p text:style-name="P82"><text:span text:style-name="T82_1">We<text:s/>drink<text:s/>white<text:s/>wine<text:s/>with<text:s/>a<text:s/>dash<text:s/>of<text:s/>red,<text:s/>reminding<text:s/>us<text:s/>of<text:s/>early<text:s/>spring,<text:s/>when<text:s/>the<text:s/>thawing<text:s/>from<text:s/>winter<text:s/>begins<text:s/>in<text:s/>earnest.<text:s/>We<text:s/>find<text:s/>deep<text:s/>feelings<text:s/>hidden<text:s/>within,<text:s/>like<text:s/>the<text:s/>fruit<text:s/>with<text:s/>pits<text:s/>inside.<text:s/></text:span></text:p>
          </table:table-cell>
        </table:table-row>
        <table:table-row table:style-name="Row41">
          <table:table-cell table:style-name="Cell81">
            <text:p text:style-name="P83"/>
          </table:table-cell>
          <table:table-cell table:style-name="Cell82">
            <text:p text:style-name="P84"><text:span text:style-name="T84_1">Date<text:s/>—<text:s/>Tamar</text:span><text:span text:style-name="T84_2"><text:s/>The<text:s/>date<text:s/>palm<text:s/>abounds<text:s/>in<text:s/>blessing,<text:s/>for<text:s/>every<text:s/>part<text:s/>of<text:s/>it<text:s/>can<text:s/>be<text:s/>used,<text:s/>every<text:s/>part<text:s/>is<text:s/>needed.<text:s/>Its<text:s/>dates<text:s/>are<text:s/>for<text:s/>eating,<text:s/>its<text:s/>branches<text:s/>are<text:s/>for<text:s/>blessing<text:s/>on<text:s/>Sukkot;<text:s/>its<text:s/>fronds<text:s/>are<text:s/>for<text:s/>thatching,<text:s/>its<text:s/>fibers<text:s/>are<text:s/>for<text:s/>ropes;<text:s/>its<text:s/>webbing<text:s/>for<text:s/>sieves;<text:s/>its<text:s/>thick<text:s/>trunks<text:s/>for<text:s/>builiding.<text:s/>The<text:s/>date<text:s/>reminds<text:s/>us<text:s/>of<text:s/>the<text:s/>commandment<text:s/>—<text:s/></text:span><text:span text:style-name="T84_3">Bal<text:s/>Tashchit</text:span><text:span text:style-name="T84_4"><text:s/>—<text:s/>to<text:s/>not<text:s/>waste.<text:s/></text:span></text:p>
          </table:table-cell>
        </table:table-row>
        <table:table-row table:style-name="Row42">
          <table:table-cell table:style-name="Cell83">
            <text:p text:style-name="P85"><text:span text:style-name="T85_1">אֶרֶץ<text:s/>זָבַת<text:s/>חָלָב<text:s/>וּדְבַשׁ<text:s/>(דברים<text:s/>ו׃ג)‏</text:span><text:span text:style-name="T85_2"><text:s/></text:span></text:p>
          </table:table-cell>
          <table:table-cell table:style-name="Cell84">
            <text:p text:style-name="P86"><text:span text:style-name="T86_1">A<text:s/>land<text:s/>flowing<text:s/>with<text:s/>milk<text:s/>and<text:s/>honey[foot]Deuteronomy<text:s/>6:3[/foot]<text:s/></text:span><text:span text:style-name="T86_2">Eretz<text:s/>zavat<text:s/>chalav.<text:s/>Eretz<text:s/>zavat<text:s/>chalav.<text:s/>Chalav<text:s/>ud'vash</text:span></text:p>
          </table:table-cell>
        </table:table-row>
        <table:table-row table:style-name="Row43">
          <table:table-cell table:style-name="Cell85">
            <text:p text:style-name="P87"/>
          </table:table-cell>
          <table:table-cell table:style-name="Cell86">
            <text:p text:style-name="P88"><text:span text:style-name="T88_1">Choose<text:s/>from<text:s/>five<text:s/>of<text:s/>the<text:s/>following:<text:s/>dates,<text:s/>peaches,<text:s/>olives,<text:s/>cherries,<text:s/>apricots,<text:s/>plums.<text:s/></text:span></text:p>
          </table:table-cell>
        </table:table-row>
        <table:table-row table:style-name="Row44">
          <table:table-cell table:style-name="Cell87">
            <text:p text:style-name="P89"/>
          </table:table-cell>
          <table:table-cell table:style-name="Cell88">
            <text:p text:style-name="P90"><text:span text:style-name="T90_1">The<text:s/>following<text:s/>blessings<text:s/>are<text:s/>recited<text:s/>before<text:s/>eating<text:s/>the<text:s/>fruits<text:s/>and<text:s/>nuts,<text:s/>and<text:s/>drinking<text:s/>the<text:s/>wine.<text:s/></text:span></text:p>
          </table:table-cell>
        </table:table-row>
        <table:table-row table:style-name="Row45">
          <table:table-cell table:style-name="Cell89">
            <text:p text:style-name="P91"/>
          </table:table-cell>
          <table:table-cell table:style-name="Cell90">
            <text:p text:style-name="P92"><text:span text:style-name="T92_1">May<text:s/>it<text:s/>be<text:s/>your<text:s/>will,<text:s/>Hashem,<text:s/>that<text:s/>by<text:s/>virtue<text:s/>of<text:s/>our<text:s/>blessing<text:s/>and<text:s/>eating<text:s/>these<text:s/>fruits,<text:s/>we<text:s/>(offer<text:s/>your<text:s/>own<text:s/>blessing).<text:s/></text:span></text:p>
          </table:table-cell>
        </table:table-row>
        <table:table-row table:style-name="Row46">
          <table:table-cell table:style-name="Cell91">
            <text:p text:style-name="P93"><text:span text:style-name="T93_1">בָּרוּךְ<text:s/>אַתָּה<text:s/>יְיָ<text:s/>אֱלֹהֵינוּ<text:s/>מֶלֶךְ<text:s/>הָעוֹלָם,<text:s/>בּוֹרֵא<text:s/>פְרִי<text:s/>הָעֵץ</text:span><text:span text:style-name="T93_2">:<text:s/></text:span></text:p>
          </table:table-cell>
          <table:table-cell table:style-name="Cell92">
            <text:p text:style-name="P94"><text:span text:style-name="T94_1">We<text:s/>praise<text:s/>You,<text:s/>YHVH<text:s/>our<text:s/>God,<text:s/>Ruler<text:s/>[Breathing<text:s/>Spirit]<text:s/>of<text:s/>the<text:s/>universe<text:s/>who<text:s/>creates<text:s/>the<text:s/>fruit<text:s/>of<text:s/>the<text:s/>tree.<text:s/>Baruch<text:s/>ata<text:s/>Adonai<text:s/>Eloheinu<text:s/>melech<text:s/>[ruach]<text:s/>ha-olam,<text:s/>borei<text:s/>p'ri<text:s/>ha-etz<text:s/></text:span></text:p>
          </table:table-cell>
        </table:table-row>
        <table:table-row table:style-name="Row47">
          <table:table-cell table:style-name="Cell93">
            <text:p text:style-name="P95"><text:span text:style-name="T95_1">בָּרוּךְ<text:s/>אַתָּה<text:s/>יְיָ<text:s/>אֱלֹהֵינוּ<text:s/>מֶלֶךְ<text:s/>הָעוֹלָם,<text:s/>בּוֹרֵא<text:s/>פְרִי<text:s/>הַגָּפֶן:‏</text:span><text:span text:style-name="T95_2"><text:s/></text:span></text:p>
          </table:table-cell>
          <table:table-cell table:style-name="Cell94">
            <text:p text:style-name="P96"><text:span text:style-name="T96_1">We<text:s/>praise<text:s/>You,<text:s/>YHVH<text:s/>our<text:s/>God,<text:s/>Ruler<text:s/>[Breathing<text:s/>Spirit]<text:s/>of<text:s/>the<text:s/>universe<text:s/>who<text:s/>creates<text:s/>the<text:s/>fruit<text:s/>of<text:s/>the<text:s/>vine.<text:s/>Baruch<text:s/>ata<text:s/>Adonai<text:s/>Eloheinu<text:s/>melech<text:s/>[ruach]<text:s/>ha-olam,<text:s/>borei<text:s/>p'ri<text:s/>hagafen.<text:s/></text:span></text:p>
          </table:table-cell>
        </table:table-row>
        <table:table-row table:style-name="Row48">
          <table:table-cell table:style-name="Cell95">
            <text:p text:style-name="P97"/>
          </table:table-cell>
          <table:table-cell table:style-name="Cell96">
            <text:h text:style-name="P98" text:outline-level="3"><text:span text:style-name="T98_1">World<text:s/>of<text:s/>Briyah<text:s/>—<text:s/>Knowledge</text:span></text:h>
          </table:table-cell>
        </table:table-row>
        <table:table-row table:style-name="Row49">
          <table:table-cell table:style-name="Cell97">
            <text:p text:style-name="P99"><text:span text:style-name="T99_1">אנא<text:s/>האל<text:s/>העושה<text:s/>והיוצר<text:s/>והבורא<text:s/>והמאציל<text:s/>עולמות<text:s/>עליונים,<text:s/>ובצורתם<text:s/>ובצביונם<text:s/>בראת<text:s/>דוגמתן<text:s/>על<text:s/>הארץ<text:s/>מתחת,‏<text:s/>כלם<text:s/>בחכמה<text:s/>עשית...<text:s/>ואילנות<text:s/>ודשאים,<text:s/>מן<text:s/>האדמה<text:s/>הצמחת,<text:s/>בקומתם<text:s/>ובצביונם<text:s/>של<text:s/>מעלה,<text:s/>להודיע<text:s/>לבני<text:s/>אדם,<text:s/>חכמה<text:s/>ותבונה,‏</text:span><text:span text:style-name="T99_2"><text:s/></text:span></text:p>
          </table:table-cell>
          <table:table-cell table:style-name="Cell98">
            <text:p text:style-name="P100"><text:span text:style-name="T100_1">"Please,<text:s/>God,<text:s/>who<text:s/>makes,<text:s/>forms,<text:s/>creates,<text:s/>and<text:s/>emanates<text:s/>supernal<text:s/>worlds<text:s/>and<text:s/>created<text:s/>their<text:s/>likeness<text:s/>on<text:s/>the<text:s/>earth<text:s/>below,<text:s/>according<text:s/>to<text:s/>their<text:s/>supernal<text:s/>form<text:s/>and<text:s/>character.<text:s/>'All<text:s/>of<text:s/>them<text:s/>You<text:s/>made<text:s/>with<text:s/>wisdom'...<text:s/>You<text:s/>caused<text:s/>trees<text:s/>and<text:s/>grass<text:s/>to<text:s/>grow<text:s/>from<text:s/>the<text:s/>earth,<text:s/>according<text:s/>to<text:s/>the<text:s/>structure<text:s/>and<text:s/>character<text:s/>of<text:s/>the<text:s/>forms<text:s/>above,<text:s/>so<text:s/>that<text:s/>human<text:s/>beings<text:s/>might<text:s/>gain<text:s/>wisdom<text:s/>and<text:s/>understanding<text:s/>through<text:s/>them..."</text:span><text:span text:style-name="T100_2"><text:s/>--<text:s/>from<text:s/>Pri<text:s/>Eitz<text:s/>Hadar<text:s/>In<text:s/>what<text:s/>ways<text:s/>do<text:s/>the<text:s/>forests,<text:s/>the<text:s/>many<text:s/>creatures,<text:s/>the<text:s/>climate,<text:s/>teach<text:s/>us<text:s/>wisdom<text:s/>and<text:s/>understanding?<text:s/>What<text:s/>do<text:s/>we<text:s/>learn<text:s/>from<text:s/>their<text:s/>"structure<text:s/>and<text:s/>character"?<text:s/></text:span></text:p>
          </table:table-cell>
        </table:table-row>
        <table:table-row table:style-name="Row50">
          <table:table-cell table:style-name="Cell99">
            <text:p text:style-name="P101"/>
          </table:table-cell>
          <table:table-cell table:style-name="Cell100">
            <text:p text:style-name="P102"><text:span text:style-name="T102_1">The<text:s/>branch<text:s/>and<text:s/>the<text:s/>tree</text:span><text:span text:style-name="T102_2"><text:s/>An<text:s/>Israelite<text:s/>in<text:s/>her<text:s/>relationship<text:s/>to<text:s/>the<text:s/>community<text:s/>has<text:s/>been<text:s/>likened<text:s/>to<text:s/>a<text:s/>branch<text:s/>growing<text:s/>on<text:s/>a<text:s/>tree.<text:s/>As<text:s/>long<text:s/>as<text:s/>the<text:s/>branch<text:s/>is<text:s/>still<text:s/>attached<text:s/>to<text:s/>the<text:s/>tree,<text:s/>there<text:s/>is<text:s/>hope<text:s/>it<text:s/>may<text:s/>renew<text:s/>its<text:s/>vigor<text:s/>no<text:s/>matter<text:s/>how<text:s/>withered<text:s/>it<text:s/>has<text:s/>become;<text:s/>but,<text:s/>once<text:s/>the<text:s/>living<text:s/>branch<text:s/>falls<text:s/>away,<text:s/>all<text:s/>hope<text:s/>is<text:s/>lost.<text:s/>So<text:s/>it<text:s/>is<text:s/>with<text:s/>a<text:s/>species<text:s/>—<text:s/>if<text:s/>endangered,<text:s/>there<text:s/>is<text:s/>still<text:s/>hope.<text:s/>Once<text:s/>extinct,<text:s/>all<text:s/>hope<text:s/>is<text:s/>lost.<text:s/>Nachmanides<text:s/>said:<text:s/>"Scripture<text:s/>does<text:s/>not<text:s/>permit<text:s/>a<text:s/>destructive<text:s/>act<text:s/>that<text:s/>will<text:s/>cause<text:s/>the<text:s/>extinction<text:s/>of<text:s/>a<text:s/>species."[foot]Ramban<text:s/>on<text:s/>Deuteronomy<text:s/>22:6.<text:s/>Full<text:s/>quote,<text:s/>"Alternatively,<text:s/>the<text:s/>Torah<text:s/>does<text:s/>not<text:s/>permit<text:s/>an<text:s/>act<text:s/>of<text:s/>destruction,<text:s/>to<text:s/>uproot<text:s/>an<text:s/>entire<text:s/>species,<text:s/>even<text:s/>though<text:s/>it<text:s/>permits<text:s/>slaughtering<text:s/>(of<text:s/>individuals<text:s/>from)<text:s/>that<text:s/>species.<text:s/>And<text:s/>one<text:s/>who<text:s/>kills<text:s/>the<text:s/>mother<text:s/>and<text:s/>children<text:s/>on<text:s/>one<text:s/>day,<text:s/>or<text:s/>takes<text:s/>them<text:s/>when<text:s/>they<text:s/>could<text:s/>have<text:s/>the<text:s/>freedom<text:s/>to<text:s/>fly,<text:s/>it<text:s/>is<text:s/>as<text:s/>though<text:s/>he<text:s/>were<text:s/>exterminating<text:s/>that<text:s/>species"<text:s/>(translation<text:s/>from<text:s/>Rav<text:s/>Ezra<text:s/>Bick,<text:s/>Yeshivat<text:s/>Har<text:s/>Etzion,<text:s/></text:span><text:span text:style-name="T102_3"><text:a xlink:type="simple" xlink:href="http://vbm-torah.org/archive/ramban/10ramban.htm"><text:span text:style-name="T102_4">quoted<text:s/>from<text:s/>here</text:span></text:a></text:span><text:span text:style-name="T102_5">,<text:s/>accessed<text:s/>2010-01-19).[/foot]<text:s/>How<text:s/>do<text:s/>we<text:s/>grapple<text:s/>with<text:s/>the<text:s/>stark<text:s/>reality<text:s/>that<text:s/>humanity<text:s/>is<text:s/>causing<text:s/>an<text:s/>extinction<text:s/>spasm,<text:s/>the<text:s/>likes<text:s/>of<text:s/>which<text:s/>the<text:s/>planet<text:s/>has<text:s/>seldom<text:s/>seen?<text:s/>According<text:s/>to<text:s/>the<text:s/>World<text:s/>Resources<text:s/>Institute,<text:s/>we<text:s/>are<text:s/>heading<text:s/>towards<text:s/>losing<text:s/>fifty<text:s/>percent<text:s/>of<text:s/>the<text:s/>species<text:s/>of<text:s/>our<text:s/>planet<text:s/>by<text:s/>the<text:s/>end<text:s/>of<text:s/>the<text:s/>century.<text:s/></text:span></text:p>
          </table:table-cell>
        </table:table-row>
        <table:table-row table:style-name="Row51">
          <table:table-cell table:style-name="Cell101">
            <text:p text:style-name="P103"><text:span text:style-name="T103_1">‏[וְהָיָ֤ה]<text:s/>פִרְיוֹ֙<text:s/>לְמַֽאֲכָ֔ל<text:s/>וְעָלֵ֖הוּ<text:s/>לִתְרוּפָֽה׃<text:s/>(יחזקאל<text:s/>מז:יב).‏</text:span><text:span text:style-name="T103_2"><text:s/></text:span></text:p>
          </table:table-cell>
          <table:table-cell table:style-name="Cell102">
            <text:p text:style-name="P104"><text:span text:style-name="T104_1">"Its<text:s/>fruit<text:s/>is<text:s/>food<text:s/>and<text:s/>its<text:s/>leaves<text:s/>a<text:s/>source<text:s/>of<text:s/>healing."[foot]Ezekiel<text:s/>47:12[/foot]<text:s/>--<text:s/>from<text:s/>Pri<text:s/>Eitz<text:s/>Hadar<text:s/>How<text:s/>is<text:s/>nature<text:s/>healing?<text:s/>How<text:s/>is<text:s/>this<text:s/>statement<text:s/>a<text:s/>teaching<text:s/>of<text:s/></text:span><text:span text:style-name="T104_2">bal<text:s/>tashchit</text:span><text:span text:style-name="T104_3">?<text:s/>Why<text:s/>is<text:s/>biodiversity<text:s/>so<text:s/>important?<text:s/></text:span></text:p>
          </table:table-cell>
        </table:table-row>
        <table:table-row table:style-name="Row52">
          <table:table-cell table:style-name="Cell103">
            <text:p text:style-name="P105"><text:span text:style-name="T105_1">כִּי<text:s/>תָצוּר<text:s/>אֶל<text:s/>עִיר<text:s/>יָמִים<text:s/>רַבִּים<text:s/>לְהִלָּחֵם<text:s/>עָלֶיהָ<text:s/>לְתָפְשָׂהּ<text:s/>לֹא<text:s/>תַשְׁחִית<text:s/>אֶת<text:s/>עֵצָהּ<text:s/>לִנְדֹּחַ<text:s/>עָלָיו<text:s/>גַּרְזֶן<text:s/>כִּי<text:s/>מִמֶּנּוּ<text:s/>תֹאכֵל<text:s/>וְאֹתוֹ<text:s/>לֹא<text:s/>תִכְרֹת<text:s/>כִּי<text:s/>הָאָדָם<text:s/>עֵץ<text:s/>הַשָּׂדֶה<text:s/>לָבֹא<text:s/>מִפָּנֶיךָ<text:s/>בַּמָּצוֹר.<text:s/>רַק<text:s/>עֵץ<text:s/>אֲשֶׁר<text:s/>תֵּדַע<text:s/>כִּי<text:s/>לֹא<text:s/>עֵץ<text:s/>מַאֲכָל<text:s/>הוּא<text:s/>אֹתוֹ<text:s/>תַשְׁחִית<text:s/>וְכָרָתָּ<text:s/>וּבָנִיתָ<text:s/>מָצוֹר<text:s/>עַל<text:s/>הָעִיר<text:s/>אֲשֶׁר<text:s/>הִוא<text:s/>עֹשָׂה<text:s/>עִמְּךָ<text:s/>מִלְחָמָה<text:s/>עַד<text:s/>רִדְתָּהּ.‏</text:span><text:span text:style-name="T105_2"><text:s/></text:span></text:p>
          </table:table-cell>
          <table:table-cell table:style-name="Cell104">
            <text:p text:style-name="P106"><text:span text:style-name="T106_1">Bal<text:s/>Tashḥit</text:span><text:span text:style-name="T106_2"><text:s/>—<text:s/>not<text:s/>wasting<text:s/>a<text:s/>thing</text:span><text:span text:style-name="T106_3"><text:s/>"When<text:s/>you<text:s/>besiege<text:s/>a<text:s/>city<text:s/>many<text:s/>days<text:s/>to<text:s/>bring<text:s/>it<text:s/>into<text:s/>your<text:s/>power<text:s/>by<text:s/>making<text:s/>war<text:s/>against<text:s/>it,<text:s/>you<text:s/>shall<text:s/>not<text:s/>destroy<text:s/>the<text:s/>trees<text:s/>thereof<text:s/>by<text:s/>swinging<text:s/>an<text:s/>axe<text:s/>against<text:s/>them;<text:s/>from<text:s/>them<text:s/>you<text:s/>may<text:s/>eat<text:s/>but<text:s/>you<text:s/>may<text:s/>not<text:s/>destroy<text:s/>them;<text:s/>for<text:s/>is<text:s/>the<text:s/>tree<text:s/>of<text:s/>the<text:s/>field<text:s/>human<text:s/>to<text:s/>withdraw<text:s/>before<text:s/>you?"<text:s/>(Deut.20:19-20).<text:s/>This<text:s/>prohibition<text:s/>serves<text:s/>as<text:s/>the<text:s/>foundation<text:s/>for<text:s/>an<text:s/>important<text:s/>principle<text:s/>of<text:s/>Jewish<text:s/>law:<text:s/></text:span><text:span text:style-name="T106_4">bal<text:s/>tashḥit</text:span><text:span text:style-name="T106_5"><text:s/>—<text:s/>the<text:s/>needless<text:s/>destruction<text:s/>of<text:s/>anything<text:s/>is<text:s/>wrong<text:s/>(various<text:s/>interpretations<text:s/>of<text:s/>this<text:s/>principle<text:s/>in<text:s/>the<text:s/>Talmud!).<text:s/></text:span></text:p>
          </table:table-cell>
        </table:table-row>
        <table:table-row table:style-name="Row53">
          <table:table-cell table:style-name="Cell105">
            <text:p text:style-name="P107"/>
          </table:table-cell>
          <table:table-cell table:style-name="Cell106">
            <text:p text:style-name="P108"><text:span text:style-name="T108_1">"This<text:s/>text<text:s/>becomes<text:s/>the<text:s/>most<text:s/>comprehensive<text:s/>warning<text:s/>to<text:s/>human<text:s/>beings<text:s/>not<text:s/>to<text:s/>misuse<text:s/>the<text:s/>position<text:s/>which<text:s/>God<text:s/>has<text:s/>given<text:s/>them<text:s/>as<text:s/>masters<text:s/>of<text:s/>the<text:s/>world<text:s/>and<text:s/>its<text:s/>matter<text:s/>by<text:s/>capricious,<text:s/>passionate<text:s/>or<text:s/>merely<text:s/>thoughtless<text:s/>wasteful<text:s/>destruction<text:s/>of<text:s/>anything<text:s/>on<text:s/>earth.<text:s/>Only<text:s/>for<text:s/>wise<text:s/>use<text:s/>has<text:s/>God<text:s/>laid<text:s/>the<text:s/>world<text:s/>at<text:s/>our<text:s/>feet..."[foot]S.R.<text:s/>Hirsch's<text:s/>commentary<text:s/>on<text:s/>Deuteronomy<text:s/>20:20[/foot]<text:s/>Rabbi<text:s/>Samson<text:s/>Raphael<text:s/>Hirsch<text:s/>on<text:s/>Deuteronomy<text:s/>20:20.<text:s/></text:span></text:p>
          </table:table-cell>
        </table:table-row>
        <table:table-row table:style-name="Row54">
          <table:table-cell table:style-name="Cell107">
            <text:p text:style-name="P109"><text:span text:style-name="T109_1">לרבי<text:s/>טרפון<text:s/>קרא<text:s/>לו<text:s/>גל<text:s/>אבנים.<text:s/>ויש<text:s/>אומרים,<text:s/>גל<text:s/>של<text:s/>אגוזים.<text:s/>כיון<text:s/>שנוטל<text:s/>אדם<text:s/>אחד<text:s/>מהן,<text:s/>כולן<text:s/>מתקשקשין<text:s/>ובאין<text:s/>זה<text:s/>על<text:s/>זה<text:s/>כך.<text:s/>היה<text:s/>ר<text:s/>טרפון<text:s/>דומה.<text:s/>בשעה<text:s/>שתלמיד<text:s/>חכם<text:s/>נכנס<text:s/>אצלו<text:s/>ואמר<text:s/>לו<text:s/>שנה<text:s/>לי,<text:s/>מביא<text:s/>לו<text:s/>מקרא<text:s/>ומשנה<text:s/>מדרש<text:s/>הלכות<text:s/>ואגדות.<text:s/>כיון<text:s/>שיצא<text:s/>מלפניו,<text:s/>היה<text:s/>יוצא<text:s/>מלא<text:s/>ברכה<text:s/>וטוב.‏</text:span><text:span text:style-name="T109_2"><text:s/></text:span></text:p>
          </table:table-cell>
          <table:table-cell table:style-name="Cell108">
            <text:p text:style-name="P110"><text:span text:style-name="T110_1">Walnuts<text:s/>and<text:s/>ecosystems<text:s/>—<text:s/>importance<text:s/>of<text:s/>biodiversity</text:span><text:span text:style-name="T110_2"><text:s/>[Rabbi<text:s/>Yehuda<text:s/>Ha-Nassi<text:s/>compared<text:s/>Rabbi<text:s/>Tarfon<text:s/>to<text:s/>a<text:s/>pile<text:s/>of<text:s/>nuts.<text:s/>If<text:s/>one<text:s/>nut<text:s/>is<text:s/>removed,<text:s/>each<text:s/>and<text:s/>every<text:s/>walnut<text:s/>in<text:s/>the<text:s/>pile<text:s/>will<text:s/>be<text:s/>shaken.<text:s/>So<text:s/>too<text:s/>when<text:s/>asked<text:s/>a<text:s/>question<text:s/>concerning<text:s/>one<text:s/>part<text:s/>of<text:s/>the<text:s/>Torah,<text:s/>his<text:s/>answer<text:s/>touched<text:s/>on<text:s/>all<text:s/>other<text:s/>parts<text:s/>of<text:s/>the<text:s/>Torah.[foot]Avot<text:s/>D'Rabbi<text:s/>Natan<text:s/>18.<text:s/>See<text:s/>also<text:s/>Git.<text:s/>67a.[/foot]<text:s/>The<text:s/>community<text:s/>of<text:s/>Israel<text:s/>is<text:s/>compared<text:s/>to<text:s/>a<text:s/>nut:<text:s/>in<text:s/>the<text:s/>same<text:s/>way<text:s/>as<text:s/>a<text:s/>shell<text:s/>protects<text:s/>its<text:s/>fruit,<text:s/>so<text:s/>the<text:s/></text:span><text:span text:style-name="T110_3">Amei<text:s/>HaAretz</text:span><text:span text:style-name="T110_4"><text:s/>protect<text:s/>Torah<text:s/>learning.[foot]Shir<text:s/>haShirim<text:s/>Rabbah<text:s/>6:11[/foot]<text:s/>Similarly,<text:s/>all<text:s/>Jews<text:s/>are<text:s/>responsible<text:s/>for<text:s/>each<text:s/>other<text:s/>--]<text:s/>when<text:s/>one<text:s/>single<text:s/>Jew<text:s/>is<text:s/>shaken,<text:s/>every<text:s/>other<text:s/>Jew<text:s/>is<text:s/>shaken<text:s/>and<text:s/>affected.[foot]I've<text:s/>corrected<text:s/>this<text:s/>portion<text:s/>in<text:s/>the<text:s/>Haggadah<text:s/>from<text:s/>Gale<text:s/>&amp;<text:s/>Goodman,<text:s/>"Rabbi<text:s/>Tarfon<text:s/>likened<text:s/>the<text:s/>people<text:s/>of<text:s/>Israel<text:s/>to<text:s/>a<text:s/>pile<text:s/>of<text:s/>walnuts.<text:s/>If<text:s/>one<text:s/>walnut<text:s/>is<text:s/>removed,<text:s/>each<text:s/>and<text:s/>every<text:s/>walnut<text:s/>in<text:s/>the<text:s/>pile<text:s/>will<text:s/>be<text:s/>shaken.<text:s/>When<text:s/>a<text:s/>single<text:s/>Jew<text:s/>is<text:s/>shaken,<text:s/>every<text:s/>other<text:s/>Jew<text:s/>is<text:s/>shaken<text:s/>and<text:s/>affected<text:s/>(Avot<text:s/>D’Rabbi<text:s/>Natan)."<text:s/>The<text:s/>error<text:s/>was<text:s/>probably<text:s/>introduced<text:s/>through<text:s/>Adam<text:s/>Fisher's<text:s/></text:span><text:span text:style-name="T110_5">Seder<text:s/>Tu<text:s/>biShvat</text:span><text:span text:style-name="T110_6">,<text:s/>p.20<text:s/>(1989)[/foot]<text:s/>Likewise,<text:s/>when<text:s/>a<text:s/>single<text:s/>species<text:s/>is<text:s/>endangered,<text:s/>the<text:s/>entire<text:s/>ecosystem<text:s/>is<text:s/>shaken<text:s/>and<text:s/>affected.<text:s/>The<text:s/>northern<text:s/>ancient<text:s/>forest,<text:s/>with<text:s/>its<text:s/>downed<text:s/>logs,<text:s/>snags<text:s/>or<text:s/>broken<text:s/>top<text:s/>trunks,<text:s/>beds<text:s/>of<text:s/>moss<text:s/>and<text:s/>lichen,<text:s/>towering<text:s/>canopies<text:s/>of<text:s/>branches<text:s/>and<text:s/>leaves,<text:s/>and<text:s/>cool<text:s/>streams,<text:s/>provide<text:s/>homes<text:s/>for<text:s/>martens,<text:s/>fishers,<text:s/>coho<text:s/>salmon,<text:s/>marbled<text:s/>murrelet<text:s/>and<text:s/>northern<text:s/>spotted<text:s/>owl.<text:s/>When<text:s/>the<text:s/>coho<text:s/>salmon,<text:s/>the<text:s/>owl<text:s/>or<text:s/>the<text:s/>murrelet<text:s/>are<text:s/>endangered,<text:s/>the<text:s/>ancient<text:s/>forest<text:s/>is<text:s/>crying.<text:s/></text:span></text:p>
          </table:table-cell>
        </table:table-row>
        <table:table-row table:style-name="Row55">
          <table:table-cell table:style-name="Cell109">
            <text:p text:style-name="P111"/>
          </table:table-cell>
          <table:table-cell table:style-name="Cell110">
            <text:p text:style-name="P112"><text:span text:style-name="T112_1">Once<text:s/>when<text:s/>Rav<text:s/>Kook[foot]As<text:s/>quoted<text:s/>in<text:s/>an<text:s/>oral<text:s/>history<text:s/>by<text:s/>Rav<text:s/></text:span><text:span text:style-name="T112_2"><text:a xlink:type="simple" xlink:href="http://en.wikipedia.org/wiki/Aryeh_Levin"><text:span text:style-name="T112_3">Aryeh<text:s/>Levin</text:span></text:a></text:span><text:span text:style-name="T112_4"><text:s/>(1885-1969)<text:s/>in<text:s/></text:span><text:span text:style-name="T112_5">A<text:s/>Tzaddik<text:s/>in<text:s/>Our<text:s/>Time:<text:s/>The<text:s/>Life<text:s/>of<text:s/>Rabbi<text:s/>Aryeh<text:s/>Levin</text:span><text:span text:style-name="T112_6">,<text:s/>p.107<text:s/>(Simcha<text:s/>Raz,<text:s/>Feldheim:<text:s/>1975).<text:s/>A<text:s/>remarkably<text:s/>similar<text:s/>story<text:s/>first<text:s/>appears<text:s/>in<text:s/>a<text:s/>work<text:s/>published<text:s/>in<text:s/>1957-58:<text:s/></text:span><text:span text:style-name="T112_7">Likkutei<text:s/>Dibburim</text:span><text:span text:style-name="T112_8">,<text:s/>the<text:s/>collection<text:s/>of<text:s/>talks<text:s/>given<text:s/>in<text:s/>Yiddish<text:s/>between<text:s/>1929<text:s/>and<text:s/>1950<text:s/>by<text:s/>Rabbi<text:s/>Menachem<text:s/>Mendel<text:s/>Schneerson,<text:s/>the<text:s/>previous<text:s/>rebbe<text:s/>of<text:s/>the<text:s/>Lubavitch<text:s/>Hasidim.<text:s/>In<text:s/>his<text:s/>retelling,<text:s/>Rabbi<text:s/></text:span><text:span text:style-name="T112_9"><text:a xlink:type="simple" xlink:href="http://en.wikipedia.org/wiki/Yosef_Yitzchok_Schneerson"><text:span text:style-name="T112_10">Yosef<text:s/>Yitschok<text:s/>Schneerson</text:span></text:a></text:span><text:span text:style-name="T112_11"><text:s/>(1880-1950)<text:s/>recalls<text:s/>a<text:s/>childhood<text:s/>event<text:s/>when<text:s/>he<text:s/>was<text:s/>about<text:s/>11<text:s/>and<text:s/>was<text:s/>walking<text:s/>with<text:s/>his<text:s/>father,<text:s/>Rabbi<text:s/></text:span><text:span text:style-name="T112_12"><text:a xlink:type="simple" xlink:href="http://en.wikipedia.org/wiki/Sholom_Dovber_Schneersohn"><text:span text:style-name="T112_13">Sholom<text:s/>Dovber<text:s/>Schneersohn</text:span></text:a></text:span><text:span text:style-name="T112_14"><text:s/>(1892-1920)<text:s/>in<text:s/>the<text:s/>fields<text:s/>near<text:s/>Bolivke:<text:s/>"</text:span><text:span text:style-name="T112_15">5)<text:s/>One<text:s/>day<text:s/>in<text:s/>the<text:s/>summer<text:s/>of<text:s/>1896,<text:s/>I<text:s/>was<text:s/>strolling<text:s/>with<text:s/>my<text:s/>father<text:s/>in<text:s/>the<text:s/>field<text:s/>in<text:s/>the<text:s/>country<text:s/>resort<text:s/>of<text:s/>Bolivke,<text:s/>near<text:s/>Lubavitch.<text:s/>The<text:s/>crops<text:s/>were<text:s/>almost<text:s/>ripe;<text:s/>the<text:s/>grain<text:s/>and<text:s/>the<text:s/>grass<text:s/>rippled<text:s/>in<text:s/>a<text:s/>gentle<text:s/>breeze.<text:s/>"Behold<text:s/>G-dliness",<text:s/>my<text:s/>father<text:s/>declared.<text:s/>"Every<text:s/>movement<text:s/>of<text:s/>each<text:s/>single<text:s/>ear<text:s/>of<text:s/>grain<text:s/>and<text:s/>blade<text:s/>of<text:s/>grass<text:s/>was<text:s/>included<text:s/>in<text:s/>the<text:s/>Primeval<text:s/>Thought<text:s/>of<text:s/>Adam<text:s/>Kadmon,<text:s/>He<text:s/>who<text:s/>watches<text:s/>and<text:s/>gazes<text:s/>until<text:s/>the<text:s/>end<text:s/>of<text:s/>all<text:s/>generations.<text:s/>Divine<text:s/>Providence<text:s/>causes<text:s/>this<text:s/>thought<text:s/>to<text:s/>be<text:s/>realized<text:s/>for<text:s/>the<text:s/>sake<text:s/>of<text:s/>a<text:s/>specific<text:s/>G-dly<text:s/>intent.”<text:s/>As<text:s/>we<text:s/>walked<text:s/>on,<text:s/>we<text:s/>found<text:s/>ourselves<text:s/>in<text:s/>a<text:s/>forest.<text:s/>I<text:s/>continued,<text:s/>proceeding<text:s/>deep<text:s/>in<text:s/>contemplation<text:s/>of<text:s/>what<text:s/>I<text:s/>had<text:s/>just<text:s/>been<text:s/>told<text:s/>concerning<text:s/>Divine<text:s/>Providence,<text:s/>overwhelmed<text:s/>by<text:s/>the<text:s/>gentleness<text:s/>and<text:s/>earnestness<text:s/>of<text:s/>my<text:s/>father's<text:s/>explanation.<text:s/>As<text:s/>people<text:s/>often<text:s/>do,<text:s/>I<text:s/>plucked<text:s/>the<text:s/>leaf<text:s/>from<text:s/>a<text:s/>tree<text:s/>that<text:s/>I<text:s/>passed<text:s/>by<text:s/>without<text:s/>taking<text:s/>particular<text:s/>notice,<text:s/>and<text:s/>held<text:s/>it<text:s/>for<text:s/>a<text:s/>while<text:s/>in<text:s/>my<text:s/>hand.<text:s/>As<text:s/>I<text:s/>walked<text:s/>on,<text:s/>engrossed<text:s/>in<text:s/>thought,<text:s/>ever<text:s/>so<text:s/>often<text:s/>I<text:s/>tore<text:s/>off<text:s/>small<text:s/>pieces<text:s/>from<text:s/>the<text:s/>leaf<text:s/>and<text:s/>tossed<text:s/>them<text:s/>to<text:s/>the<text:s/>ground.<text:s/>My<text:s/>father<text:s/>then<text:s/>said:<text:s/>"The<text:s/>AriZal<text:s/>teaches<text:s/>that…every<text:s/>leaf<text:s/>is<text:s/>a<text:s/>created<text:s/>being<text:s/>with<text:s/>Divine<text:s/>vitality<text:s/>which<text:s/>G-d<text:s/>created<text:s/>with<text:s/>a<text:s/>specific<text:s/>intent<text:s/>and<text:s/>role<text:s/>in<text:s/>the<text:s/>ultimate<text:s/>purpose<text:s/>of<text:s/>creation…<text:s/>"We<text:s/>were<text:s/>just<text:s/>discussing<text:s/>the<text:s/>subject<text:s/>of<text:s/>Divine<text:s/>Providence<text:s/>and<text:s/>without<text:s/>any<text:s/>thought<text:s/>at<text:s/>all<text:s/>you<text:s/>plucked<text:s/>the<text:s/>leaf,<text:s/>held<text:s/>it<text:s/>in<text:s/>your<text:s/>hand,<text:s/>played<text:s/>with<text:s/>it…tore<text:s/>it<text:s/>up<text:s/>into<text:s/>little<text:s/>pieces,<text:s/>and<text:s/>scattered<text:s/>it<text:s/>in<text:s/>various<text:s/>places.<text:s/>"How<text:s/>can<text:s/>a<text:s/>person<text:s/>act<text:s/>so<text:s/>light-mindedly<text:s/>in<text:s/>relation<text:s/>to<text:s/>one<text:s/>of<text:s/>G-d's<text:s/>creations?<text:s/>This<text:s/>leaf<text:s/>is<text:s/>something<text:s/>created<text:s/>by<text:s/>the<text:s/>Almighty<text:s/>for<text:s/>a<text:s/>particular<text:s/>reason.<text:s/>It<text:s/>has<text:s/>a<text:s/>G-d-given<text:s/>vitality,<text:s/>it<text:s/>has<text:s/>a<text:s/>body<text:s/>and<text:s/>it<text:s/>has<text:s/>a<text:s/>life.<text:s/>In<text:s/>what<text:s/>way<text:s/>is<text:s/>the<text:s/>leaf’s<text:s/>‘I’<text:s/>smaller<text:s/>than<text:s/>your<text:s/>‘I’?”…<text:s/></text:span><text:span text:style-name="T112_16">-Likkutei<text:s/>Dibburim,<text:s/>Vol.<text:s/>I,<text:s/>page<text:s/>177<text:s/>in<text:s/>English.<text:s/>While<text:s/>a<text:s/>similar<text:s/>observation<text:s/>could<text:s/>have<text:s/>been<text:s/>made<text:s/>by<text:s/>Rav<text:s/>Kook<text:s/>(who<text:s/>elsewhere<text:s/>writes<text:s/>eloquently<text:s/>on<text:s/>nature<text:s/>and<text:s/>human<text:s/>responsibility)<text:s/>it<text:s/>must<text:s/>be<text:s/>considered<text:s/>either<text:s/>likely<text:s/>or<text:s/>possible<text:s/>that<text:s/>Simcha<text:s/>Raz<text:s/>or<text:s/>Rabbi<text:s/>Aryeh<text:s/>Levin<text:s/>misattributed<text:s/>this<text:s/>story<text:s/>to<text:s/>him.<text:s/>Thank<text:s/>you<text:s/>to<text:s/>Rabbi<text:s/>Shmuel<text:s/>Klatzkin<text:s/>for<text:s/>offering<text:s/>these<text:s/>source<text:s/>references.<text:s/>He<text:s/>adds,<text:s/>"As<text:s/>you<text:s/>recall,<text:s/>[Simcha]<text:s/>Raz's<text:s/>book<text:s/>mentions<text:s/>some<text:s/>beautiful<text:s/>words<text:s/>of<text:s/>encouragement<text:s/>the<text:s/>Rebbe<text:s/>gave<text:s/>to<text:s/>Rabbi<text:s/>Levin."[/foot]<text:s/>was<text:s/>walking<text:s/>in<text:s/>the<text:s/>fields,<text:s/>lost<text:s/>deep<text:s/>in<text:s/>thought,<text:s/>the<text:s/>young<text:s/>student<text:s/>with<text:s/>him<text:s/>plucked<text:s/>a<text:s/>leaf<text:s/>off<text:s/>a<text:s/>branch.<text:s/>Rav<text:s/>Kook<text:s/>was<text:s/>visibly<text:s/>shaken<text:s/>by<text:s/>this<text:s/>act,<text:s/>and<text:s/>turning<text:s/>to<text:s/>his<text:s/>companion<text:s/>he<text:s/>said<text:s/>gently,<text:s/>"Believe<text:s/>me<text:s/>when<text:s/>I<text:s/>tell<text:s/>you,<text:s/>I<text:s/>never<text:s/>simply<text:s/>pluck<text:s/>a<text:s/>leaf<text:s/>or<text:s/>a<text:s/>blade<text:s/>of<text:s/>grass<text:s/>or<text:s/>any<text:s/>living<text:s/>thing,<text:s/>unless<text:s/>I<text:s/>have<text:s/>to."<text:s/>He<text:s/>explained<text:s/>further,<text:s/>"Every<text:s/>part<text:s/>of<text:s/>the<text:s/>vegetable<text:s/>world<text:s/>is<text:s/>singing<text:s/>a<text:s/>song<text:s/>and<text:s/>breathing<text:s/>forth<text:s/>a<text:s/>secret<text:s/>of<text:s/>the<text:s/>divine<text:s/>mystery<text:s/>of<text:s/>the<text:s/>Creation."<text:s/>For<text:s/>the<text:s/>first<text:s/>time<text:s/>the<text:s/>young<text:s/>student<text:s/>understood<text:s/>what<text:s/>it<text:s/>means<text:s/>to<text:s/>show<text:s/>compassion<text:s/>to<text:s/>all<text:s/>creatures.[foot]Although<text:s/>these<text:s/>stories<text:s/>directly<text:s/>relate<text:s/>to<text:s/>the<text:s/>tradition<text:s/>of<text:s/>Bal<text:s/>Taschit,<text:s/>similar<text:s/>teachings<text:s/>can<text:s/>be<text:s/>found<text:s/>in<text:s/>Talmudic<text:s/>sources.<text:s/>See<text:s/>Midrash<text:s/>Rabbah,<text:s/>Bereishis<text:s/>10:6,<text:s/></text:span></text:p>
            <text:p text:style-name="P113"><text:span text:style-name="T113_1">א"ר<text:s/>סימון<text:s/>אין<text:s/>לך<text:s/>כל<text:s/>עשב<text:s/>ועשב,<text:s/>שאין<text:s/>לו<text:s/>מזל<text:s/>ברקיע<text:s/>שמכה<text:s/>אותו,<text:s/>ואומר<text:s/>לו<text:s/>גדל,<text:s/>הה"ד<text:s/>(איוב<text:s/>לח)<text:s/>הידעת<text:s/>חקות<text:s/>שמים<text:s/>אם<text:s/>תשים<text:s/>משטרו<text:s/>בארץ<text:s/>וגו',<text:s/>לשון<text:s/>שוטר‏</text:span></text:p>
            <text:p text:style-name="P114"><text:span text:style-name="T114_1">(Rabbi<text:s/>Simon<text:s/>said:<text:s/>Every<text:s/>single<text:s/>blade<text:s/>of<text:s/>grass<text:s/>has<text:s/>a<text:s/></text:span><text:span text:style-name="T114_2">Mazal</text:span><text:span text:style-name="T114_3"><text:s/>[lit.<text:s/>constellation]<text:s/>in<text:s/>the<text:s/></text:span><text:span text:style-name="T114_4">rakia</text:span><text:span text:style-name="T114_5"><text:s/>(heavenly<text:s/>firmament)<text:s/>which<text:s/>strikes<text:s/>it<text:s/>and<text:s/>says,<text:s/>‘Grow!’<text:s/>This<text:s/>is<text:s/>the<text:s/>meaning<text:s/>of<text:s/>the<text:s/>verse<text:s/>(Job<text:s/>38:33),<text:s/>‘Do<text:s/>you<text:s/>know<text:s/>the<text:s/>laws<text:s/>of<text:s/>the<text:s/>heavens,<text:s/>and<text:s/>can<text:s/>you<text:s/>place<text:s/>their<text:s/>control<text:s/>[</text:span><text:span text:style-name="T114_6">mishtar</text:span><text:span text:style-name="T114_7">]<text:s/>over<text:s/>the<text:s/>earth?’<text:s/></text:span><text:span text:style-name="T114_8">Mishtar<text:s/></text:span><text:span text:style-name="T114_9">is<text:s/>an<text:s/>expression<text:s/>of<text:s/></text:span><text:span text:style-name="T114_10">shoteir</text:span><text:span text:style-name="T114_11"><text:s/>[meaning,<text:s/>an<text:s/>enforcing<text:s/>officer].)<text:s/>--<text:s/>translation,<text:s/></text:span><text:span text:style-name="T114_12"><text:a xlink:type="simple" xlink:href="http://rechovot.blogspot.com/2010/04/grow-now.html"><text:span text:style-name="T114_13">The<text:s/>Rebbetzin's<text:s/>Husband</text:span></text:a></text:span><text:span text:style-name="T114_14">,<text:s/>accessed<text:s/>2011-01-19.[/foot]<text:s/></text:span></text:p>
          </table:table-cell>
        </table:table-row>
        <table:table-row table:style-name="Row56">
          <table:table-cell table:style-name="Cell111">
            <text:p text:style-name="P115"/>
          </table:table-cell>
          <table:table-cell table:style-name="Cell112">
            <text:p text:style-name="P116"><text:span text:style-name="T116_1">We<text:s/>drink<text:s/>red<text:s/>wine<text:s/>with<text:s/>a<text:s/>dash<text:s/>of<text:s/>white,<text:s/>reminding<text:s/>us<text:s/>that<text:s/>as<text:s/>the<text:s/>land<text:s/>becomes<text:s/>warmer<text:s/>and<text:s/>the<text:s/>colors<text:s/>of<text:s/>the<text:s/>fruits<text:s/>deepen<text:s/>as<text:s/>they<text:s/>ripen,<text:s/>we<text:s/>too<text:s/>become<text:s/>warmer<text:s/>and<text:s/>more<text:s/>open.<text:s/>At<text:s/>this<text:s/>moment<text:s/>of<text:s/>I-Thou<text:s/>there<text:s/>is<text:s/>no<text:s/>inner<text:s/>shell,<text:s/>like<text:s/>the<text:s/>fruits<text:s/>of<text:s/>B'riyah.<text:s/>We<text:s/>feel<text:s/>at<text:s/>one<text:s/>with<text:s/>each<text:s/>other<text:s/>and<text:s/>with<text:s/>all<text:s/>creation.<text:s/></text:span></text:p>
          </table:table-cell>
        </table:table-row>
        <table:table-row table:style-name="Row57">
          <table:table-cell table:style-name="Cell113">
            <text:p text:style-name="P117"/>
          </table:table-cell>
          <table:table-cell table:style-name="Cell114">
            <text:p text:style-name="P118"><text:span text:style-name="T118_1">Carob<text:s/>—<text:s/>Charuv</text:span><text:span text:style-name="T118_2"><text:s/>The<text:s/>carob<text:s/>has<text:s/>a<text:s/>special<text:s/>place<text:s/>in<text:s/>Jewish<text:s/>life;<text:s/>during<text:s/>the<text:s/>war<text:s/>with<text:s/>Rome,<text:s/>the<text:s/>Israelites<text:s/>lived<text:s/>under<text:s/>a<text:s/>siege<text:s/>and<text:s/>managed<text:s/>to<text:s/>survive<text:s/>by<text:s/>eating<text:s/>the<text:s/>fruit<text:s/>of<text:s/>the<text:s/>carob<text:s/>tree.<text:s/>The<text:s/>Hebrew<text:s/>words<text:s/>for<text:s/>carob<text:s/>(charuv),<text:s/>sword<text:s/>(cherev),<text:s/>and<text:s/>destruction<text:s/>(churban)<text:s/>have<text:s/>a<text:s/>similar<text:s/>linguistic<text:s/>root.<text:s/>The<text:s/>carob<text:s/>is<text:s/>even<text:s/>sword<text:s/>shaped.<text:s/>It<text:s/>reminds<text:s/>us<text:s/>to<text:s/>temper<text:s/>even<text:s/>this<text:s/>joyous<text:s/>occasion<text:s/>with<text:s/>the<text:s/>remembrance<text:s/>of<text:s/>suffering<text:s/>throughout<text:s/>the<text:s/>world.<text:s/></text:span></text:p>
          </table:table-cell>
        </table:table-row>
        <table:table-row table:style-name="Row58">
          <table:table-cell table:style-name="Cell115">
            <text:p text:style-name="P119"><text:span text:style-name="T119_1">אמר<text:s/>ר'<text:s/>יוחנן<text:s/>כל<text:s/>ימיו<text:s/>של<text:s/>אותו<text:s/>צדיק<text:s/>היה<text:s/>מצטער<text:s/>על<text:s/>מקרא<text:s/>זה<text:s/>(תהלים<text:s/>קכו,<text:s/>א)<text:s/>שיר<text:s/>המעלות<text:s/>בשוב<text:s/>ה'<text:s/>את<text:s/>שיבת<text:s/>ציון<text:s/>היינו<text:s/>כחולמים<text:s/>אמר<text:s/>מי<text:s/>איכא<text:s/>דניים<text:s/>שבעין<text:s/>שנין<text:s/>בחלמא<text:s/>יומא<text:s/>חד<text:s/>הוה<text:s/>אזל<text:s/>באורחא<text:s/>חזייה<text:s/>לההוא<text:s/>גברא<text:s/>דהוה<text:s/>נטע<text:s/>חרובא<text:s/>אמר<text:s/>ליה<text:s/>האי<text:s/>עד<text:s/>כמה<text:s/>שנין<text:s/>טעין<text:s/>אמר<text:s/>ליה<text:s/>עד<text:s/>שבעין<text:s/>שנין<text:s/>אמר<text:s/>ליה<text:s/>פשיטא<text:s/>לך<text:s/>דחיית<text:s/>שבעין<text:s/>שנין<text:s/>אמר<text:s/>ליה<text:s/>האי<text:s/>[גברא]<text:s/>עלמא<text:s/>בחרובא<text:s/>אשכחתיה<text:s/>כי<text:s/>היכי<text:s/>דשתלי<text:s/>לי<text:s/>אבהתי<text:s/>שתלי<text:s/>נמי<text:s/>לבראי<text:s/>יתיב<text:s/>קא<text:s/>כריך<text:s/>ריפתא<text:s/>אתא<text:s/>ליה<text:s/>שינתא<text:s/>נים<text:s/>אהדרא<text:s/>ליה<text:s/>משוניתא<text:s/>איכסי<text:s/>מעינא<text:s/>ונים<text:s/>שבעין<text:s/>שנין<text:s/>כי<text:s/>קם<text:s/>חזייה<text:s/>לההוא<text:s/>גברא<text:s/>דהוה<text:s/>קא<text:s/>מלקט<text:s/>מינייהו<text:s/>אמר<text:s/>ליה<text:s/>את<text:s/>הוא<text:s/>דשתלתיה<text:s/>א"ל<text:s/>בר<text:s/>בריה<text:s/>אנא<text:s/>אמר<text:s/>ליה<text:s/>שמע<text:s/>מינה<text:s/>דניימי<text:s/>שבעין<text:s/>שנין<text:s/>חזא<text:s/>לחמריה<text:s/>דאתיילידא<text:s/>ליה<text:s/>רמכי<text:s/>רמכי<text:s/>אזל<text:s/>לביתיה<text:s/>אמר<text:s/>להו<text:s/>בריה<text:s/>דחוני<text:s/>המעגל<text:s/>מי<text:s/>קיים<text:s/>אמרו<text:s/>ליה<text:s/>בריה<text:s/>ליתא<text:s/>בר<text:s/>בריה<text:s/>איתא<text:s/>אמר<text:s/>להו<text:s/>אנא<text:s/>חוני<text:s/>המעגל<text:s/>לא<text:s/>הימנוהו<text:s/>אזל<text:s/>לבית<text:s/>המדרש<text:s/>שמעינהו<text:s/>לרבנן<text:s/>דקאמרי<text:s/>נהירן<text:s/>שמעתתין<text:s/>כבשני<text:s/>חוני<text:s/>המעגל<text:s/>דכי<text:s/>הוי<text:s/>עייל<text:s/>לבית<text:s/>מדרשא<text:s/>כל<text:s/>קושיא<text:s/>דהוו<text:s/>להו<text:s/>לרבנן<text:s/>הוה<text:s/>מפרק<text:s/>להו<text:s/>אמר<text:s/>להו<text:s/>אנא<text:s/>ניהו<text:s/>לא<text:s/>הימנוהו<text:s/>ולא<text:s/>עבדי<text:s/>ליה<text:s/>יקרא<text:s/>כדמבעי<text:s/>ליה<text:s/>חלש<text:s/>דעתיה<text:s/>בעי<text:s/>רחמי<text:s/>ומית<text:s/>אמר<text:s/>רבא<text:s/>היינו<text:s/>דאמרי<text:s/>אינשי<text:s/>או<text:s/>חברותא<text:s/>או<text:s/>מיתותא</text:span><text:span text:style-name="T119_2"><text:s/></text:span></text:p>
          </table:table-cell>
          <table:table-cell table:style-name="Cell116">
            <text:p text:style-name="P120"><text:span text:style-name="T120_1">A<text:s/>Talmudic<text:s/>story<text:s/>is<text:s/>told<text:s/>about<text:s/>Honi<text:s/>HaMagel,<text:s/>who<text:s/>saw<text:s/>an<text:s/>old<text:s/>man<text:s/>planting<text:s/>a<text:s/>carob<text:s/>tree.<text:s/>His<text:s/>grandchild<text:s/>was<text:s/>helping<text:s/>him.<text:s/>"Do<text:s/>you<text:s/>think<text:s/>you<text:s/>will<text:s/>still<text:s/>be<text:s/>alive<text:s/>to<text:s/>eat<text:s/>the<text:s/>fruit<text:s/>of<text:s/>this<text:s/>tree?"<text:s/>The<text:s/>old<text:s/>man<text:s/>replied,<text:s/>"I<text:s/>found<text:s/>trees<text:s/>in<text:s/>the<text:s/>world<text:s/>when<text:s/>I<text:s/>was<text:s/>born.<text:s/>My<text:s/>grandparents<text:s/>planted<text:s/>them<text:s/>for<text:s/>me.<text:s/>So,<text:s/>too,<text:s/>I<text:s/>am<text:s/>planting<text:s/>for<text:s/>my<text:s/>grandchildren."[foot]Adapted<text:s/>from<text:s/>the<text:s/>tragic<text:s/>story<text:s/>of<text:s/>Honi<text:s/>HaMagel's<text:s/>death<text:s/>in<text:s/>B.T.<text:s/>Taanith<text:s/>23a.<text:s/>Gale<text:s/>&amp;<text:s/>Goodman<text:s/>appear<text:s/>to<text:s/>have<text:s/>borrowed<text:s/>a<text:s/>passage<text:s/>straight<text:s/>out<text:s/>of<text:s/>Harlene<text:s/>Winnick<text:s/>Appelman<text:s/>and<text:s/>Jane<text:s/>Sherwin<text:s/>Shapiro's<text:s/></text:span><text:span text:style-name="T120_2">A<text:s/>Seder<text:s/>for<text:s/>Tu<text:s/>BiShvat</text:span><text:span text:style-name="T120_3"><text:s/>[sic]:<text:s/>"A<text:s/>Talmudic<text:s/>story<text:s/>is<text:s/>told<text:s/>about<text:s/>Honi,<text:s/>who<text:s/>saw<text:s/>an<text:s/>old<text:s/>man<text:s/>planting<text:s/>a<text:s/>carob<text:s/>tree.<text:s/>His<text:s/>grandchild<text:s/>was<text:s/>helping<text:s/>him.<text:s/>Honi<text:s/>laughed.<text:s/>'Foolish<text:s/>man',<text:s/>he<text:s/>said"...[/foot]<text:s/></text:span></text:p>
          </table:table-cell>
        </table:table-row>
        <table:table-row table:style-name="Row59">
          <table:table-cell table:style-name="Cell117">
            <text:p text:style-name="P121"/>
          </table:table-cell>
          <table:table-cell table:style-name="Cell118">
            <text:p text:style-name="P122"><text:span text:style-name="T122_1">Choose<text:s/>from<text:s/>five<text:s/>of<text:s/>the<text:s/>following:<text:s/>carobs,<text:s/>strawberry,<text:s/>figs,<text:s/>apples,<text:s/>raisins,<text:s/>grapes,<text:s/>pears,<text:s/>quince,<text:s/>mango,<text:s/>berries.<text:s/></text:span></text:p>
          </table:table-cell>
        </table:table-row>
        <table:table-row table:style-name="Row60">
          <table:table-cell table:style-name="Cell119">
            <text:p text:style-name="P123"/>
          </table:table-cell>
          <table:table-cell table:style-name="Cell120">
            <text:p text:style-name="P124"><text:span text:style-name="T124_1">The<text:s/>following<text:s/>blessings<text:s/>are<text:s/>recited<text:s/>before<text:s/>eating<text:s/>the<text:s/>fruits<text:s/>and<text:s/>nuts,<text:s/>and<text:s/>drinking<text:s/>the<text:s/>wine.<text:s/>May<text:s/>it<text:s/>be<text:s/>your<text:s/>will,<text:s/>Hashem,<text:s/>that<text:s/>by<text:s/>virtue<text:s/>of<text:s/>our<text:s/>blessing<text:s/>and<text:s/>eating<text:s/>these<text:s/>fruits,<text:s/>we<text:s/>(offer<text:s/>your<text:s/>own<text:s/>blessing).<text:s/></text:span></text:p>
          </table:table-cell>
        </table:table-row>
        <table:table-row table:style-name="Row61">
          <table:table-cell table:style-name="Cell121">
            <text:p text:style-name="P125"><text:span text:style-name="T125_1">בָּרוּךְ<text:s/>אַתָּה<text:s/>יְיָ<text:s/>אֱלֹהֵינוּ<text:s/>מֶלֶךְ<text:s/>הָעוֹלָם,<text:s/>בּוֹרֵא<text:s/>פְרִי<text:s/>הָעֵץ:<text:s/>בָּרוּךְ<text:s/>אַתָּה<text:s/>יְיָ<text:s/>אֱלֹהֵינוּ<text:s/>מֶלֶךְ<text:s/>הָעוֹלָם,<text:s/>בּוֹרֵא<text:s/>פְרִי<text:s/>הַגָּפֶן:‏</text:span><text:span text:style-name="T125_2"><text:s/></text:span></text:p>
          </table:table-cell>
          <table:table-cell table:style-name="Cell122">
            <text:p text:style-name="P126"><text:span text:style-name="T126_1">We<text:s/>praise<text:s/>You,<text:s/>YHVH<text:s/>our<text:s/>God,<text:s/>Ruler<text:s/>[Breathing<text:s/>Spirit]<text:s/>of<text:s/>the<text:s/>universe<text:s/>who<text:s/>creates<text:s/>the<text:s/>fruit<text:s/>of<text:s/>the<text:s/>tree.<text:s/>Baruch<text:s/>ata<text:s/>Adonai<text:s/>Eloheinu<text:s/>melech<text:s/>[ruach]<text:s/>ha-olam,<text:s/>borei<text:s/>p'ri<text:s/>ha-etz<text:s/>We<text:s/>praise<text:s/>You,<text:s/>YHVH<text:s/>our<text:s/>God,<text:s/>Ruler<text:s/>[Breathing<text:s/>Spirit]<text:s/>of<text:s/>the<text:s/>universe<text:s/>who<text:s/>creates<text:s/>the<text:s/>fruit<text:s/>of<text:s/>the<text:s/>vine.<text:s/>Baruch<text:s/>ata<text:s/>Adonai<text:s/>Eloheinu<text:s/>melech<text:s/>[ruach]<text:s/>ha-olam,<text:s/>borei<text:s/>p'ri<text:s/>hagafen.<text:s/></text:span></text:p>
          </table:table-cell>
        </table:table-row>
        <table:table-row table:style-name="Row62">
          <table:table-cell table:style-name="Cell123">
            <text:p text:style-name="P127"/>
          </table:table-cell>
          <table:table-cell table:style-name="Cell124">
            <text:h text:style-name="P128" text:outline-level="3"><text:span text:style-name="T128_1">World<text:s/>of<text:s/>Atzilut<text:s/>—<text:s/>pure<text:s/>Spirit</text:span></text:h>
          </table:table-cell>
        </table:table-row>
        <table:table-row table:style-name="Row63">
          <table:table-cell table:style-name="Cell125">
            <text:p text:style-name="P129"><text:span text:style-name="T129_1">מפני<text:s/>שע״י<text:s/>הברכה<text:s/>גורם<text:s/>להמשיך<text:s/>שפע<text:s/>עליון<text:s/>ע״י<text:s/>כח<text:s/>הברכות<text:s/>והשר<text:s/>הממונה<text:s/>על<text:s/>אותו<text:s/>הפרי<text:s/>הוא<text:s/>מתמלא<text:s/>משפע<text:s/>זה<text:s/>כדי<text:s/>לגדל<text:s/>הפרי<text:s/>שנית</text:span><text:span text:style-name="T129_2"><text:s/></text:span></text:p>
          </table:table-cell>
          <table:table-cell table:style-name="Cell126">
            <text:p text:style-name="P130"><text:span text:style-name="T130_1">"...by<text:s/>means<text:s/>of<text:s/>the<text:s/>blessing,<text:s/>one<text:s/>draws<text:s/>down<text:s/>shefa.<text:s/>The<text:s/>angel<text:s/>who<text:s/>is<text:s/>assigned<text:s/>to<text:s/>that<text:s/>fruit<text:s/>(which<text:s/>was<text:s/>eaten)<text:s/>is<text:s/>filled<text:s/>by<text:s/>the<text:s/>shefa<text:s/>so<text:s/>that<text:s/>a<text:s/>second<text:s/>fruit<text:s/>can<text:s/>replace<text:s/>the<text:s/>first."<text:s/></text:span></text:p>
          </table:table-cell>
        </table:table-row>
        <table:table-row table:style-name="Row64">
          <table:table-cell table:style-name="Cell127">
            <text:p text:style-name="P131"/>
          </table:table-cell>
          <table:table-cell table:style-name="Cell128">
            <text:p text:style-name="P132"><text:span text:style-name="T132_1">We<text:s/>drink<text:s/>deep<text:s/>red<text:s/>wine<text:s/>and<text:s/>eat<text:s/>no<text:s/>fruit,<text:s/>for<text:s/>this<text:s/>world<text:s/>cannot<text:s/>be<text:s/>represented<text:s/>by<text:s/>any<text:s/>fruit.<text:s/>The<text:s/>pure<text:s/>red<text:s/>wine<text:s/>represents<text:s/>the<text:s/>full<text:s/>bloom<text:s/>of<text:s/>nature<text:s/>before<text:s/>the<text:s/>cold<text:s/>winter.<text:s/>As<text:s/>nature<text:s/>expends<text:s/>its<text:s/>last<text:s/>bit<text:s/>of<text:s/>energy,<text:s/>a<text:s/>full<text:s/>cycle<text:s/>is<text:s/>completed.<text:s/></text:span></text:p>
          </table:table-cell>
        </table:table-row>
        <table:table-row table:style-name="Row65">
          <table:table-cell table:style-name="Cell129">
            <text:p text:style-name="P133"><text:span text:style-name="T133_1">בָּרוּךְ<text:s/>אַתָּה<text:s/>יְיָ<text:s/>אֱלֹהֵינוּ<text:s/>מֶלֶךְ<text:s/>הָעוֹלָם,<text:s/>בּוֹרֵא<text:s/>פְרִי<text:s/>הַגָּפֶן:‏</text:span><text:span text:style-name="T133_2"><text:s/></text:span></text:p>
          </table:table-cell>
          <table:table-cell table:style-name="Cell130">
            <text:p text:style-name="P134"><text:span text:style-name="T134_1">The<text:s/>following<text:s/>blessing<text:s/>is<text:s/>recited<text:s/>before<text:s/>drinking<text:s/>the<text:s/>wine.<text:s/>We<text:s/>praise<text:s/>You,<text:s/>YHVH<text:s/>our<text:s/>God,<text:s/>Ruler<text:s/>[Breathing<text:s/>Spirit]<text:s/>of<text:s/>the<text:s/>universe<text:s/>who<text:s/>creates<text:s/>the<text:s/>fruit<text:s/>of<text:s/>the<text:s/>vine.<text:s/>Baruch<text:s/>ata<text:s/>Adonai<text:s/>Eloheinu<text:s/>melech<text:s/>[ruach]<text:s/>ha-olam,<text:s/>borei<text:s/>p'ri<text:s/>hagafen.<text:s/></text:span></text:p>
          </table:table-cell>
        </table:table-row>
        <table:table-row table:style-name="Row66">
          <table:table-cell table:style-name="Cell131">
            <text:p text:style-name="P135"/>
          </table:table-cell>
          <table:table-cell table:style-name="Cell132">
            <text:p text:style-name="P136"><text:span text:style-name="T136_1">As<text:s/>we<text:s/>have<text:s/>passed<text:s/>through<text:s/>each<text:s/>world,<text:s/>we<text:s/>have<text:s/>changed<text:s/>with<text:s/>each<text:s/>season.<text:s/>We<text:s/>began<text:s/>by<text:s/>cracking<text:s/>open<text:s/>the<text:s/>protective<text:s/>shell<text:s/>of<text:s/>winter,<text:s/>allowing<text:s/>our<text:s/>inner<text:s/>sparks<text:s/>to<text:s/>engage<text:s/>the<text:s/>world,<text:s/>to<text:s/>engage<text:s/>in<text:s/>tikkun<text:s/>olam.<text:s/>We<text:s/>then<text:s/>found<text:s/>a<text:s/>pit<text:s/>deep<text:s/>within.<text:s/>An<text:s/>ego.<text:s/>Feelings.<text:s/>We<text:s/>came<text:s/>to<text:s/>a<text:s/>place<text:s/>where<text:s/>there<text:s/>was<text:s/>no<text:s/>distinction<text:s/>between<text:s/>the<text:s/>protected<text:s/>and<text:s/>the<text:s/>protective.<text:s/>Knowledge<text:s/>of<text:s/>the<text:s/>interdependence<text:s/>of<text:s/>all<text:s/>things.<text:s/>Finally,<text:s/>we<text:s/>become<text:s/>aware<text:s/>of<text:s/>God's<text:s/>love,<text:s/>mercy,<text:s/>wisdom<text:s/>and<text:s/>other<text:s/>realities<text:s/>perceived<text:s/>with<text:s/>our<text:s/>hearts,<text:s/>not<text:s/>our<text:s/>senses.<text:s/>Our<text:s/>hearts<text:s/>are<text:s/>full<text:s/>and<text:s/>we<text:s/>praise<text:s/>the<text:s/>Source<text:s/>which<text:s/>renews<text:s/>all<text:s/>creation.<text:s/></text:span></text:p>
          </table:table-cell>
        </table:table-row>
        <table:table-row table:style-name="Row67">
          <table:table-cell table:style-name="Cell133">
            <text:p text:style-name="P137"/>
          </table:table-cell>
          <table:table-cell table:style-name="Cell134">
            <text:h text:style-name="P138" text:outline-level="3"><text:span text:style-name="T138_1">Conclusion</text:span></text:h>
          </table:table-cell>
        </table:table-row>
        <table:table-row table:style-name="Row68">
          <table:table-cell table:style-name="Cell135">
            <text:p text:style-name="P139"/>
          </table:table-cell>
          <table:table-cell table:style-name="Cell136">
            <text:p text:style-name="P140"><text:span text:style-name="T140_1">A<text:s/>Prayer<text:s/>for<text:s/></text:span><text:span text:style-name="T140_2">Hitbodedut</text:span><text:span text:style-name="T140_3"><text:s/>by<text:s/>Reb<text:s/>Nosson</text:span><text:span text:style-name="T140_4">[foot]This<text:s/>prayer<text:s/>appears<text:s/>in<text:s/>Likutey<text:s/>Tefillot<text:s/>by<text:s/>Reb<text:s/></text:span><text:span text:style-name="T140_5"><text:a xlink:type="simple" xlink:href="http://en.wikipedia.org/wiki/Nathan_of_Breslov"><text:span text:style-name="T140_6">Nosson<text:s/>of<text:s/>Breslov</text:span></text:a></text:span><text:span text:style-name="T140_7"><text:s/>and<text:s/>is<text:s/>a<text:s/>reworking<text:s/>of<text:s/>a<text:s/>popular<text:s/>teaching<text:s/>by<text:s/>Rebbe<text:s/>Nachman<text:s/>of<text:s/>Breslov<text:s/>(Likutey<text:s/>T’filot,<text:s/>I:52,<text:s/>II:11<text:s/>II:22).<text:s/>An<text:s/>unattributed,<text:s/>slight<text:s/>variation<text:s/>of<text:s/>this<text:s/>translation<text:s/>appears<text:s/>under<text:s/>the<text:s/>heading<text:s/>"Meditation"<text:s/>in<text:s/></text:span><text:span text:style-name="T140_8">Gates<text:s/>of<text:s/>Prayer:<text:s/>The<text:s/>New<text:s/>Union<text:s/>of<text:s/>Prayer</text:span><text:span text:style-name="T140_9">,<text:s/>p.376<text:s/>(CCAR<text:s/>1975)<text:s/>by<text:s/>Chaim<text:s/>Stern.<text:s/>Here<text:s/>we<text:s/>have<text:s/>followed<text:s/>Goodman<text:s/>and<text:s/>Gale's<text:s/>translation<text:s/>with<text:s/>Reb<text:s/>Dovid<text:s/>Seidenberg's<text:s/>clarification<text:s/>that<text:s/>the<text:s/>mode<text:s/>of<text:s/>prayer<text:s/>referred<text:s/>to<text:s/>is<text:s/>that<text:s/>of<text:s/></text:span><text:span text:style-name="T140_10">hitbodedut</text:span><text:span text:style-name="T140_11"><text:s/>meditation.[/foot]<text:s/></text:span></text:p>
          </table:table-cell>
        </table:table-row>
        <table:table-row table:style-name="Row69">
          <table:table-cell table:style-name="Cell137">
            <text:p text:style-name="P141"/>
          </table:table-cell>
          <table:table-cell table:style-name="Cell138">
            <text:p text:style-name="P142"><text:span text:style-name="T142_1">Master<text:s/>of<text:s/>the<text:s/>Universe,<text:s/>grant<text:s/>me<text:s/>the<text:s/>ability<text:s/>to<text:s/>be<text:s/>alone;<text:s/>may<text:s/>it<text:s/>be<text:s/>my<text:s/>custom<text:s/>to<text:s/>go<text:s/>outdoors<text:s/>each<text:s/>day<text:s/>among<text:s/>the<text:s/>trees<text:s/>and<text:s/>grass<text:s/>—<text:s/>among<text:s/>all<text:s/>growing<text:s/>things<text:s/>and<text:s/>there<text:s/>may<text:s/>I<text:s/>be<text:s/>alone,<text:s/>and<text:s/>enter<text:s/>into<text:s/></text:span><text:span text:style-name="T142_2">התבודדות</text:span><text:span text:style-name="T142_3"><text:s/>[</text:span><text:span text:style-name="T142_4">hitbodedut</text:span><text:span text:style-name="T142_5">]<text:s/>prayer,<text:s/>to<text:s/>talk<text:s/>with<text:s/>the<text:s/>One<text:s/>to<text:s/>whom<text:s/>I<text:s/>belong.<text:s/></text:span></text:p>
          </table:table-cell>
        </table:table-row>
        <table:table-row table:style-name="Row70">
          <table:table-cell table:style-name="Cell139">
            <text:p text:style-name="P143"/>
          </table:table-cell>
          <table:table-cell table:style-name="Cell140">
            <text:p text:style-name="P144"><text:span text:style-name="T144_1">May<text:s/>I<text:s/>express<text:s/>there<text:s/>everything<text:s/>in<text:s/>my<text:s/>heart,<text:s/>and<text:s/>may<text:s/>all<text:s/>the<text:s/>foliage<text:s/>of<text:s/>the<text:s/>field<text:s/>—<text:s/>all<text:s/>grasses,<text:s/>trees,<text:s/>and<text:s/>plants<text:s/>—<text:s/>awake<text:s/>at<text:s/>my<text:s/>coming,<text:s/>to<text:s/>send<text:s/>the<text:s/>powers<text:s/>of<text:s/>their<text:s/>life<text:s/>into<text:s/>the<text:s/>words<text:s/>of<text:s/>my<text:s/>prayer<text:s/>so<text:s/>that<text:s/>my<text:s/>prayer<text:s/>and<text:s/>speech<text:s/>are<text:s/>made<text:s/>whole<text:s/>through<text:s/>the<text:s/>life<text:s/>and<text:s/>spirit<text:s/>of<text:s/>all<text:s/>growing<text:s/>things,<text:s/>which<text:s/>are<text:s/>made<text:s/>as<text:s/>one<text:s/>by<text:s/>their<text:s/>transcendent<text:s/>Source.<text:s/></text:span></text:p>
          </table:table-cell>
        </table:table-row>
        <table:table-row table:style-name="Row71">
          <table:table-cell table:style-name="Cell141">
            <text:p text:style-name="P145"/>
          </table:table-cell>
          <table:table-cell table:style-name="Cell142">
            <text:p text:style-name="P146"><text:span text:style-name="T146_1">May<text:s/>I<text:s/>then<text:s/>pour<text:s/>out<text:s/>the<text:s/>words<text:s/>of<text:s/>my<text:s/>heart<text:s/>before<text:s/>your<text:s/>Presence<text:s/>like<text:s/>water,<text:s/>O<text:s/>Lord,<text:s/>and<text:s/>lift<text:s/>up<text:s/>my<text:s/>hands<text:s/>to<text:s/>You<text:s/>in<text:s/>worship,<text:s/>on<text:s/>my<text:s/>behalf,<text:s/>and<text:s/>that<text:s/>of<text:s/>my<text:s/>children!<text:s/></text:span></text:p>
          </table:table-cell>
        </table:table-row>
      </table:table>
      <text:p text:style-name="P147"><text:span text:style-name="T147_1">Please<text:s/>reproduce<text:s/>this<text:s/>Haggadah<text:s/>only<text:s/>on<text:s/>100%<text:s/>post<text:s/>consumer<text:s/>content<text:s/>paper<text:s/>or<text:s/>tree-free<text:s/>paper.<text:s/></text:span><text:span text:style-name="T147_2"><draw:rect svg:x="0cm" svg:y="0cm" svg:width="16.51cm" svg:height="0.053cm" draw:style-name="FR1" text:anchor-type="as-char" draw:z-index="0"/></text:span></text:p>
      <text:p text:style-name="P148"><text:span text:style-name="T148_1">For<text:s/>me,<text:s/>Tu<text:s/>biShvat<text:s/>was<text:s/>a<text:s/>portal<text:s/>to<text:s/>connecting<text:s/>my<text:s/>love<text:s/>of<text:s/>Judaism<text:s/>and<text:s/>the<text:s/>natural<text:s/>world.<text:s/>I<text:s/>saw<text:s/>the<text:s/>Kabbalistic<text:s/>seder<text:s/>as<text:s/>deeply<text:s/>environmental,<text:s/>but<text:s/>wanted<text:s/>to<text:s/>connect<text:s/>more<text:s/>dots.<text:s/>The<text:s/>first<text:s/>Haggadah<text:s/>-"The<text:s/>Trees<text:s/>are<text:s/>Davvening"<text:s/>-<text:s/>was<text:s/>inspired<text:s/>by<text:s/>my<text:s/>friendship<text:s/>with<text:s/>Dr.<text:s/>Ami<text:s/>Goodman,<text:s/>and<text:s/>our<text:s/>collaboration<text:s/>in<text:s/>leading<text:s/>a<text:s/>San<text:s/>Francisco<text:s/>Community<text:s/>Tu<text:s/>biShvat<text:s/>Seder,<text:s/>which<text:s/>we<text:s/>continued<text:s/>to<text:s/>do<text:s/>for<text:s/>several<text:s/>years.<text:s/>It<text:s/>included<text:s/>themes<text:s/>from<text:s/>Ami's<text:s/>earlier<text:s/>haggadah,<text:s/>but<text:s/>much<text:s/>more<text:s/>on<text:s/>environmental<text:s/>laws<text:s/>and<text:s/>poetry<text:s/>from<text:s/>Torah,<text:s/>etc,<text:s/>as<text:s/>well<text:s/>as<text:s/>themes<text:s/>from<text:s/>our<text:s/>beloved<text:s/>Sierra<text:s/>Nevada<text:s/>mountains.<text:s/>Contributions<text:s/>to<text:s/>our<text:s/>wonderful<text:s/>wilderness<text:s/>organization,<text:s/>protecting<text:s/>wilderness<text:s/>for<text:s/>future<text:s/>generations,<text:s/>is<text:s/>much<text:s/>appreciated.<text:s/>See<text:s/></text:span><text:span text:style-name="T148_2"><text:a xlink:type="simple" xlink:href="http://web.archive.org/web/20161022193314/http://washingtonwilderness.org/"><text:span text:style-name="T148_3">washingtonwilderness.org</text:span></text:a></text:span><text:span text:style-name="T148_4">.<text:s/></text:span><text:span text:style-name="T148_5">We<text:s/>are<text:s/>grateful<text:s/>to<text:s/>Dr.<text:s/>Barak<text:s/>Gale<text:s/>and<text:s/>Dr.<text:s/>Ami<text:s/>Goodman,<text:s/>for<text:s/>sharing<text:s/>their<text:s/>Tu<text:s/>biShvat<text:s/>Haggadah,<text:s/></text:span><text:span text:style-name="T148_6">The<text:s/>Trees<text:s/>Are<text:s/>Davvening</text:span><text:span text:style-name="T148_7">,<text:s/>with<text:s/>a<text:s/></text:span><text:span text:style-name="T148_8"><text:a xlink:type="simple" xlink:href="http://creativecommons.org/licenses/by-sa/3.0/"><text:span text:style-name="T148_9">Creative<text:s/>Commons<text:s/>Attribution-ShareAlike<text:s/>3.0<text:s/>Unported</text:span></text:a></text:span><text:span text:style-name="T148_10"><text:s/>(CC<text:s/>BY-SA)<text:s/>license.<text:s/>We'll<text:s/>be<text:s/>developing<text:s/>their<text:s/>full<text:s/>unabridged<text:s/>version<text:s/>(currently<text:s/>online<text:s/>via<text:s/>the<text:s/>Coalition<text:s/>on<text:s/>the<text:s/>Environment<text:s/>&amp;<text:s/>Jewish<text:s/>Life<text:s/>(COEJL)<text:s/>just<text:s/>as<text:s/>soon<text:s/>as<text:s/>possible.<text:s/>In<text:s/>the<text:s/>meantime,<text:s/>please<text:s/>feel<text:s/>free<text:s/>to<text:s/>adopt,<text:s/>adapt,<text:s/>modify,<text:s/>and<text:s/>redistribute<text:s/>the<text:s/>following<text:s/>abridged<text:s/>version<text:s/>of<text:s/>the<text:s/>work<text:s/>which<text:s/>was<text:s/></text:span><text:span text:style-name="T148_11"><text:a xlink:type="simple" xlink:href="https://theshalomcenter.org/content/trees-are-davening-tu-bshevat-haggadah"><text:span text:style-name="T148_12">first<text:s/>posted</text:span></text:a></text:span><text:span text:style-name="T148_13"><text:s/>at<text:s/>the<text:s/>Shalom<text:s/>Center.[foot]In<text:s/>Gale<text:s/>and<text:s/>Goodman's<text:s/>Tu<text:s/>biShvat<text:s/>Haggadah,<text:s/>they<text:s/>give<text:s/>special<text:s/>thanks<text:s/>to<text:s/></text:span><text:span text:style-name="T148_14"><text:a xlink:type="simple" xlink:href="http://coejl.org"><text:span text:style-name="T148_15">COEJL</text:span></text:a></text:span><text:span text:style-name="T148_16">,<text:s/>a<text:s/>coalition<text:s/>formed<text:s/>by<text:s/>a<text:s/>broad<text:s/>array<text:s/>of<text:s/>national<text:s/>Jewish<text:s/>organizations,<text:s/>for<text:s/>a<text:s/>grant<text:s/>that<text:s/>helped<text:s/>them<text:s/>produce<text:s/>this<text:s/>Haggadah.<text:s/>They<text:s/>also<text:s/>thank<text:s/>the<text:s/>Koret<text:s/>Synagogue<text:s/>Initiative<text:s/>for<text:s/>their<text:s/>support.[/foot]<text:s/>Accompanying<text:s/>text<text:s/>from<text:s/>primary<text:s/>sources<text:s/>in<text:s/>Hebrew<text:s/>and<text:s/>Aramaic,<text:s/>and<text:s/>source<text:s/>references<text:s/>were<text:s/>added<text:s/>by<text:s/>Aharon<text:s/>Varady.</text:span><text:span text:style-name="T148_1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ֵדֶר ט״וּ בִּשְׁבָט | The Trees are Davvening, a Tu Bishvat Seder Haggadah by Barak Gale and Ami Goodman with excerpts from the P'ri Ets Hadar (1991 abridge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