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</office:automatic-styles>
  <office:body>
    <office:text>
      <text:h text:style-name="P1" text:outline-level="1"><text:span text:style-name="T1_1">📖</text:span><text:span text:style-name="T1_2"><text:s/>The<text:s/>Union<text:s/>Hymnal<text:s/>for<text:s/>Jewish<text:s/>Worship<text:s/>(CCAR<text:s/>191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Central<text:s/>Conference<text:s/>of<text:s/>American<text:s/>Rabbis<text:s/>(CCAR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11<text:s/>20:09:4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ymn-Books<text:s/>&amp;amp;<text:s/>Religious<text:s/>poetr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564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archive.org/stream/unionhy00cent#page/n3/mode/2up"]<text:s/>This<text:s/>work<text:s/>is<text:s/>in<text:s/>the<text:s/>Public<text:s/>Domain<text:s/>due<text:s/>to<text:s/>its<text:s/>having<text:s/>been<text:s/>published<text:s/>more<text:s/>than<text:s/>95<text:s/>years<text:s/>ago.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The Union Hymnal for Jewish Worship (CCAR 191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