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הגדה<text:s/>לסדר<text:s/>פסח</text:span><text:span text:style-name="T1_2"><text:s/>|<text:s/>The<text:s/>Wandering<text:s/>is<text:s/>Over<text:s/>Haggadah,<text:s/>by<text:s/>Jewish<text:s/>Boston<text:s/>(201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ewish<text:s/>Bost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3-23<text:s/>15:13:56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l'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7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1/03/JewishBoston_Wandering_is_Over_Haggadah.odt"><text:span text:style-name="T10_4">ODT</text:span></text:a></text:span><text:span text:style-name="T10_5"><text:s/>|<text:s/></text:span><text:span text:style-name="T10_6"><text:a xlink:type="simple" xlink:href="https://opensiddur.org/wp-content/uploads/2011/03/The-Wandering-is-Over-Haggadah-JewishBoston-2011.pdf"><text:span text:style-name="T10_7">PDF</text:span></text:a></text:span><text:span text:style-name="T10_8"><text:s/>Maxwell<text:s/>House<text:s/>won't<text:s/>cut<text:s/>it<text:s/>this<text:s/>year?<text:s/>Ready<text:s/>for<text:s/>a<text:s/>change?<text:s/>This<text:s/>is<text:s/>not<text:s/>your<text:s/>grandfather's<text:s/>seder!<text:s/>This<text:s/>thirty-minute<text:s/>version<text:s/>includes<text:s/>optional<text:s/>supplements,<text:s/>discussions,<text:s/>and<text:s/>Passover<text:s/>songs.<text:s/>Think<text:s/>it's<text:s/>too<text:s/>long?<text:s/>Not<text:s/>long<text:s/>enough?<text:s/>You<text:s/>can<text:s/>choose<text:s/>either<text:s/>the<text:s/>PDF<text:s/>version<text:s/>or<text:s/>the<text:s/>editable<text:s/>option,<text:s/>which<text:s/>enables<text:s/>you<text:s/>to<text:s/>add<text:s/>or<text:s/>delete<text:s/>whatever<text:s/>you'd<text:s/>like.<text:s/>Go<text:s/>ahead,<text:s/>have<text:s/>Passover<text:s/>your<text:s/>way.<text:s/></text:span><text:span text:style-name="T10_9"><draw:rect svg:x="0cm" svg:y="0cm" svg:width="16.51cm" svg:height="0.053cm" draw:style-name="FR1" text:anchor-type="as-char" draw:z-index="0"/></text:span></text:p>
      <text:h text:style-name="P11" text:outline-level="3"><text:span text:style-name="T11_1">Source(s)</text:span></text:h>
      <text:p text:style-name="P12"><text:span text:style-name="T12_1">[advanced_iframe<text:s/>securitykey="be1d939e6a1b36109171c7d5503b34cf9147aa7b"<text:s/>enable_external_height_workaround="true"<text:s/>src="https://archive.org/stream/TheWanderingIsOverHaggadah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סדר פסח | The Wandering is Over Haggadah, by Jewish Boston (201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