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047cm"/>
    </style:style>
    <style:style style:name="Column4" style:family="table-column">
      <style:table-column-properties style:column-width="9.38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instruction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 style:parent-style-name="instruction">
      <style:text-properties fo:language="he" fo:language-asian="he" fo:language-complex="he" fo:country-complex="IL"/>
    </style:style>
    <style:style style:name="T31_4" style:family="text">
      <style:text-properties fo:language="he" fo:language-asian="he" fo:language-complex="none"/>
    </style:style>
    <style:style style:name="T31_5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P55" style:family="paragraph" style:parent-style-name="Normal"/>
    <style:style style:name="T5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6" style:family="paragraph" style:parent-style-name="Normal"/>
    <style:style style:name="T56_1" style:family="text"/>
    <style:style style:name="T56_2" style:family="text"/>
    <style:style style:name="T56_3" style:family="text">
      <style:text-properties fo:color="#0000ee" fo:language="none" fo:language-asian="none" fo:language-complex="none" style:text-underline-style="solid" style:text-underline-color="font-color"/>
    </style:style>
    <style:style style:name="T56_4" style:family="text"/>
    <style:style style:name="P57" style:family="paragraph" style:parent-style-name="Heading_20_3">
      <style:paragraph-properties fo:margin-top="0.496cm" fo:margin-bottom="0.496cm"/>
    </style:style>
    <style:style style:name="T5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8" style:family="paragraph" style:parent-style-name="Normal"/>
    <style:style style:name="T58_1" style:family="text"/>
    <style:style style:name="T5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9" style:family="paragraph" style:parent-style-name="Normal"/>
    <style:style style:name="T59_1" style:family="text"/>
  </office:automatic-styles>
  <office:body>
    <office:text>
      <text:h text:style-name="P1" text:outline-level="1"><text:span text:style-name="T1_1">תפילת<text:s/>העמידה<text:s/>ביום<text:s/>חול</text:span><text:span text:style-name="T1_2"><text:s/>|<text:s/>the<text:s/>Weekday<text:s/>Amidah,<text:s/>a<text:s/>paraliturgical<text:s/>reflection<text:s/>by<text:s/>Rabbi<text:s/>Shoshana<text:s/>Meir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19<text:s/>12:21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ekday<text:s/>Amid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71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Reflec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֭דֹנָי<text:s/>שְׂפָתַ֣י<text:s/>תִּפְתָּ֑ח<text:s/>וּ֝פִ֗י<text:s/>יַגִּ֥יד<text:s/>תְּהִלָּתֶֽךָ׃<text:s/></text:span><text:span text:style-name="T13_2">(תהלים<text:s/>נא:יז</text:span><text:span text:style-name="T13_3">)</text:span></text:p>
          </table:table-cell>
          <table:table-cell table:style-name="Cell12">
            <text:p text:style-name="P14"><text:span text:style-name="T14_1">Holy<text:s/>One,<text:s/>open<text:s/>my<text:s/>lips<text:s/>to<text:s/>praise<text:s/>You.<text:s/></text:span></text:p>
          </table:table-cell>
        </table:table-row>
        <table:table-row table:style-name="Row7">
          <table:table-cell table:style-name="Cell13">
            <text:p text:style-name="P15"><text:span text:style-name="T15_1">בָּרוּךְ<text:s/>אַתָּה<text:s/>ה׳ <text:s/>אֱלֹהֵינוּ<text:s/>וֵאלֹהֵי<text:s/>אֲבוֹתֵינוּ<text:s/>וְאִמוֹתֵינוּ,<text:s/>אֱלֹהֵי<text:s/>אַבְרָהָם<text:s/>וְשָׂרָה,<text:s/>אֱלֹהֵי<text:s/>יִצְחָק<text:s/>וְרִבְקָה,<text:s/>וֵאלֹהֵי<text:s/>יַעֲקֹב<text:s/>וְלֵאָה<text:s/>וְרָחֵל<text:s/>הָאֵל<text:s/>הַגָּדוֹל<text:s/>הַגִּבּוֹר<text:s/>וְהַנּוֹרָא<text:s/>אֵל<text:s/>עֶלְיוֹן,<text:s/>גּוֹמֵל<text:s/>חֲסָדִים<text:s/>טוֹבִים,<text:s/>קוֹנֵה<text:s/>הַכֹּל,<text:s/>וְזוֹכֵר<text:s/>חַסְדֵּי<text:s/>אָבוֹת,<text:s/>וּמֵבִיא<text:s/>גוֹאֵל<text:s/>לִבְנֵי<text:s/>בְנֵיהֶם<text:s/>לְמַעַן<text:s/>שְׁמוֹ<text:s/>בְּאַהֲבָה׃<text:s/>מֶלֶךְ<text:s/>עוֹזֵר<text:s/>מּוֹשִׁיעַ<text:s/>וּמָגֵן׃<text:s/>בָּרוּךְ<text:s/>אַתָּה<text:s/>יַהַוַהַ<text:s/>מָגֵן<text:s/>אַבְרָהָם׃</text:span><text:span text:style-name="T15_2"><text:s/></text:span></text:p>
          </table:table-cell>
          <table:table-cell table:style-name="Cell14">
            <text:p text:style-name="P16"><text:span text:style-name="T16_1">I<text:s/>bless<text:s/>You,<text:s/>Holy<text:s/>One<text:s/>My<text:s/>life<text:s/>force<text:s/>and<text:s/>life<text:s/>force<text:s/>of<text:s/>my<text:s/>parents.<text:s/>Life<text:s/>force<text:s/>of<text:s/>my<text:s/>mythic<text:s/>ancestors,<text:s/>Each<text:s/>of<text:s/>them<text:s/>in<text:s/>their<text:s/>own<text:s/>relationship<text:s/>wrestling<text:s/>with<text:s/>You.<text:s/>When<text:s/>I<text:s/>remember<text:s/>them,<text:s/>my<text:s/>own<text:s/>life<text:s/>is<text:s/>put<text:s/>in<text:s/>perspective<text:s/>as<text:s/>one<text:s/>strand<text:s/>of<text:s/>breath<text:s/>among<text:s/>the<text:s/>lifelines<text:s/>of<text:s/>Your<text:s/>people.<text:s/>The<text:s/>force<text:s/>of<text:s/>life<text:s/>that<text:s/>came<text:s/>through<text:s/>my<text:s/>parents<text:s/>and<text:s/>turned<text:s/>into<text:s/>me<text:s/>is<text:s/>cosmic<text:s/>greatness,<text:s/>goodness,<text:s/>and<text:s/>lovingkindness.<text:s/>When<text:s/>I<text:s/>am<text:s/>aware<text:s/>that<text:s/>this<text:s/>force<text:s/>lives<text:s/>on<text:s/>through<text:s/>me<text:s/>I<text:s/>help<text:s/>bring<text:s/>redemption<text:s/>to<text:s/>my<text:s/>generation<text:s/>and<text:s/>all<text:s/>coming<text:s/>generations<text:s/>for<text:s/>the<text:s/>sake<text:s/>of<text:s/>Your<text:s/>love.<text:s/>You<text:s/>are<text:s/>my<text:s/>helper,<text:s/>my<text:s/>lover,<text:s/>my<text:s/>protector.<text:s/>I<text:s/>bless<text:s/>You,<text:s/>Holy<text:s/>One,<text:s/>whose<text:s/>love<text:s/>holds<text:s/>me<text:s/>in<text:s/>the<text:s/>arms<text:s/>of<text:s/>my<text:s/>ancestors.<text:s/></text:span></text:p>
          </table:table-cell>
        </table:table-row>
        <table:table-row table:style-name="Row8">
          <table:table-cell table:style-name="Cell15">
            <text:p text:style-name="P17"><text:span text:style-name="T17_1">אַתָּה<text:s/>גִּבּוֹר<text:s/>לְעוֹלָם<text:s/>אֲדֹנָי,<text:s/>מְחַיֵּה<text:s/>מֵתִים<text:s/>אַתָּה<text:s/>רַב<text:s/>לְהוֹשִׁיעַ׃<text:s/>מוֹרִיד<text:s/>הַטָּל<text:s/>(וַגֶּשֶּׁם)<text:s/>מְכַלְכֵּל<text:s/>חַיִּים<text:s/>בְּחֶסֶד,<text:s/>מְחַיֵּה<text:s/>מֵתִים<text:s/>בְּרַחֲמִים<text:s/>רַבִּים,<text:s/>סוֹמֵךְ<text:s/>נוֹפְלִים,<text:s/>וְרוֹפֵא<text:s/>חוֹלִים,<text:s/>וּמַתִּיר<text:s/>אֲסוּרִים,<text:s/>וּמְקַיֵּם<text:s/>אֱמוּנָתוֹ<text:s/>לִישֵׁנֵי<text:s/>עָפָר.<text:s/>מִי<text:s/>כָמוֹךָ<text:s/>בַּעַל<text:s/>גְּבוּרוֹת<text:s/>וּמִי<text:s/>דוֹמֶה<text:s/>לָּךְ,<text:s/>מֶלֶךְ<text:s/>מֵמִית<text:s/>וּמְחַיֶּה<text:s/>וּמַצְמִיחַ<text:s/>יְשׁוּעָה׃<text:s/>וְנֶאֱמָן<text:s/>אַתָּה<text:s/>לְהַחֲיוֹת<text:s/>מֵתִים.<text:s/>בָּרוּךְ<text:s/>אַתָּה<text:s/>יֵהֵוֵהֵ<text:s/>מְחַיֵּה<text:s/>הַמֵּתִים׃</text:span><text:span text:style-name="T17_2"><text:s/></text:span></text:p>
          </table:table-cell>
          <table:table-cell table:style-name="Cell16">
            <text:p text:style-name="P18"><text:span text:style-name="T18_1">You<text:s/>are<text:s/>a<text:s/>beautiful<text:s/>and<text:s/>fierce<text:s/>lover-warrior,<text:s/>God.<text:s/>Your<text:s/>love<text:s/>wrests<text:s/>life<text:s/>from<text:s/>death.<text:s/>In<text:s/>the<text:s/>cycles<text:s/>of<text:s/>rain<text:s/>on<text:s/>the<text:s/>soil,<text:s/>In<text:s/>the<text:s/>cycles<text:s/>of<text:s/>growth<text:s/>in<text:s/>my<text:s/>soul<text:s/>You<text:s/>lift<text:s/>what<text:s/>has<text:s/>fallen<text:s/>You<text:s/>heal<text:s/>what<text:s/>is<text:s/>ailing<text:s/>You<text:s/>release<text:s/>what<text:s/>is<text:s/>bound.<text:s/>You<text:s/>keep<text:s/>firm<text:s/>faith<text:s/>with<text:s/>me<text:s/>when<text:s/>I<text:s/>feel<text:s/>like<text:s/>dust<text:s/>and<text:s/>ashes,<text:s/>Your<text:s/>presence<text:s/>slips<text:s/>into<text:s/>my<text:s/>heart<text:s/>even<text:s/>when<text:s/>I<text:s/>sleep<text:s/>or<text:s/>want<text:s/>to<text:s/>be<text:s/>sleeping.<text:s/>Who<text:s/>is<text:s/>like<text:s/>You,<text:s/>Master<text:s/>of<text:s/>Strength?<text:s/>Who<text:s/>compares<text:s/>to<text:s/>You?<text:s/>You<text:s/>are<text:s/>life<text:s/>and<text:s/>You<text:s/>are<text:s/>death<text:s/>and<text:s/>You<text:s/>are<text:s/>the<text:s/>gardener<text:s/>who<text:s/>tends<text:s/>to<text:s/>both.<text:s/>I<text:s/>affirm<text:s/>my<text:s/>trust<text:s/>in<text:s/>Your<text:s/>power<text:s/>to<text:s/>wrest<text:s/>life<text:s/>from<text:s/>death.<text:s/>I<text:s/>bless<text:s/>You,<text:s/>Holy<text:s/>One,<text:s/>who<text:s/>brings<text:s/>forth<text:s/>life<text:s/>from<text:s/>death.<text:s/></text:span></text:p>
          </table:table-cell>
        </table:table-row>
        <table:table-row table:style-name="Row9">
          <table:table-cell table:style-name="Cell17">
            <text:p text:style-name="P19"><text:span text:style-name="T19_1">אַתָּה<text:s/>קָדוֹשׁ<text:s/>וְשִׁמְךָ<text:s/>קָדוֹשׁ,<text:s/>וּקְדוֹשִׁים<text:s/>בְּכׇל<text:s/>יוֹם<text:s/>יְהַלְּלוּךָ<text:s/>סֶּלָה.<text:s/>כִּי<text:s/>אֵל<text:s/>מֶלֶךְ<text:s/>גָדוֹל<text:s/>וְקָדוֹשׁ<text:s/>אָתָּה.<text:s/>בָּרוּךְ<text:s/>אַתָּה<text:s/>יֹהֵוָהֵ<text:s/>הָאֵל<text:s/>הַקָּדוֹשׁ׃</text:span><text:span text:style-name="T19_2"><text:s/></text:span></text:p>
          </table:table-cell>
          <table:table-cell table:style-name="Cell18">
            <text:p text:style-name="P20"><text:span text:style-name="T20_1">You<text:s/>are<text:s/>holy<text:s/>and<text:s/>Your<text:s/>name<text:s/>is<text:s/>holy.<text:s/>You<text:s/>are<text:s/>the<text:s/>balance<text:s/>between<text:s/>lovingkindness<text:s/>and<text:s/>justice.<text:s/>I<text:s/>affirm<text:s/>your<text:s/>ability<text:s/>to<text:s/>help<text:s/>me<text:s/>find<text:s/>that<text:s/>balance<text:s/>as<text:s/>I<text:s/>am<text:s/>made<text:s/>in<text:s/>your<text:s/>image.<text:s/>I<text:s/>bless<text:s/>You,<text:s/>Holy<text:s/>One,<text:s/>Holy<text:s/>of<text:s/>Holies.<text:s/></text:span></text:p>
          </table:table-cell>
        </table:table-row>
        <table:table-row table:style-name="Row10">
          <table:table-cell table:style-name="Cell19">
            <text:p text:style-name="P21"><text:span text:style-name="T21_1">אַתָּה<text:s/>חוֹנֵן<text:s/>לְאָדָם<text:s/>דַּעַת,<text:s/>וּמְלַמֵּד<text:s/>לֶאֱנוֹשׁ<text:s/>בִּינָה.<text:s/>חָנֵּנוּ<text:s/>מֵאִתְּךָ<text:s/>חָכְמָה<text:s/>בִּינָה<text:s/>וָדָעַת.<text:s/>בָּרוּךְ<text:s/>אַתָּה<text:s/>יַהַוַהַ,<text:s/>חוֹנֵן<text:s/>הַדָּעַת׃</text:span><text:span text:style-name="T21_2"><text:s/></text:span></text:p>
          </table:table-cell>
          <table:table-cell table:style-name="Cell20">
            <text:p text:style-name="P22"><text:span text:style-name="T22_1">Help<text:s/>me<text:s/>to<text:s/>be<text:s/>reflect<text:s/>upon<text:s/>my<text:s/>actions<text:s/>Help<text:s/>me<text:s/>to<text:s/>be<text:s/>aware<text:s/>of<text:s/>my<text:s/>thoughts<text:s/>Help<text:s/>me<text:s/>to<text:s/>discern<text:s/>my<text:s/>emotions<text:s/>that<text:s/>I<text:s/>may<text:s/>ever<text:s/>grow<text:s/>in<text:s/>balance,<text:s/>integrity<text:s/>and<text:s/>compassion.<text:s/>I<text:s/>bless<text:s/>you,<text:s/>Holy<text:s/>One,<text:s/>who<text:s/>graciously<text:s/>grants<text:s/>me<text:s/>awareness.<text:s/></text:span></text:p>
          </table:table-cell>
        </table:table-row>
        <table:table-row table:style-name="Row11">
          <table:table-cell table:style-name="Cell21">
            <text:p text:style-name="P23"><text:span text:style-name="T23_1">הֲשִׁיבֵנוּ<text:s/>אָבִינוּ<text:s/>לְתוֹרָתֶךָ,<text:s/>וְקָרְבֵנוּ<text:s/>מַלְכֵּנוּ<text:s/>לַעֲבוֹדָתֶךָ,<text:s/>וְהַחֲזִירֵנוּ<text:s/>בִתְשׁוּבָה<text:s/>שְׁלֵמָה<text:s/>לְפָנֶיךָ.<text:s/>בָּרוּךְ<text:s/>אַתָּה<text:s/>יֵהֵוֵהֵ,<text:s/>הָרוֹצֶה<text:s/>בִתְשׁוּבָה׃</text:span><text:span text:style-name="T23_2"><text:s/></text:span></text:p>
          </table:table-cell>
          <table:table-cell table:style-name="Cell22">
            <text:p text:style-name="P24"><text:span text:style-name="T24_1">Return<text:s/>me<text:s/>to<text:s/>You,<text:s/>Holy<text:s/>One!<text:s/>Bring<text:s/>me<text:s/>close<text:s/>to<text:s/>You<text:s/>through<text:s/>service.<text:s/>Circle<text:s/>me<text:s/>back<text:s/>to<text:s/>my<text:s/>whole<text:s/>heart<text:s/>Which<text:s/>knows<text:s/>I<text:s/>belong<text:s/>to<text:s/>You.<text:s/>I<text:s/>bless<text:s/>You,<text:s/>Holy<text:s/>One,<text:s/>Who<text:s/>Loves<text:s/>t'shuvah.<text:s/></text:span></text:p>
          </table:table-cell>
        </table:table-row>
        <table:table-row table:style-name="Row12">
          <table:table-cell table:style-name="Cell23">
            <text:p text:style-name="P25"><text:span text:style-name="T25_1">סְלַח<text:s/>לָנוּ<text:s/>אָבִינוּ<text:s/>כִּי<text:s/>חָטָאנוּ,<text:s/>מְחֹל<text:s/>לָנוּ<text:s/>מַלְכֵּנוּ<text:s/>כִּי<text:s/>פָשַׁעְנוּ,<text:s/>כִּי<text:s/>אֵל<text:s/>טוֹב<text:s/>וְסַלָּח<text:s/>אָתָּה.<text:s/>בָּרוּךְ<text:s/>אַתָּה<text:s/>יֶהֶוֶהֶ,<text:s/>חַנּוּן<text:s/>הַמַּרְבֶּה<text:s/>לִסְלֹחַ׃</text:span><text:span text:style-name="T25_2"><text:s/></text:span></text:p>
          </table:table-cell>
          <table:table-cell table:style-name="Cell24">
            <text:p text:style-name="P26"><text:span text:style-name="T26_1">Forgive<text:s/>me,<text:s/>God<text:s/>and<text:s/>help<text:s/>me<text:s/>forgive<text:s/>myself.<text:s/>I<text:s/>am<text:s/>so<text:s/>imperfect<text:s/>and<text:s/>I<text:s/>judge<text:s/>myself<text:s/>so<text:s/>harshly.<text:s/>Help<text:s/>me<text:s/>remember<text:s/>that<text:s/>perfection<text:s/>is<text:s/>Yours<text:s/>alone<text:s/>and<text:s/>my<text:s/>job<text:s/>is<text:s/>to<text:s/>show<text:s/>up<text:s/>with<text:s/>courage<text:s/>and<text:s/>compassion<text:s/>to<text:s/>my<text:s/>own<text:s/>messy<text:s/>human<text:s/>life.<text:s/>I<text:s/>bless<text:s/>You,<text:s/>Holy<text:s/>One,<text:s/>who<text:s/>forgives.<text:s/></text:span></text:p>
          </table:table-cell>
        </table:table-row>
        <table:table-row table:style-name="Row13">
          <table:table-cell table:style-name="Cell25">
            <text:p text:style-name="P27"><text:span text:style-name="T27_1">רְאֵה<text:s/>נָא<text:s/>בְעָנְיֵנוּ,<text:s/>וְרִיבָה<text:s/>רִיבֵנוּ.<text:s/>וּמַהֵר<text:s/>לְגָאֳלֵנוּ<text:s/>גְּאֻלָּה<text:s/>שְׁלֵמָה<text:s/>לְמַעַן<text:s/>שְׁמֶךָ,<text:s/>כִּי<text:s/>אֵל<text:s/>גּוֹאֵל<text:s/>חָזָק<text:s/>אָתָּה.<text:s/>בָּרוּךְ<text:s/>אַתָּה<text:s/>יְהְוְהְ,<text:s/>גּוֹאֵל<text:s/>יִשְׂרָאֵל׃</text:span><text:span text:style-name="T27_2"><text:s/></text:span></text:p>
          </table:table-cell>
          <table:table-cell table:style-name="Cell26">
            <text:p text:style-name="P28"><text:span text:style-name="T28_1">See<text:s/>my<text:s/>struggles<text:s/>and<text:s/>help<text:s/>me<text:s/>with<text:s/>my<text:s/>troubles!<text:s/>Bring<text:s/>me<text:s/>out<text:s/>of<text:s/>my<text:s/>stuck<text:s/>places<text:s/>so<text:s/>I<text:s/>can<text:s/>better<text:s/>be<text:s/>awake<text:s/>to<text:s/>my<text:s/>life.<text:s/>Redeem<text:s/>me<text:s/>quickly<text:s/>and<text:s/>with<text:s/>ease<text:s/>from<text:s/>the<text:s/>pain<text:s/>of<text:s/>shame.<text:s/>I<text:s/>bless<text:s/>You,<text:s/>Holy<text:s/>One,<text:s/>who<text:s/>redeems.<text:s/></text:span></text:p>
          </table:table-cell>
        </table:table-row>
        <table:table-row table:style-name="Row14">
          <table:table-cell table:style-name="Cell27">
            <text:p text:style-name="P29"><text:span text:style-name="T29_1">רְפָאֵנוּ<text:s/>יְהֹוָה<text:s/>וְנֵרָפֵא,<text:s/>הוֹשִׁיעֵנוּ<text:s/>וְנִוָּשֵׁעָה,<text:s/>כִּי<text:s/>תְהִלָּתֵנוּ<text:s/>אָתָּה,<text:s/>וְהַעֲלֵה<text:s/>אֲרוּכָה<text:s/>וּמַרְפֵּא<text:s/>לְכׇל<text:s/>תַּחֲלוּאֵינוּ<text:s/>וּלְכׇל<text:s/>מַכְאוֹבֵינוּ<text:s/>וּלְכׇל<text:s/>מַכּוֹתֵינוּ,<text:s/>(יְהִי<text:s/>רָצוֹן<text:s/>מִלְּפָנֶיךָ<text:s/>יְהֹוָה<text:s/>אֱלֹהַי<text:s/>וֵאלֹהֵי<text:s/>אֲבוֹתַי.<text:s/>שֶׁתִּשְׁלַח<text:s/>מְהֵרָה<text:s/>רְפוּאָה<text:s/>שְׁלֵמָה<text:s/>מִן<text:s/>הַשָּׁמַיִם.<text:s/>רְפוּאַת<text:s/>הַנֶּפֶשׁ<text:s/>וּרְפוּאַת<text:s/>הַגּוּף<text:s/>לְחוֹלֶה<text:s/>(פב"פ)<text:s/>בְּתוֹךְ<text:s/>שְׁאָר<text:s/>חוֹלֵי<text:s/>יִשְׂרָאֵל:)<text:s/>כִּי<text:s/>אֵל<text:s/>רוֹפֵא<text:s/>רַחֲמָן<text:s/>וְנֶאֱמָן<text:s/>אָתָּה.<text:s/>בָּרוּךְ<text:s/>אַתָּה<text:s/>יֹהֹוֺהֹ,<text:s/>רוֹפֵא<text:s/>כׇל<text:s/>בָּשָׂר<text:s/>וּמַפְלִיא<text:s/>לַעֲשׂוֹת׃</text:span><text:span text:style-name="T29_2"><text:s/></text:span></text:p>
          </table:table-cell>
          <table:table-cell table:style-name="Cell28">
            <text:p text:style-name="P30"><text:span text:style-name="T30_1">Heal<text:s/>me,<text:s/>Holy<text:s/>One,<text:s/>and<text:s/>let<text:s/>me<text:s/>feel<text:s/>healed.<text:s/>Save<text:s/>me,<text:s/>Holy<text:s/>One,<text:s/>and<text:s/>let<text:s/>me<text:s/>feel<text:s/>saved.<text:s/>Healed<text:s/>in<text:s/>body,<text:s/>mind,<text:s/>spirit,<text:s/>Saved<text:s/>from<text:s/>the<text:s/>power<text:s/>of<text:s/>my<text:s/>own<text:s/>fears.<text:s/>Heal<text:s/>me<text:s/>from<text:s/>the<text:s/>damaging<text:s/>messages<text:s/>of<text:s/>perfectionism<text:s/>and<text:s/>achievement<text:s/>Save<text:s/>me<text:s/>from<text:s/>believing<text:s/>my<text:s/>own<text:s/>inner<text:s/>critics.<text:s/>Send<text:s/>healing<text:s/>love<text:s/>to<text:s/>all<text:s/>those<text:s/>I<text:s/>am<text:s/>holding<text:s/>in<text:s/>my<text:s/>heart<text:s/>today:<text:s/>say<text:s/>names<text:s/>here.<text:s/>I<text:s/>bless<text:s/>You,<text:s/>Holy<text:s/>One,<text:s/>healer<text:s/>of<text:s/>all.<text:s/></text:span></text:p>
          </table:table-cell>
        </table:table-row>
        <table:table-row table:style-name="Row15">
          <table:table-cell table:style-name="Cell29">
            <text:p text:style-name="P31"><text:span text:style-name="T31_1">בקיץ:</text:span><text:span text:style-name="T31_2"><text:s/>(בַּרְכֵנוּ<text:s/>יְהֹוָה<text:s/>אֱלֹהֵינוּ<text:s/>בְּכׇל<text:s/>מַעֲשֵׂי<text:s/>יָדֵינוּ.<text:s/>וּבָרֵךְ<text:s/>שְׁנָתֵנוּ<text:s/>בְּטַלְלֵי<text:s/>רָצוֹן<text:s/>בְּרָכָה<text:s/>וּנְדָבָה.)<text:s/></text:span><text:span text:style-name="T31_3">בחורף:</text:span><text:span text:style-name="T31_4"><text:s/>(בָּרֵךְ<text:s/>עָלֵינוּ<text:s/>יְהֹוָה<text:s/>אֱלֹהֵינוּ<text:s/>אֶת<text:s/>הַשָּׁנָה<text:s/>הַזֹּאת.<text:s/>וְאֶת<text:s/>כׇּל<text:s/>מִינֵי<text:s/>תְּבוּאָתָהּ<text:s/>לְטוֹבָה.<text:s/>וְתֵן<text:s/>טַל<text:s/>וּמָטָר<text:s/>לִבְרָכָה<text:s/>עַל<text:s/>כׇּל<text:s/>פְּנֵי<text:s/>הָאֲדָמָה.<text:s/>וְרַוֵּה<text:s/>פְּנֵי<text:s/>תֵבֵל<text:s/>וְשַׁבַּע<text:s/>אֶת<text:s/>הָעוֹלָם<text:s/>כֻּלּוֹ<text:s/>מִטּוּבָךְ.<text:s/>וּמַלֵּא<text:s/>יָדֵינוּ<text:s/>מִבִּרְכוֹתֶיךָ<text:s/>וּמֵעֹשֶׁר<text:s/>מַתְּנוֹת<text:s/>יָדֶיךָ.<text:s/>שָׁמְרָה<text:s/>וְהַצִּילָה<text:s/>שָׁנָה<text:s/>זוֹ<text:s/>מִכׇּל<text:s/>דָּבָר<text:s/>רָע.<text:s/>וּמִכׇּל<text:s/>מִינֵי<text:s/>מַשְׁחִית<text:s/>וּמִכׇּל<text:s/>מִינֵי<text:s/>פֻרְעָנוּת.<text:s/>וַעֲשֵׂה<text:s/>לָהּ<text:s/>תִּקְוָה<text:s/>טוֹבה<text:s/>וְאַחֲרִית<text:s/>שָׁלוֹם.<text:s/>חוּס<text:s/>וְרַחֵם<text:s/>עָלֶיהָ<text:s/>וְעַל<text:s/>כׇּל<text:s/>תְּבוּאָתָהּ<text:s/>וּפֵירוֹתֶיהָ.<text:s/>וּבָרְכָהּ<text:s/>בְּגִשְׁמֵי<text:s/>רָצוֹן<text:s/>בְּרָכָה<text:s/>וּנְדָבָה.)<text:s/>וּתְהִי<text:s/>אַחֲרִיתָהּ<text:s/>חַיִּים<text:s/>וְשָׂבָע<text:s/>וְשָׁלוֹם.<text:s/>כַּשָּׁנִים<text:s/>הַטּוֹבוֹת<text:s/>לִבְרָכָה.<text:s/>כִּי<text:s/>אֵל<text:s/>טוֹב<text:s/>וּמֵטִיב<text:s/>אַתָּה<text:s/>וּמְבָרֵךְ<text:s/>הַשָּׁנִים.<text:s/>בָּרוּךְ<text:s/>אַתָּה<text:s/>יִהִוִהִ,<text:s/>מְבָרֵךְ<text:s/>הַשָּׁנִים׃</text:span><text:span text:style-name="T31_5"><text:s/></text:span></text:p>
          </table:table-cell>
          <table:table-cell table:style-name="Cell30">
            <text:p text:style-name="P32"><text:span text:style-name="T32_1">Bless<text:s/>me<text:s/>on<text:s/>your<text:s/>good<text:s/>land,<text:s/>God.<text:s/>Bless<text:s/>me<text:s/>with<text:s/>the<text:s/>courage<text:s/>and<text:s/>compassion<text:s/>to<text:s/>accept<text:s/>the<text:s/>bounty<text:s/>of<text:s/>Your<text:s/>Earth<text:s/>Bless<text:s/>me<text:s/>with<text:s/>the<text:s/>courage<text:s/>and<text:s/>compassion<text:s/>to<text:s/>accept<text:s/>the<text:s/>bounty<text:s/>of<text:s/>the<text:s/>years<text:s/>I<text:s/>have<text:s/>been<text:s/>given.<text:s/>May<text:s/>I<text:s/>nourish<text:s/>my<text:s/>body.<text:s/>May<text:s/>I<text:s/>eat<text:s/>and<text:s/>be<text:s/>satisfied.<text:s/>May<text:s/>I<text:s/>greet<text:s/>each<text:s/>turning<text:s/>year<text:s/>with<text:s/>love<text:s/>and<text:s/>gratitude.<text:s/>I<text:s/>bless<text:s/>You,<text:s/>Holy<text:s/>One,<text:s/>who<text:s/>nourishes<text:s/>my<text:s/>years.<text:s/></text:span></text:p>
          </table:table-cell>
        </table:table-row>
        <table:table-row table:style-name="Row16">
          <table:table-cell table:style-name="Cell31">
            <text:p text:style-name="P33"><text:span text:style-name="T33_1">תְּקַע<text:s/>בְּשׁוֹפָר<text:s/>גָּדוֹל<text:s/>לְחֵרוּתֵנוּ,<text:s/>וְשָׂא<text:s/>נֵס<text:s/>לְקַבֵּץ<text:s/>גָּלֻיּוֹתֵינוּ,<text:s/>וְקַבְּצֵנוּ<text:s/>מְהֵרָה<text:s/>יַחַד<text:s/>מֵאַרְבַּע<text:s/>כַּנְפוֹת<text:s/>הָאָרֶץ<text:s/>לְאַרְצֵנוּ.<text:s/>בָּרוּךְ<text:s/>אַתָּה<text:s/>יֻהֻוֻהֻ,<text:s/>מְקַבֵּץ<text:s/>נִדְחֵי<text:s/>עַמּוֹ<text:s/>יִשְׂרָאֵל׃</text:span><text:span text:style-name="T33_2"><text:s/></text:span></text:p>
          </table:table-cell>
          <table:table-cell table:style-name="Cell32">
            <text:p text:style-name="P34"><text:span text:style-name="T34_1">I<text:s/>call<text:s/>out<text:s/>to<text:s/>all<text:s/>of<text:s/>me,<text:s/>God!<text:s/>Let<text:s/>me<text:s/>witness<text:s/>the<text:s/>miracle<text:s/>when<text:s/>all<text:s/>the<text:s/>banished<text:s/>parts<text:s/>of<text:s/>me<text:s/>feel<text:s/>Your<text:s/>love.<text:s/>Gather<text:s/>me<text:s/>in<text:s/>from<text:s/>the<text:s/>edges<text:s/>of<text:s/>my<text:s/>subconsciousness<text:s/>Let<text:s/>me<text:s/>bring<text:s/>all<text:s/>myself<text:s/>to<text:s/>be<text:s/>seen<text:s/>and<text:s/>loved<text:s/>before<text:s/>You<text:s/>in<text:s/>prayer.<text:s/>I<text:s/>bless<text:s/>You,<text:s/>Holy<text:s/>One,<text:s/>who<text:s/>gathers<text:s/>me<text:s/>in<text:s/>when<text:s/>I<text:s/>am<text:s/>exiled.<text:s/></text:span></text:p>
          </table:table-cell>
        </table:table-row>
        <table:table-row table:style-name="Row17">
          <table:table-cell table:style-name="Cell33">
            <text:p text:style-name="P35"><text:span text:style-name="T35_1">הָשִׁיבָה<text:s/>שׁוֹפְטֵינוּ<text:s/>כְּבָרִאשׁוֹנָה,<text:s/>וְיוֹעֲצֵינוּ<text:s/>כְּבַתְּחִלָּה.<text:s/>וְהָסֵר<text:s/>מִמֶּנוּ<text:s/>יָגוֹן<text:s/>וַאֲנָחָה,<text:s/>וּמְלֹךְ<text:s/>עָלֵינוּ<text:s/>מְהֵרָה<text:s/>אַתָּה<text:s/>יְהֹוָה<text:s/>לְבַדְּךָ,<text:s/>בְּחֶסֶד<text:s/>וּבְרַחֲמִים,<text:s/>בְּצֶדֶק<text:s/>וּבְמִשְׁפָּט.<text:s/>בָּרוּךְ<text:s/>אַתָּה<text:s/>יוּהוּווּהוּ,<text:s/>מֶלֶךְ<text:s/>אוֹהֵב<text:s/>צְדָקָה<text:s/>וּמִשְׁפָּט׃</text:span><text:span text:style-name="T35_2"><text:s/></text:span></text:p>
          </table:table-cell>
          <table:table-cell table:style-name="Cell34">
            <text:p text:style-name="P36"><text:span text:style-name="T36_1">Loosen<text:s/>judgement's<text:s/>hold<text:s/>from<text:s/>my<text:s/>heart,<text:s/>God.<text:s/>Get<text:s/>me<text:s/>out<text:s/>of<text:s/>the<text:s/>judge's<text:s/>seat<text:s/>Where<text:s/>I<text:s/>am<text:s/>exhausted<text:s/>and<text:s/>scared<text:s/>Where<text:s/>I<text:s/>dole<text:s/>out<text:s/>harsh<text:s/>rulings<text:s/>on<text:s/>myself<text:s/>and<text:s/>others.<text:s/>Help<text:s/>me<text:s/>remember<text:s/>that<text:s/>You<text:s/>are<text:s/>the<text:s/>only<text:s/>judge,<text:s/>and<text:s/>You<text:s/>are<text:s/>compassionate.<text:s/>I<text:s/>bless<text:s/>You,<text:s/>Holy<text:s/>One,<text:s/>who<text:s/>loves<text:s/>compassion.<text:s/></text:span></text:p>
          </table:table-cell>
        </table:table-row>
        <table:table-row table:style-name="Row18">
          <table:table-cell table:style-name="Cell35">
            <text:p text:style-name="P37"><text:span text:style-name="T37_1">וְלַמַּלְשִׁינִים<text:s/>אַל<text:s/>תְּהִי<text:s/>תִקְוָה,<text:s/>וְכָל<text:s/>הַמִינִים<text:s/>כְּרֶגַע<text:s/>יֹאבֵדוּ,<text:s/>וְכָל<text:s/>אוֹיְבֵי<text:s/>עַמְּךָ<text:s/>מְהֵרָה<text:s/>יִכָּרֵתוּ,<text:s/>וְהַזֵּדִים<text:s/>מְהֵרָה<text:s/>תְעַקֵּר<text:s/>וּתְשַׁבֵּר<text:s/>וּתְמַגֵּר<text:s/>וּתְכַלֵּם<text:s/>וְתַשְׁפִּילֵם<text:s/>וְתַכְנִיעֵם<text:s/>בִּמְהֵרָה<text:s/>בְיָמֵינוּ.<text:s/>בָּרוּךְ<text:s/>אַתָּה<text:s/>יְהֹוָה,<text:s/>שׁוֹבֵר<text:s/>אוֹיְבִים<text:s/>וּמַכְנִיעַ<text:s/>זֵדִים׃</text:span><text:span text:style-name="T37_2"><text:s/></text:span></text:p>
          </table:table-cell>
          <table:table-cell table:style-name="Cell36">
            <text:p text:style-name="P38"><text:span text:style-name="T38_1">And<text:s/>as<text:s/>for<text:s/>my<text:s/>shame<text:s/>gremlins,<text:s/>God,<text:s/>help<text:s/>me<text:s/>bring<text:s/>them<text:s/>to<text:s/>the<text:s/>light<text:s/>Where<text:s/>they<text:s/>vanish,<text:s/>melt,<text:s/>disappear.<text:s/>Help<text:s/>me<text:s/>voice<text:s/>their<text:s/>frightening<text:s/>messages<text:s/>to<text:s/>people<text:s/>I<text:s/>trust<text:s/>And<text:s/>let<text:s/>my<text:s/>voicing<text:s/>be<text:s/>received<text:s/>with<text:s/>compassion.<text:s/>May<text:s/>the<text:s/>connection<text:s/>between<text:s/>me,<text:s/>my<text:s/>loved<text:s/>ones,<text:s/>and<text:s/>You<text:s/>uproot<text:s/>the<text:s/>power<text:s/>shame<text:s/>holds<text:s/>over<text:s/>me.<text:s/>I<text:s/>bless<text:s/>You,<text:s/>Holy<text:s/>One,<text:s/>who<text:s/>uproots<text:s/>and<text:s/>transforms.<text:s/></text:span></text:p>
          </table:table-cell>
        </table:table-row>
        <table:table-row table:style-name="Row19">
          <table:table-cell table:style-name="Cell37">
            <text:p text:style-name="P39"><text:span text:style-name="T39_1">עַל<text:s/>הַצַּדִּיקִים<text:s/>וְעַל<text:s/>הַחֲסִידִים<text:s/>וְעַל<text:s/>שְׁאֵרִית<text:s/>עַמְּךָ<text:s/>בֵּית<text:s/>יִשְׂרָאֵל<text:s/>וְעַל<text:s/>זִקְנֵיהֶם<text:s/>וְעַל<text:s/>פְּלֵטַת<text:s/>בֵּית<text:s/>סוֹפְרֵיהֶם<text:s/>וְעַל<text:s/>גֵּרֵי<text:s/>הַצֶּדֶק<text:s/>וְעָלֵינוּ.<text:s/>יֶהֱמוּ<text:s/>נָא<text:s/>רַחֲמֶיךָ<text:s/>יְהֹוָה<text:s/>אֱלֹהֵינוּ,<text:s/>וְתֵן<text:s/>שָׂכָר<text:s/>טוֹב<text:s/>לְכׇל<text:s/>הַבּוֹטְחִים<text:s/>בְּשִׁמְךָ<text:s/>בֶאֱמֶת,<text:s/>וְשִׂים<text:s/>חֶלְקֵנוּ<text:s/>עִמָּהֶם,<text:s/>וּלְעוֹלָם<text:s/>לֹא<text:s/>נֵבוֹשׁ<text:s/>כִּי<text:s/>בְךָ<text:s/>בָטַֽחְנוּ,<text:s/>וְעַל<text:s/>חַסְדְּךָ<text:s/>הַגָּדוֹל<text:s/>בֶּאֱמֶת<text:s/>נִשְׁעָנְנוּ.<text:s/>בָּרוּךְ<text:s/>אַתָּה<text:s/>יוּהוּווּהוּ,<text:s/>מִשְׁעָן<text:s/>וּמִבְטָח<text:s/>לַצַּדִּיקִים׃</text:span><text:span text:style-name="T39_2"><text:s/></text:span></text:p>
          </table:table-cell>
          <table:table-cell table:style-name="Cell38">
            <text:p text:style-name="P40"><text:span text:style-name="T40_1">Bless<text:s/>the<text:s/>courageous<text:s/>moments<text:s/>in<text:s/>my<text:s/>life,<text:s/>God.<text:s/>Bless<text:s/>the<text:s/>small<text:s/>and<text:s/>great<text:s/>triumphs<text:s/>when<text:s/>I<text:s/>am<text:s/>able<text:s/>to<text:s/>breathe<text:s/>and<text:s/>see<text:s/>through<text:s/>fear<text:s/>and<text:s/>shame<text:s/>to<text:s/>my<text:s/>inherent<text:s/>worthiness.<text:s/>Bless<text:s/>those<text:s/>who<text:s/>hear<text:s/>my<text:s/>vulnerability<text:s/>with<text:s/>compassion<text:s/>and<text:s/>bless<text:s/>me<text:s/>with<text:s/>the<text:s/>honor<text:s/>to<text:s/>be<text:s/>that<text:s/>compassionate<text:s/>listener<text:s/>for<text:s/>others.<text:s/>This<text:s/>practice<text:s/>of<text:s/>giving<text:s/>and<text:s/>receiving<text:s/>compassion<text:s/>and<text:s/>connection<text:s/>will<text:s/>truly<text:s/>protect<text:s/>from<text:s/>shame.<text:s/>I<text:s/>bless<text:s/>You,<text:s/>Holy<text:s/>One,<text:s/>who<text:s/>shields<text:s/>me<text:s/>and<text:s/>my<text:s/>loved<text:s/>ones<text:s/>from<text:s/>shame.<text:s/></text:span></text:p>
          </table:table-cell>
        </table:table-row>
        <table:table-row table:style-name="Row20">
          <table:table-cell table:style-name="Cell39">
            <text:p text:style-name="P41"><text:span text:style-name="T41_1">תִּשְׁכּוֹן<text:s/>בְּתוֹךְ<text:s/>יְרוּשָׁלַיִם<text:s/>עִירְךָ<text:s/>כַּאֲשֶׁר<text:s/>דִּבַּרְתָּ,<text:s/>וְכִסֵּא<text:s/>דָוִד<text:s/>עַבְדְּךָ,<text:s/>מְהֵרָה<text:s/>בְתוֹכָהּ<text:s/>תָּכִין,<text:s/>וּבְנֵה<text:s/>אוֹתָהּ<text:s/>בִּנְיַן<text:s/>עוֹלָם<text:s/>בִּמְהֵרָה<text:s/>בְיָמֵינוּ.<text:s/>בָּרוּךְ<text:s/>אַתָּה<text:s/>יֻהֻוֻהֻ,<text:s/>בּוֹנֵה<text:s/>יְרוּשָׁלָיִם׃</text:span><text:span text:style-name="T41_2"><text:s/></text:span></text:p>
          </table:table-cell>
          <table:table-cell table:style-name="Cell40">
            <text:p text:style-name="P42"><text:span text:style-name="T42_1">Holy<text:s/>One,<text:s/>may<text:s/>I<text:s/>feel<text:s/>you<text:s/>return<text:s/>to<text:s/>the<text:s/>places<text:s/>in<text:s/>me<text:s/>that<text:s/>are<text:s/>wracked<text:s/>in<text:s/>conflict<text:s/>and<text:s/>full<text:s/>of<text:s/>beauty.<text:s/>May<text:s/>I<text:s/>live<text:s/>gracefully<text:s/>in<text:s/>the<text:s/>paradox<text:s/>of<text:s/>longing<text:s/>for<text:s/>You<text:s/>yet<text:s/>knowing<text:s/>You<text:s/>are<text:s/>with<text:s/>me<text:s/>all<text:s/>the<text:s/>time<text:s/>in<text:s/>total<text:s/>wholeness.<text:s/>Draw<text:s/>out<text:s/>my<text:s/>holiest<text:s/>self,<text:s/>God,<text:s/>to<text:s/>serve<text:s/>You,<text:s/>To<text:s/>be<text:s/>a<text:s/>messenger<text:s/>of<text:s/>the<text:s/>even<text:s/>better<text:s/>world<text:s/>that<text:s/>is<text:s/>coming.<text:s/>I<text:s/>bless<text:s/>You,<text:s/>Holy<text:s/>One,<text:s/>who<text:s/>builds<text:s/>wholeness.<text:s/></text:span></text:p>
          </table:table-cell>
        </table:table-row>
        <table:table-row table:style-name="Row21">
          <table:table-cell table:style-name="Cell41">
            <text:p text:style-name="P43"><text:span text:style-name="T43_1">אֶת<text:s/>צֶמַח<text:s/>דָּוִד<text:s/>עַבְדְּךָ<text:s/>מְהֵרָה<text:s/>תַצְמִיחַ,<text:s/>וְקַרְנוֹ<text:s/>תָרוּם<text:s/>בִּישׁוּעָתֶךָ.<text:s/>כִּי<text:s/>לִישׁוּעָתְךָ<text:s/>קִוִּינוּ<text:s/>וְצִפִּינוּ<text:s/>כׇּל<text:s/>הַיּוֹם.<text:s/>בָּרוּךְ<text:s/>אַתָּה<text:s/>יִהִוִהִ,<text:s/>מַצְמִיחַ<text:s/>קֶרֶן<text:s/>יְשׁוּעָה׃</text:span><text:span text:style-name="T43_2"><text:s/></text:span></text:p>
          </table:table-cell>
          <table:table-cell table:style-name="Cell42">
            <text:p text:style-name="P44"><text:span text:style-name="T44_1">Give<text:s/>me<text:s/>the<text:s/>fortitude<text:s/>to<text:s/>hope<text:s/>for<text:s/>my<text:s/>own<text:s/>transformation,<text:s/>Holy<text:s/>One.<text:s/>Give<text:s/>me<text:s/>the<text:s/>discipline<text:s/>to<text:s/>envision<text:s/>my<text:s/>goals<text:s/>To<text:s/>make<text:s/>steps<text:s/>to<text:s/>achieve<text:s/>them<text:s/>To<text:s/>be<text:s/>flexible<text:s/>and<text:s/>change<text:s/>my<text:s/>goals<text:s/>when<text:s/>needed<text:s/>And<text:s/>to<text:s/>believe<text:s/>in<text:s/>my<text:s/>ability<text:s/>to<text:s/>change.<text:s/>I<text:s/>bless<text:s/>You,<text:s/>Holy<text:s/>One,<text:s/>saving<text:s/>grace<text:s/>of<text:s/>change.<text:s/></text:span></text:p>
          </table:table-cell>
        </table:table-row>
        <table:table-row table:style-name="Row22">
          <table:table-cell table:style-name="Cell43">
            <text:p text:style-name="P45"><text:span text:style-name="T45_1">שְׁמַע<text:s/>קוֹלֵנוּ<text:s/>יְהֹוָה<text:s/>אֱלֹהֵינוּ,<text:s/>אָב<text:s/>הָרַחֲמָן<text:s/>רַחֵם<text:s/>עָלֵינוּ,<text:s/>וְקַבֵּל<text:s/>בְּרַחֲמִים<text:s/>וּבְרָצוֹן<text:s/>אֶת<text:s/>תְּפִלָּתֵנוּ,<text:s/>כִּי<text:s/>אֵל<text:s/>שׁוֹמֵעַ<text:s/>תְּפִלּוֹת<text:s/>וְתַחֲנוּנִים<text:s/>אָתָּה.<text:s/>וּמִלְּפָנֶיךָ<text:s/>מַלְכֵּנוּ,<text:s/>רֵיקָם<text:s/>אַל<text:s/>תְּשִׁיבֵנוּ.<text:s/>חָנֵּנוּ<text:s/>וַעֲנֵנוּ<text:s/>וּשְׁמַע<text:s/>תְּפִלָּתֵנוּ.<text:s/>כִּי<text:s/>אַתָּה<text:s/>שׁוֹמֵעַ<text:s/>תְפִלַּת<text:s/>כׇּל<text:s/>פֶּה<text:s/>בָּרוּךְ<text:s/>אַתָּה<text:s/>יֹהְוָה,<text:s/>שׁוֹמֵעַ<text:s/>תְּפִלָּה׃</text:span><text:span text:style-name="T45_2"><text:s/></text:span></text:p>
          </table:table-cell>
          <table:table-cell table:style-name="Cell44">
            <text:p text:style-name="P46"><text:span text:style-name="T46_1">Help<text:s/>me<text:s/>really<text:s/>hear<text:s/>my<text:s/>own<text:s/>words,<text:s/>God.<text:s/>My<text:s/>desire<text:s/>to<text:s/>build<text:s/>capacity<text:s/>for<text:s/>compassion,<text:s/>courage,<text:s/>and<text:s/>connection<text:s/>is<text:s/>stronger<text:s/>than<text:s/>my<text:s/>fears.<text:s/>By<text:s/>gracious<text:s/>to<text:s/>me,<text:s/>and<text:s/>open<text:s/>my<text:s/>heart<text:s/>to<text:s/>hear<text:s/>my<text:s/>own<text:s/>longing<text:s/>for<text:s/>gentleness,<text:s/>grace,<text:s/>and<text:s/>ease.<text:s/>Let<text:s/>me<text:s/>not<text:s/>walk<text:s/>away<text:s/>from<text:s/>this<text:s/>prayer<text:s/>unmoved.<text:s/>I<text:s/>bless<text:s/>You,<text:s/>Holy<text:s/>One,<text:s/>who<text:s/>helps<text:s/>me<text:s/>hear<text:s/>my<text:s/>own<text:s/>prayers.<text:s/></text:span></text:p>
          </table:table-cell>
        </table:table-row>
        <table:table-row table:style-name="Row23">
          <table:table-cell table:style-name="Cell45">
            <text:p text:style-name="P47"><text:span text:style-name="T47_1">רְצֵה<text:s/>יְהֹוָ֑ה<text:s/>אֱלֹהֵינוּ<text:s/>בְּעַמְּךָ<text:s/>יִשְׂרָאֵל<text:s/>וְלִתְפִלָּתָם<text:s/>שְׁעֵה,<text:s/>וְהָשֵׁב<text:s/>הָעֲבוֹדָה<text:s/>לִדְבִיר<text:s/>בֵּיתֶךָ,<text:s/>וְאִשֵּׁי<text:s/>יִשְׂרָאֵל<text:s/>וּתְפִלָּתָם<text:s/>בְּאַהֲבָה<text:s/>תְקַבֵּל<text:s/>בְּרָצוֹן,<text:s/>וּתְהִי<text:s/>לְרָצוֹן<text:s/>תָּמִיד<text:s/>עֲבוֹדַת<text:s/>יִשְׂרָאֵל<text:s/>עַמֶּךָ:<text:s/>וְתֶחֱזֶינָה<text:s/>עֵינֵינוּ<text:s/>בְּשׁוּבְךָ<text:s/>לְצִיּוֹן<text:s/>בְּרַחֲמִים.<text:s/>בָּרוּךְ<text:s/>אַתָּה<text:s/>יִהִוִהִ,<text:s/>הַמַּחֲזִיר<text:s/>שְׁכִינָתוֹ<text:s/>לְצִיּוֹן׃</text:span><text:span text:style-name="T47_2"><text:s/></text:span></text:p>
          </table:table-cell>
          <table:table-cell table:style-name="Cell46">
            <text:p text:style-name="P48"><text:span text:style-name="T48_1">May<text:s/>my<text:s/>struggles<text:s/>to<text:s/>grow<text:s/>be<text:s/>received<text:s/>as<text:s/>holy<text:s/>service.<text:s/>May<text:s/>my<text:s/>breath,<text:s/>my<text:s/>softening,<text:s/>my<text:s/>moments<text:s/>of<text:s/>courage<text:s/>be<text:s/>received<text:s/>as<text:s/>sacrifices<text:s/>on<text:s/>the<text:s/>altar.<text:s/>This<text:s/>is<text:s/>my<text:s/>devotional<text:s/>practice:<text:s/>I<text:s/>offer<text:s/>my<text:s/>changing<text:s/>self<text:s/>to<text:s/>You<text:s/>Ever<text:s/>growing<text:s/>in<text:s/>love<text:s/>and<text:s/>trust<text:s/>ever<text:s/>leaning<text:s/>in<text:s/>toward<text:s/>the<text:s/>belief<text:s/>that<text:s/>I<text:s/>am<text:s/>totally<text:s/>worthy<text:s/>just<text:s/>as<text:s/>I<text:s/>am.<text:s/>I<text:s/>bless<text:s/>You,<text:s/>Holy<text:s/>One,<text:s/>who<text:s/>receives<text:s/>my<text:s/>offerings<text:s/>with<text:s/>love.<text:s/></text:span></text:p>
          </table:table-cell>
        </table:table-row>
        <table:table-row table:style-name="Row24">
          <table:table-cell table:style-name="Cell47">
            <text:p text:style-name="P49"><text:span text:style-name="T49_1">מוֹדִים<text:s/>אֲנַחְנוּ<text:s/>לָךְ,<text:s/>שָׁאַתָּה<text:s/>הוּא<text:s/>יְהֹוָ֑ה<text:s/>אֱלֹהֵינוּ<text:s/>וֵאלֹהֵי<text:s/>אֲבוֹתֵינוּ<text:s/>לְעוֹלָם<text:s/>וָעֶד<text:s/>צוּר<text:s/>חַיֵּינוּ,<text:s/>מָגֵן<text:s/>יִשְׁעֵנוּ,<text:s/>אַתָּה<text:s/>הוּא<text:s/>לְדוֹר<text:s/>וָדוֹר<text:s/>נוֹדֶה<text:s/>לְּךָ<text:s/>וּנְסַפֵּר<text:s/>תְּהִלָּתֶךָ,<text:s/>עַל<text:s/>חַיֵּינוּ<text:s/>הַמְּסוּרִים<text:s/>בְּיָדֶךָ,<text:s/>וְעַל<text:s/>נִשְׁמוֹתֵינוּ<text:s/>הַפְּקוּדוֹת<text:s/>לָךְ,<text:s/>וְעַל<text:s/>נִסֶּיךָ<text:s/>שֶׁבְּכׇל<text:s/>יוֹם<text:s/>עִמָּנוּ,<text:s/>וְעַל<text:s/>נִפְלְאוֹתֶיךָ<text:s/>וְטוֹבוֹתֶיךָ<text:s/>שֶׁבְּכׇל<text:s/>עֵת,<text:s/>עֶרֶב<text:s/>וָבֹקֶר<text:s/>וְצָהֳרָיִם,<text:s/>הַטּוֹב,<text:s/>כִּי<text:s/>לֹא<text:s/>כָלוּ<text:s/>רַחֲמֶיךָ,<text:s/>וְהַמְרַחֵם,<text:s/>כִּי<text:s/>לֹא<text:s/>תַמּוּ<text:s/>חֲסָדֶיךָ,<text:s/>כִּי<text:s/>מֵעוֹלָם<text:s/>קִוִּינוּ<text:s/>לָךְ:<text:s/>וְעַל<text:s/>כֻּלָּם<text:s/>יִתְבָּרֵךְ<text:s/>וְיִתְרוֹמֵם<text:s/>וְיִתְנַשֵּׂא<text:s/>שִׁמְךָ<text:s/>מַלְכֵּנוּ<text:s/>תָּמִיד<text:s/>לְעוֹלָם<text:s/>וָעֶד:<text:s/>וְכׇל<text:s/>הַחַיִּים<text:s/>יוֹדוּךָ<text:s/>סֶּלָה<text:s/>וִיהַלְלוּ<text:s/>שִׁמְךָ<text:s/>הַגָּדוֹל<text:s/>לְעוֹלָם<text:s/>כִּי<text:s/>טוֹב,<text:s/>הָאֵל<text:s/>יְשׁוּעָתֵנוּ<text:s/>וְעֶזְרָתֵנוּ<text:s/>סֶלָה.<text:s/>הָאֵל<text:s/>הַטּוֹב.<text:s/>בָּרוּךְ<text:s/>אַתָּה<text:s/>יֻהֻוֻהֻ,<text:s/>הַטּוֹב<text:s/>שִׁמְךָ<text:s/>וּלְךָ<text:s/>נָאֶה<text:s/>לְהוֹדוֹת׃</text:span><text:span text:style-name="T49_2"><text:s/></text:span></text:p>
          </table:table-cell>
          <table:table-cell table:style-name="Cell48">
            <text:p text:style-name="P50"><text:span text:style-name="T50_1">I<text:s/>humbly<text:s/>bow<text:s/>in<text:s/>thanks<text:s/>before<text:s/>You,<text:s/>Life<text:s/>of<text:s/>my<text:s/>life<text:s/>for<text:s/>all<text:s/>the<text:s/>blessings<text:s/>I<text:s/>am<text:s/>aware<text:s/>of<text:s/>and<text:s/>all<text:s/>the<text:s/>blessings<text:s/>I<text:s/>do<text:s/>not<text:s/>even<text:s/>think<text:s/>about.<text:s/>I<text:s/>thank<text:s/>you<text:s/>especially<text:s/>right<text:s/>now<text:s/>for...<text:s/>Speak<text:s/>what<text:s/>you<text:s/>are<text:s/>especially<text:s/>grateful<text:s/>for<text:s/>in<text:s/>this<text:s/>moment.<text:s/>I<text:s/>know<text:s/>that<text:s/>practicing<text:s/>gratitude<text:s/>fosters<text:s/>joy<text:s/>and<text:s/>helps<text:s/>me<text:s/>endure<text:s/>the<text:s/>hard<text:s/>times.<text:s/>So<text:s/>I<text:s/>join<text:s/>my<text:s/>voice<text:s/>to<text:s/>all<text:s/>of<text:s/>life<text:s/>when<text:s/>I<text:s/>say<text:s/>that<text:s/>I<text:s/>am<text:s/>grateful<text:s/>in<text:s/>every<text:s/>moment,<text:s/>every<text:s/>evening,<text:s/>morning,<text:s/>and<text:s/>afternoon.<text:s/>I<text:s/>bless<text:s/>You,<text:s/>Holy<text:s/>One,<text:s/>receiver<text:s/>of<text:s/>my<text:s/>gratitude.<text:s/></text:span></text:p>
          </table:table-cell>
        </table:table-row>
        <table:table-row table:style-name="Row25">
          <table:table-cell table:style-name="Cell49">
            <text:p text:style-name="P51"><text:span text:style-name="T51_1">שִׂים<text:s/>שָׁלוֹם,<text:s/>טוֹבָה<text:s/>וּבְרָכָה,<text:s/>חַיִּים<text:s/>חֵן<text:s/>וָחֶסֶד<text:s/>וְרַחֲמִים,<text:s/>עָלֵינוּ<text:s/>וְעַל<text:s/>כׇּל<text:s/>יִשְׂרָאֵל<text:s/>עַמֶּךָ,<text:s/>בָּרְכֵנוּ<text:s/>אָבִינוּ<text:s/>כֻּלָּנוּ<text:s/>כְּאֶחָד<text:s/>בְּאוֹר<text:s/>פָּנֶיךָ<text:s/>נָתַתָּ<text:s/>לָּנוּ<text:s/>יְהֹוָ֑ה<text:s/>אֱלֹהֵינוּ<text:s/>תּוֹרַת<text:s/>חַיִּים<text:s/>וְאַהֲבַת<text:s/>חֶסֶד,<text:s/>וּצְדָקָה<text:s/>וּבְרָכָה<text:s/>וְרַחֲמִים<text:s/>וְחַיִּים<text:s/>וְשָׁלוֹם,<text:s/>וְטוֹב<text:s/>בְּעֵינֶיךָ<text:s/>לְבָרֵךְ<text:s/>אֶת<text:s/>כׇּל<text:s/>עַמְּךָ<text:s/>יִשְׂרָאֵל<text:s/>בְּכׇל<text:s/>עֵת<text:s/>וּבְכׇל<text:s/>שָׁעָה<text:s/>בִּשְׁלוֹמֶךָ:<text:s/>בָּרוּךְ<text:s/>אַתָּה<text:s/>יוּהוּווּהוּ,<text:s/>הַמְבָרֵךְ<text:s/>אֶת<text:s/>עַמּוֹ<text:s/>יִשְׂרָאֵל<text:s/>בַּשָּׁלוֹם׃<text:s/>אָמֵן׃</text:span><text:span text:style-name="T51_2"><text:s/></text:span></text:p>
          </table:table-cell>
          <table:table-cell table:style-name="Cell50">
            <text:p text:style-name="P52"><text:span text:style-name="T52_1">Help<text:s/>me<text:s/>feel<text:s/>the<text:s/>wholeness<text:s/>of<text:s/>my<text:s/>own<text:s/>heart,<text:s/>God.<text:s/>Amidst<text:s/>all<text:s/>my<text:s/>brokenness,<text:s/>let<text:s/>me<text:s/>feel<text:s/>how<text:s/>whole<text:s/>I<text:s/>am.<text:s/>Help<text:s/>my<text:s/>loved<text:s/>ones<text:s/>feel<text:s/>their<text:s/>own<text:s/>wholeness<text:s/>too.<text:s/>Lead<text:s/>me<text:s/>on<text:s/>a<text:s/>path<text:s/>of<text:s/>peace,<text:s/>to<text:s/>make<text:s/>peace<text:s/>with<text:s/>myself,<text:s/>To<text:s/>find<text:s/>rest<text:s/>and<text:s/>integrity<text:s/>even<text:s/>as<text:s/>I<text:s/>struggle<text:s/>to<text:s/>grow.<text:s/>I<text:s/>bless<text:s/>You,<text:s/>Holy<text:s/>One,<text:s/>who<text:s/>makes<text:s/>me<text:s/>whole.<text:s/></text:span></text:p>
          </table:table-cell>
        </table:table-row>
        <table:table-row table:style-name="Row26">
          <table:table-cell table:style-name="Cell51">
            <text:p text:style-name="P53"><text:span text:style-name="T53_1">יִהְיֽוּ<text:s/>לְרָצוֹן<text:s/>׀<text:s/>אִמְרֵי־פִי<text:s/>וְהֶגְיוֹן<text:s/>לִבִּי<text:s/>לְפָנֶיךָ<text:s/>יְהֹוָה<text:s/>צוּרִי<text:s/>וְגֹאֲלִֽי׃</text:span><text:span text:style-name="T53_2"><text:s/></text:span></text:p>
          </table:table-cell>
          <table:table-cell table:style-name="Cell52">
            <text:p text:style-name="P54"><text:span text:style-name="T54_1">May<text:s/>the<text:s/>words<text:s/>I<text:s/>of<text:s/>my<text:s/>mouth<text:s/>and<text:s/>the<text:s/>meditations<text:s/>of<text:s/>my<text:s/>heart<text:s/>be<text:s/>received<text:s/>fully<text:s/>and<text:s/>with<text:s/>love.<text:s/></text:span></text:p>
          </table:table-cell>
        </table:table-row>
      </table:table>
      <text:p text:style-name="P55"><text:span text:style-name="T55_1"><draw:rect svg:x="0cm" svg:y="0cm" svg:width="16.51cm" svg:height="0.053cm" draw:style-name="FR1" text:anchor-type="as-char" draw:z-index="0"/></text:span></text:p>
      <text:p text:style-name="P56"><text:span text:style-name="T56_1">Rabbi<text:s/>Shoshana<text:s/>Meira's<text:s/>paraliturgical<text:s/>reflection<text:s/>on<text:s/>the<text:s/>Weekday<text:s/>Amidah<text:s/>was<text:s/>first<text:s/>published<text:s/>in<text:s/>her<text:s/></text:span><text:span text:style-name="T56_2"><text:a xlink:type="simple" xlink:href="file:///?p=9556"><text:span text:style-name="T56_3">Siddur<text:s/>v'lo<text:s/>Nevosh</text:span></text:a></text:span><text:span text:style-name="T56_4"><text:s/>(2014).<text:s/>Linear<text:s/>correspondence<text:s/>between<text:s/>the<text:s/>Hebrew<text:s/>source<text:s/>and<text:s/>the<text:s/>English<text:s/>by<text:s/>Aharon<text:s/>Varady.<text:s/></text:span></text:p>
      <text:h text:style-name="P57" text:outline-level="3"><text:span text:style-name="T57_1">Source(s)</text:span></text:h>
      <text:p text:style-name="P58"><text:span text:style-name="T58_1">[advanced_iframe<text:s/>securitykey="be1d939e6a1b36109171c7d5503b34cf9147aa7b"<text:s/>enable_external_height_workaround="true"<text:s/>src="https://archive.org/stream/SiddurVLoNevoshShoshanaFriedman2014#page/n28/mode/2up"]<text:s/> <text:s/></text:span><text:span text:style-name="T58_2"><draw:rect svg:x="0cm" svg:y="0cm" svg:width="16.51cm" svg:height="0.053cm" draw:style-name="FR2" text:anchor-type="as-char" draw:z-index="0"/></text:span></text:p>
      <text:p text:style-name="P59"><text:span text:style-name="T5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ת העמידה ביום חול | the Weekday Amidah, a paraliturgical reflection by Rabbi Shoshana Meir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