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881cm"/>
    </style:style>
    <style:style style:name="Column4" style:family="table-column">
      <style:table-column-properties style:column-width="8.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language="none" fo:language-asian="none" fo:language-complex="he" fo:country-complex="IL"/>
    </style:style>
    <style:style style:name="T26_3" style:family="text"/>
    <style:style style:name="T26_4" style:family="text"/>
    <style:style style:name="T26_5" style:family="text">
      <style:text-properties fo:color="#0000ee" fo:language="none" fo:language-asian="none" fo:language-complex="none" style:text-underline-style="solid" style:text-underline-color="font-color"/>
    </style:style>
    <style:style style:name="T26_6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תחינה<text:s/>פאר<text:s/>א<text:s/>אִשָּׁה<text:s/>פאר<text:s/>דעד<text:s/>חוּפָּה<text:s/>פון<text:s/>איר<text:s/>זון<text:s/>ארער<text:s/>איר<text:s/>טאָכטער</text:span><text:span text:style-name="T1_2"><text:s/>|<text:s/>Tkhine<text:s/>for<text:s/>a<text:s/>mother<text:s/>to<text:s/>say<text:s/>before<text:s/>the<text:s/>wedding<text:s/>of<text:s/>her<text:s/>daughter<text:s/>(19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del<text:s/>Spalt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16<text:s/>10:59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gagements<text:s/>&amp;amp;<text:s/>Wed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45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חינה<text:s/>פאר<text:s/>א<text:s/>אִשָּׁה<text:s/>פאר<text:s/>דעד<text:s/>חוּפָּה<text:s/>פון<text:s/>איר<text:s/>זון<text:s/>ארער<text:s/>איר<text:s/>טאָכטער</text:span><text:span text:style-name="T13_2"><text:s/></text:span></text:p>
          </table:table-cell>
          <table:table-cell table:style-name="Cell12">
            <text:p text:style-name="P14"><text:span text:style-name="T14_1">Prayer<text:s/>for<text:s/>a<text:s/>Woman<text:s/>[to<text:s/>say]<text:s/>Before<text:s/>the<text:s/>Wedding<text:s/>of<text:s/>her<text:s/>Daughter</text:span></text:p>
          </table:table-cell>
        </table:table-row>
        <table:table-row table:style-name="Row7">
          <table:table-cell table:style-name="Cell13">
            <text:p text:style-name="P15"><text:span text:style-name="T15_1">װיכטיג<text:s/>און<text:s/>הײליג<text:s/>איז<text:s/>פאר<text:s/>מיר<text:s/>הײנטיגער<text:s/>טאָג.<text:s/>און<text:s/>שעצבּאר<text:s/>און<text:s/>טײער<text:s/>איז<text:s/>פאר<text:s/>מיר<text:s/>די<text:s/>שטונדע<text:s/>װעלכע<text:s/>דו<text:s/>מײן<text:s/>הימלישער<text:s/>בארעמהערציגער<text:s/>פאָטער<text:s/>האָסט<text:s/>מיר<text:s/>מְזַכֶּה<text:s/>געװען<text:s/>הײנט<text:s/>צו<text:s/>דערלעבּן<text:s/>מיט<text:s/>א<text:s/>הארץ<text:s/>פול<text:s/>נַחַת<text:s/>און<text:s/>פרײדע<text:s/>צוזאמען<text:s/>מיט<text:s/>מײן<text:s/>מאן.<text:s/>צו<text:s/>פירן<text:s/>מײן<text:s/>קינד<text:s/>אונטער<text:s/>דער<text:s/>חוּפָה<text:s/>מיט<text:s/>איר<text:s/>בּאשערטן<text:s/>װעלכן<text:s/>דו<text:s/>גרױסער<text:s/>אלמאכטיגער<text:s/>גאָט<text:s/>פאר<text:s/>איהר<text:s/>בּעשטימט<text:s/>האָסט</text:span><text:span text:style-name="T15_2">.<text:s/></text:span></text:p>
          </table:table-cell>
          <table:table-cell table:style-name="Cell14">
            <text:p text:style-name="P16"><text:span text:style-name="T16_1">Vital<text:s/>and<text:s/>holy<text:s/>is<text:s/>this<text:s/>day<text:s/>to<text:s/>me,<text:s/>and<text:s/>precious<text:s/>and<text:s/>dear<text:s/>is<text:s/>this<text:s/>moment,<text:s/>that<text:s/>You,<text:s/>my<text:s/>kind<text:s/>and<text:s/>merciful<text:s/>Father<text:s/>have<text:s/>granted<text:s/>me<text:s/>the<text:s/>merit<text:s/>to<text:s/>be<text:s/>alive<text:s/>today,<text:s/>with<text:s/>heart<text:s/>full<text:s/>of<text:s/>pride<text:s/>and<text:s/>joy,<text:s/>together<text:s/>with<text:s/>my<text:s/>husband.;<text:s/>to<text:s/>lead<text:s/>my<text:s/>daughter<text:s/>under<text:s/>the<text:s/>Ḥupah<text:s/>with<text:s/>her<text:s/>betrothed,<text:s/>whom<text:s/>You,<text:s/>great<text:s/>and<text:s/>Almighty<text:s/>G-d,<text:s/>have<text:s/>set<text:s/>aside<text:s/>for<text:s/>her.<text:s/></text:span></text:p>
          </table:table-cell>
        </table:table-row>
        <table:table-row table:style-name="Row8">
          <table:table-cell table:style-name="Cell15">
            <text:p text:style-name="P17"><text:span text:style-name="T17_1">שװאך<text:s/>איז<text:s/>מײן<text:s/>הארץ.<text:s/>קראפטלאָז<text:s/>איז<text:s/>מײן<text:s/>מױל<text:s/>דיר<text:s/>גינעדיגער<text:s/>גאָט<text:s/>פאר<text:s/>דײנע<text:s/>גרױסע<text:s/>חַסָדִים<text:s/>אצינד<text:s/>צו<text:s/>דאנקען.<text:s/>נאָר<text:s/>דיא<text:s/>הײסע<text:s/>פרײדען<text:s/>טרערן<text:s/>װעלכע<text:s/>מײנע<text:s/>אױגן<text:s/>רעגענען<text:s/>פאר<text:s/>דיר<text:s/>אין<text:s/>דיזער<text:s/>שטונדע.<text:s/>נאָר<text:s/>זײ<text:s/>זײנען<text:s/>מײנע<text:s/>עֵדוּת<text:s/>אױף<text:s/>אלע<text:s/>מײנע<text:s/>געפילע<text:s/>דער<text:s/>דאנק<text:s/>און<text:s/>דער<text:s/>לױבּ<text:s/>װאָס<text:s/>מײן<text:s/>פולע<text:s/>הארץ<text:s/>עמפּפינדעט<text:s/>אצינד<text:s/>פאר<text:s/>דיר׃</text:span><text:span text:style-name="T17_2"><text:s/></text:span></text:p>
          </table:table-cell>
          <table:table-cell table:style-name="Cell16">
            <text:p text:style-name="P18"><text:span text:style-name="T18_1">The<text:s/>warm<text:s/>tears<text:s/>of<text:s/>joy<text:s/>pouring<text:s/>from<text:s/>my<text:s/>eyes,<text:s/>they<text:s/>alone<text:s/>are<text:s/>witnesses<text:s/>to<text:s/>my<text:s/>feeling<text:s/>of<text:s/>gratitude<text:s/>and<text:s/>the<text:s/>praise<text:s/>that<text:s/>my<text:s/>full<text:s/>heart<text:s/>now<text:s/>expresses<text:s/>to<text:s/>You.<text:s/></text:span></text:p>
          </table:table-cell>
        </table:table-row>
        <table:table-row table:style-name="Row9">
          <table:table-cell table:style-name="Cell17">
            <text:p text:style-name="P19"><text:span text:style-name="T19_1">רִבּוֹנוֹ<text:s/>שֶׁל<text:s/>עוֹלָם.<text:s/>דו<text:s/>בּיסט<text:s/>דאָך<text:s/>דער<text:s/>אלמעכטיגער<text:s/>הערשער<text:s/>פון<text:s/>דער<text:s/>גאנצער<text:s/>װעלט.<text:s/>צִדְקָתְךָ<text:s/>כְּהַרְרֵי<text:s/>אֵל.<text:s/>דײנע<text:s/>צִדְקוּת<text:s/>און<text:s/>דײנע<text:s/>חַסָדִים<text:s/>זײנען<text:s/>גרױס<text:s/>װיא<text:s/>געטליכע<text:s/>בּערג.<text:s/>גרעניצלאָז<text:s/>איז<text:s/>דײנע<text:s/>גוטע.<text:s/>אונענדליך<text:s/>איז<text:s/>דײנע<text:s/>רַחְמָנוּת.<text:s/>און<text:s/>װעלכער<text:s/>מענטש<text:s/>איז<text:s/>אומשטאנדע<text:s/>דיר<text:s/>צו<text:s/>דאנקען<text:s/>פאר<text:s/>אלע<text:s/>טעגליכע<text:s/>חַסָדִים<text:s/>און<text:s/>װאונדער<text:s/>װעלכע<text:s/>דו<text:s/>טוסט<text:s/>מיט<text:s/>אים.<text:s/>עס<text:s/>ציטערט<text:s/>מיר<text:s/>מײן<text:s/>הארץ<text:s/>בּײא<text:s/>דער<text:s/>עראינערוע<text:s/>װיא<text:s/>גרױס<text:s/>דוא<text:s/>בּיסט<text:s/>שטארקער<text:s/>גאָט<text:s/>אין<text:s/>דײנער<text:s/>מאכט<text:s/>און<text:s/>דײנע<text:s/>גוטע<text:s/>און<text:s/>חַסָדִים.<text:s/>און<text:s/>װיא<text:s/>קלײן<text:s/>און<text:s/>זינדיג<text:s/>װיא<text:s/>שװאך<text:s/>און<text:s/>שָׁפֵל<text:s/>זײנען<text:s/>מיר<text:s/>מענטשן<text:s/>װעלכע<text:s/>זעטיגן<text:s/>אונז<text:s/>טעגליך<text:s/>פון<text:s/>דײן<text:s/>פולע<text:s/>האנד<text:s/>און<text:s/>פערגעסין<text:s/>דײנע<text:s/>גרױסע<text:s/>חַסָדִים</text:span><text:span text:style-name="T19_2">.<text:s/></text:span></text:p>
          </table:table-cell>
          <table:table-cell table:style-name="Cell18">
            <text:p text:style-name="P20"><text:span text:style-name="T20_1">Master<text:s/>of<text:s/>the<text:s/>World,<text:s/>You<text:s/>are<text:s/>indeed<text:s/>the<text:s/>Almighty<text:s/>ruler<text:s/>of<text:s/>the<text:s/>entire<text:s/>world;<text:s/>Your<text:s/>righteousness<text:s/>and<text:s/>kindness<text:s/>are<text:s/>great<text:s/>as<text:s/>the<text:s/>Divine<text:s/>Mountains;<text:s/>Your<text:s/>good<text:s/>deeds<text:s/>are<text:s/>unlimited;<text:s/>Your<text:s/>mercy<text:s/>is<text:s/>incomparable.<text:s/>What<text:s/>man<text:s/>can<text:s/>adequately<text:s/>thank<text:s/>You<text:s/>for<text:s/>all<text:s/>Your<text:s/>daily<text:s/>kindnesses<text:s/>and<text:s/>wonders<text:s/>that<text:s/>You<text:s/>do<text:s/>for<text:s/>him.<text:s/>My<text:s/>heart<text:s/>trembles<text:s/>at<text:s/>Your<text:s/>greatness<text:s/>and<text:s/>might,<text:s/>Your<text:s/>goodness<text:s/>and<text:s/>kindness,<text:s/>in<text:s/>contrast<text:s/>to<text:s/>our<text:s/>insignificance<text:s/>and<text:s/>sinfulness,<text:s/>to<text:s/>our<text:s/>weakness<text:s/>and<text:s/>lowliness,<text:s/>to<text:s/>us<text:s/>humans<text:s/>who<text:s/>are<text:s/>satisfied<text:s/>daily<text:s/>from<text:s/>Your<text:s/>full<text:s/>Hand,<text:s/>even<text:s/>while<text:s/>forgetting<text:s/>Your<text:s/>great<text:s/>kindness.<text:s/></text:span></text:p>
          </table:table-cell>
        </table:table-row>
        <table:table-row table:style-name="Row10">
          <table:table-cell table:style-name="Cell19">
            <text:p text:style-name="P21"><text:span text:style-name="T21_1">אֵל<text:s/>אֱלֹהֵי<text:s/>מָרוֹם<text:s/>הַיוֹדֵעַ<text:s/>רָזֵי<text:s/>לֵב.<text:s/>הימלישער<text:s/>גאָט<text:s/>װעלכער<text:s/>דו<text:s/>װײסט<text:s/>די<text:s/>געהײמניסע<text:s/>פון<text:s/>יעדע<text:s/>הארץ.<text:s/>דו<text:s/>װײסט<text:s/>דאָך<text:s/>װאָס<text:s/>עס<text:s/>קומט<text:s/>אצינד<text:s/>פאָר<text:s/>אין<text:s/>מײן<text:s/>הארצן.<text:s/>װיפיל<text:s/>איך<text:s/>װײס<text:s/>צו<text:s/>שעצן<text:s/>דײנע<text:s/>גוטע.<text:s/>צו<text:s/>אכטן<text:s/>דײנע<text:s/>חַסָדִים.<text:s/>און<text:s/>אנערקענען<text:s/>דײנע<text:s/>װאונדער<text:s/>װעלכע<text:s/>דו<text:s/>האָסט<text:s/>מיר<text:s/>בּיז<text:s/>הײנט<text:s/>בּעװיזען.<text:s/>ערהערע<text:s/>מיך<text:s/>ערבּארמיגער<text:s/>גאָט.<text:s/>און<text:s/>ענטציהע<text:s/>מיר<text:s/>נישט<text:s/>דײנע<text:s/>הימלישע<text:s/>חַסָדִים<text:s/>בּיז<text:s/>מײן<text:s/>גאנצן<text:s/>לעבּן.<text:s/>שיק<text:s/>דײן<text:s/>געטליכע<text:s/>בְּרָכָה<text:s/>פון<text:s/>הימל<text:s/>צו<text:s/>דיזן<text:s/>פון<text:s/>דיר<text:s/>בּעשטימטן<text:s/>גליקליכן<text:s/>טאָג.<text:s/>בעקרױן<text:s/>אים<text:s/>מיט<text:s/>דײן<text:s/>הײליגן<text:s/>װילן<text:s/>און<text:s/>מיט<text:s/>דײנע<text:s/>פאָטערליכע<text:s/>בּארעמהערציגקײט.<text:s/>דר<text:s/>זאָלסט<text:s/>עפענען<text:s/>די<text:s/>טױערן<text:s/>פון<text:s/>חֵן<text:s/>און<text:s/>פון<text:s/>חֶסֶד<text:s/>פאר<text:s/>מײן<text:s/>קינד<text:s/>אין<text:s/>די<text:s/>אױגן<text:s/>פון<text:s/>איהר<text:s/>בּאשערטן.<text:s/>זי<text:s/>זאָל<text:s/>בּײ<text:s/>אים<text:s/>אין<text:s/>הױז<text:s/>געפינען<text:s/>נאָר<text:s/>שָׁלוֹם<text:s/>וְשַׁלְוָה.<text:s/>פרידן<text:s/>און<text:s/>רוהע.<text:s/>פערזאָג<text:s/>דײנע<text:s/>גוטע<text:s/>מַלְאָכִים<text:s/>זײא<text:s/>זאָלן<text:s/>איר<text:s/>בּעשירעמען<text:s/>פון<text:s/>אלע<text:s/>בײזעס<text:s/>און<text:s/>פון<text:s/>אלעס<text:s/>שלעכטעם.<text:s/>פון<text:s/>קריג,<text:s/>שִׁנְאָה,<text:s/>און<text:s/>צוריסנקײט<text:s/>װעלכע<text:s/>צושטערן<text:s/>דיא<text:s/>רוהע<text:s/>פון<text:s/>הױז׃</text:span><text:span text:style-name="T21_2"><text:s/></text:span></text:p>
          </table:table-cell>
          <table:table-cell table:style-name="Cell20">
            <text:p text:style-name="P22"><text:span text:style-name="T22_1">G-d<text:s/>in<text:s/>Heaven,<text:s/>Who<text:s/>knows<text:s/>what<text:s/>is<text:s/>concealed<text:s/>in<text:s/>every<text:s/>heart;<text:s/>indeed<text:s/>You<text:s/>know<text:s/>what<text:s/>now<text:s/>is<text:s/>in<text:s/>my<text:s/>own<text:s/>heart,<text:s/>how<text:s/>I<text:s/>do<text:s/>value<text:s/>the<text:s/>good<text:s/>that<text:s/>You<text:s/>do,<text:s/>cherishing<text:s/>Your<text:s/>kindness,<text:s/>recognizing<text:s/>the<text:s/>wonders<text:s/>that<text:s/>You<text:s/>have<text:s/>wrought<text:s/>for<text:s/>me<text:s/>until<text:s/>today;<text:s/>hear<text:s/>me,<text:s/>benevolent<text:s/>G-d,<text:s/>and<text:s/>suppress<text:s/>not<text:s/>Your<text:s/>heavenly<text:s/>kindness<text:s/>all<text:s/>the<text:s/>days<text:s/>of<text:s/>my<text:s/>life.<text:s/>Send<text:s/>Your<text:s/>heavenly<text:s/>blessing<text:s/>to<text:s/>this<text:s/>day<text:s/>that<text:s/>You<text:s/>have<text:s/>made<text:s/>fortunate.<text:s/>Crown<text:s/>this<text:s/>day<text:s/>with<text:s/>Your<text:s/>holy<text:s/>will<text:s/>and<text:s/>with<text:s/>Your<text:s/>fatherly<text:s/>benevolence;<text:s/>open<text:s/>the<text:s/>gates<text:s/>of<text:s/>grace<text:s/>and<text:s/>kindness,<text:s/>for<text:s/>my<text:s/>child<text:s/>in<text:s/>the<text:s/>eyes<text:s/>of<text:s/>her<text:s/>betrothed,<text:s/>that<text:s/>she<text:s/>shall<text:s/>find<text:s/>in<text:s/>his<text:s/>home<text:s/>only<text:s/>peace<text:s/>and<text:s/>tranquility,<text:s/>joy<text:s/>and<text:s/>ease.<text:s/>Command<text:s/>your<text:s/>good<text:s/>angels<text:s/>that<text:s/>they<text:s/>shall<text:s/>protect<text:s/>her<text:s/>from<text:s/>any<text:s/>wrath<text:s/>and<text:s/>malice,<text:s/>from<text:s/>conflict,<text:s/>hate<text:s/>and<text:s/>ambiguity,<text:s/>which<text:s/>disrupts<text:s/>the<text:s/>peace<text:s/>in<text:s/>the<text:s/>home.<text:s/></text:span></text:p>
          </table:table-cell>
        </table:table-row>
        <table:table-row table:style-name="Row11">
          <table:table-cell table:style-name="Cell21">
            <text:p text:style-name="P23"><text:span text:style-name="T23_1">איך<text:s/>זאָל<text:s/>דערלעבּן<text:s/>צו<text:s/>האָבּן<text:s/>נַחַת<text:s/>פון<text:s/>מײן<text:s/>קינד<text:s/>װעלכע<text:s/>איז<text:s/>מיר<text:s/>אזױ<text:s/>שװער<text:s/>אָנגעקומען.<text:s/>דען<text:s/>זי<text:s/>איז<text:s/>דאָך<text:s/>מײן<text:s/>אײנציגע<text:s/>נְחָמָה<text:s/>אין<text:s/>מײן<text:s/>לעבּן׃<text:s/>וְצָמְחוּ<text:s/>כֶּחָצִיר<text:s/>עַל<text:s/>יִבְלֵי<text:s/>מַיִם׃<text:s/>און<text:s/>זײ<text:s/>זאָלן<text:s/>שפראָצן<text:s/>װיא<text:s/>גראָז<text:s/>אױף<text:s/>טײכן<text:s/>װאסער׃<text:s/>און<text:s/>איך<text:s/>זאָל<text:s/>זוֹכֶה<text:s/>זײן<text:s/>צו<text:s/>זעהן<text:s/>זײערע<text:s/>פרוכט<text:s/>זאָל<text:s/>זײן<text:s/>הײליג<text:s/>פאר<text:s/>דיר<text:s/>גרױסער<text:s/>גאָט.<text:s/>זײ<text:s/>זאָלן<text:s/>מְגַדֵל<text:s/>זײן<text:s/>זײערע<text:s/>קינדער<text:s/>אין<text:s/>די<text:s/>װעגן<text:s/>פון<text:s/>דײן<text:s/>הײליגע<text:s/>תּוֹרָה<text:s/>און<text:s/>יִרְאַת<text:s/>שָׁמַיִם׃<text:s/>און<text:s/>איך<text:s/>דײן<text:s/>דינסט<text:s/>װעל<text:s/>שטענדיג<text:s/>װיסן<text:s/>צו<text:s/>לױבּן<text:s/>און<text:s/>צו<text:s/>דאנקן<text:s/>דײן<text:s/>הײליגן<text:s/>נאָמען׃<text:s/>װיא<text:s/>דָוִד<text:s/>הַמֶלֶךְ<text:s/>עָלָיו<text:s/>הַשָׁלוֹם<text:s/>האָט<text:s/>געזאָגט.<text:s/>אֲהַלְלָה<text:s/>שֵׁם<text:s/>אֶלֹהִים<text:s/>בְּשִׁיר<text:s/>וַאֲגַדְלֶנוּ<text:s/>בְּתוֹדָה׃<text:s/>איך<text:s/>װעל<text:s/>לױבּן<text:s/>דעם<text:s/>נאָמען<text:s/>פון<text:s/>מײן<text:s/>גאָט<text:s/>מיט<text:s/>געזאנג<text:s/>און<text:s/>איך<text:s/>װעל<text:s/>אין<text:s/>אים<text:s/>גרױסן<text:s/>מיט<text:s/>דאנק<text:s/>בּיז<text:s/>דעם<text:s/>ענדע<text:s/>פון<text:s/>מײן<text:s/>גאנצן<text:s/>לעבּן.<text:s/>אָמֵן׃</text:span><text:span text:style-name="T23_2"><text:s/></text:span></text:p>
          </table:table-cell>
          <table:table-cell table:style-name="Cell22">
            <text:p text:style-name="P24"><text:span text:style-name="T24_1">May<text:s/>I<text:s/>live<text:s/>to<text:s/>see<text:s/>Nachas<text:s/>and<text:s/>pride<text:s/>from<text:s/>my<text:s/>child,<text:s/>whose<text:s/>upbringing<text:s/>has<text:s/>been<text:s/>so<text:s/>demanding,<text:s/>for<text:s/>she<text:s/>is<text:s/>indeed<text:s/>the<text:s/>singular<text:s/>comfort<text:s/>in<text:s/>my<text:s/>life.<text:s/>May<text:s/>they<text:s/>propagate<text:s/>like<text:s/>grass<text:s/>at<text:s/>the<text:s/>river’s<text:s/>edge,<text:s/>and<text:s/>may<text:s/>I<text:s/>merit<text:s/>to<text:s/>see<text:s/>that<text:s/>their<text:s/>fruits<text:s/>are<text:s/>holy<text:s/>before<text:s/>You,<text:s/>oh<text:s/>great<text:s/>L-rd.<text:s/>May<text:s/>they<text:s/>raise<text:s/>their<text:s/>children<text:s/>in<text:s/>the<text:s/>ways<text:s/>of<text:s/>Your<text:s/>Holy<text:s/>Torah<text:s/>and<text:s/>the<text:s/>Fear<text:s/>of<text:s/>G-d.<text:s/>And<text:s/>I,<text:s/>your<text:s/>servant,<text:s/>will<text:s/>continually<text:s/>know<text:s/>to<text:s/>praise<text:s/>and<text:s/>thank<text:s/>Your<text:s/>Holy<text:s/>Name;<text:s/>as<text:s/>in<text:s/>the<text:s/>words<text:s/>of<text:s/>King<text:s/>David<text:s/>of<text:s/>righteous<text:s/>memory:<text:s/>I<text:s/>will<text:s/>praise<text:s/>the<text:s/>Name<text:s/>of<text:s/>my<text:s/>G-d<text:s/>with<text:s/>song<text:s/>and<text:s/>I<text:s/>will<text:s/>extol<text:s/>Him<text:s/>with<text:s/>thanksgiving,<text:s/>until<text:s/>the<text:s/>end<text:s/>of<text:s/>the<text:s/>days<text:s/>of<text:s/>my<text:s/>life;<text:s/>Amen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tkhine<text:s/>was<text:s/>translated<text:s/>from<text:s/>the<text:s/></text:span><text:span text:style-name="T26_2">סידור<text:s/>קרבן<text:s/>מנחה</text:span><text:span text:style-name="T26_3"><text:s/>(Siddur<text:s/>Qorban<text:s/>Minḥah<text:s/>1897)<text:s/>by<text:s/>Mendel<text:s/>Spalter.<text:s/>The<text:s/>tkhine<text:s/>can<text:s/>also<text:s/>be<text:s/>found<text:s/>in<text:s/>earlier<text:s/>and<text:s/>later<text:s/>editions<text:s/>of<text:s/>the<text:s/></text:span><text:span text:style-name="T26_4"><text:a xlink:type="simple" xlink:href="https://opensiddur.org/compilations/sifrei-tehinot/siddur-qorban-minhah-1897"><text:span text:style-name="T26_5">Siddur<text:s/>Qorban<text:s/>Minḥah</text:span></text:a></text:span><text:span text:style-name="T26_6">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SiddurKorbanMinchah#page/n18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חינה פאר א אִשָּׁה פאר דעד חוּפָּה פון איר זון ארער איר טאָכטער | Tkhine for a mother to say before the wedding of her daughter (19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