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</office:automatic-styles>
  <office:body>
    <office:text>
      <text:h text:style-name="P1" text:outline-level="1"><text:span text:style-name="T1_1">Things<text:s/>That<text:s/>Are<text:s/>Not<text:s/>To<text:s/>Be,<text:s/>a<text:s/>prayer-poem<text:s/>in<text:s/>the<text:s/>event<text:s/>of<text:s/>a<text:s/>pregnancy<text:s/>loss<text:s/>by<text:s/>Rabbi<text:s/>Hanna<text:s/>Yerushalmi<text:s/>(LGPC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Hanna<text:s/>Yerushal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19<text:s/>20:46:3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Conception,<text:s/>Pregnancy,<text:s/>and<text:s/>Childbirt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89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ings<text:s/>That<text:s/>Are<text:s/>Not<text:s/>To<text:s/>Be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n<text:s/>this<text:s/>world<text:s/>of<text:s/>endless<text:s/>possibilities,<text:s/>Some<text:s/>things<text:s/>are<text:s/>not<text:s/>to<text:s/>be,<text:s/>A<text:s/>voiceless<text:s/>answer<text:s/>to<text:s/>my<text:s/>prayers,<text:s/>An<text:s/>echo<text:s/>of<text:s/>the<text:s/>sounds<text:s/>of<text:s/>creation<text:s/>A<text:s/>tree<text:s/>uprooted<text:s/>then<text:s/>replanted<text:s/>The<text:s/>sun<text:s/>tracing<text:s/>a<text:s/>path<text:s/>backward<text:s/>Across<text:s/>the<text:s/>vast<text:s/>hollow<text:s/>horizo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Some<text:s/>things<text:s/>are<text:s/>not<text:s/>to<text:s/>be,<text:s/>The<text:s/>baby<text:s/>that<text:s/>grew<text:s/>tenderly<text:s/>within<text:s/>Gone<text:s/>now,<text:s/>leaving<text:s/>whispers<text:s/>and<text:s/>flutters<text:s/>A<text:s/>trail<text:s/>of<text:s/>tears,<text:s/>a<text:s/>mountain-top<text:s/>loneliness<text:s/>Born<text:s/>from<text:s/>wind<text:s/>and<text:s/>salt<text:s/>and<text:s/>clay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e<text:s/>body<text:s/>remembers<text:s/>with<text:s/>neural<text:s/>connections<text:s/>Woven<text:s/>together<text:s/>to<text:s/>embrace<text:s/>me,<text:s/>remind<text:s/>me<text:s/>You<text:s/>were<text:s/>once<text:s/>here<text:s/>A<text:s/>frail<text:s/>silvery<text:s/>thread<text:s/>connected<text:s/>You<text:s/>ever<text:s/>so<text:s/>tentatively<text:s/>to<text:s/>m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It<text:s/>frayed<text:s/>as<text:s/>the<text:s/>twilight<text:s/>unfolded<text:s/>The<text:s/>world<text:s/>of<text:s/>endless<text:s/>possibilities<text:s/>Offered<text:s/>one<text:s/>more<text:s/>thing,<text:s/>not<text:s/>to<text:s/>be:<text:s/>This<text:s/>loss<text:s/>I<text:s/>wanted<text:s/>to<text:s/>refuse,<text:s/>The<text:s/>silver<text:s/>thread<text:s/>needs<text:s/>mending<text:s/>Frail<text:s/>yes,<text:s/>but<text:s/>you<text:s/>were<text:s/>once<text:s/>her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Not<text:s/>in<text:s/>full<text:s/>form,<text:s/>not<text:s/>in<text:s/>full<text:s/>color<text:s/>Not<text:s/>full<text:s/>of<text:s/>spirit<text:s/>nor<text:s/>body<text:s/>And<text:s/>yet<text:s/>something<text:s/>of<text:s/>you<text:s/>lingers.<text:s/>You<text:s/>belong<text:s/>to<text:s/>the<text:s/>twilight,<text:s/>You<text:s/>dwell<text:s/>in<text:s/>the<text:s/>whispers,<text:s/>You<text:s/>echo<text:s/>in<text:s/>my<text:s/>holy<text:s/>tears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Things<text:s/>that<text:s/>are<text:s/>not<text:s/>to<text:s/>be,"<text:s/>a<text:s/>prayer-poem<text:s/>by<text:s/>Rabbi<text:s/>Hanna<text:s/>Yerushalmi<text:s/>(LGPC)<text:s/>in<text:s/>the<text:s/>event<text:s/>of<text:s/>a<text:s/>pregnancy<text:s/>loss<text:s/>was<text:s/>first<text:s/>published<text:s/>in<text:s/></text:span><text:span text:style-name="T26_2"><text:a xlink:type="simple" xlink:href="https://www.ccarpress.org/shopping_product_detail.asp?pid=50135"><text:span text:style-name="T26_3">Mishkan<text:s/>R'fuah:<text:s/>Where<text:s/>Healing<text:s/>Resides</text:span></text:a></text:span><text:span text:style-name="T26_4"><text:s/>(CCAR<text:s/>2013),<text:s/>p.<text:s/>49-50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ings That Are Not To Be, a prayer-poem in the event of a pregnancy loss by Rabbi Hanna Yerushalmi (LGPC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