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font-style="italic" style:font-style-asian="italic" style:font-style-complex="italic"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Thou<text:s/>who<text:s/>art<text:s/>spirit,<text:s/>by<text:s/>Rabbi<text:s/>Morrison<text:s/>David<text:s/>Bial<text:s/>(196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06<text:s/>19:47:1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epenting,<text:s/>Resetting,<text:s/>and<text:s/>Forgivenes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60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"But<text:s/>if<text:s/>.<text:s/>.<text:s/>.<text:s/>thou<text:s/>shalt<text:s/>seek<text:s/>the<text:s/>Lord<text:s/>Thy<text:s/>God,<text:s/>thou<text:s/>shall<text:s/>find<text:s/>Him,<text:s/>if<text:s/>thou<text:s/>seek<text:s/>Him<text:s/>with<text:s/>all<text:s/>thy<text:s/>heart<text:s/>and<text:s/>with<text:s/>all<text:s/>thy<text:s/>soul."<text:s/></text:span><text:span text:style-name="T14_2">(Deuteronomy<text:s/>4:27)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<text:s/>Lord:<text:s/> <text:s/>Thou<text:s/>Who<text:s/>art<text:s/>spirit<text:s/>knowest<text:s/>that<text:s/>though<text:s/>we<text:s/>yearn<text:s/>upwards,<text:s/>yet<text:s/>do<text:s/>we<text:s/>often<text:s/>fail<text:s/>to<text:s/>lift<text:s/>up<text:s/>more<text:s/>than<text:s/>our<text:s/>voices;<text:s/>our<text:s/>thoughts<text:s/>and<text:s/>our<text:s/>emotions<text:s/>remain<text:s/>too<text:s/>tightly<text:s/>concerned<text:s/>only<text:s/>with<text:s/>ourselve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n<text:s/>truth,<text:s/>we<text:s/>lament<text:s/>the<text:s/>materialism<text:s/>of<text:s/>our<text:s/>desires,<text:s/>the<text:s/>prayerlessness<text:s/>of<text:s/>our<text:s/>lives,<text:s/>the<text:s/>lack<text:s/>of<text:s/>aspiration,<text:s/>the<text:s/>want<text:s/>of<text:s/>Thee<text:s/>in<text:s/>our<text:s/>soul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Forgive<text:s/>us<text:s/>that<text:s/>our<text:s/>resolves<text:s/>to<text:s/>lead<text:s/>a<text:s/>higher<text:s/>life<text:s/>have<text:s/>so<text:s/>readily<text:s/>been<text:s/>broken.<text:s/>Forgive<text:s/>us<text:s/>that<text:s/>we<text:s/>have<text:s/>so<text:s/>readily<text:s/>forgiven<text:s/>ourselves.<text:s/>Forgive<text:s/>us<text:s/>that<text:s/>we<text:s/>do<text:s/>not<text:s/>even<text:s/>know<text:s/>how<text:s/>to<text:s/>repent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each<text:s/>us,<text:s/>fill<text:s/>us<text:s/>with<text:s/>the<text:s/>overwhelming<text:s/>realization<text:s/>that<text:s/>Thou<text:s/>art<text:s/>light<text:s/>and<text:s/>goodness<text:s/>and<text:s/>love,<text:s/>and<text:s/>that<text:s/>Thou<text:s/>art<text:s/>no<text:s/>farther<text:s/>than<text:s/>the<text:s/>pulse<text:s/>of<text:s/>our<text:s/>blood,<text:s/>the<text:s/>impulse<text:s/>of<text:s/>our<text:s/>mind,<text:s/>the<text:s/>hope<text:s/>of<text:s/>our<text:s/>spirit.<text:s/>That<text:s/>if<text:s/>only<text:s/>we<text:s/>tear<text:s/>away<text:s/>the<text:s/>marks<text:s/>of<text:s/>selfishness<text:s/>and<text:s/>pride,<text:s/>that<text:s/>in<text:s/>our<text:s/>humility<text:s/>we<text:s/>will<text:s/>find<text:s/>Thy<text:s/>glory.<text:s/>No<text:s/>one<text:s/>stands<text:s/>between<text:s/>Thee<text:s/>and<text:s/>me<text:s/>—<text:s/>but<text:s/>I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O<text:s/>Lord,<text:s/>lead<text:s/>us<text:s/>out<text:s/>of<text:s/>the<text:s/>twilight<text:s/>in<text:s/>our<text:s/>souls<text:s/>into<text:s/>Thy<text:s/>light,<text:s/>that<text:s/>we<text:s/>may<text:s/>be<text:s/>children<text:s/>not<text:s/>of<text:s/>night<text:s/>but<text:s/>of<text:s/>day;<text:s/>that<text:s/>we<text:s/>may<text:s/>brighten<text:s/>our<text:s/>world<text:s/>with<text:s/>the<text:s/>reflected<text:s/>light<text:s/>of<text:s/>Thy<text:s/>countenance<text:s/>beaming<text:s/>through<text:s/>us<text:s/>on<text:s/>all<text:s/>mankind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Amen</text:span><text:span text:style-name="T26_2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Thou<text:s/>who<text:s/>art<text:s/>spirit"<text:s/>by<text:s/>Rabbi<text:s/>Morrison<text:s/>David<text:s/>Bial<text:s/>was<text:s/>first<text:s/>published<text:s/>in<text:s/>his<text:s/>anthology,<text:s/></text:span><text:span text:style-name="T28_2"><text:a xlink:type="simple" xlink:href="file:///?p=32508"><text:span text:style-name="T28_3">An<text:s/>Offering<text:s/>of<text:s/>Prayer</text:span></text:a></text:span><text:span text:style-name="T28_4"><text:s/>(1962),<text:s/>p.<text:s/>54,<text:s/>from<text:s/>where<text:s/>this<text:s/>prayer<text:s/>was<text:s/>transcribed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AnOfferingOfPrayerBial1962/An%20Offering%20of%20Prayer%20%28Morrison%20David%20Bial%201962%29#page/5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Thou who art spirit, by Rabbi Morrison David Bial (196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