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paragraph-properties fo:margin-top="0.508cm" fo:margin-bottom="0.508cm" fo:margin-left="1.058cm" fo:margin-right="1.058cm"/>
    </style:style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22cm"/>
    </style:style>
    <style:style style:name="Column4" style:family="table-column">
      <style:table-column-properties style:column-width="11.0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 style:text-underline-style="solid" style:text-underline-color="font-color"/>
    </style:style>
    <style:style style:name="T16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 style:parent-style-name="citation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 style:parent-style-name="citation">
      <style:text-properties fo:language="en" fo:language-asian="en" fo:language-complex="none"/>
    </style:style>
    <style:style style:name="T18_7" style:family="text">
      <style:text-properties fo:language="en" fo:language-asian="en" fo:language-complex="none"/>
    </style:style>
    <style:style style:name="T18_8" style:family="text" style:parent-style-name="citation">
      <style:text-properties fo:language="en" fo:language-asian="en" fo:language-complex="none"/>
    </style:style>
    <style:style style:name="T18_9" style:family="text">
      <style:text-properties fo:language="en" fo:language-asian="en" fo:language-complex="none"/>
    </style:style>
    <style:style style:name="T18_10" style:family="text" style:parent-style-name="citation">
      <style:text-properties fo:language="en" fo:language-asian="en" fo:language-complex="none"/>
    </style:style>
    <style:style style:name="T18_11" style:family="text">
      <style:text-properties fo:language="en" fo:language-asian="en" fo:language-complex="none"/>
    </style:style>
    <style:style style:name="T18_12" style:family="text" style:parent-style-name="citation">
      <style:text-properties fo:language="en" fo:language-asian="en" fo:language-complex="none"/>
    </style:style>
    <style:style style:name="T18_13" style:family="text">
      <style:text-properties fo:language="en" fo:language-asian="en" fo:language-complex="none"/>
    </style:style>
    <style:style style:name="T18_14" style:family="text" style:parent-style-name="citation">
      <style:text-properties fo:language="en" fo:language-asian="en" fo:language-complex="none"/>
    </style:style>
    <style:style style:name="T18_15" style:family="text">
      <style:text-properties fo:language="en" fo:language-asian="en" fo:language-complex="none"/>
    </style:style>
    <style:style style:name="T18_16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>
      <style:text-properties fo:font-style="italic" style:font-style-asian="italic" style:font-style-complex="italic"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>
      <style:text-properties fo:font-style="italic" style:font-style-asian="italic" style:font-style-complex="italic"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font-style="italic" style:font-style-asian="italic" style:font-style-complex="italic"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T26_6" style:family="text">
      <style:text-properties fo:font-style="italic" style:font-style-asian="italic" style:font-style-complex="italic" fo:language="en" fo:language-asian="en" fo:language-complex="none"/>
    </style:style>
    <style:style style:name="T26_7" style:family="text">
      <style:text-properties fo:language="en" fo:language-asian="en" fo:language-complex="none"/>
    </style:style>
    <style:style style:name="T26_8" style:family="text">
      <style:text-properties fo:font-style="italic" style:font-style-asian="italic" style:font-style-complex="italic" fo:language="en" fo:language-asian="en" fo:language-complex="none"/>
    </style:style>
    <style:style style:name="T26_9" style:family="text">
      <style:text-properties fo:language="en" fo:language-asian="en" fo:language-complex="none"/>
    </style:style>
    <style:style style:name="T26_10" style:family="text">
      <style:text-properties fo:font-style="italic" style:font-style-asian="italic" style:font-style-complex="italic" fo:language="en" fo:language-asian="en" fo:language-complex="none"/>
    </style:style>
    <style:style style:name="T26_11" style:family="text">
      <style:text-properties fo:language="en" fo:language-asian="en" fo:language-complex="none"/>
    </style:style>
    <style:style style:name="T26_12" style:family="text">
      <style:text-properties fo:font-style="italic" style:font-style-asian="italic" style:font-style-complex="italic" fo:language="en" fo:language-asian="en" fo:language-complex="none"/>
    </style:style>
    <style:style style:name="T26_1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>
      <style:text-properties fo:font-style="italic" style:font-style-asian="italic" style:font-style-complex="italic"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>
      <style:text-properties fo:font-style="italic" style:font-style-asian="italic" style:font-style-complex="italic"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T30_6" style:family="text">
      <style:text-properties fo:font-style="italic" style:font-style-asian="italic" style:font-style-complex="italic" fo:language="en" fo:language-asian="en" fo:language-complex="none"/>
    </style:style>
    <style:style style:name="T30_7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>
      <style:text-properties fo:font-style="italic" style:font-style-asian="italic" style:font-style-complex="italic"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T32_6" style:family="text">
      <style:text-properties fo:font-style="italic" style:font-style-asian="italic" style:font-style-complex="italic" fo:language="en" fo:language-asian="en" fo:language-complex="none"/>
    </style:style>
    <style:style style:name="T32_7" style:family="text">
      <style:text-properties fo:language="en" fo:language-asian="en" fo:language-complex="none"/>
    </style:style>
    <style:style style:name="T32_8" style:family="text">
      <style:text-properties fo:font-style="italic" style:font-style-asian="italic" style:font-style-complex="italic" fo:language="en" fo:language-asian="en" fo:language-complex="none"/>
    </style:style>
    <style:style style:name="T32_9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T36_2" style:family="text">
      <style:text-properties fo:font-style="italic" style:font-style-asian="italic" style:font-style-complex="italic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>
      <style:text-properties fo:font-style="italic" style:font-style-asian="italic" style:font-style-complex="italic"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T36_6" style:family="text">
      <style:text-properties fo:font-style="italic" style:font-style-asian="italic" style:font-style-complex="italic" fo:language="en" fo:language-asian="en" fo:language-complex="none"/>
    </style:style>
    <style:style style:name="T36_7" style:family="text">
      <style:text-properties fo:language="en" fo:language-asian="en" fo:language-complex="none"/>
    </style:style>
    <style:style style:name="T36_8" style:family="text">
      <style:text-properties fo:font-style="italic" style:font-style-asian="italic" style:font-style-complex="italic" fo:language="en" fo:language-asian="en" fo:language-complex="none"/>
    </style:style>
    <style:style style:name="T36_9" style:family="text">
      <style:text-properties fo:language="en" fo:language-asian="en" fo:language-complex="none"/>
    </style:style>
    <style:style style:name="T36_10" style:family="text">
      <style:text-properties fo:font-style="italic" style:font-style-asian="italic" style:font-style-complex="italic" fo:language="en" fo:language-asian="en" fo:language-complex="none"/>
    </style:style>
    <style:style style:name="T36_11" style:family="text">
      <style:text-properties fo:language="en" fo:language-asian="en" fo:language-complex="none"/>
    </style:style>
    <style:style style:name="T36_12" style:family="text">
      <style:text-properties fo:font-style="italic" style:font-style-asian="italic" style:font-style-complex="italic" fo:language="en" fo:language-asian="en" fo:language-complex="none"/>
    </style:style>
    <style:style style:name="T36_1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T48_2" style:family="text">
      <style:text-properties fo:font-style="italic" style:font-style-asian="italic" style:font-style-complex="italic" fo:language="en" fo:language-asian="en" fo:language-complex="none"/>
    </style:style>
    <style:style style:name="T48_3" style:family="text">
      <style:text-properties fo:language="en" fo:language-asian="en" fo:language-complex="none"/>
    </style:style>
    <style:style style:name="T48_4" style:family="text">
      <style:text-properties fo:font-style="italic" style:font-style-asian="italic" style:font-style-complex="italic" fo:language="en" fo:language-asian="en" fo:language-complex="none"/>
    </style:style>
    <style:style style:name="T48_5" style:family="text">
      <style:text-properties fo:language="en" fo:language-asian="en" fo:language-complex="none"/>
    </style:style>
    <style:style style:name="T48_6" style:family="text">
      <style:text-properties fo:font-style="italic" style:font-style-asian="italic" style:font-style-complex="italic" fo:language="en" fo:language-asian="en" fo:language-complex="none"/>
    </style:style>
    <style:style style:name="T48_7" style:family="text">
      <style:text-properties fo:language="en" fo:language-asian="en" fo:language-complex="none"/>
    </style:style>
    <style:style style:name="T48_8" style:family="text">
      <style:text-properties fo:font-style="italic" style:font-style-asian="italic" style:font-style-complex="italic" fo:language="en" fo:language-asian="en" fo:language-complex="none"/>
    </style:style>
    <style:style style:name="T48_9" style:family="text">
      <style:text-properties fo:language="en" fo:language-asian="en" fo:language-complex="none"/>
    </style:style>
    <style:style style:name="T48_10" style:family="text">
      <style:text-properties fo:font-style="italic" style:font-style-asian="italic" style:font-style-complex="italic" fo:language="en" fo:language-asian="en" fo:language-complex="none"/>
    </style:style>
    <style:style style:name="T48_11" style:family="text">
      <style:text-properties fo:language="en" fo:language-asian="en" fo:language-complex="none"/>
    </style:style>
    <style:style style:name="T48_12" style:family="text">
      <style:text-properties fo:font-style="italic" style:font-style-asian="italic" style:font-style-complex="italic" fo:language="en" fo:language-asian="en" fo:language-complex="none"/>
    </style:style>
    <style:style style:name="T48_13" style:family="text">
      <style:text-properties fo:language="en" fo:language-asian="en" fo:language-complex="none"/>
    </style:style>
    <style:style style:name="T48_14" style:family="text">
      <style:text-properties fo:font-style="italic" style:font-style-asian="italic" style:font-style-complex="italic" fo:language="en" fo:language-asian="en" fo:language-complex="none"/>
    </style:style>
    <style:style style:name="T48_15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T52_2" style:family="text">
      <style:text-properties fo:font-style="italic" style:font-style-asian="italic" style:font-style-complex="italic" fo:language="en" fo:language-asian="en" fo:language-complex="none"/>
    </style:style>
    <style:style style:name="T52_3" style:family="text">
      <style:text-properties fo:language="en" fo:language-asian="en" fo:language-complex="none"/>
    </style:style>
    <style:style style:name="T52_4" style:family="text">
      <style:text-properties fo:font-style="italic" style:font-style-asian="italic" style:font-style-complex="italic" fo:language="en" fo:language-asian="en" fo:language-complex="none"/>
    </style:style>
    <style:style style:name="T52_5" style:family="text">
      <style:text-properties fo:language="en" fo:language-asian="en" fo:language-complex="none"/>
    </style:style>
    <style:style style:name="T52_6" style:family="text">
      <style:text-properties fo:font-style="italic" style:font-style-asian="italic" style:font-style-complex="italic" fo:language="en" fo:language-asian="en" fo:language-complex="none"/>
    </style:style>
    <style:style style:name="T52_7" style:family="text">
      <style:text-properties fo:language="en" fo:language-asian="en" fo:language-complex="none"/>
    </style:style>
    <style:style style:name="T52_8" style:family="text">
      <style:text-properties fo:font-style="italic" style:font-style-asian="italic" style:font-style-complex="italic" fo:language="en" fo:language-asian="en" fo:language-complex="none"/>
    </style:style>
    <style:style style:name="T52_9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T54_2" style:family="text">
      <style:text-properties fo:font-style="italic" style:font-style-asian="italic" style:font-style-complex="italic" fo:language="en" fo:language-asian="en" fo:language-complex="none"/>
    </style:style>
    <style:style style:name="T54_3" style:family="text">
      <style:text-properties fo:language="en" fo:language-asian="en" fo:language-complex="none"/>
    </style:style>
    <style:style style:name="T54_4" style:family="text">
      <style:text-properties fo:font-style="italic" style:font-style-asian="italic" style:font-style-complex="italic" fo:language="en" fo:language-asian="en" fo:language-complex="none"/>
    </style:style>
    <style:style style:name="T54_5" style:family="text">
      <style:text-properties fo:language="en" fo:language-asian="en" fo:language-complex="none"/>
    </style:style>
    <style:style style:name="T54_6" style:family="text">
      <style:text-properties fo:font-style="italic" style:font-style-asian="italic" style:font-style-complex="italic" fo:language="en" fo:language-asian="en" fo:language-complex="none"/>
    </style:style>
    <style:style style:name="T54_7" style:family="text">
      <style:text-properties fo:language="en" fo:language-asian="en" fo:language-complex="none"/>
    </style:style>
    <style:style style:name="T54_8" style:family="text">
      <style:text-properties fo:font-style="italic" style:font-style-asian="italic" style:font-style-complex="italic" fo:language="en" fo:language-asian="en" fo:language-complex="none"/>
    </style:style>
    <style:style style:name="T54_9" style:family="text">
      <style:text-properties fo:language="en" fo:language-asian="en" fo:language-complex="none"/>
    </style:style>
    <style:style style:name="T54_10" style:family="text">
      <style:text-properties fo:font-style="italic" style:font-style-asian="italic" style:font-style-complex="italic" fo:language="en" fo:language-asian="en" fo:language-complex="none"/>
    </style:style>
    <style:style style:name="T54_1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T58_2" style:family="text">
      <style:text-properties fo:font-style="italic" style:font-style-asian="italic" style:font-style-complex="italic" fo:language="en" fo:language-asian="en" fo:language-complex="none"/>
    </style:style>
    <style:style style:name="T58_3" style:family="text">
      <style:text-properties fo:language="en" fo:language-asian="en" fo:language-complex="none"/>
    </style:style>
    <style:style style:name="T58_4" style:family="text">
      <style:text-properties fo:font-style="italic" style:font-style-asian="italic" style:font-style-complex="italic" fo:language="en" fo:language-asian="en" fo:language-complex="none"/>
    </style:style>
    <style:style style:name="T58_5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>
      <style:text-properties fo:language="en" fo:language-asian="en" fo:language-complex="none"/>
    </style:style>
    <style:style style:name="T60_2" style:family="text" style:parent-style-name="citation">
      <style:text-properties fo:language="en" fo:language-asian="en" fo:language-complex="none"/>
    </style:style>
    <style:style style:name="T60_3" style:family="text">
      <style:text-properties fo:language="en" fo:language-asian="en" fo:language-complex="none"/>
    </style:style>
    <style:style style:name="T60_4" style:family="text">
      <style:text-properties fo:language="en" fo:language-asian="en" fo:language-complex="none"/>
    </style:style>
    <style:style style:name="T60_5" style:family="text">
      <style:text-properties fo:color="#0000ee" fo:language="en" fo:language-asian="en" fo:language-complex="none" style:text-underline-style="solid" style:text-underline-color="font-color"/>
    </style:style>
    <style:style style:name="T60_6" style:family="text">
      <style:text-properties fo:language="en" fo:language-asian="en" fo:language-complex="none"/>
    </style:style>
    <style:style style:name="T60_7" style:family="text">
      <style:text-properties fo:language="en" fo:language-asian="en" fo:language-complex="none"/>
    </style:style>
    <style:style style:name="T60_8" style:family="text">
      <style:text-properties fo:color="#0000ee" fo:language="en" fo:language-asian="en" fo:language-complex="none" style:text-underline-style="solid" style:text-underline-color="font-color"/>
    </style:style>
    <style:style style:name="T60_9" style:family="text">
      <style:text-properties fo:language="en" fo:language-asian="en" fo:language-complex="none"/>
    </style:style>
    <style:style style:name="T60_10" style:family="text">
      <style:text-properties fo:language="en" fo:language-asian="en" fo:language-complex="none"/>
    </style:style>
    <style:style style:name="T60_11" style:family="text">
      <style:text-properties fo:color="#0000ee" fo:language="en" fo:language-asian="en" fo:language-complex="none" style:text-underline-style="solid" style:text-underline-color="font-color"/>
    </style:style>
    <style:style style:name="T60_12" style:family="text">
      <style:text-properties fo:language="en" fo:language-asian="en" fo:language-complex="none"/>
    </style:style>
    <style:style style:name="P61" style:family="paragraph" style:parent-style-name="Normal"/>
    <style:style style:name="T6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2" style:family="paragraph" style:parent-style-name="Normal"/>
    <style:style style:name="T62_1" style:family="text"/>
    <style:style style:name="T62_2" style:family="text">
      <style:text-properties fo:font-style="italic" style:font-style-asian="italic" style:font-style-complex="italic" fo:language="none" fo:language-asian="none" fo:language-complex="none"/>
    </style:style>
    <style:style style:name="T62_3" style:family="text"/>
    <style:style style:name="T62_4" style:family="text"/>
    <style:style style:name="T62_5" style:family="text">
      <style:text-properties fo:color="#0000ee" fo:language="none" fo:language-asian="none" fo:language-complex="none" style:text-underline-style="solid" style:text-underline-color="font-color"/>
    </style:style>
    <style:style style:name="T62_6" style:family="text"/>
    <style:style style:name="T62_7" style:family="text">
      <style:text-properties fo:font-style="italic" style:font-style-asian="italic" style:font-style-complex="italic" fo:language="none" fo:language-asian="none" fo:language-complex="none"/>
    </style:style>
    <style:style style:name="T62_8" style:family="text"/>
    <style:style style:name="T62_9" style:family="text">
      <style:text-properties fo:font-style="italic" style:font-style-asian="italic" style:font-style-complex="italic" fo:language="none" fo:language-asian="none" fo:language-complex="none"/>
    </style:style>
    <style:style style:name="T62_10" style:family="text"/>
    <style:style style:name="T62_11" style:family="text"/>
    <style:style style:name="T62_12" style:family="text">
      <style:text-properties fo:color="#0000ee" fo:language="none" fo:language-asian="none" fo:language-complex="none" style:text-underline-style="solid" style:text-underline-color="font-color"/>
    </style:style>
    <style:style style:name="T62_13" style:family="text"/>
    <style:style style:name="P63" style:family="paragraph" style:parent-style-name="Heading_20_3">
      <style:paragraph-properties fo:margin-top="0.496cm" fo:margin-bottom="0.496cm"/>
    </style:style>
    <style:style style:name="T6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4" style:family="paragraph" style:parent-style-name="Normal"/>
    <style:style style:name="T64_1" style:family="text"/>
  </office:automatic-styles>
  <office:body>
    <office:text>
      <text:h text:style-name="P1" text:outline-level="1"><text:span text:style-name="T1_1">Thoughts<text:s/>on<text:s/>Family<text:s/>Prayer,<text:s/>by<text:s/>Grace<text:s/>Aguilar<text:s/>(ca.<text:s/>184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8<text:s/>14:45:4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dagogical<text:s/>Essays<text:s/>on<text:s/>Jewish<text:s/>Praye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044</text:span></text:p>
          </table:table-cell>
        </table:table-row>
      </table:table>
      <text:p text:style-name="P10"><text:span text:style-name="T10_1">The<text:s/>following<text:s/>Remarks<text:s/>on<text:s/>Family<text:s/>Prayer<text:s/>were<text:s/>written<text:s/>about<text:s/>twelve<text:s/>years<text:s/>ago<text:s/>[ca.<text:s/>1840]<text:s/>by<text:s/>my<text:s/>beloved<text:s/>daughter,<text:s/>at<text:s/>the<text:s/>request<text:s/>of,<text:s/>and<text:s/>expressly<text:s/>for,<text:s/>Mrs.<text:s/>Belinfante,<text:s/>who<text:s/>wished<text:s/>to<text:s/>have<text:s/>some<text:s/>prayers<text:s/>suited<text:s/>to<text:s/>the<text:s/>capacity<text:s/>of<text:s/>very<text:s/>young<text:s/>children,<text:s/>short<text:s/>and<text:s/>simple.<text:s/>Having<text:s/>been<text:s/>considered<text:s/>valuable<text:s/>by<text:s/>several<text:s/>friends,<text:s/>I<text:s/>now<text:s/>publish<text:s/>them<text:s/>for<text:s/>the<text:s/>benefit<text:s/>of<text:s/>those<text:s/>young<text:s/>mothers<text:s/>who<text:s/>are<text:s/>desirous<text:s/>of<text:s/>beginning<text:s/>at<text:s/>a<text:s/>very<text:s/>early<text:s/>age<text:s/>the<text:s/>religious<text:s/>education<text:s/>of<text:s/>their<text:s/>children.<text:s/>—Sarah<text:s/>Aguilar[foot]This<text:s/>introduction<text:s/>to<text:s/>the<text:s/>essay<text:s/>appears<text:s/>only<text:s/>in<text:s/>the<text:s/>UK<text:s/>edition.[/foot]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Thoughts<text:s/>on<text:s/>Family<text:s/>Prayer</text:span><text:span text:style-name="T16_2">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"It<text:s/>shall<text:s/>come<text:s/>to<text:s/>pass,<text:s/>before<text:s/>they<text:s/>call<text:s/>I<text:s/>will<text:s/>answer,<text:s/>and<text:s/>while<text:s/>they<text:s/>are<text:s/>yet<text:s/>speaking<text:s/>I<text:s/>will<text:s/>hear."<text:s/></text:span><text:span text:style-name="T18_2">(Isaiah<text:s/>65:24)</text:span><text:span text:style-name="T18_3"><text:s/>"The<text:s/>eyes<text:s/>of<text:s/>the<text:s/>Lord<text:s/>run<text:s/>to<text:s/>and<text:s/>fro<text:s/>throughout<text:s/>the<text:s/>whole<text:s/>earth,<text:s/>to<text:s/>show<text:s/>himself<text:s/>strong<text:s/>in<text:s/>behalf<text:s/>of<text:s/>those<text:s/>whose<text:s/>heart<text:s/>is<text:s/>perfect<text:s/>towards<text:s/>Him."<text:s/></text:span><text:span text:style-name="T18_4">(2<text:s/>Chronicles<text:s/>16:9)</text:span><text:span text:style-name="T18_5"><text:s/>"Call<text:s/>upon<text:s/>me<text:s/>in<text:s/>the<text:s/>days<text:s/>of<text:s/>trouble:<text:s/>I<text:s/>will<text:s/>deliver<text:s/>thee,<text:s/>and<text:s/>thou<text:s/>shalt<text:s/>glorify<text:s/>me."<text:s/></text:span><text:span text:style-name="T18_6">(Psalms<text:s/>50:15)</text:span><text:span text:style-name="T18_7"><text:s/>"The<text:s/>Lord<text:s/>is<text:s/>thy<text:s/>keeper."<text:s/></text:span><text:span text:style-name="T18_8">(Psalms<text:s/>121:5)</text:span><text:span text:style-name="T18_9"><text:s/>"Leave<text:s/>thy<text:s/>fatherless<text:s/>children:<text:s/>I<text:s/>will<text:s/>preserve<text:s/>them<text:s/>alive,<text:s/>and<text:s/>let<text:s/>thy<text:s/>widows<text:s/>trust<text:s/>in<text:s/>me,<text:s/>for<text:s/>thus<text:s/>saith<text:s/>the<text:s/>Lord."<text:s/></text:span><text:span text:style-name="T18_10">(Jeremiah<text:s/>49:11)</text:span><text:span text:style-name="T18_11"><text:s/>"Whom<text:s/>the<text:s/>Lord<text:s/>loveth<text:s/>he<text:s/>correcteth,<text:s/>even<text:s/>as<text:s/>a<text:s/>father<text:s/>the<text:s/>son<text:s/>in<text:s/>whom<text:s/>he<text:s/>delighteth."<text:s/></text:span><text:span text:style-name="T18_12">(Proverbs<text:s/>3:12)</text:span><text:span text:style-name="T18_13"><text:s/>"The<text:s/>Lord<text:s/>is<text:s/>nigh<text:s/>to<text:s/>a<text:s/>broken<text:s/>heart,<text:s/>and<text:s/>loveth<text:s/>such<text:s/>as<text:s/>be<text:s/>of<text:s/>a<text:s/>contrite<text:s/>spirit."<text:s/></text:span><text:span text:style-name="T18_14">(Psalms<text:s/>34:19)</text:span><text:span text:style-name="T18_15"><text:s/>"As<text:s/>one<text:s/>whom<text:s/>his<text:s/>mother<text:s/>comforteth,<text:s/>so<text:s/>will<text:s/>I<text:s/>comfort<text:s/>thee."<text:s/></text:span><text:span text:style-name="T18_16">(Isaiah<text:s/>66:13)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The<text:s/>following<text:s/>simple<text:s/>prayers<text:s/>are<text:s/>not<text:s/>intended<text:s/>for<text:s/>children<text:s/>to<text:s/>repeat<text:s/></text:span><text:span text:style-name="T20_2">themselves</text:span><text:span text:style-name="T20_3">,<text:s/>but<text:s/>to<text:s/>be<text:s/>read<text:s/>by<text:s/>the<text:s/>father,<text:s/>mother,<text:s/>or<text:s/>instructress<text:s/>of<text:s/>a<text:s/>young<text:s/>family,<text:s/>in<text:s/>the<text:s/>presence<text:s/>of<text:s/>all<text:s/>their<text:s/>children,<text:s/>from<text:s/>three<text:s/>years<text:s/>old<text:s/>upwards;<text:s/>earlier<text:s/>if<text:s/>the<text:s/>disposition<text:s/>of<text:s/>the<text:s/>child<text:s/>be<text:s/>such<text:s/>as<text:s/>to<text:s/>allow<text:s/>it<text:s/>to<text:s/>remain<text:s/>attentive<text:s/>during<text:s/>the<text:s/>time<text:s/>the<text:s/>prayer<text:s/>may<text:s/>last.<text:s/>To<text:s/>depend<text:s/>upon<text:s/>a<text:s/>young<text:s/>child<text:s/>reading<text:s/>or<text:s/>repeating<text:s/>a<text:s/>prayer<text:s/>by<text:s/>himself,<text:s/>we<text:s/>must<text:s/>either<text:s/>lose<text:s/>a<text:s/>great<text:s/>deal<text:s/>of<text:s/>valuable<text:s/>time,<text:s/>or<text:s/>dishonour<text:s/>the<text:s/>name<text:s/>of<text:s/>our<text:s/>Father<text:s/>in<text:s/>Heaven,<text:s/>by<text:s/>hearing<text:s/>it<text:s/>constantly<text:s/>and<text:s/>irreverently<text:s/>repeated<text:s/>as<text:s/>a<text:s/>task<text:s/>and<text:s/>lesson,<text:s/>before<text:s/>the<text:s/>infant<text:s/>lips<text:s/>are<text:s/>aware<text:s/>of<text:s/>the<text:s/>deep<text:s/>solemnity,<text:s/>the<text:s/>vital<text:s/>consequence<text:s/>of<text:s/>what<text:s/>they<text:s/>are<text:s/>saying.<text:s/>And<text:s/>the<text:s/>habit<text:s/>of<text:s/>carelessly<text:s/>uttering<text:s/>that<text:s/>Holy<text:s/>name<text:s/>is<text:s/>not<text:s/>lost,<text:s/>even<text:s/>when<text:s/>riper<text:s/>years<text:s/>should<text:s/>make<text:s/>them<text:s/>conscious<text:s/>of<text:s/>the<text:s/>evil<text:s/>habit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It<text:s/>appears<text:s/>to<text:s/>me<text:s/>of<text:s/>the<text:s/>utmost<text:s/>consequence,<text:s/>to<text:s/>impress<text:s/>the<text:s/>infant<text:s/>mind<text:s/>as<text:s/>early<text:s/>as<text:s/>possible<text:s/>with<text:s/>notions<text:s/>of<text:s/>veneration<text:s/>and<text:s/>love<text:s/>for<text:s/>their<text:s/>Father<text:s/>who<text:s/>is<text:s/>in<text:s/>Heaven;<text:s/>and<text:s/>this<text:s/>is<text:s/>easily<text:s/>and<text:s/>delightfully<text:s/>accomplished<text:s/>by<text:s/>their<text:s/>ever<text:s/>associating<text:s/>their<text:s/></text:span><text:span text:style-name="T22_2">parents</text:span><text:span text:style-name="T22_3"><text:s/>with<text:s/>their<text:s/>prayers.<text:s/>Imitation<text:s/>is<text:s/>the<text:s/>quality<text:s/>almost<text:s/>the<text:s/>first<text:s/>discernible<text:s/>in<text:s/>children;<text:s/>the<text:s/>love<text:s/>and<text:s/>confidence<text:s/>they<text:s/>bear<text:s/>towards<text:s/>their<text:s/>parents<text:s/>(young<text:s/>children<text:s/>for<text:s/>a<text:s/>mother<text:s/>particularly)<text:s/>urges<text:s/>them<text:s/>to<text:s/>imitate<text:s/>all<text:s/>she<text:s/>does;<text:s/>even<text:s/>to<text:s/>imbibe<text:s/>her<text:s/>feelings<text:s/>of<text:s/>love,<text:s/>or<text:s/>the<text:s/>contrary,<text:s/>wherever<text:s/>they<text:s/>are<text:s/>visible.<text:s/>To<text:s/>make,<text:s/>then,<text:s/>prayers<text:s/>a<text:s/>never-failing<text:s/>source<text:s/>of<text:s/>comfort,<text:s/>of<text:s/>guidance,<text:s/>of<text:s/>relief,<text:s/>let<text:s/>them<text:s/>listen<text:s/>to<text:s/>their<text:s/>mother's<text:s/>voice,<text:s/>as<text:s/>morning<text:s/>and<text:s/>evening<text:s/>she<text:s/>addresses<text:s/>her<text:s/>Father<text:s/>in<text:s/>Heaven<text:s/>to<text:s/>thank<text:s/>Him<text:s/>for<text:s/>His<text:s/>care<text:s/>—<text:s/>to<text:s/>implore<text:s/>His<text:s/>protection<text:s/>and<text:s/>guidance<text:s/>through<text:s/>the<text:s/>day<text:s/>and<text:s/>night,<text:s/>His<text:s/>forgiveness<text:s/>of<text:s/>their<text:s/>sins.<text:s/>His<text:s/>grace<text:s/>and<text:s/>strength<text:s/>to<text:s/>resist<text:s/>them,<text:s/>and<text:s/>to<text:s/>love<text:s/>Him<text:s/>according<text:s/>to<text:s/>His<text:s/>commandment;<text:s/>and<text:s/>the<text:s/>youngest<text:s/>child<text:s/>will<text:s/>learn<text:s/>to<text:s/>reverence<text:s/>and<text:s/>love<text:s/>the<text:s/>invisible,<text:s/>yet<text:s/>ever-present<text:s/>God.<text:s/>To<text:s/>look<text:s/>upon<text:s/>Him<text:s/>as<text:s/>his<text:s/>Father<text:s/>and<text:s/>Friend,<text:s/>to<text:s/>feel<text:s/>that<text:s/>he<text:s/>owes<text:s/>all<text:s/>his<text:s/>infant<text:s/>joys<text:s/>to<text:s/>Him,<text:s/>he<text:s/>will<text:s/>learn<text:s/>this,<text:s/>before<text:s/>he<text:s/>is<text:s/>conscious<text:s/>of<text:s/>the<text:s/>blessed<text:s/>gain<text:s/>he<text:s/>has<text:s/>imbibed;<text:s/>and<text:s/>in<text:s/>after<text:s/>years,<text:s/>when<text:s/>the<text:s/>full<text:s/>extent<text:s/>of<text:s/>the<text:s/>comfort,<text:s/>the<text:s/>strength,<text:s/>that<text:s/>religion<text:s/>gives,<text:s/>is<text:s/>felt,<text:s/>how<text:s/>will<text:s/>he<text:s/>bless<text:s/>his<text:s/>mother,<text:s/>at<text:s/>whose<text:s/>knee<text:s/>he<text:s/>first<text:s/>learned<text:s/>to<text:s/>address<text:s/></text:span><text:span text:style-name="T22_4">her<text:s/>God</text:span><text:span text:style-name="T22_5">,<text:s/>now<text:s/>he<text:s/>feels<text:s/>to<text:s/>his<text:s/>heart's<text:s/>core,<text:s/></text:span><text:span text:style-name="T22_6">his<text:s/>own!</text:span><text:span text:style-name="T22_7"><text:s/>But<text:s/>this<text:s/>will<text:s/>never<text:s/>be<text:s/>obtained<text:s/>so<text:s/>completely<text:s/>if<text:s/>a<text:s/>mother<text:s/>merely<text:s/>hears<text:s/>her<text:s/>child<text:s/>repeat<text:s/>his<text:s/>prayers<text:s/>—<text:s/>unless<text:s/>he<text:s/>has<text:s/>joined<text:s/>her<text:s/>in<text:s/>prayer,<text:s/>or<text:s/>seen<text:s/>her<text:s/>pray,<text:s/>all<text:s/>her<text:s/>instructions<text:s/>will<text:s/>be<text:s/>comparatively<text:s/>of<text:s/>little<text:s/>avail.<text:s/>We<text:s/>cannot<text:s/>expect<text:s/>a<text:s/>young<text:s/>child<text:s/>to<text:s/>feel<text:s/>love<text:s/>and<text:s/>reverence<text:s/>for<text:s/>an<text:s/>unseen<text:s/>Being,<text:s/>of<text:s/>himself<text:s/>—<text:s/>he<text:s/>must<text:s/>do<text:s/>so<text:s/>first,<text:s/>because<text:s/>his<text:s/>mother<text:s/>does,<text:s/>or<text:s/>because<text:s/>he<text:s/>knows<text:s/>all<text:s/>that<text:s/>she<text:s/>does<text:s/>it<text:s/>is<text:s/>right<text:s/>for<text:s/>him<text:s/>to<text:s/>follow.<text:s/>He<text:s/>has<text:s/>heard<text:s/>her<text:s/>utter<text:s/>with<text:s/>solemn<text:s/>reverence<text:s/>the<text:s/>name<text:s/>of<text:s/>God;<text:s/>he<text:s/>has<text:s/>seen<text:s/>her<text:s/>serious<text:s/>and<text:s/>quiet<text:s/>whenever<text:s/>she<text:s/>addressed<text:s/>Him<text:s/>in<text:s/>prayer;<text:s/>that<text:s/>all<text:s/>trifling<text:s/>play<text:s/>or<text:s/>amusement<text:s/>is<text:s/>put<text:s/>away<text:s/>before<text:s/>she<text:s/>begins<text:s/>to<text:s/>pray:<text:s/>and<text:s/>that<text:s/>holy<text:s/>impression<text:s/>will<text:s/>seldom<text:s/>leave<text:s/>the<text:s/>intelligent<text:s/>child<text:s/>through<text:s/>life;<text:s/>it<text:s/>remains<text:s/>even<text:s/>when<text:s/>the<text:s/>parent<text:s/>may<text:s/>have<text:s/>sought<text:s/>the<text:s/>God<text:s/>she<text:s/>has<text:s/>loved<text:s/>and<text:s/>served;<text:s/>remains<text:s/>to<text:s/>hallow<text:s/>her<text:s/>memory,<text:s/>and<text:s/>urge<text:s/>him<text:s/>on<text:s/>to<text:s/>tread<text:s/>the<text:s/>path<text:s/>she<text:s/>trod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Another<text:s/>advantage<text:s/>of<text:s/>this<text:s/>plan<text:s/>is,<text:s/>that<text:s/>a<text:s/>much<text:s/>younger<text:s/>child<text:s/>may<text:s/>be<text:s/>admitted<text:s/>to<text:s/>family<text:s/>prayer<text:s/>than<text:s/>can<text:s/>possibly<text:s/>be<text:s/>taught<text:s/>to<text:s/>pray<text:s/>himself.<text:s/>It<text:s/>is<text:s/>of<text:s/>little<text:s/>consequence<text:s/>that<text:s/>at<text:s/>first<text:s/>he<text:s/>may<text:s/>not<text:s/>quite<text:s/>understand<text:s/>all<text:s/>that<text:s/>his<text:s/>mother<text:s/>reads;<text:s/>he<text:s/>sees<text:s/>her<text:s/>serious<text:s/>yet<text:s/>happy,<text:s/>his<text:s/>brothers<text:s/>and<text:s/>sisters<text:s/>attentive<text:s/>and<text:s/>quiet,<text:s/>and<text:s/>he<text:s/>will<text:s/>learn<text:s/>to<text:s/>be<text:s/>the<text:s/>same,<text:s/>and<text:s/>by<text:s/>imperceptible<text:s/>degrees<text:s/>fully<text:s/>understand<text:s/>and<text:s/>appreciate<text:s/>the<text:s/>privilege<text:s/>of<text:s/>being<text:s/>admitted,<text:s/>though<text:s/>so<text:s/>young,<text:s/>to<text:s/>pray<text:s/>to<text:s/>his<text:s/>Father<text:s/>in<text:s/>Heaven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If<text:s/>it<text:s/>be,<text:s/>as<text:s/>it<text:s/>undoubtedly<text:s/>is,<text:s/>necessary<text:s/>that<text:s/>boys<text:s/>should<text:s/>early<text:s/>learn<text:s/>the<text:s/>comfort<text:s/>and<text:s/>blessedness<text:s/>of<text:s/>prayer,<text:s/>it<text:s/>is<text:s/>doubly<text:s/>more<text:s/>so<text:s/>for<text:s/>girls;<text:s/>and<text:s/>for<text:s/>them<text:s/>how<text:s/>much<text:s/>may<text:s/>maternal<text:s/>affection<text:s/>do?<text:s/>How<text:s/>few<text:s/>women<text:s/>are<text:s/>exempt<text:s/>from<text:s/>sorrow<text:s/>and<text:s/>suffering,<text:s/>either<text:s/>bodily<text:s/>or<text:s/>mental,<text:s/>that<text:s/>may<text:s/>only<text:s/>be<text:s/>soothed<text:s/>by<text:s/>constant<text:s/>and<text:s/>faithful<text:s/>prayer?<text:s/>How<text:s/>few<text:s/>young,<text:s/>gentle<text:s/>hearts<text:s/>pass<text:s/>through<text:s/>life<text:s/>unscathed<text:s/>by<text:s/>those<text:s/>inward<text:s/>sorrows,<text:s/>which<text:s/>can<text:s/>be<text:s/>healed<text:s/>only<text:s/>by<text:s/>the<text:s/>consciousness<text:s/>that<text:s/>the<text:s/>love<text:s/>borne<text:s/>towards<text:s/>us<text:s/>by<text:s/>our<text:s/>Father<text:s/>in<text:s/>Heaven,<text:s/>is<text:s/>deeper,<text:s/>stronger<text:s/>than<text:s/>the<text:s/>dearest<text:s/>felt<text:s/>for<text:s/>us<text:s/>by<text:s/>our<text:s/>friends<text:s/>on<text:s/>earth;<text:s/>and<text:s/>how<text:s/>can<text:s/>we<text:s/>learn<text:s/>this<text:s/>love<text:s/>but<text:s/>by<text:s/>studying<text:s/>His<text:s/>word?<text:s/>and<text:s/>how<text:s/>seek<text:s/>Him<text:s/>in<text:s/>our<text:s/>troubles<text:s/>but<text:s/>by<text:s/>being<text:s/>used<text:s/>in<text:s/>our<text:s/>infancy<text:s/>to<text:s/>address<text:s/>Him<text:s/>in<text:s/>every<text:s/>sorrow,<text:s/>and<text:s/>praise<text:s/>Him<text:s/>for<text:s/>every<text:s/>childish<text:s/>joy?<text:s/>It<text:s/>is<text:s/>the<text:s/>want<text:s/>of<text:s/>this<text:s/>constant<text:s/>intercourse<text:s/>with<text:s/>our<text:s/>Heavenly<text:s/>Father<text:s/>that<text:s/>brings<text:s/>down<text:s/>on<text:s/>the<text:s/>Jewish<text:s/>nation<text:s/>the<text:s/>charge<text:s/>of<text:s/>possessing<text:s/>no<text:s/>comfort<text:s/>in<text:s/>their<text:s/>religion;<text:s/>but<text:s/>it<text:s/>is<text:s/>not<text:s/>our<text:s/></text:span><text:span text:style-name="T26_2">religion</text:span><text:span text:style-name="T26_3"><text:s/>that<text:s/>is<text:s/>at<text:s/>fault;<text:s/>it<text:s/>is<text:s/>that<text:s/>we<text:s/>never<text:s/>pray<text:s/></text:span><text:span text:style-name="T26_4">with</text:span><text:span text:style-name="T26_5"><text:s/>our<text:s/>children,<text:s/>never<text:s/>permit<text:s/>them<text:s/>to<text:s/>see<text:s/>in<text:s/>ourselves<text:s/>the<text:s/>privilege<text:s/>of<text:s/>prayer,<text:s/>but,<text:s/>contented<text:s/>with<text:s/>desiring<text:s/>them<text:s/>to<text:s/>repeat<text:s/>a<text:s/>set<text:s/>form,<text:s/>rest<text:s/>quite<text:s/>satisfied<text:s/>that<text:s/>they<text:s/>will<text:s/>acquire<text:s/>of<text:s/>themselves<text:s/>all<text:s/>that<text:s/>is<text:s/>needed<text:s/>in<text:s/>religion.<text:s/>This<text:s/>is<text:s/>the<text:s/>reason<text:s/>why<text:s/>many<text:s/>of<text:s/>our<text:s/>nation,<text:s/>yearning<text:s/>for<text:s/>comfort,<text:s/>for<text:s/>the<text:s/>privilege<text:s/>of<text:s/>closer<text:s/>communion<text:s/>with<text:s/>our<text:s/>God,<text:s/>desert<text:s/>their<text:s/>fathers'<text:s/>faith,<text:s/>and<text:s/>seek"<text:s/>that,<text:s/>so<text:s/>many<text:s/>of<text:s/>whose<text:s/>members<text:s/>show<text:s/>forth<text:s/>so<text:s/>beautifully,<text:s/>so<text:s/>blessedly,<text:s/>its<text:s/>solace<text:s/>and<text:s/>its<text:s/>peace.<text:s/>Oh!<text:s/>should<text:s/>not<text:s/>every<text:s/>Jewish<text:s/>mother<text:s/>tremble,<text:s/>when<text:s/>she<text:s/>thinks<text:s/>that<text:s/>this<text:s/>may<text:s/>be,<text:s/>nay,<text:s/></text:span><text:span text:style-name="T26_6">will</text:span><text:span text:style-name="T26_7"><text:s/>be,<text:s/>unless<text:s/>she<text:s/>teach<text:s/>her<text:s/>children<text:s/>to<text:s/>pray,<text:s/>to<text:s/></text:span><text:span text:style-name="T26_8">love</text:span><text:span text:style-name="T26_9"><text:s/>their<text:s/>Father<text:s/>who<text:s/>is<text:s/>in<text:s/>Heaven,<text:s/>to<text:s/>revere<text:s/>and<text:s/>feel<text:s/>the<text:s/>privilege,<text:s/>the<text:s/>comfort<text:s/>of<text:s/>His<text:s/>word?<text:s/>and<text:s/>how<text:s/>can<text:s/>she<text:s/>do<text:s/>this<text:s/>but<text:s/>by<text:s/>calling<text:s/>them<text:s/>round<text:s/>her<text:s/>to<text:s/>listen<text:s/>to<text:s/>the<text:s/>morning<text:s/>and<text:s/>the<text:s/>evening<text:s/>prayer?<text:s/>but<text:s/>by<text:s/>evincing<text:s/>how<text:s/></text:span><text:span text:style-name="T26_10">she</text:span><text:span text:style-name="T26_11"><text:s/>loves<text:s/>to<text:s/>address<text:s/>her<text:s/>God,<text:s/>and<text:s/>read<text:s/>His<text:s/>word?<text:s/>how<text:s/>careful<text:s/></text:span><text:span text:style-name="T26_12">she</text:span><text:span text:style-name="T26_13"><text:s/>is<text:s/>to<text:s/>obey<text:s/>His<text:s/>law,<text:s/>and<text:s/>take<text:s/>His<text:s/>given<text:s/>word<text:s/>for<text:s/>her<text:s/>guide<text:s/>and<text:s/>support<text:s/>in<text:s/>the<text:s/>daily<text:s/>events<text:s/>of<text:s/>life?<text:s/>by<text:s/>showing<text:s/>how<text:s/>earnest<text:s/>she<text:s/>is<text:s/>to<text:s/>lead<text:s/>her<text:s/>children<text:s/>in<text:s/>His<text:s/>paths?<text:s/>Will<text:s/>a<text:s/>child<text:s/>ever<text:s/>forget<text:s/>such<text:s/>lessons?<text:s/>Oh,<text:s/>no!<text:s/>Even<text:s/>in<text:s/>moments<text:s/>of<text:s/>temptation,<text:s/>of<text:s/>doubtful<text:s/>enjoyments,<text:s/>the<text:s/>thought<text:s/>of<text:s/>his<text:s/>mother<text:s/>will<text:s/>be<text:s/>there<text:s/>to<text:s/>check<text:s/>and<text:s/>to<text:s/>save<text:s/>him<text:s/>from<text:s/>evil<text:s/>and<text:s/>from<text:s/>sin.<text:s/>Incumbent<text:s/>as<text:s/>the<text:s/>duty<text:s/>of<text:s/>religious<text:s/>instruction<text:s/>is<text:s/>on<text:s/>mothers<text:s/>of<text:s/>every<text:s/>faith<text:s/>and<text:s/>every<text:s/>class,<text:s/>it<text:s/>is<text:s/>still<text:s/>more<text:s/>imperatively<text:s/>demanded<text:s/>from<text:s/>the<text:s/>mothers<text:s/>of<text:s/>Israel;<text:s/>for<text:s/>they<text:s/>have<text:s/>no<text:s/>assistance<text:s/>in<text:s/>their<text:s/>arduous<text:s/>task,<text:s/>save<text:s/>that<text:s/>which<text:s/>will<text:s/>be<text:s/>vouchsafed<text:s/>them<text:s/>from<text:s/>Heaven,<text:s/>whenever<text:s/>it<text:s/>is<text:s/>sought<text:s/>by<text:s/>earnest<text:s/>and<text:s/>lowly<text:s/>prayer.<text:s/>It<text:s/>rests<text:s/>with<text:s/>them<text:s/>to<text:s/>open<text:s/>to<text:s/>their<text:s/>children<text:s/>the<text:s/>fountains<text:s/>of<text:s/>salvation,<text:s/>of<text:s/>life,<text:s/>of<text:s/>the<text:s/>deep,<text:s/>measureless<text:s/>love,<text:s/>which<text:s/>the<text:s/>history<text:s/>of<text:s/>God's<text:s/>dealing<text:s/>with<text:s/>His<text:s/>rebellious<text:s/>people<text:s/>can<text:s/>so<text:s/>abundantly,<text:s/>so<text:s/>eloquently<text:s/>prove.<text:s/>Ever<text:s/>turning<text:s/>from<text:s/>His<text:s/>paths,<text:s/>still<text:s/>His<text:s/>mercy<text:s/>failed<text:s/>not;<text:s/>still<text:s/>we<text:s/>are<text:s/>the<text:s/>objects<text:s/>of<text:s/>His<text:s/>love,<text:s/>His<text:s/>tender<text:s/>pity,<text:s/>which<text:s/>"waits<text:s/>to<text:s/>be<text:s/>gracious"<text:s/>only<text:s/>till<text:s/>the<text:s/>heart<text:s/>is<text:s/>lifted<text:s/>up<text:s/>to<text:s/>Him<text:s/>in<text:s/>child-like<text:s/>faith,<text:s/>in<text:s/>earnest<text:s/>prayer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It<text:s/>appears<text:s/>to<text:s/>me<text:s/>that<text:s/>the<text:s/>great<text:s/>fault<text:s/>shown<text:s/>by<text:s/>the<text:s/>Jewish<text:s/>nation,<text:s/>is<text:s/>in<text:s/>puffing<text:s/>up<text:s/>our<text:s/>hearts<text:s/>with<text:s/>pride<text:s/>from<text:s/>the<text:s/>first<text:s/>moment<text:s/>that<text:s/>we<text:s/>can<text:s/>understand<text:s/>that<text:s/>our<text:s/>religion<text:s/>is<text:s/>different<text:s/>from<text:s/>that<text:s/>of<text:s/>those<text:s/>around<text:s/>us.<text:s/>We<text:s/>are<text:s/>told<text:s/>that<text:s/>we<text:s/>alone<text:s/>are<text:s/>of<text:s/>the<text:s/>true<text:s/>religion,<text:s/>that<text:s/>we<text:s/>alone<text:s/>are<text:s/>worthy<text:s/>in<text:s/>the<text:s/>sight<text:s/>of<text:s/>God,<text:s/>that<text:s/>all<text:s/>else<text:s/>is<text:s/>idolatry<text:s/>and<text:s/>folly.<text:s/>Instead<text:s/>of<text:s/>which<text:s/>we<text:s/>should<text:s/>engrave<text:s/>on<text:s/>the<text:s/>yielding<text:s/>hearts<text:s/>of<text:s/>our<text:s/>children<text:s/>the<text:s/>tale<text:s/>of<text:s/>Israel's<text:s/>awful<text:s/>sin;<text:s/>that<text:s/>we<text:s/></text:span><text:span text:style-name="T28_2">were</text:span><text:span text:style-name="T28_3"><text:s/>indeed<text:s/>the<text:s/>favoured<text:s/>of<text:s/>the<text:s/>Lord,<text:s/>the<text:s/>blessed,<text:s/>the<text:s/>loved<text:s/>above<text:s/>all<text:s/>others<text:s/>—<text:s/>but<text:s/>that<text:s/>we<text:s/>rejected<text:s/>His<text:s/>gracious<text:s/>love,<text:s/>we<text:s/>revolted<text:s/>from<text:s/>His<text:s/>merciful<text:s/>yoke,<text:s/>and<text:s/>so<text:s/>awfully<text:s/>and<text:s/>ungratefully<text:s/>sinned,<text:s/>that<text:s/>He<text:s/>was<text:s/>compelled<text:s/>in<text:s/>justice<text:s/>to<text:s/>chastise,<text:s/>and<text:s/>that<text:s/>we<text:s/>are<text:s/></text:span><text:span text:style-name="T28_4">now,<text:s/>even<text:s/>now,</text:span><text:span text:style-name="T28_5"><text:s/>suffering<text:s/>from<text:s/>the<text:s/>consequence<text:s/>of<text:s/>those<text:s/>sins.<text:s/></text:span></text:p>
          </table:table-cell>
        </table:table-row>
        <table:table-row table:style-name="Row13">
          <table:table-cell table:style-name="Cell25">
            <text:p text:style-name="P29"/>
          </table:table-cell>
          <table:table-cell table:style-name="Cell26">
            <text:p text:style-name="P30"><text:span text:style-name="T30_1">Will<text:s/>not<text:s/>any<text:s/>right<text:s/>feeling<text:s/>child<text:s/>melt<text:s/>at<text:s/>this<text:s/>tale<text:s/>of<text:s/>boundless<text:s/>love<text:s/>and<text:s/>base<text:s/>ingratitude,<text:s/>and<text:s/>feel<text:s/>that<text:s/>he<text:s/>would<text:s/>not<text:s/>act<text:s/>thus,<text:s/>that<text:s/>he<text:s/>would<text:s/>try<text:s/>and<text:s/>love<text:s/>that<text:s/>merciful<text:s/>Being<text:s/>who<text:s/>so<text:s/>much<text:s/>loved<text:s/>him?<text:s/>and<text:s/>then<text:s/>is<text:s/>the<text:s/>moment<text:s/>to<text:s/>impress<text:s/>the<text:s/>still<text:s/>acting<text:s/>mercy<text:s/>of<text:s/>his<text:s/>Father<text:s/>in<text:s/>Heaven<text:s/>upon<text:s/>his<text:s/>little<text:s/>heart.<text:s/>Then<text:s/>tell<text:s/>him<text:s/>we<text:s/>must<text:s/>not<text:s/>despond;<text:s/>that<text:s/>we<text:s/>are<text:s/>God's<text:s/>chosen<text:s/>people<text:s/>still,<text:s/>though<text:s/>at<text:s/>present<text:s/>under<text:s/>his<text:s/>displeasure;<text:s/>that<text:s/>He<text:s/>loves<text:s/>and<text:s/>cares<text:s/>for<text:s/>us<text:s/>still<text:s/>as<text:s/>His<text:s/>beloved<text:s/>children,<text:s/>and<text:s/>that<text:s/>we<text:s/>should<text:s/>leave<text:s/>no<text:s/>effort<text:s/>untried<text:s/>to<text:s/>serve<text:s/>and<text:s/>love<text:s/></text:span><text:span text:style-name="T30_2">Him</text:span><text:span text:style-name="T30_3"><text:s/>that<text:s/>we<text:s/>might<text:s/>prove<text:s/>to<text:s/></text:span><text:span text:style-name="T30_4">Him</text:span><text:span text:style-name="T30_5"><text:s/>the<text:s/>sins<text:s/>of<text:s/>our<text:s/>ancestors<text:s/>are<text:s/>not<text:s/>ours,<text:s/>and<text:s/>to<text:s/></text:span><text:span text:style-name="T30_6">show</text:span><text:span text:style-name="T30_7"><text:s/>that<text:s/>a<text:s/>religion<text:s/>so<text:s/>pure,<text:s/>so<text:s/>consoling,<text:s/>so<text:s/>full<text:s/>of<text:s/>hope<text:s/>as<text:s/>that<text:s/>we<text:s/>practise,<text:s/>could<text:s/>have<text:s/>its<text:s/>foundation<text:s/>but<text:s/>in<text:s/>God<text:s/>alone.<text:s/>If<text:s/>the<text:s/>Jewish<text:s/>religion<text:s/>were<text:s/>taught<text:s/>thus,<text:s/>would<text:s/>it<text:s/>not<text:s/>be<text:s/>productive<text:s/>of<text:s/>more<text:s/>real<text:s/>comfort,<text:s/>gratitude,<text:s/>faith,<text:s/>and<text:s/>love<text:s/>than<text:s/>it<text:s/>is,<text:s/>alas!<text:s/>too<text:s/>generally<text:s/>now?<text:s/>I<text:s/>seem<text:s/>to<text:s/>have<text:s/>wandered<text:s/>far<text:s/>from<text:s/>the<text:s/>original<text:s/>subject<text:s/>of<text:s/>these<text:s/>few<text:s/>remarks,<text:s/>but<text:s/>it<text:s/>was<text:s/>necessary<text:s/>to<text:s/>evince<text:s/>the<text:s/>great<text:s/>consequence<text:s/>of<text:s/>family<text:s/>prayer.<text:s/></text:span></text:p>
          </table:table-cell>
        </table:table-row>
        <table:table-row table:style-name="Row14">
          <table:table-cell table:style-name="Cell27">
            <text:p text:style-name="P31"/>
          </table:table-cell>
          <table:table-cell table:style-name="Cell28">
            <text:p text:style-name="P32"><text:span text:style-name="T32_1">Let<text:s/>it<text:s/>not<text:s/>be<text:s/>thought<text:s/>I<text:s/>would<text:s/>banish<text:s/>from<text:s/>family<text:s/>circles<text:s/>the<text:s/>prayer<text:s/>books<text:s/>so<text:s/>long<text:s/>in<text:s/>use<text:s/>among<text:s/>us;<text:s/>far<text:s/>from<text:s/>it.<text:s/>Both<text:s/>the<text:s/>morning<text:s/>and<text:s/>evening<text:s/>prayers<text:s/>here<text:s/>written,<text:s/>are<text:s/>invariably<text:s/>followed<text:s/>by<text:s/>the<text:s/>Shemang,<text:s/>without<text:s/>which,<text:s/>in<text:s/>my<text:s/>opinion,<text:s/>no<text:s/>form<text:s/>of<text:s/></text:span><text:span text:style-name="T32_2">Jewish</text:span><text:span text:style-name="T32_3"><text:s/>prayer<text:s/>is<text:s/>complete;<text:s/>but<text:s/>my<text:s/>great<text:s/>wish<text:s/>was<text:s/>to<text:s/>write<text:s/>a<text:s/>family<text:s/>prayer<text:s/>that<text:s/>would<text:s/></text:span><text:span text:style-name="T32_4">touch</text:span><text:span text:style-name="T32_5"><text:s/>the<text:s/>heart,<text:s/>and<text:s/></text:span><text:span text:style-name="T32_6">reach</text:span><text:span text:style-name="T32_7"><text:s/>the<text:s/>understanding<text:s/>of<text:s/>the<text:s/>youngest<text:s/>child.<text:s/>This<text:s/>a<text:s/>selection<text:s/>from<text:s/>our<text:s/>prayers<text:s/>could<text:s/>not<text:s/>do<text:s/>of<text:s/>itself;<text:s/>we<text:s/>could<text:s/>not<text:s/>select<text:s/>a<text:s/>portion<text:s/>sufficiently<text:s/></text:span><text:span text:style-name="T32_8">brief</text:span><text:span text:style-name="T32_9"><text:s/>for<text:s/>the<text:s/>purpose,<text:s/>and<text:s/>yet<text:s/>to<text:s/>contain<text:s/>the<text:s/>supplication<text:s/>we<text:s/>require;<text:s/>we<text:s/>should<text:s/>never<text:s/>weary<text:s/>the<text:s/>attention<text:s/>of<text:s/>a<text:s/>child,<text:s/>particularly<text:s/>in<text:s/>the<text:s/>solemn<text:s/>duty<text:s/>of<text:s/>prayer.<text:s/>Until<text:s/>the<text:s/>age<text:s/>of<text:s/>seven,<text:s/>I<text:s/>should<text:s/>say,<text:s/>the<text:s/>morning<text:s/>prayer<text:s/>and<text:s/>the<text:s/>Shemang<text:s/>were<text:s/>quite<text:s/>sufficient,<text:s/>followed<text:s/>as<text:s/>they<text:s/>ever<text:s/>should<text:s/>be<text:s/>in<text:s/>the<text:s/>morning<text:s/>by<text:s/>either<text:s/>a<text:s/>few<text:s/>verses<text:s/>or<text:s/>a<text:s/>chapter<text:s/>from<text:s/>the<text:s/>Bible,<text:s/>and<text:s/>a<text:s/>selection<text:s/>of<text:s/>appropriate<text:s/>verses<text:s/>from<text:s/>the<text:s/>Psalms.<text:s/>From<text:s/>seven<text:s/>till<text:s/>nine,<text:s/>we<text:s/>might<text:s/>add<text:s/>the<text:s/>two<text:s/>prayers<text:s/>directly<text:s/>following<text:s/>the<text:s/>Shemang:<text:s/>"And<text:s/>it<text:s/>shall<text:s/>come<text:s/>to<text:s/>pass,"<text:s/>&amp;c.:<text:s/>"And<text:s/>the<text:s/>Lord<text:s/>spake<text:s/>unto<text:s/>Moses,"<text:s/>&amp;c.<text:s/>At<text:s/>nine<text:s/>the<text:s/>Amidah<text:s/>might<text:s/>gradually<text:s/>be<text:s/>added<text:s/>till<text:s/>the<text:s/>whole<text:s/>is<text:s/>said,<text:s/>and<text:s/>at<text:s/>thirteen<text:s/>the<text:s/>inclination<text:s/>of<text:s/>the<text:s/>child<text:s/>might<text:s/>be<text:s/>consulted,<text:s/>whether<text:s/>to<text:s/>read<text:s/>more<text:s/>in<text:s/>the<text:s/>prayer<text:s/>book,<text:s/>or<text:s/>study<text:s/>the<text:s/>word<text:s/>of<text:s/>God<text:s/>rather<text:s/>longer<text:s/>by<text:s/>himself.<text:s/></text:span></text:p>
          </table:table-cell>
        </table:table-row>
        <table:table-row table:style-name="Row15">
          <table:table-cell table:style-name="Cell29">
            <text:p text:style-name="P33"/>
          </table:table-cell>
          <table:table-cell table:style-name="Cell30">
            <text:p text:style-name="P34"><text:span text:style-name="T34_1">The<text:s/>evening<text:s/>prayer,<text:s/>the<text:s/>Shemang,<text:s/>a<text:s/>simple<text:s/>hymn,<text:s/>and<text:s/>some<text:s/>well<text:s/>selected<text:s/>verses<text:s/>of<text:s/>the<text:s/>Psalms,<text:s/>is<text:s/>quite<text:s/>enough<text:s/>for<text:s/>any<text:s/>child<text:s/>till<text:s/>the<text:s/>age<text:s/>of<text:s/>thirteen.<text:s/>At<text:s/>that<text:s/>age,<text:s/>if<text:s/>the<text:s/>mother's<text:s/>duty<text:s/>has<text:s/>indeed<text:s/>been<text:s/>performed,<text:s/>there<text:s/>will<text:s/>be<text:s/>no<text:s/>need<text:s/>to<text:s/>tell<text:s/>a<text:s/>child<text:s/>to<text:s/>pray,<text:s/>or<text:s/>desire<text:s/>it<text:s/>to<text:s/>read<text:s/>the<text:s/>Bible;<text:s/>he<text:s/>will<text:s/>have<text:s/>learned<text:s/>the<text:s/>comfort<text:s/>of<text:s/>both,<text:s/>and<text:s/>hail<text:s/>it<text:s/>as<text:s/>a<text:s/>privilege<text:s/>and<text:s/>blessing.<text:s/></text:span></text:p>
          </table:table-cell>
        </table:table-row>
        <table:table-row table:style-name="Row16">
          <table:table-cell table:style-name="Cell31">
            <text:p text:style-name="P35"/>
          </table:table-cell>
          <table:table-cell table:style-name="Cell32">
            <text:p text:style-name="P36"><text:span text:style-name="T36_1">Do<text:s/>not<text:s/>let<text:s/>me<text:s/>be<text:s/>understood<text:s/>to<text:s/>insinuate<text:s/>that<text:s/>a<text:s/>child<text:s/>should<text:s/>not<text:s/>be<text:s/>allowed<text:s/>to<text:s/>pray<text:s/>by<text:s/>himself<text:s/>till<text:s/>he<text:s/>has<text:s/>attained<text:s/>the<text:s/>age<text:s/>of<text:s/>thirteen.<text:s/>Had<text:s/>I<text:s/>children<text:s/>of<text:s/>my<text:s/>own,<text:s/>I<text:s/>would<text:s/>hear<text:s/>them<text:s/>pray<text:s/>in<text:s/>tlioir<text:s/>own<text:s/>simple<text:s/>words<text:s/>and<text:s/>childlike<text:s/>phrases<text:s/>every<text:s/>night<text:s/>before<text:s/>they<text:s/>sank<text:s/>to<text:s/>sleep;<text:s/>a<text:s/>duty<text:s/>quite<text:s/>distinct<text:s/>from<text:s/>family<text:s/>prayer.<text:s/></text:span><text:span text:style-name="T36_2">That</text:span><text:span text:style-name="T36_3"><text:s/>has<text:s/>already<text:s/>evinced<text:s/>to<text:s/>the<text:s/>infant<text:s/>mind<text:s/>the<text:s/></text:span><text:span text:style-name="T36_4">necessity</text:span><text:span text:style-name="T36_5"><text:s/>of<text:s/>prayer,<text:s/>but<text:s/>it<text:s/>is<text:s/>never<text:s/>too<text:s/>soon<text:s/>to<text:s/>teach<text:s/>a<text:s/>child,<text:s/>that<text:s/>will<text:s/>not<text:s/>do<text:s/>alone;<text:s/>there<text:s/>must<text:s/>be<text:s/>private<text:s/>and<text:s/>individual<text:s/>prayer,<text:s/>or<text:s/>he<text:s/>will<text:s/>never<text:s/>learn,<text:s/>to<text:s/>its<text:s/>full<text:s/>extent,<text:s/>his<text:s/>dependence<text:s/>on<text:s/>the<text:s/>assistance<text:s/>and<text:s/>blessing<text:s/>of<text:s/>his<text:s/>God.<text:s/>A<text:s/>general<text:s/>confession<text:s/>of<text:s/>sin<text:s/>will<text:s/>not<text:s/>come<text:s/>home<text:s/>to<text:s/>his<text:s/>little<text:s/>heart,<text:s/>as<text:s/>the<text:s/>recapitulation<text:s/>of<text:s/>the<text:s/>faults<text:s/>he<text:s/>may<text:s/>have<text:s/>committed,<text:s/>or<text:s/>the<text:s/>errors<text:s/>he<text:s/>may<text:s/>have<text:s/>been<text:s/>led<text:s/>into.<text:s/>A<text:s/>general<text:s/>thanksgiving<text:s/>in<text:s/>the<text:s/>same<text:s/>way,<text:s/>does<text:s/>not<text:s/>awake<text:s/>such<text:s/>real,<text:s/>though<text:s/>perhaps<text:s/>childish<text:s/>gratitude,<text:s/>as<text:s/>the<text:s/>memory<text:s/>of<text:s/>pleasures<text:s/>felt<text:s/>by<text:s/>himself<text:s/>individually<text:s/>in<text:s/>the<text:s/>day<text:s/>just<text:s/>passed.<text:s/>Let<text:s/>a<text:s/>mother<text:s/>recall<text:s/>these<text:s/>things<text:s/>to<text:s/>an<text:s/>affectionate<text:s/>child;<text:s/>if<text:s/>he<text:s/>have<text:s/>been<text:s/>naughty,<text:s/>given<text:s/>way<text:s/>to<text:s/>momentary<text:s/>ill<text:s/>temper,<text:s/>or<text:s/>other<text:s/>faults<text:s/>peculiar<text:s/>to<text:s/>childhood,<text:s/>let<text:s/>her<text:s/>gently<text:s/>and<text:s/>affectionately<text:s/>point<text:s/>out<text:s/>the<text:s/>evil,<text:s/>and<text:s/>impress<text:s/>on<text:s/>his<text:s/>mind<text:s/>the<text:s/>necessity<text:s/>of<text:s/>asking<text:s/>God's<text:s/>forgiveness,<text:s/>and<text:s/>for<text:s/>the<text:s/>blessing<text:s/>to<text:s/>enable<text:s/>him<text:s/>to<text:s/>become<text:s/>a<text:s/>better<text:s/>boy<text:s/>in<text:s/>future.<text:s/>If<text:s/>any<text:s/>particular<text:s/>pleasure<text:s/>has<text:s/>been<text:s/>his<text:s/>through<text:s/>the<text:s/>day,<text:s/>ask<text:s/>him<text:s/>if<text:s/>he<text:s/>do<text:s/>not<text:s/>think<text:s/>he<text:s/>ought<text:s/>to<text:s/>love<text:s/>and<text:s/>thank<text:s/>his<text:s/>Father<text:s/>in<text:s/>Heaven,<text:s/>who<text:s/>has<text:s/>been<text:s/>so<text:s/>very<text:s/>good<text:s/>to<text:s/>him,<text:s/>and<text:s/>given<text:s/>him<text:s/>kind<text:s/>friends<text:s/>who<text:s/>only<text:s/>seek<text:s/>his<text:s/>happiness.<text:s/>If<text:s/>his<text:s/>lessons<text:s/>are<text:s/>more<text:s/>than<text:s/>usually<text:s/>difficult,<text:s/>teach<text:s/>him<text:s/>to<text:s/>implore<text:s/>the<text:s/>assistance<text:s/>of<text:s/>his<text:s/>Heavenly<text:s/>Father,<text:s/>and<text:s/>assure<text:s/>him<text:s/>if<text:s/>he<text:s/>does<text:s/>so<text:s/>sincerely,<text:s/>and<text:s/>tries<text:s/>all<text:s/>he<text:s/>can<text:s/>himself,<text:s/>he<text:s/>will<text:s/>conquer<text:s/>them.<text:s/>This<text:s/>is<text:s/>prayer;<text:s/>but<text:s/>this<text:s/>can<text:s/>never<text:s/>he<text:s/>taught<text:s/>a<text:s/>child<text:s/>by<text:s/>merely<text:s/>desiring<text:s/>him<text:s/>to<text:s/>learn<text:s/>a<text:s/>set<text:s/>form<text:s/>of<text:s/>words,<text:s/>one-half<text:s/>of<text:s/>which,<text:s/>perhaps,<text:s/>he<text:s/>may<text:s/>not<text:s/>understand.<text:s/>Many<text:s/>think<text:s/>such<text:s/>intimate<text:s/>communion<text:s/>lowers<text:s/>the<text:s/>dignity<text:s/>and<text:s/>destroys<text:s/>the<text:s/>veneration<text:s/>we<text:s/>should<text:s/>feel<text:s/>towards<text:s/>our<text:s/>God<text:s/>—<text:s/>that<text:s/>such<text:s/>little<text:s/>things<text:s/>are<text:s/>unworthy<text:s/>of<text:s/>His<text:s/>regard.<text:s/>But<text:s/>surely<text:s/>this<text:s/>is<text:s/>a<text:s/>false<text:s/>estimate<text:s/>of<text:s/>the<text:s/>universal<text:s/>love<text:s/>that<text:s/>feeds<text:s/>the<text:s/>little<text:s/>birds<text:s/>of<text:s/>the<text:s/>air,<text:s/>and<text:s/>clothes<text:s/>the<text:s/>blossoms<text:s/>of<text:s/>the<text:s/>field;<text:s/>this<text:s/>is<text:s/>judging<text:s/>Him<text:s/>"whose<text:s/>ways<text:s/>are<text:s/>not<text:s/>our<text:s/>ways,"<text:s/>as<text:s/>if<text:s/>He<text:s/>were<text:s/>an<text:s/>earthly<text:s/>sovereign;<text:s/>nor<text:s/>one<text:s/>who<text:s/>has<text:s/>love<text:s/>and<text:s/>care<text:s/>for<text:s/>us<text:s/>all,<text:s/>from<text:s/>the<text:s/>king<text:s/>of<text:s/>a<text:s/>mighty<text:s/>empire,<text:s/>to<text:s/>the<text:s/>virtuous<text:s/>child<text:s/>of<text:s/>the<text:s/>poorest<text:s/>beggar<text:s/>—<text:s/>"As<text:s/>far<text:s/>as<text:s/>the<text:s/>heaven<text:s/>from<text:s/>the<text:s/>earth,<text:s/>so<text:s/>great<text:s/>is<text:s/>His<text:s/>mercy<text:s/>towards<text:s/>those<text:s/>that<text:s/>fear<text:s/>Him."<text:s/>Can<text:s/>we<text:s/>measure<text:s/>that<text:s/>boundless<text:s/>space,<text:s/>and<text:s/>where<text:s/>would<text:s/>be<text:s/>that<text:s/>deep<text:s/>love<text:s/>if<text:s/>the<text:s/>concerns<text:s/>of<text:s/>a<text:s/>young<text:s/>child<text:s/>were<text:s/>all<text:s/>unworthy<text:s/>of<text:s/>His<text:s/>regard?<text:s/>Oh!<text:s/>do<text:s/>not<text:s/>let<text:s/>us<text:s/>set<text:s/>forth<text:s/>with<text:s/>this<text:s/>idea.<text:s/>It<text:s/>is<text:s/>because<text:s/>we<text:s/>keep<text:s/>so<text:s/>far<text:s/>from<text:s/>Him,<text:s/>we<text:s/>are<text:s/>so<text:s/>loth<text:s/>to<text:s/>address<text:s/>Him<text:s/>in<text:s/>spontaneous<text:s/>prayer,<text:s/>that<text:s/>there<text:s/>is<text:s/>such<text:s/>little<text:s/>comfort<text:s/>for<text:s/>women<text:s/>of<text:s/>Israel.<text:s/>But<text:s/>did<text:s/>we<text:s/>teach<text:s/>this<text:s/>blessed<text:s/>communion<text:s/>with<text:s/>our<text:s/>ever<text:s/>loving,<text:s/>ever<text:s/>seeing<text:s/>Father,<text:s/>Saviour,<text:s/>Friend,<text:s/>unto<text:s/>our<text:s/>children<text:s/>from<text:s/>their<text:s/>earliest<text:s/>infancy,<text:s/>teach<text:s/>them<text:s/>to<text:s/>pray,<text:s/>not<text:s/>in<text:s/>set<text:s/>phrases,<text:s/>hut<text:s/>in<text:s/>the<text:s/>words<text:s/>that<text:s/>the<text:s/></text:span><text:span text:style-name="T36_6">heart</text:span><text:span text:style-name="T36_7"><text:s/>teaches,<text:s/>each<text:s/>year<text:s/>would<text:s/>increase<text:s/>the<text:s/>love,<text:s/>the<text:s/>gratitude<text:s/>we<text:s/>bear<text:s/>Him,<text:s/>and<text:s/>the<text:s/>consciousness<text:s/>of<text:s/>His<text:s/>love<text:s/>towards<text:s/>us;<text:s/>and<text:s/>it<text:s/>is<text:s/>this,<text:s/></text:span><text:span text:style-name="T36_8">this<text:s/>consciousness</text:span><text:span text:style-name="T36_9">,<text:s/>that<text:s/>is<text:s/>woman's<text:s/>dearest,<text:s/>strongest,<text:s/>loveliest<text:s/>support.<text:s/>Few<text:s/>are<text:s/>the<text:s/>women<text:s/>that<text:s/>yearn<text:s/>not<text:s/>for<text:s/></text:span><text:span text:style-name="T36_10">love</text:span><text:span text:style-name="T36_11">,<text:s/>and<text:s/>what<text:s/>can<text:s/>so<text:s/>fully<text:s/>satisfy<text:s/>that<text:s/>yearning<text:s/>as<text:s/>the<text:s/>consciousness<text:s/>of<text:s/>our<text:s/>Father's<text:s/>love,<text:s/>far<text:s/>exceeding<text:s/>in<text:s/>its<text:s/>depth,<text:s/>its<text:s/>fulness,<text:s/>its<text:s/>unutterable<text:s/>bliss,<text:s/>the<text:s/>dearest<text:s/>boon<text:s/>to<text:s/>us<text:s/>on<text:s/>earth.<text:s/>But<text:s/>unless<text:s/>we<text:s/>accustom<text:s/>our<text:s/>children<text:s/>to<text:s/>lean<text:s/>on<text:s/>this<text:s/>love,<text:s/>to<text:s/>trust<text:s/>in<text:s/>it,<text:s/>appeal<text:s/>to<text:s/>it,<text:s/>it<text:s/>will<text:s/>be<text:s/>long,<text:s/>very<text:s/>long,<text:s/>ere<text:s/>we<text:s/>realize<text:s/>its<text:s/>comfort<text:s/>in<text:s/>riper<text:s/>years,<text:s/>for<text:s/>we<text:s/>shall<text:s/>fear<text:s/>to<text:s/>approach<text:s/>His<text:s/>footstool<text:s/>for<text:s/>relief<text:s/>and<text:s/>comfort<text:s/>under<text:s/>those<text:s/>innumerable<text:s/>petty<text:s/>trials<text:s/>that<text:s/>form<text:s/>the<text:s/>weary<text:s/>lot<text:s/>of<text:s/>woman.<text:s/>Family<text:s/>prayer<text:s/>will<text:s/>have<text:s/>taught<text:s/>a<text:s/>child<text:s/></text:span><text:span text:style-name="T36_12">veneration</text:span><text:span text:style-name="T36_13"><text:s/>to<text:s/>its<text:s/>God.<text:s/>If<text:s/>he<text:s/>have<text:s/>been<text:s/>accustomed<text:s/>to<text:s/>see<text:s/>his<text:s/>mother<text:s/>ever<text:s/>approach<text:s/>His<text:s/>footstool,<text:s/>and<text:s/>open<text:s/>His<text:s/>word<text:s/>with<text:s/>reverence<text:s/>and<text:s/>seriousness,<text:s/>yet<text:s/>with<text:s/>cheerfulness<text:s/>and<text:s/>holy<text:s/>joy,<text:s/>we<text:s/>need<text:s/>have<text:s/>no<text:s/>fear,<text:s/>however<text:s/>simple<text:s/>and<text:s/>childish<text:s/>the<text:s/>words<text:s/>of<text:s/>his<text:s/>prayer<text:s/>may<text:s/>be,<text:s/>but<text:s/>veneration<text:s/>and<text:s/>love<text:s/>will<text:s/>be<text:s/>in<text:s/>his<text:s/>heart:<text:s/></text:span></text:p>
          </table:table-cell>
        </table:table-row>
        <table:table-row table:style-name="Row17">
          <table:table-cell table:style-name="Cell33">
            <text:p text:style-name="P37"/>
          </table:table-cell>
          <table:table-cell table:style-name="Cell34">
            <text:p text:style-name="P38"><text:span text:style-name="T38_1">"Father,<text:s/>help<text:s/>me<text:s/>to<text:s/>be<text:s/>a<text:s/>good<text:s/>child,<text:s/>and<text:s/>do<text:s/>all<text:s/>my<text:s/>mother<text:s/>bids<text:s/>me.<text:s/>I<text:s/>have<text:s/>been<text:s/>naughty<text:s/>and<text:s/>quarrelled<text:s/>with<text:s/>my<text:s/>sister<text:s/>(or<text:s/>whatever<text:s/>the<text:s/>fault<text:s/>may<text:s/>be),<text:s/>and<text:s/>given<text:s/>mamma<text:s/>pain;<text:s/>pray<text:s/>forgive<text:s/>me<text:s/>for<text:s/>Thy<text:s/>holy<text:s/>name's<text:s/>sake,<text:s/>and<text:s/>help<text:s/>me<text:s/>to<text:s/>be<text:s/>good<text:s/>to-morrow."<text:s/></text:span></text:p>
          </table:table-cell>
        </table:table-row>
        <table:table-row table:style-name="Row18">
          <table:table-cell table:style-name="Cell35">
            <text:p text:style-name="P39"/>
          </table:table-cell>
          <table:table-cell table:style-name="Cell36">
            <text:p text:style-name="P40"><text:span text:style-name="T40_1">This<text:s/>is<text:s/>simple,<text:s/>earnest<text:s/>prayer,<text:s/>and<text:s/>our<text:s/>God,<text:s/>who<text:s/>hath<text:s/>promised<text:s/>to<text:s/>hear<text:s/>all<text:s/>who<text:s/>call<text:s/>upon<text:s/>Him,<text:s/>will<text:s/>listen<text:s/>as<text:s/>graciously<text:s/>to<text:s/>those<text:s/>few<text:s/>words<text:s/>—<text:s/>ay,<text:s/>and<text:s/>as<text:s/>mercifully<text:s/>answer<text:s/>them<text:s/>—<text:s/>as<text:s/>He<text:s/>would<text:s/>the<text:s/>more<text:s/>eloquent<text:s/>appeal<text:s/>of<text:s/>weightier<text:s/>sorrows.<text:s/></text:span></text:p>
          </table:table-cell>
        </table:table-row>
        <table:table-row table:style-name="Row19">
          <table:table-cell table:style-name="Cell37">
            <text:p text:style-name="P41"/>
          </table:table-cell>
          <table:table-cell table:style-name="Cell38">
            <text:p text:style-name="P42"><text:span text:style-name="T42_1">"Father,<text:s/>I<text:s/>want<text:s/>to<text:s/>try<text:s/>to<text:s/>thank<text:s/>and<text:s/>love<text:s/>Thee<text:s/>for<text:s/>being<text:s/>so<text:s/>good<text:s/>to<text:s/>me<text:s/>and<text:s/>making<text:s/>me<text:s/>so<text:s/>happy,<text:s/>and<text:s/>a<text:s/>good<text:s/>child.<text:s/>Teach<text:s/>me<text:s/>how,<text:s/>for<text:s/>I<text:s/>know<text:s/>Thou<text:s/>lovest<text:s/>little<text:s/>children.<text:s/>I<text:s/>thank<text:s/>and<text:s/>love<text:s/>thee<text:s/>very<text:s/>much."<text:s/></text:span></text:p>
          </table:table-cell>
        </table:table-row>
        <table:table-row table:style-name="Row20">
          <table:table-cell table:style-name="Cell39">
            <text:p text:style-name="P43"/>
          </table:table-cell>
          <table:table-cell table:style-name="Cell40">
            <text:p text:style-name="P44"><text:span text:style-name="T44_1">Such<text:s/>in<text:s/>all<text:s/>probability<text:s/>would<text:s/>be<text:s/>the<text:s/>form<text:s/>in<text:s/>which<text:s/>little<text:s/>children<text:s/>would<text:s/>of<text:s/>themselves<text:s/>pray<text:s/>and<text:s/>praise;<text:s/>and<text:s/>is<text:s/>not<text:s/>this,<text:s/>I<text:s/>ask,<text:s/>more<text:s/>acceptable<text:s/>to<text:s/>Him<text:s/>who<text:s/>demands<text:s/>the<text:s/>heart,<text:s/>not<text:s/>the<text:s/>lips,<text:s/>than<text:s/>a<text:s/>set<text:s/>form<text:s/>they<text:s/>repeat,<text:s/>merely<text:s/>because<text:s/>they<text:s/>are<text:s/>desired<text:s/>to<text:s/>do<text:s/>so?<text:s/>Oh!<text:s/>when<text:s/>we<text:s/>are<text:s/>inclined<text:s/>to<text:s/>think<text:s/>such<text:s/>childlike<text:s/>phrases<text:s/>are<text:s/>unworthy<text:s/>of<text:s/>His<text:s/>notice,<text:s/>let<text:s/>us<text:s/>remember<text:s/>every<text:s/>bird<text:s/>and<text:s/>every<text:s/>flower<text:s/>are<text:s/>guarded<text:s/>by<text:s/>His<text:s/>all-seeing<text:s/>love,<text:s/>and<text:s/>the<text:s/>doubt<text:s/>will<text:s/>fly;<text:s/>for<text:s/>hath<text:s/>He<text:s/>not<text:s/>breathed<text:s/>into<text:s/>the<text:s/>youngest<text:s/>babe<text:s/>an<text:s/>immortal<text:s/>soul,<text:s/>and<text:s/>will<text:s/>not<text:s/>its<text:s/>first<text:s/>aspirations<text:s/>be<text:s/>looked<text:s/>on<text:s/>and<text:s/>heard<text:s/>in<text:s/>love<text:s/>by<text:s/>Him<text:s/>who<text:s/>gave<text:s/>it?<text:s/></text:span></text:p>
          </table:table-cell>
        </table:table-row>
        <table:table-row table:style-name="Row21">
          <table:table-cell table:style-name="Cell41">
            <text:p text:style-name="P45"/>
          </table:table-cell>
          <table:table-cell table:style-name="Cell42">
            <text:p text:style-name="P46"><text:span text:style-name="T46_1">A<text:s/>mother<text:s/>alone<text:s/>can<text:s/>do<text:s/>this.<text:s/>Time<text:s/>and<text:s/>trouble<text:s/>and<text:s/>pain<text:s/>it<text:s/>may<text:s/>cost<text:s/>her,<text:s/>but<text:s/>what<text:s/>mother<text:s/>would<text:s/>grudge<text:s/>these<text:s/>for<text:s/>a<text:s/>few<text:s/>brief<text:s/>years,<text:s/>when<text:s/>their<text:s/>fruits<text:s/>may<text:s/>be<text:s/>the<text:s/>everlasting<text:s/>comfort<text:s/>of<text:s/>her<text:s/>offspring<text:s/>through<text:s/>this<text:s/>life<text:s/>—<text:s/>their<text:s/>salvation<text:s/>in<text:s/>eternity?<text:s/></text:span></text:p>
          </table:table-cell>
        </table:table-row>
        <table:table-row table:style-name="Row22">
          <table:table-cell table:style-name="Cell43">
            <text:p text:style-name="P47"/>
          </table:table-cell>
          <table:table-cell table:style-name="Cell44">
            <text:p text:style-name="P48"><text:span text:style-name="T48_1">To<text:s/>render<text:s/>a<text:s/>child<text:s/>more<text:s/>attentive<text:s/>to<text:s/>family<text:s/>prayer<text:s/>than<text:s/>he<text:s/>would<text:s/>be,<text:s/>merely<text:s/>from<text:s/>the<text:s/>faculty<text:s/>of<text:s/>imitation,<text:s/>innate<text:s/>within<text:s/>him,<text:s/>a<text:s/>mother<text:s/>could<text:s/>pleasantly<text:s/>and<text:s/>improvingly<text:s/>assist<text:s/>him,<text:s/>by<text:s/>making<text:s/>each<text:s/>sentence<text:s/>the<text:s/>subject<text:s/>of<text:s/>a<text:s/>brief<text:s/>explanation,<text:s/>in<text:s/>words<text:s/>adapted<text:s/>to<text:s/>his<text:s/>understanding.<text:s/>We<text:s/>will<text:s/>take<text:s/>the<text:s/>Shemang<text:s/>for<text:s/>example,<text:s/>the<text:s/>most<text:s/>perfect<text:s/>epitome<text:s/>of<text:s/>man's<text:s/>moral<text:s/>and<text:s/>religious<text:s/>duty<text:s/>that<text:s/>ever<text:s/>was<text:s/>compiled.<text:s/>We<text:s/>turn<text:s/>to<text:s/>the<text:s/>Word<text:s/>of<text:s/>God,<text:s/>and<text:s/>show<text:s/>that<text:s/>it<text:s/>is<text:s/>there<text:s/>(Deuteronomy,<text:s/>chapter<text:s/>6,<text:s/>verses<text:s/>4<text:s/>to<text:s/>10)<text:s/>that<text:s/>God<text:s/>inspired<text:s/>Moses<text:s/>to<text:s/>write<text:s/>it<text:s/>for<text:s/>the<text:s/>good<text:s/>of<text:s/>His<text:s/>faithful<text:s/>servants:<text:s/>—<text:s/>"Hear,<text:s/>oh<text:s/>Israel,<text:s/>the<text:s/>Lord<text:s/>our<text:s/>God<text:s/>is<text:s/>one<text:s/>Lord."<text:s/>Here<text:s/>explain<text:s/>as<text:s/>simply<text:s/>as<text:s/>possible<text:s/>the<text:s/>foundation<text:s/>of<text:s/>our<text:s/>Faith,<text:s/>the<text:s/>unity<text:s/>of<text:s/>our<text:s/>God,<text:s/>that<text:s/>He<text:s/>would<text:s/>be<text:s/>worshipped<text:s/></text:span><text:span text:style-name="T48_2">alone</text:span><text:span text:style-name="T48_3">,<text:s/>and<text:s/>bring<text:s/>forward<text:s/>as<text:s/>confirmation<text:s/>of<text:s/>your<text:s/>words<text:s/>the<text:s/></text:span><text:span text:style-name="T48_4">First</text:span><text:span text:style-name="T48_5"><text:s/>and<text:s/></text:span><text:span text:style-name="T48_6">Second</text:span><text:span text:style-name="T48_7"><text:s/>Commandments:<text:s/>"Blessed<text:s/>be<text:s/>the<text:s/>name<text:s/>of<text:s/>the<text:s/>Lord<text:s/>our<text:s/>God<text:s/>for<text:s/>ever<text:s/>and<text:s/>ever."<text:s/>Explain<text:s/>why<text:s/>this<text:s/>is<text:s/>not<text:s/>in<text:s/>the<text:s/>Bible;<text:s/>that<text:s/>the<text:s/>compiler<text:s/>of<text:s/>the<text:s/>prayers<text:s/>felt<text:s/>impelled<text:s/>to<text:s/>write<text:s/>it<text:s/>in<text:s/>praise<text:s/>and<text:s/>thanksgiving<text:s/>to<text:s/>his<text:s/>Father<text:s/>in<text:s/>Heaven,<text:s/>for<text:s/>giving<text:s/>him<text:s/>instructions<text:s/>how<text:s/>to<text:s/>live<text:s/>in<text:s/>a<text:s/>manner<text:s/>that<text:s/>would<text:s/>please<text:s/>Him.<text:s/>The<text:s/>next<text:s/>verse<text:s/>divide<text:s/>into<text:s/>three<text:s/>portions;<text:s/>explain<text:s/>to<text:s/>your<text:s/>children,<text:s/>first,<text:s/>that<text:s/>to<text:s/>love<text:s/>their<text:s/>merciful<text:s/>Father<text:s/>with<text:s/>all<text:s/>their<text:s/></text:span><text:span text:style-name="T48_8">heart</text:span><text:span text:style-name="T48_9">,<text:s/>they<text:s/>must<text:s/>love<text:s/>Him<text:s/>better<text:s/>than<text:s/>anybody<text:s/>or<text:s/>anything<text:s/>on<text:s/>earth,<text:s/>that<text:s/>as<text:s/>He<text:s/>is<text:s/>kinder<text:s/>to<text:s/>them<text:s/>than<text:s/>their<text:s/>kindest<text:s/>earthly<text:s/>friend,<text:s/>so<text:s/>they<text:s/>ought<text:s/>to<text:s/>love<text:s/>Him<text:s/>more.<text:s/>Secondly,<text:s/>make<text:s/>Soul<text:s/>your<text:s/>subject:<text:s/>that<text:s/>to<text:s/>love<text:s/>Him<text:s/>with<text:s/>all<text:s/>our<text:s/>soul,<text:s/>we<text:s/>must<text:s/>attentively<text:s/>cultivate<text:s/>our<text:s/>talents<text:s/>as<text:s/>His<text:s/>gifts,<text:s/>for<text:s/>as<text:s/>He<text:s/>gave<text:s/>them<text:s/>to<text:s/>us<text:s/>in<text:s/>love.<text:s/>He<text:s/>would<text:s/>justly<text:s/>be<text:s/>displeased<text:s/>if<text:s/>we<text:s/>neglected<text:s/>or<text:s/>abused<text:s/>them,<text:s/>or<text:s/>became<text:s/>proud<text:s/>and<text:s/>conceited,<text:s/>forgetting<text:s/>they<text:s/>are<text:s/>His<text:s/>gifts,<text:s/>and<text:s/>looking<text:s/>on<text:s/>them<text:s/>as<text:s/>our<text:s/>own.<text:s/>In<text:s/>the<text:s/>same<text:s/>way<text:s/>make<text:s/>Might<text:s/>the<text:s/>subject<text:s/>of<text:s/>another<text:s/>Bible<text:s/>lecture,<text:s/>and<text:s/>prove,<text:s/>that<text:s/>to<text:s/>love<text:s/>Him<text:s/>with<text:s/>all<text:s/>our<text:s/>might,<text:s/>we<text:s/>must<text:s/>do<text:s/>all<text:s/>we<text:s/>possibly<text:s/>can<text:s/>to<text:s/>please<text:s/>and<text:s/>serve<text:s/>Him,<text:s/>that<text:s/>even<text:s/>little<text:s/>children<text:s/>can<text:s/>do<text:s/>a<text:s/>great<text:s/>deal<text:s/>by<text:s/>trying<text:s/>to<text:s/>be<text:s/>good<text:s/>and<text:s/>obedient,<text:s/>aflfectionate<text:s/>and<text:s/>attentive<text:s/>to<text:s/>their<text:s/>prayers,<text:s/>and<text:s/>His<text:s/>Holy<text:s/>Word<text:s/>for<text:s/>His<text:s/>sake,<text:s/>that<text:s/>is,<text:s/>because<text:s/>they<text:s/>wish<text:s/>to<text:s/>remember<text:s/>Him<text:s/>and<text:s/>obey<text:s/>His<text:s/>commands.<text:s/>The<text:s/>next<text:s/>verse,<text:s/>closely<text:s/>connected<text:s/>with<text:s/>the<text:s/>Ten<text:s/>Commandments<text:s/>("</text:span><text:span text:style-name="T48_10">These<text:s/>words</text:span><text:span text:style-name="T48_11">"<text:s/>referring<text:s/>as<text:s/>well<text:s/>to<text:s/>the<text:s/>chapter<text:s/>previous,<text:s/>as<text:s/>to<text:s/>the<text:s/>verses<text:s/>directly<text:s/>preceding),<text:s/>enables<text:s/>us<text:s/>to<text:s/>explain<text:s/>them<text:s/>at<text:s/>length,<text:s/>making<text:s/>the<text:s/>duties<text:s/>included<text:s/>in<text:s/>each<text:s/>the<text:s/>subject<text:s/>of<text:s/>a<text:s/>separate<text:s/>lesson.<text:s/>The<text:s/>next<text:s/>may<text:s/>also<text:s/>be<text:s/>divided<text:s/>into<text:s/>two<text:s/>parts:<text:s/>the<text:s/>first,<text:s/>"thou<text:s/>shalt<text:s/>teach<text:s/>them<text:s/>diligently,"<text:s/>or,<text:s/>literally<text:s/>translated<text:s/>from<text:s/>the<text:s/>Hebrew,<text:s/>"thou<text:s/>shalt<text:s/>repeat<text:s/>them<text:s/></text:span><text:span text:style-name="T48_12">over<text:s/>and<text:s/>over<text:s/>again</text:span><text:span text:style-name="T48_13"><text:s/>to<text:s/>thy<text:s/>children,"<text:s/>as<text:s/>more<text:s/>relating<text:s/>to<text:s/>ourselves<text:s/>than<text:s/>them;<text:s/>but<text:s/>the<text:s/>proof<text:s/>we<text:s/>give<text:s/>that<text:s/>in<text:s/>teaching<text:s/>them<text:s/>we<text:s/>are<text:s/>obeying<text:s/>our<text:s/>Father<text:s/>in<text:s/>Heaven,<text:s/>may<text:s/>do<text:s/>more<text:s/>towards<text:s/>impressing<text:s/>our<text:s/>words<text:s/>on<text:s/>their<text:s/>yielding<text:s/>mind,<text:s/>than<text:s/>the<text:s/>longest<text:s/>sermon.<text:s/>The<text:s/>next<text:s/>paragraph<text:s/>explain,<text:s/>as<text:s/>meaning<text:s/>we<text:s/>must<text:s/>think<text:s/>of<text:s/>Him<text:s/>when<text:s/>we<text:s/>are<text:s/>sitting<text:s/>in<text:s/>the<text:s/>house,<text:s/>or<text:s/>walking<text:s/>by<text:s/>the<text:s/>way,<text:s/>when<text:s/>we<text:s/>lie<text:s/>down,<text:s/>and<text:s/>when<text:s/>we<text:s/>rise<text:s/>up.<text:s/>Pointing<text:s/>out<text:s/>the<text:s/>many<text:s/>things<text:s/>in<text:s/>our<text:s/>walks<text:s/>to<text:s/>associate<text:s/>with<text:s/>Him<text:s/>—<text:s/>the<text:s/>birds,<text:s/>the<text:s/>flowers,<text:s/>the<text:s/>trees,<text:s/>the<text:s/>beautiful<text:s/>blue<text:s/>sky<text:s/>and<text:s/>green<text:s/>fields,<text:s/>all<text:s/>are<text:s/>objects<text:s/>of<text:s/>delight<text:s/>to<text:s/>children,<text:s/>and<text:s/>may<text:s/>be<text:s/>made<text:s/>how<text:s/>much<text:s/>more<text:s/>subservient<text:s/>to<text:s/>their<text:s/>eternal<text:s/>welfare,<text:s/>than<text:s/>merely<text:s/>as<text:s/>emotions<text:s/>of<text:s/>pleasure.<text:s/>The<text:s/>next<text:s/>two<text:s/>verses<text:s/>may<text:s/>impress<text:s/>the<text:s/>necessity<text:s/>of<text:s/>peculiar<text:s/>forms,<text:s/>which<text:s/>we<text:s/>should<text:s/>attend<text:s/>to<text:s/>in<text:s/>obedience<text:s/>to<text:s/>the<text:s/>command<text:s/>of<text:s/></text:span><text:span text:style-name="T48_14">the<text:s/>Lord</text:span><text:span text:style-name="T48_15">,<text:s/>even<text:s/>if<text:s/>we<text:s/>cannot<text:s/>see<text:s/>the<text:s/>necessity<text:s/>so<text:s/>much<text:s/>now<text:s/>as<text:s/>when<text:s/>they<text:s/>were<text:s/>given.<text:s/>We<text:s/>are<text:s/>still<text:s/>His<text:s/>chosen<text:s/>people,<text:s/>and<text:s/>His<text:s/>commands<text:s/>are<text:s/>quite<text:s/>as<text:s/>obligatory<text:s/>to<text:s/>us<text:s/>now,<text:s/>as<text:s/>when<text:s/>we<text:s/>were<text:s/>in<text:s/>Jerusalem,<text:s/>and<text:s/>even<text:s/>more<text:s/>necessary,<text:s/>to<text:s/>separate<text:s/>us<text:s/>from<text:s/>the<text:s/>nations<text:s/>now<text:s/>than<text:s/>then.<text:s/></text:span></text:p>
          </table:table-cell>
        </table:table-row>
        <table:table-row table:style-name="Row23">
          <table:table-cell table:style-name="Cell45">
            <text:p text:style-name="P49"/>
          </table:table-cell>
          <table:table-cell table:style-name="Cell46">
            <text:p text:style-name="P50"><text:span text:style-name="T50_1">To<text:s/>explain<text:s/>the<text:s/>Shemang,<text:s/>and<text:s/>the<text:s/>morning<text:s/>and<text:s/>evening<text:s/>prayer<text:s/>in<text:s/>this<text:s/>manner,<text:s/>lengthening<text:s/>or<text:s/>shortening<text:s/>our<text:s/>instructions,<text:s/>according<text:s/>to<text:s/>the<text:s/>temper<text:s/>and<text:s/>inclination<text:s/>of<text:s/>our<text:s/>children,<text:s/>is<text:s/>not<text:s/>the<text:s/>work<text:s/>of<text:s/>a<text:s/>day.<text:s/>It<text:s/>may<text:s/>occupy<text:s/>weeks,<text:s/>even<text:s/>months;<text:s/>indeed<text:s/>we<text:s/>should<text:s/>not<text:s/>be<text:s/>satisfied<text:s/>till<text:s/>our<text:s/>children<text:s/>explain<text:s/>them<text:s/>to<text:s/>us<text:s/>as<text:s/>we<text:s/>have<text:s/>to<text:s/>them.<text:s/>But<text:s/>will<text:s/>not<text:s/>the<text:s/>time<text:s/>thus<text:s/>devoted<text:s/>be<text:s/>richly<text:s/>rewarded,<text:s/>if<text:s/>these<text:s/>instructions<text:s/>at<text:s/>length<text:s/>open<text:s/>to<text:s/>their<text:s/>hearts<text:s/>and<text:s/>understandings<text:s/>the<text:s/>exhaustless<text:s/>comfort,<text:s/>the<text:s/>unutterable<text:s/>fulness<text:s/>of<text:s/>fervent<text:s/>and<text:s/>unceasing<text:s/>prayer?<text:s/>How<text:s/>should<text:s/>we<text:s/>despond<text:s/>if<text:s/>years,<text:s/>long<text:s/>weary<text:s/>years<text:s/>run<text:s/>on,<text:s/>ere<text:s/>we<text:s/>can<text:s/>trace<text:s/>any<text:s/>reward<text:s/>for<text:s/>our<text:s/>labour<text:s/>and<text:s/>self-denial?<text:s/>for<text:s/>rigidly<text:s/>and<text:s/>firmly<text:s/>must<text:s/>a<text:s/>mother,<text:s/>who<text:s/>wishes<text:s/>thus<text:s/>to<text:s/>instruct<text:s/>her<text:s/>children,<text:s/>watch<text:s/>herself,<text:s/>that<text:s/>her<text:s/>precepts<text:s/>be<text:s/>confirmed<text:s/>by<text:s/>example,<text:s/>that<text:s/>in<text:s/>her<text:s/>whole<text:s/>conduct<text:s/>she<text:s/>displays<text:s/>their<text:s/>fruits.<text:s/>Of<text:s/>this<text:s/>she<text:s/>may<text:s/>rest<text:s/>assured,<text:s/>that<text:s/>never<text:s/>was<text:s/>fervent<text:s/>and<text:s/>faithful<text:s/>prayer<text:s/>unheard<text:s/>by<text:s/>the<text:s/>God<text:s/>of<text:s/>love,<text:s/>and,<text:s/>therefore,<text:s/>if<text:s/>prayer<text:s/>for<text:s/>His<text:s/>assistance,<text:s/>His<text:s/>blessing,<text:s/>ever<text:s/>accompanying<text:s/>our<text:s/>efforts<text:s/>for<text:s/>our<text:s/>children,<text:s/>we<text:s/>shall<text:s/>be<text:s/>heard,<text:s/>ay,<text:s/>and<text:s/>answered,<text:s/>however<text:s/>long<text:s/>that<text:s/>answer<text:s/>may<text:s/>be<text:s/>deferred,<text:s/>however<text:s/>painful<text:s/>may<text:s/>be<text:s/>our<text:s/>path<text:s/>till<text:s/>it<text:s/>be<text:s/>vouchsafed.<text:s/></text:span></text:p>
          </table:table-cell>
        </table:table-row>
        <table:table-row table:style-name="Row24">
          <table:table-cell table:style-name="Cell47">
            <text:p text:style-name="P51"/>
          </table:table-cell>
          <table:table-cell table:style-name="Cell48">
            <text:p text:style-name="P52"><text:span text:style-name="T52_1">A<text:s/>few<text:s/>words<text:s/>on<text:s/>the<text:s/>imperative<text:s/>necessity<text:s/>to<text:s/>make<text:s/>the<text:s/>Word<text:s/>of<text:s/>God,<text:s/>our<text:s/>Bible,<text:s/>our<text:s/>daily<text:s/>companion,<text:s/>and<text:s/>part<text:s/>of<text:s/>the<text:s/>daily<text:s/>instruction<text:s/>of<text:s/>our<text:s/>children,<text:s/>and<text:s/>I<text:s/>have<text:s/>done.<text:s/>The<text:s/>greatest<text:s/>mischief<text:s/>that<text:s/>can<text:s/>be<text:s/>done<text:s/>to<text:s/>the<text:s/>interests<text:s/>of<text:s/>the<text:s/>Jewish<text:s/>religion,<text:s/>is<text:s/>to<text:s/>keep<text:s/>(as<text:s/>too<text:s/>many<text:s/>do)<text:s/>our<text:s/>children<text:s/>from<text:s/>reading<text:s/>an<text:s/>English<text:s/>Bible,[foot]This<text:s/>is<text:s/>not<text:s/>the<text:s/>case<text:s/>in<text:s/>America.<text:s/>—<text:s/>American<text:s/>Publisher<text:s/>[A.<text:s/>Hart,<text:s/>late<text:s/>Carey<text:s/>and<text:s/>Hart,<text:s/>126<text:s/>Chestnut<text:s/>Street,<text:s/>Philadelphia].[/foot]<text:s/>on<text:s/>the<text:s/>plea,<text:s/>that<text:s/>the<text:s/>way<text:s/>in<text:s/>which<text:s/>it<text:s/>is<text:s/>translated<text:s/>will<text:s/>do<text:s/>them<text:s/>more<text:s/>harm<text:s/>than<text:s/>good.<text:s/>Never<text:s/>was<text:s/>there<text:s/>a<text:s/>mistake<text:s/>more<text:s/>egregious<text:s/>than<text:s/>this,<text:s/>or<text:s/>more<text:s/>likely<text:s/>to<text:s/>produce<text:s/>evil<text:s/>consequences.<text:s/>Suppose,<text:s/>as<text:s/>is<text:s/>most<text:s/>likely,<text:s/>intimacy<text:s/>with<text:s/>the<text:s/>Christian<text:s/>ensues;<text:s/>that<text:s/>religious<text:s/>conversation<text:s/>is<text:s/>started;<text:s/>how<text:s/>are<text:s/>we<text:s/>to<text:s/>answer<text:s/>arguments<text:s/>founded<text:s/>on<text:s/>the<text:s/></text:span><text:span text:style-name="T52_2">Bible</text:span><text:span text:style-name="T52_3">,<text:s/>if<text:s/>we<text:s/>can<text:s/>produce<text:s/>none<text:s/>from<text:s/>the<text:s/>same<text:s/>holy<text:s/>authority;<text:s/>and<text:s/>how<text:s/>are<text:s/>we<text:s/>to<text:s/>produce<text:s/>them,<text:s/>if<text:s/>the<text:s/>Word<text:s/>of<text:s/>God<text:s/>is<text:s/>never<text:s/>taught<text:s/>us<text:s/>according<text:s/>to<text:s/>our<text:s/>belief,<text:s/>if<text:s/>a<text:s/>Christian<text:s/>be,<text:s/>as<text:s/>is<text:s/>but<text:s/>too<text:s/>often<text:s/>the<text:s/>case,<text:s/>the<text:s/>first<text:s/>person<text:s/>from<text:s/>whose<text:s/>hands<text:s/>we<text:s/>receive<text:s/>an<text:s/>English<text:s/>Bible:<text:s/>if<text:s/>Christian<text:s/>interpretation<text:s/>be<text:s/>the<text:s/>only<text:s/>kind<text:s/>we<text:s/>can<text:s/>receive?<text:s/>Even<text:s/>more<text:s/>necessary<text:s/>to<text:s/>us,<text:s/>in<text:s/>our<text:s/>scattered<text:s/>and<text:s/>forsaken<text:s/>state,<text:s/>is<text:s/>the<text:s/>Word<text:s/>of<text:s/>God,<text:s/>than<text:s/>to<text:s/>the<text:s/>Christian;<text:s/>though<text:s/>by<text:s/>the<text:s/>latter<text:s/>it<text:s/>is<text:s/>made<text:s/>a<text:s/>daily<text:s/>study;<text:s/>by<text:s/>us,<text:s/>with<text:s/>the<text:s/>exception<text:s/>of<text:s/>our<text:s/>Sabbath<text:s/>portions,<text:s/></text:span><text:span text:style-name="T52_4">seldom</text:span><text:span text:style-name="T52_5"><text:s/>or<text:s/></text:span><text:span text:style-name="T52_6">never</text:span><text:span text:style-name="T52_7"><text:s/>perused<text:s/>—<text:s/>and<text:s/>why?<text:s/>Because<text:s/>we<text:s/>shun<text:s/>the<text:s/>English<text:s/>version,<text:s/>and<text:s/>the<text:s/>Hebrew<text:s/></text:span><text:span text:style-name="T52_8">never</text:span><text:span text:style-name="T52_9"><text:s/>can<text:s/>be<text:s/>to<text:s/>us<text:s/>what<text:s/>the<text:s/>English<text:s/>is.<text:s/>There<text:s/>may<text:s/>be<text:s/>mistakes<text:s/>in<text:s/>the<text:s/>translation,<text:s/>but<text:s/>these<text:s/>are<text:s/>comparatively<text:s/>few,<text:s/>and<text:s/>of<text:s/>no<text:s/>consequence,<text:s/>compared<text:s/>with<text:s/>the<text:s/>injury<text:s/>we<text:s/>do<text:s/>ourselves<text:s/>and<text:s/>our<text:s/>children<text:s/>by<text:s/>withholding<text:s/>it<text:s/>entirely;<text:s/>and<text:s/>even<text:s/>this<text:s/>evil<text:s/>is<text:s/>now<text:s/>remedied<text:s/>by<text:s/>a<text:s/>valuable<text:s/>little<text:s/>work<text:s/>just<text:s/>published<text:s/>by<text:s/>a<text:s/>Jew,<text:s/>in<text:s/>which<text:s/>the<text:s/>mistaken<text:s/>renderings<text:s/>are<text:s/>corrected,<text:s/>and<text:s/>the<text:s/>real<text:s/>meanings<text:s/>are<text:s/>attached<text:s/>to<text:s/>them.<text:s/></text:span></text:p>
          </table:table-cell>
        </table:table-row>
        <table:table-row table:style-name="Row25">
          <table:table-cell table:style-name="Cell49">
            <text:p text:style-name="P53"/>
          </table:table-cell>
          <table:table-cell table:style-name="Cell50">
            <text:p text:style-name="P54"><text:span text:style-name="T54_1">Imperatively<text:s/>we<text:s/>are<text:s/>called<text:s/>upon<text:s/>to<text:s/>teach<text:s/>the<text:s/>Bible<text:s/>to<text:s/>our<text:s/>children;<text:s/>according<text:s/>to<text:s/>the<text:s/>belief<text:s/>of<text:s/>Judaism,<text:s/>danger<text:s/>threatens<text:s/>if<text:s/>we<text:s/>do<text:s/>not,<text:s/>danger<text:s/>that<text:s/>can<text:s/>only<text:s/>be<text:s/>avoided<text:s/>by<text:s/>making<text:s/>it<text:s/>from<text:s/>early<text:s/>childhood<text:s/>the<text:s/>foundation<text:s/>of<text:s/>their<text:s/>faith,<text:s/>their<text:s/>comfort<text:s/>and<text:s/>their<text:s/>stay;<text:s/>and<text:s/>how<text:s/>can<text:s/>we<text:s/>do<text:s/>this?<text:s/>By<text:s/>showing,<text:s/>even<text:s/>more<text:s/>by<text:s/>example<text:s/>than<text:s/>by<text:s/>precept,<text:s/>that<text:s/>so<text:s/>it<text:s/>is<text:s/>to<text:s/>us;<text:s/>that<text:s/>it<text:s/>is<text:s/>our<text:s/>daily<text:s/>companion,<text:s/>a<text:s/>privilege<text:s/>and<text:s/>a<text:s/>blessing.<text:s/>If<text:s/>we<text:s/>read<text:s/>to<text:s/>them<text:s/>but<text:s/>three<text:s/>or<text:s/>six<text:s/>verses<text:s/>of<text:s/>the<text:s/>narrative<text:s/>part,<text:s/>and<text:s/>as<text:s/>many<text:s/>selected<text:s/>from<text:s/>the<text:s/>Psalms,<text:s/>every<text:s/>day,<text:s/>we<text:s/>shall<text:s/>make<text:s/>a<text:s/>yet<text:s/>stronger<text:s/>impression;<text:s/>for<text:s/>we<text:s/>shall<text:s/>show<text:s/>them<text:s/>we<text:s/>wish<text:s/></text:span><text:span text:style-name="T54_2">them</text:span><text:span text:style-name="T54_3"><text:s/>to<text:s/>share<text:s/>the<text:s/>privilege<text:s/>God's<text:s/>love<text:s/>has<text:s/>granted<text:s/>us.<text:s/>And<text:s/>for<text:s/>this<text:s/>instruction,<text:s/>a<text:s/>child<text:s/>of<text:s/>three<text:s/>or<text:s/>four<text:s/>is<text:s/>not<text:s/>too<text:s/>young.<text:s/>If<text:s/>it<text:s/>sees<text:s/>a<text:s/>mother<text:s/>address<text:s/>her<text:s/>God<text:s/>in<text:s/>prayer,<text:s/>for<text:s/>grace<text:s/>to<text:s/>understand<text:s/>what<text:s/>she<text:s/>is<text:s/>going<text:s/>to<text:s/>read<text:s/>before<text:s/>she<text:s/>opens<text:s/>the<text:s/>sacred<text:s/>book,<text:s/>if<text:s/>it<text:s/>be<text:s/>but<text:s/>one<text:s/>verse<text:s/>she<text:s/>reads<text:s/>and<text:s/>explains<text:s/>as<text:s/>simply<text:s/>as<text:s/>she<text:s/>can<text:s/>to<text:s/>her<text:s/>infant<text:s/>hearers<text:s/>every<text:s/>day<text:s/>when<text:s/>prayers<text:s/>are<text:s/>finished,<text:s/>she<text:s/>may<text:s/>rest<text:s/>assured<text:s/>that<text:s/>book<text:s/>will<text:s/>be<text:s/>regarded<text:s/>by<text:s/>them<text:s/>with<text:s/>as<text:s/>much<text:s/>veneration<text:s/>and<text:s/>love<text:s/>as<text:s/>she<text:s/>can<text:s/>desire.<text:s/>Let<text:s/>her<text:s/>teach<text:s/>them<text:s/>that<text:s/>unless<text:s/>they<text:s/>pray<text:s/>for<text:s/>instruction<text:s/>the<text:s/>Bible<text:s/>must<text:s/>be<text:s/>as<text:s/>a<text:s/>sealed<text:s/>book,<text:s/>and<text:s/>that,<text:s/>even<text:s/>with<text:s/>His<text:s/>teaching,<text:s/>there<text:s/>are<text:s/>many<text:s/>parts<text:s/>they<text:s/>must<text:s/>not<text:s/>expect<text:s/>to<text:s/>understand,<text:s/>but<text:s/>receive<text:s/>with<text:s/>humility<text:s/>and<text:s/>gratitude<text:s/>as<text:s/>the<text:s/>Word<text:s/>of<text:s/>God,<text:s/>which<text:s/>he<text:s/>will<text:s/>explain<text:s/>hereafter.<text:s/>I<text:s/>would<text:s/>make<text:s/>a<text:s/>child<text:s/>acquainted<text:s/>with<text:s/>Scripture<text:s/>history,<text:s/>through<text:s/>the<text:s/>means<text:s/>of<text:s/>Scripture<text:s/>story<text:s/>books,<text:s/>if<text:s/>it<text:s/>felt<text:s/>a<text:s/>wish<text:s/>for<text:s/>them,<text:s/>but<text:s/>I<text:s/>would<text:s/>never<text:s/>put<text:s/>the<text:s/></text:span><text:span text:style-name="T54_4">Bible<text:s/>itself</text:span><text:span text:style-name="T54_5"><text:s/>in<text:s/>the<text:s/>hands<text:s/>of<text:s/>a<text:s/>child,<text:s/>to<text:s/>peruse<text:s/></text:span><text:span text:style-name="T54_6">alone</text:span><text:span text:style-name="T54_7">,<text:s/>till<text:s/>the<text:s/>age<text:s/>of<text:s/>twelve<text:s/>or<text:s/>thirteen,<text:s/>and<text:s/>not<text:s/>then<text:s/>if<text:s/>it<text:s/>had<text:s/>not<text:s/>learned<text:s/>to<text:s/>venerate<text:s/>and<text:s/>love<text:s/>it.<text:s/>A<text:s/>whole<text:s/>life<text:s/>is<text:s/>inadequate<text:s/>for<text:s/>the<text:s/>thorough<text:s/>understanding<text:s/>of<text:s/>God's<text:s/>most<text:s/>Holy<text:s/>Word;<text:s/>can<text:s/>we<text:s/>then<text:s/>begin<text:s/>too<text:s/>soon,<text:s/>or<text:s/>think<text:s/>five,<text:s/>ten,<text:s/>even<text:s/>fifteen<text:s/>minutes<text:s/>too<text:s/>long<text:s/>a<text:s/>time<text:s/>to<text:s/>bestow<text:s/>on<text:s/>this<text:s/>important<text:s/>study<text:s/>every<text:s/>day?<text:s/>We<text:s/>think<text:s/>nothing<text:s/>of<text:s/>hours<text:s/>devoted<text:s/>daily<text:s/>to<text:s/>some<text:s/>ornamental<text:s/>accomplishment;<text:s/>but<text:s/>that<text:s/>which<text:s/>is<text:s/>the<text:s/>staiF<text:s/>of<text:s/>life,<text:s/>the<text:s/>guide,<text:s/>the<text:s/>gate<text:s/>unto<text:s/>eternity,<text:s/>we<text:s/>imagine<text:s/>must<text:s/>come<text:s/>of<text:s/>itself<text:s/>to<text:s/>our<text:s/>children.<text:s/>Surely<text:s/>this<text:s/>is<text:s/>wrong;<text:s/>and,<text:s/>if<text:s/>we<text:s/>love<text:s/>the<text:s/>precious<text:s/>gifts<text:s/>a<text:s/>Father's<text:s/>favour<text:s/>hath<text:s/>bestowed,<text:s/>can<text:s/>we<text:s/>better<text:s/>prove<text:s/>our<text:s/>gratitude<text:s/>to<text:s/></text:span><text:span text:style-name="T54_8">Him</text:span><text:span text:style-name="T54_9">,<text:s/>our<text:s/>love<text:s/>to<text:s/></text:span><text:span text:style-name="T54_10">them</text:span><text:span text:style-name="T54_11">,<text:s/>than<text:s/>by<text:s/>early<text:s/>opening<text:s/>to<text:s/>them<text:s/>the<text:s/>well<text:s/>of<text:s/>life,<text:s/>and<text:s/>leading<text:s/>them<text:s/>up<text:s/>to<text:s/>Him<text:s/>in<text:s/>"whose<text:s/>presence<text:s/>is<text:s/>the<text:s/>fulness<text:s/>of<text:s/>joy,<text:s/>and<text:s/>pleasures<text:s/>for<text:s/>evermore?"<text:s/></text:span></text:p>
          </table:table-cell>
        </table:table-row>
        <table:table-row table:style-name="Row26">
          <table:table-cell table:style-name="Cell51">
            <text:p text:style-name="P55"/>
          </table:table-cell>
          <table:table-cell table:style-name="Cell52">
            <text:p text:style-name="P56"><text:span text:style-name="T56_1">The<text:s/>peculiar<text:s/>language<text:s/>and<text:s/>imagery<text:s/>of<text:s/>the<text:s/>Bible<text:s/>require<text:s/>careful<text:s/>explanation,<text:s/>for<text:s/>not<text:s/>till<text:s/>that<text:s/>is<text:s/>given<text:s/>can<text:s/>we<text:s/>hope<text:s/>to<text:s/>make<text:s/>them<text:s/>really<text:s/>love<text:s/>the<text:s/>book.<text:s/>Amongst<text:s/>Christians,<text:s/>there<text:s/>are<text:s/>many,<text:s/>very<text:s/>many<text:s/>valuable<text:s/>books<text:s/>to<text:s/>assist<text:s/>us<text:s/>in<text:s/>reading<text:s/>the<text:s/>Bible.<text:s/>We,<text:s/>alas!<text:s/>have<text:s/>none;<text:s/>but<text:s/>to<text:s/>those<text:s/>Jewish<text:s/>parents<text:s/>really<text:s/>interested<text:s/>in<text:s/>their<text:s/>tasks,<text:s/>Trimmer’s<text:s/>explanation<text:s/>of<text:s/>the<text:s/>Old<text:s/>Testament<text:s/>for<text:s/>the<text:s/>use<text:s/>of<text:s/>schools,<text:s/>and<text:s/>Burder’s<text:s/>Oriental<text:s/>Literature,<text:s/>would<text:s/>prove<text:s/>invaluable<text:s/>assistants,<text:s/>very<text:s/>few<text:s/>portions<text:s/>of<text:s/>these<text:s/>relating<text:s/>to<text:s/>the<text:s/>doctrines<text:s/>of<text:s/>Christ;<text:s/>and<text:s/>what<text:s/>there<text:s/>are,<text:s/>can<text:s/>easily<text:s/>be<text:s/>left<text:s/>out<text:s/>without<text:s/>injuring<text:s/>the<text:s/>explanation<text:s/>we<text:s/>may<text:s/>wish<text:s/>to<text:s/>give.[foot]Only<text:s/>the<text:s/>first<text:s/>sentence<text:s/>of<text:s/>this<text:s/>paragraph<text:s/>appears<text:s/>in<text:s/>the<text:s/>US<text:s/>edition.[/foot]<text:s/></text:span></text:p>
          </table:table-cell>
        </table:table-row>
        <table:table-row table:style-name="Row27">
          <table:table-cell table:style-name="Cell53">
            <text:p text:style-name="P57"/>
          </table:table-cell>
          <table:table-cell table:style-name="Cell54">
            <text:p text:style-name="P58"><text:span text:style-name="T58_1">With<text:s/>regard<text:s/>to<text:s/>the<text:s/>Psalms,<text:s/>I<text:s/>prefer<text:s/>reading<text:s/>them<text:s/>in<text:s/>the<text:s/>Bible,<text:s/>to<text:s/>our<text:s/>prayer<text:s/>books,<text:s/>because<text:s/>the<text:s/>translation<text:s/>appears<text:s/>to<text:s/>me<text:s/>much<text:s/>more<text:s/>simple<text:s/>and<text:s/>clear,<text:s/>and,<text:s/>from<text:s/>their<text:s/>being<text:s/>divided<text:s/>in<text:s/>separate<text:s/>verses,<text:s/>we<text:s/>can<text:s/>better<text:s/>explain<text:s/>them<text:s/>by<text:s/>taking<text:s/>each<text:s/>verse<text:s/>alone;<text:s/>we<text:s/>can<text:s/>also<text:s/>more<text:s/>easily<text:s/>select<text:s/>verses<text:s/>suited<text:s/>to<text:s/>the<text:s/>occasion,<text:s/>or<text:s/>the<text:s/>mood<text:s/>of<text:s/>our<text:s/>children.<text:s/>David's<text:s/>Psalms<text:s/>are<text:s/>indeed<text:s/>a<text:s/>rich<text:s/>treasury<text:s/>of<text:s/>prayer<text:s/>and<text:s/>praise,<text:s/>and,<text:s/>however<text:s/>our<text:s/>own<text:s/>lips<text:s/>may<text:s/>feel<text:s/>inadequate<text:s/>to<text:s/>express<text:s/>the<text:s/>feelings<text:s/>of<text:s/>our<text:s/>hearts,<text:s/></text:span><text:span text:style-name="T58_2">there</text:span><text:span text:style-name="T58_3"><text:s/>we<text:s/>shall<text:s/>find<text:s/>all<text:s/>we<text:s/>need,<text:s/>either<text:s/>in<text:s/>despondency<text:s/>or<text:s/>aspiration,<text:s/>joy<text:s/>or<text:s/>sorrow,<text:s/>doubt<text:s/>or<text:s/>faith,<text:s/></text:span><text:span text:style-name="T58_4">there</text:span><text:span text:style-name="T58_5"><text:s/>we<text:s/>shall<text:s/>strike<text:s/>some<text:s/>echoing<text:s/>chord.<text:s/>Oh!<text:s/>can<text:s/>we<text:s/>then<text:s/>open<text:s/>this<text:s/>"fountain<text:s/>of<text:s/>life,"<text:s/>this<text:s/>"rock<text:s/>of<text:s/>strength,"<text:s/>this<text:s/>"well<text:s/>of<text:s/>salvation,"<text:s/>too<text:s/>soon<text:s/>to<text:s/>our<text:s/>children?<text:s/></text:span></text:p>
          </table:table-cell>
        </table:table-row>
        <table:table-row table:style-name="Row28">
          <table:table-cell table:style-name="Cell55">
            <text:p text:style-name="P59"/>
          </table:table-cell>
          <table:table-cell table:style-name="Cell56">
            <text:p text:style-name="P60"><text:span text:style-name="T60_1">"Be<text:s/>not<text:s/>rash<text:s/>with<text:s/>thy<text:s/>mouth,<text:s/>and<text:s/>let<text:s/>not<text:s/>thy<text:s/>heart<text:s/>be<text:s/>hasty<text:s/>to<text:s/>utter<text:s/>anything<text:s/>before<text:s/>God,<text:s/>for<text:s/>God<text:s/>is<text:s/>in<text:s/>Heaven,<text:s/>and<text:s/>thou<text:s/>upon<text:s/>earth,<text:s/>therefore<text:s/>let<text:s/>thy<text:s/>words<text:s/>be<text:s/>few."<text:s/></text:span><text:span text:style-name="T60_2">(Ecclesiastes<text:s/>5:2)</text:span><text:span text:style-name="T60_3"><text:s/> <text:s/></text:span><text:span text:style-name="T60_4"><text:a xlink:type="simple" xlink:href="file:///?p=50989"><text:span text:style-name="T60_5">Family<text:s/>Morning<text:s/>Prayer</text:span></text:a></text:span><text:span text:style-name="T60_6"><text:s/></text:span><text:span text:style-name="T60_7"><text:a xlink:type="simple" xlink:href="file:///?p=50993"><text:span text:style-name="T60_8">Prayer<text:s/>Before<text:s/>Reading<text:s/>the<text:s/>Bible</text:span></text:a></text:span><text:span text:style-name="T60_9"><text:s/></text:span><text:span text:style-name="T60_10"><text:a xlink:type="simple" xlink:href="file:///?p=51011"><text:span text:style-name="T60_11">Family<text:s/>Evening<text:s/>Prayer</text:span></text:a></text:span><text:span text:style-name="T60_12"><text:s/>(Additional<text:s/>Portions<text:s/>for<text:s/>Friday<text:s/>Evenings<text:s/>and<text:s/>Saturday<text:s/>Mornings)<text:s/>[Schedule]<text:s/>to<text:s/>Read<text:s/>the<text:s/>Whole<text:s/>of<text:s/>the<text:s/>[Tanakh],<text:s/>with<text:s/>the<text:s/>Exception<text:s/>of<text:s/>the<text:s/>Psalms,<text:s/>in<text:s/>the<text:s/>52<text:s/>Weeks<text:s/>of<text:s/>the<text:s/>[Gregorian<text:s/>Calendar]<text:s/>Year<text:s/>Table<text:s/>to<text:s/>Read<text:s/>All<text:s/>the<text:s/>Psalms<text:s/>in<text:s/>One<text:s/>Month<text:s/></text:span></text:p>
          </table:table-cell>
        </table:table-row>
      </table:table>
      <text:p text:style-name="P61"><text:span text:style-name="T61_1"><draw:rect svg:x="0cm" svg:y="0cm" svg:width="16.51cm" svg:height="0.053cm" draw:style-name="FR2" text:anchor-type="as-char" draw:z-index="0"/></text:span></text:p>
      <text:p text:style-name="P62"><text:span text:style-name="T62_1">"Thoughts<text:s/>on<text:s/>Family<text:s/>Prayer,"<text:s/>an<text:s/>essay<text:s/>by<text:s/>Grace<text:s/>Aguilar,<text:s/>was<text:s/>published<text:s/>posthumously<text:s/>by<text:s/>her<text:s/>mother<text:s/>Sarah<text:s/>Aguilar<text:s/>in<text:s/></text:span><text:span text:style-name="T62_2">Essays<text:s/>and<text:s/>Miscellanies</text:span><text:span text:style-name="T62_3"><text:s/>(1853),<text:s/>in<text:s/>the<text:s/>section<text:s/>"</text:span><text:span text:style-name="T62_4"><text:a xlink:type="simple" xlink:href="file:///?p=50563"><text:span text:style-name="T62_5">Sacred<text:s/>Communings</text:span></text:a></text:span><text:span text:style-name="T62_6">,"<text:s/>pp.<text:s/>131-150.<text:s/>In<text:s/>the<text:s/>UK<text:s/>edition<text:s/>of<text:s/></text:span><text:span text:style-name="T62_7">Sacred<text:s/>Communings</text:span><text:span text:style-name="T62_8"><text:s/>(1853)<text:s/>the<text:s/>prayer<text:s/>appears<text:s/>with<text:s/>small<text:s/>variations<text:s/>of<text:s/>spelling<text:s/>and<text:s/>punctuation<text:s/>on<text:s/>pages<text:s/>143-163.<text:s/>The<text:s/>UK<text:s/>edition<text:s/>includes<text:s/>a<text:s/>note<text:s/>by<text:s/>Sarah<text:s/>Aguilar<text:s/>that<text:s/>provides<text:s/>something<text:s/>of<text:s/>a<text:s/>date<text:s/>for<text:s/>the<text:s/>essay,<text:s/>twelve<text:s/>years<text:s/>prior<text:s/>to<text:s/>her<text:s/>editing<text:s/>or<text:s/>publication<text:s/>of<text:s/></text:span><text:span text:style-name="T62_9">Sacred<text:s/>Communings</text:span><text:span text:style-name="T62_10">,<text:s/>and<text:s/>so<text:s/>we<text:s/>can<text:s/>only<text:s/>say<text:s/>it<text:s/>was<text:s/>written<text:s/>circa<text:s/>1840.<text:s/>Sarah<text:s/>Aguilar<text:s/>also<text:s/>notes<text:s/>that<text:s/>it<text:s/>was<text:s/>written<text:s/>on<text:s/>behalf<text:s/>of<text:s/>a<text:s/>Mrs.<text:s/>Belinfante.<text:s/>We<text:s/>do<text:s/>not<text:s/>yet<text:s/>know<text:s/>who<text:s/>she<text:s/>was<text:s/>other<text:s/>than<text:s/>to<text:s/>note<text:s/>the<text:s/>Belinfante<text:s/>family<text:s/>were<text:s/>a<text:s/>prominent<text:s/>family<text:s/>of<text:s/>Sefaradim<text:s/>located<text:s/>in<text:s/>the<text:s/>Netherlands<text:s/>and<text:s/>in<text:s/>Germany.<text:s/>If<text:s/>you<text:s/>know<text:s/>anything<text:s/>more<text:s/>about<text:s/>the<text:s/>identity<text:s/>of<text:s/>Mrs.<text:s/>Belinfante,<text:s/>please<text:s/>leave<text:s/>a<text:s/>comment<text:s/>or<text:s/></text:span><text:span text:style-name="T62_11"><text:a xlink:type="simple" xlink:href="file:///contact/"><text:span text:style-name="T62_12">contact<text:s/>us</text:span></text:a></text:span><text:span text:style-name="T62_13">.<text:s/></text:span></text:p>
      <text:h text:style-name="P63" text:outline-level="3"><text:span text:style-name="T63_1">Source(s)</text:span></text:h>
      <text:p text:style-name="P64"><text:span text:style-name="T64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142/mode/2up"]<text:s/> <text:s/>[advanced_iframe<text:s/>securitykey="be1d939e6a1b36109171c7d5503b34cf9147aa7b"<text:s/>enable_external_height_workaround="true"<text:s/>src="https://archive.org/stream/essaysmiscellani01agui/essaysmiscellani01agui#page/13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Thoughts on Family Prayer, by Grace Aguilar (ca. 184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