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T22_10" style:family="text"/>
    <style:style style:name="T22_11" style:family="text">
      <style:text-properties fo:color="#0000ee" fo:language="none" fo:language-asian="none" fo:language-complex="none" style:text-underline-style="solid" style:text-underline-color="font-color"/>
    </style:style>
    <style:style style:name="T22_12" style:family="text"/>
    <style:style style:name="T22_13" style:family="text"/>
    <style:style style:name="T22_1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5" style:family="text"/>
    <style:style style:name="T22_16" style:family="text"/>
    <style:style style:name="T22_1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ree<text:s/>stanzas<text:s/>adapted<text:s/>from<text:s/>"Worship,"<text:s/>a<text:s/>poem<text:s/>by<text:s/>John<text:s/>Greenleaf<text:s/>Whittier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1<text:s/>00:07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National<text:s/>Brotherhood<text:s/>Week<text:s/>|<text:s/>Davvening<text:s/>|<text:s/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Peace<text:s/>of<text:s/>Pity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brother<text:s/>man,<text:s/>fold<text:s/>to<text:s/>thy<text:s/>heart<text:s/>thy<text:s/>brother!<text:s/>Where<text:s/>pity<text:s/>dwells,<text:s/>the<text:s/>joy<text:s/>of<text:s/>peace<text:s/>is<text:s/>there;[foot]Original<text:s/>poem<text:s/>reads,<text:s/>"the<text:s/>peace<text:s/>of<text:s/>God<text:s/>is<text:s/>there."<text:s/>Peebles'<text:s/></text:span><text:span text:style-name="T16_2">Spiritual<text:s/>Harmonies</text:span><text:span text:style-name="T16_3"><text:s/>(1880)<text:s/>has<text:s/>"a<text:s/>heavenly<text:s/>peace<text:s/>is<text:s/>there."<text:s/>Later<text:s/>wording<text:s/>in<text:s/>Ethical<text:s/>Society<text:s/>hymnals<text:s/>have<text:s/>"the<text:s/>soul<text:s/>of<text:s/>good<text:s/>is<text:s/>there."[/foot]<text:s/>To<text:s/>worship<text:s/>rightly<text:s/>is<text:s/>to<text:s/>love<text:s/>each<text:s/>other,<text:s/>Each<text:s/>smile<text:s/>a<text:s/>hymn,<text:s/>each<text:s/>kindly<text:s/>deed<text:s/>a<text:s/>pray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llow<text:s/>with<text:s/>reverent<text:s/>steps<text:s/>the<text:s/>great<text:s/>example<text:s/>Of<text:s/>those<text:s/>whose<text:s/>holy<text:s/>work<text:s/>was<text:s/>"doing<text:s/>good";<text:s/>So<text:s/>shall<text:s/>the<text:s/>wide<text:s/>earth<text:s/>seem<text:s/>a<text:s/>human<text:s/>temple;[foot]Original<text:s/>poem<text:s/>reads,<text:s/>"our<text:s/>Father’s<text:s/>temple."[/foot]<text:s/>Each<text:s/>loving<text:s/>life<text:s/>a<text:s/>psalm<text:s/>of<text:s/>gratitud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n<text:s/>shall<text:s/>all<text:s/>shackles<text:s/>fall;<text:s/>the<text:s/>stormy<text:s/>clangour<text:s/>Of<text:s/>wild<text:s/>war-music<text:s/>o’er<text:s/>the<text:s/>earth<text:s/>shall<text:s/>cease;<text:s/>Love<text:s/>shall<text:s/>tread<text:s/>out<text:s/>the<text:s/>baleful<text:s/>fire<text:s/>of<text:s/>anger,<text:s/>And<text:s/>in<text:s/>its<text:s/>ashes<text:s/>plant<text:s/>the<text:s/>tree<text:s/>of<text:s/>peac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ree<text:s/>stanzas<text:s/>adapted<text:s/>from<text:s/>"Worship"<text:s/>by<text:s/>John<text:s/>Greenleaf<text:s/>Whittier<text:s/>(1807-1892),<text:s/>appears<text:s/>as<text:s/>hymn<text:s/>number<text:s/>73:<text:s/>"The<text:s/>Peace<text:s/>of<text:s/>Pity"<text:s/>in<text:s/>Rabbi<text:s/>Max<text:s/>Klein's<text:s/>hymn<text:s/>book<text:s/>for<text:s/>Congregation<text:s/>Adath<text:s/>Jeshurun,<text:s/>Philadelphia,<text:s/></text:span><text:span text:style-name="T22_2"><text:a xlink:type="simple" xlink:href="https://opensiddur.org/compilations/hymn-books/hymns-of-praise-and-prayer-by-max-klein-for-congregation-adath-jeshurun-philadelphia-1926/"><text:span text:style-name="T22_3">Hymns<text:s/>of<text:s/>Prayer<text:s/>and<text:s/>Praise</text:span></text:a></text:span><text:span text:style-name="T22_4"><text:s/>(1926).<text:s/>Nowadays<text:s/>we<text:s/>might<text:s/>say<text:s/>"The<text:s/>Peace<text:s/>of<text:s/>Empathy"<text:s/>rather<text:s/>than<text:s/>"The<text:s/>Peace<text:s/>of<text:s/>Pity,"<text:s/>but<text:s/>I've<text:s/>left<text:s/>the<text:s/>title<text:s/>unchanged<text:s/>here.<text:s/></text:span><text:span text:style-name="T22_5"><text:a xlink:type="simple" xlink:href="https://hymnstudiesblog.wordpress.com/2009/04/21/quoto-brother-manquot/"><text:span text:style-name="T22_6">Hymn<text:s/>Studies<text:s/>Blog</text:span></text:a></text:span><text:span text:style-name="T22_7"><text:s/>notes,<text:s/>"Penned<text:s/>in<text:s/>1847<text:s/>and<text:s/>1848<text:s/>as<text:s/>part<text:s/>of<text:s/>a<text:s/>poem<text:s/>entitled<text:s/>"Worship"<text:s/>with<text:s/>fifteen<text:s/>stanzas<text:s/>to<text:s/>contrast<text:s/>the<text:s/>excesses<text:s/>and<text:s/>carnalities<text:s/>of<text:s/>pagan<text:s/>worship<text:s/>with<text:s/>what<text:s/>Whittier<text:s/>considered<text:s/>to<text:s/>be<text:s/>the<text:s/>essential<text:s/>duty<text:s/>of<text:s/>man,<text:s/>it<text:s/>was<text:s/>first<text:s/>published<text:s/>in<text:s/>his<text:s/>1850<text:s/></text:span><text:span text:style-name="T22_8">Labor<text:s/>and<text:s/>Other<text:s/>Poems</text:span><text:span text:style-name="T22_9">."<text:s/>Only<text:s/>three<text:s/>or<text:s/>four<text:s/>stanzas<text:s/>commonly<text:s/>appear<text:s/>in<text:s/>Protestant<text:s/>hymn<text:s/>books<text:s/>where<text:s/>the<text:s/>title<text:s/>is<text:s/>normally<text:s/>given<text:s/>as<text:s/>"O<text:s/>Brother<text:s/>Man."<text:s/>In<text:s/>this<text:s/>adaptation,<text:s/>the<text:s/>wording<text:s/>of<text:s/>two<text:s/>lines<text:s/>can<text:s/>be<text:s/>found<text:s/>to<text:s/>be<text:s/>changed<text:s/>from<text:s/>Whittier's<text:s/>original<text:s/>text.<text:s/>In<text:s/>one<text:s/>line,<text:s/>"the<text:s/>peace<text:s/>of<text:s/>God<text:s/>is<text:s/>there"<text:s/>is<text:s/>changed<text:s/>to<text:s/>"the<text:s/>joy<text:s/>of<text:s/>peace<text:s/>is<text:s/>there."<text:s/>In<text:s/>another<text:s/>line,<text:s/>"So<text:s/>shall<text:s/>the<text:s/>wide<text:s/>earth<text:s/>seem<text:s/>our<text:s/>Father's<text:s/>temple"<text:s/>is<text:s/>changed<text:s/>to<text:s/>"So<text:s/>shall<text:s/>the<text:s/>wide<text:s/>earth<text:s/>seem<text:s/>a<text:s/>human<text:s/>temple."<text:s/>The<text:s/>two<text:s/>changes<text:s/>I've<text:s/>noted<text:s/>appear<text:s/>exclusively<text:s/>in<text:s/>the<text:s/>version<text:s/>of<text:s/>the<text:s/>hymn<text:s/>titled<text:s/>"The<text:s/>Peace<text:s/>of<text:s/>Pity,"<text:s/>the<text:s/>earliest<text:s/>attestation<text:s/>of<text:s/>which<text:s/>I<text:s/>could<text:s/>find<text:s/>on<text:s/>page<text:s/>144<text:s/>of<text:s/>J.H.<text:s/>Kellogg's<text:s/></text:span><text:span text:style-name="T22_10"><text:a xlink:type="simple" xlink:href="https://archive.org/details/good-health-volume-35-issue-03-march-1st-1900/page/n19"><text:span text:style-name="T22_11">Good<text:s/>Health<text:s/>35:3</text:span></text:a></text:span><text:span text:style-name="T22_12"><text:s/>(March<text:s/>1900).<text:s/>That<text:s/>same<text:s/>year,<text:s/>a<text:s/>similar<text:s/>variation<text:s/>was<text:s/>printed<text:s/>in<text:s/></text:span><text:span text:style-name="T22_13"><text:a xlink:type="simple" xlink:href="https://archive.org/details/hymnsofmoderntho00londuoft/page/16"><text:span text:style-name="T22_14">Hymns<text:s/>of<text:s/>modern<text:s/>thought</text:span></text:a></text:span><text:span text:style-name="T22_15">,<text:s/>a<text:s/>hymnal<text:s/>of<text:s/>the<text:s/>Hampstead<text:s/>Ethical<text:s/>Institute.<text:s/>In<text:s/>a<text:s/>hymnal<text:s/>published<text:s/>twenty<text:s/>years<text:s/>earlier,<text:s/>in<text:s/>1880,<text:s/>different<text:s/>language<text:s/>appears<text:s/>in<text:s/>the<text:s/>same<text:s/>lines<text:s/>(Peebles,<text:s/></text:span><text:span text:style-name="T22_16"><text:a xlink:type="simple" xlink:href="https://archive.org/details/spiritualharmoni00peeb/page/80"><text:span text:style-name="T22_17">Spiritual<text:s/>Harmonies</text:span></text:a></text:span><text:span text:style-name="T22_18">).<text:s/>Although<text:s/>my<text:s/>search<text:s/>isn't<text:s/>exhaustive,<text:s/>it<text:s/>appears<text:s/>to<text:s/>me<text:s/>that<text:s/>the<text:s/>version<text:s/>appearing<text:s/>in<text:s/>Adath<text:s/>Jeshurun's<text:s/>hymn<text:s/>book<text:s/>had<text:s/>been<text:s/>circulating<text:s/>in<text:s/>the<text:s/>Clean<text:s/>Living<text:s/>Movement,<text:s/>and<text:s/>possibly<text:s/>among<text:s/>Ethical<text:s/>Society<text:s/>congregations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ofpraiseandprayermaxklein1926#page/n39/mode/2up"]<text:s/> <text:s/>[advanced_iframe<text:s/>securitykey="be1d939e6a1b36109171c7d5503b34cf9147aa7b"<text:s/>enable_external_height_workaround="true"<text:s/>src="https://archive.org/stream/good-health-volume-35-issue-03-march-1st-1900#page/n19/mode/2up"]<text:s/> <text:s/>[advanced_iframe<text:s/>securitykey="be1d939e6a1b36109171c7d5503b34cf9147aa7b"<text:s/>enable_external_height_workaround="true"<text:s/>src="https://archive.org/stream/earlypoemsofjohn00whit#page/2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ree stanzas adapted from "Worship," a poem by John Greenleaf Whittier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