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"Thy<text:s/>will<text:s/>be<text:s/>done"<text:s/>a<text:s/>prayer<text:s/>for<text:s/>self-resignation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4:44:5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04</text:span></text:p>
          </table:table-cell>
        </table:table-row>
      </table:table>
      <text:p text:style-name="P10"><text:span text:style-name="T10_1">THY<text:s/>WILL<text:s/>BE<text:s/>DONE!<text:s/>When<text:s/>I<text:s/>can<text:s/>say<text:s/>in<text:s/>my<text:s/>heart<text:s/>of<text:s/>hearts:<text:s/>“Thy<text:s/>will<text:s/>be<text:s/>done”<text:s/>I<text:s/>have<text:s/>achieved<text:s/>that<text:s/>real<text:s/>understanding<text:s/>of<text:s/>the<text:s/>way<text:s/>in<text:s/>which<text:s/>God<text:s/>works,<text:s/>ever<text:s/>for<text:s/>the<text:s/>best.<text:s/>it<text:s/>is<text:s/>not<text:s/>easy<text:s/>for<text:s/>me<text:s/>to<text:s/>subject<text:s/>my<text:s/>will<text:s/>to<text:s/>God’s<text:s/>for<text:s/>I<text:s/>think<text:s/>that<text:s/>what<text:s/>I<text:s/>want<text:s/>I<text:s/>ought<text:s/>to<text:s/>have,<text:s/>and<text:s/>must<text:s/>have,<text:s/>no<text:s/>matter<text:s/>who<text:s/>suffers<text:s/>for<text:s/>my<text:s/>selfishness.<text:s/>As<text:s/>I<text:s/>grow<text:s/>up<text:s/>to<text:s/>the<text:s/>better<text:s/>comprehension<text:s/>of<text:s/>the<text:s/>way<text:s/>in<text:s/>which<text:s/>God<text:s/>works<text:s/>upon<text:s/>and<text:s/>through<text:s/>men<text:s/>I<text:s/>begin<text:s/>to<text:s/>apprehend<text:s/>something<text:s/>of<text:s/>the<text:s/>great<text:s/>truth<text:s/>that<text:s/>each<text:s/>one<text:s/>must<text:s/>play<text:s/>his<text:s/>or<text:s/>her<text:s/>part<text:s/>courageously<text:s/>and<text:s/>faithfully,<text:s/>even<text:s/>though<text:s/>we<text:s/>do<text:s/>not<text:s/>always<text:s/>attain<text:s/>the<text:s/>aims<text:s/>which<text:s/>we<text:s/>desire.<text:s/>I<text:s/>can<text:s/>always<text:s/>have<text:s/>my<text:s/>way,<text:s/>if<text:s/>I<text:s/>make<text:s/>my<text:s/>way<text:s/>God’s<text:s/>way.<text:s/>This<text:s/>is<text:s/>no<text:s/>surrender<text:s/>of<text:s/>my<text:s/>personality,<text:s/>but<text:s/>a<text:s/>real<text:s/>conforming<text:s/>to<text:s/>the<text:s/>laws<text:s/>and<text:s/>conditions<text:s/>under<text:s/>which<text:s/>we<text:s/>live,<text:s/>by<text:s/>God’s<text:s/>Providence.<text:s/>I<text:s/>need<text:s/>not<text:s/>act<text:s/>like<text:s/>a<text:s/>fretful<text:s/>child<text:s/>who<text:s/>wants<text:s/>each<text:s/>whim<text:s/>satisfied,<text:s/>whether<text:s/>for<text:s/>its<text:s/>benefit<text:s/>or<text:s/>not.<text:s/>I<text:s/>must<text:s/>see<text:s/>that<text:s/>I<text:s/>am<text:s/>only<text:s/>one,<text:s/>and<text:s/>there<text:s/>are<text:s/>many<text:s/>millions<text:s/>around<text:s/>me—all<text:s/>of<text:s/>whom<text:s/>are<text:s/>God’s<text:s/>children.<text:s/>lf<text:s/>I<text:s/>want<text:s/>too<text:s/>much<text:s/>I<text:s/>shall<text:s/>not<text:s/>receive<text:s/>it,<text:s/>unless<text:s/>my<text:s/>desire<text:s/>is<text:s/>for<text:s/>the<text:s/>Spirit,<text:s/>which<text:s/>is<text:s/>infinite<text:s/>in<text:s/>supply,<text:s/>always<text:s/>more<text:s/>than<text:s/>we<text:s/>ask.<text:s/>Only<text:s/>as<text:s/>we<text:s/>seek<text:s/>the<text:s/>Spirit<text:s/>shall<text:s/>we<text:s/>be<text:s/>satisfied,<text:s/>for<text:s/>there<text:s/>lies<text:s/>the<text:s/>Will<text:s/>of<text:s/>God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Thy<text:s/>will,<text:s/>O<text:s/>God,<text:s/>be<text:s/>done,<text:s/>not<text:s/>mine.<text:s/>For<text:s/>how<text:s/>can<text:s/>I<text:s/>know,<text:s/>what<text:s/>can<text:s/>I<text:s/>do,<text:s/>save<text:s/>as<text:s/>I<text:s/>am<text:s/>in<text:s/>accord<text:s/>with<text:s/>Thee?<text:s/>What<text:s/>are<text:s/>my<text:s/>petty<text:s/>desires<text:s/>when<text:s/>compared<text:s/>with<text:s/>Thy<text:s/>great<text:s/>purposes?<text:s/>May<text:s/>I<text:s/>not<text:s/>learn<text:s/>the<text:s/>better<text:s/>way,<text:s/>to<text:s/>seek<text:s/>to<text:s/>comprehend<text:s/>what<text:s/>Thou<text:s/>wouldst<text:s/>have<text:s/>me<text:s/>do,<text:s/>and<text:s/>do<text:s/>it,<text:s/>with<text:s/>willing<text:s/>heart?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Raise<text:s/>me,<text:s/>O<text:s/>Lord,<text:s/>above<text:s/>the<text:s/>material<text:s/>desires,<text:s/>the<text:s/>little<text:s/>wants<text:s/>of<text:s/>petty<text:s/>souls.<text:s/>Aid<text:s/>me<text:s/>to<text:s/>the<text:s/>higher<text:s/>understanding<text:s/>of<text:s/>Thine<text:s/>infinite<text:s/>will,<text:s/>which<text:s/>ever<text:s/>works<text:s/>for<text:s/>all<text:s/>mankind.<text:s/>If<text:s/>what<text:s/>I<text:s/>think<text:s/>I<text:s/>need<text:s/>is<text:s/>not<text:s/>attained,<text:s/>surely<text:s/>it<text:s/>is<text:s/>better<text:s/>so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Help<text:s/>me<text:s/>to<text:s/>be<text:s/>sure<text:s/>that<text:s/>Thy<text:s/>way<text:s/>is<text:s/>always<text:s/>right,<text:s/>and<text:s/>mine<text:s/>is<text:s/>often<text:s/>wrong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ive<text:s/>me<text:s/>the<text:s/>uplook,<text:s/>that<text:s/>I<text:s/>may<text:s/>yield<text:s/>gladly,<text:s/>willingly<text:s/>and<text:s/>fully<text:s/>to<text:s/>Thy<text:s/>purposes<text:s/>made<text:s/>manifest<text:s/>to<text:s/>me<text:s/>as<text:s/>I<text:s/>look<text:s/>more<text:s/>deeply<text:s/>within,<text:s/>and<text:s/>find<text:s/>Thy<text:s/>will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Not<text:s/>my<text:s/>will,<text:s/>but<text:s/>Thine<text:s/>be<text:s/>done,<text:s/>now<text:s/>and<text:s/>forever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untitled<text:s/>prayer<text:s/>by<text:s/>Rabbi<text:s/>Clifton<text:s/>Harby<text:s/>Levy<text:s/>accompanied<text:s/>his<text:s/>short<text:s/>reflection,<text:s/>"Thy<text:s/>Will<text:s/>Be<text:s/>Done!"<text:s/>found<text:s/>in<text:s/></text:span><text:span text:style-name="T26_2"><text:a xlink:type="simple" xlink:href="file:///?p=50110"><text:span text:style-name="T26_3">The<text:s/>Helpful<text:s/>Manual</text:span></text:a></text:span><text:span text:style-name="T26_4"><text:s/>(Centre<text:s/>of<text:s/>Jewish<text:s/>Science,<text:s/>1927),<text:s/>pp.<text:s/>23-24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Thy will be done" a prayer for self-resignation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