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442cm"/>
    </style:style>
    <style:style style:name="Column4" style:family="table-column">
      <style:table-column-properties style:column-width="8.98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language="none" fo:language-asian="none" fo:language-complex="he" fo:country-complex="IL"/>
    </style:style>
    <style:style style:name="T16_3" style:family="text"/>
    <style:style style:name="T16_4" style:family="text"/>
    <style:style style:name="T1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6" style:family="text"/>
    <style:style style:name="T16_7" style:family="text">
      <style:text-properties fo:font-style="italic" style:font-style-asian="italic" style:font-style-complex="italic" fo:language="none" fo:language-asian="none" fo:language-complex="none"/>
    </style:style>
    <style:style style:name="T16_8" style:family="text"/>
    <style:style style:name="T16_9" style:family="text">
      <style:text-properties fo:language="none" fo:language-asian="none" fo:language-complex="he" fo:country-complex="IL"/>
    </style:style>
    <style:style style:name="T16_10" style:family="text"/>
    <style:style style:name="T16_11" style:family="text">
      <style:text-properties fo:font-style="italic" style:font-style-asian="italic" style:font-style-complex="italic" fo:language="none" fo:language-asian="none" fo:language-complex="none"/>
    </style:style>
    <style:style style:name="T16_12" style:family="text"/>
    <style:style style:name="T16_13" style:family="text">
      <style:text-properties fo:font-style="italic" style:font-style-asian="italic" style:font-style-complex="italic" fo:language="none" fo:language-asian="none" fo:language-complex="none"/>
    </style:style>
    <style:style style:name="T16_1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תחנה<text:s/>פון<text:s/>אײן<text:s/>שװאנגער<text:s/>אשה<text:s/>זאל<text:s/>ניט<text:s/>מפיל<text:s/>זיין</text:span><text:span text:style-name="T1_2"><text:s/>|<text:s/>Tkhine<text:s/>for<text:s/>a<text:s/>Pregnant<text:s/>Woman<text:s/>that<text:s/>She<text:s/>Not<text:s/>Miscarry<text:s/>(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3<text:s/>09:02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נָא<text:s/>ה׳<text:s/>אֱלֹהֵי<text:s/>יִשְׂרָאֵל,<text:s/>איך<text:s/>בּעט<text:s/>דיר<text:s/>דער<text:s/>גאָט<text:s/>פון<text:s/>יִשְׂרָאֵל,<text:s/>אז<text:s/>דוא<text:s/>זאָלסט<text:s/>פארנעמען<text:s/>מײַן<text:s/>גיבּעט,<text:s/>װי<text:s/>דו<text:s/>האָסט<text:s/>פארנומען<text:s/>דאָס<text:s/>גיבּעט<text:s/>פון<text:s/>אונזער<text:s/>מוטער<text:s/>די<text:s/>נְבִיאָה<text:s/>חַנָה,<text:s/>װאָס<text:s/>זי<text:s/>האָט<text:s/>גיבעטין<text:s/>אױף<text:s/>איר<text:s/>זוהן<text:s/>שְׁמוּאֵל<text:s/>הַנָבִיא,<text:s/>אונ<text:s/>איר<text:s/>זְכוּת<text:s/>זאָל<text:s/>מיר<text:s/>בּײַשטײן,<text:s/>אז<text:s/>איך<text:s/>דײַן<text:s/>מאגד<text:s/>זאָל<text:s/>דאָס<text:s/>קינד<text:s/>װאָס<text:s/>איך<text:s/>טראָג<text:s/>יעצט<text:s/>אין<text:s/>די<text:s/>גידערים<text:s/>(דײַן<text:s/>באשעפעניש)<text:s/>זאָל<text:s/>איך<text:s/>אױסטראָגין<text:s/>אין<text:s/>גאינצין<text:s/>שװאנגערהײַט,<text:s/>עס<text:s/>זאָל<text:s/>ארױס<text:s/>אגיזונדע<text:s/>קינד,<text:s/>עס<text:s/>זאָל<text:s/>זײַן<text:s/>אײַן<text:s/>פרומער<text:s/>יוד,<text:s/>ער<text:s/>זאָל<text:s/>דיר<text:s/>דינען<text:s/>בְּכׇל<text:s/>לֵב<text:s/>וָנָפֶשׁ,<text:s/>ער<text:s/>זאָל<text:s/>זײַן<text:s/>אײַן<text:s/>אוֹהֵב<text:s/>תּוֹרָה,<text:s/>אונ<text:s/>אײַן<text:s/>יָרֵא<text:s/>שָׁמַיִם,<text:s/>װי<text:s/>דײַן<text:s/>הײליגער<text:s/>װילען,<text:s/>אונ<text:s/>ער<text:s/>זאָל<text:s/>זײַן<text:s/>אײַן<text:s/>שײנע<text:s/>פלאנצונג<text:s/>אין<text:s/>דעם<text:s/>ױדישען<text:s/>װײַנגארטען<text:s/>לְתִּפְאֶרֶת<text:s/>יִשְׁרָאֵל,<text:s/>אָמֵן׃</text:span><text:span text:style-name="T13_2"><text:s/></text:span></text:p>
          </table:table-cell>
          <table:table-cell table:style-name="Cell12">
            <text:p text:style-name="P14"><text:span text:style-name="T14_1">I<text:s/>entreat<text:s/>You,<text:s/>YHVH,<text:s/></text:span><text:span text:style-name="T14_2">elo'ah</text:span><text:span text:style-name="T14_3"><text:s/>of<text:s/>Yisrael,<text:s/>accept<text:s/>my<text:s/>prayer,<text:s/>just<text:s/>as<text:s/>you<text:s/>accepted<text:s/>the<text:s/>prayer<text:s/>of<text:s/>our<text:s/>mother,<text:s/>Ḥanah<text:s/></text:span><text:span text:style-name="T14_4">haNiviyah</text:span><text:span text:style-name="T14_5">,[foot]I<text:s/>Samuel<text:s/>2:1-10.[/foot]<text:s/>which<text:s/>she<text:s/>prayed<text:s/>for<text:s/>her<text:s/>son,<text:s/>Shmuel<text:s/></text:span><text:span text:style-name="T14_6">haNavi</text:span><text:span text:style-name="T14_7">.<text:s/>And<text:s/>may<text:s/>her<text:s/>merit<text:s/>assist<text:s/>me,<text:s/>so<text:s/>that<text:s/>I,<text:s/>your<text:s/>maidservant,<text:s/>may<text:s/>bear<text:s/>to<text:s/>full<text:s/>term<text:s/>this<text:s/>child<text:s/>that<text:s/>I<text:s/>now<text:s/>carry<text:s/>in<text:s/>my<text:s/>womb<text:s/>-<text:s/>your<text:s/>creation<text:s/>-<text:s/>and<text:s/>that<text:s/>a<text:s/>healthy<text:s/>child<text:s/>may<text:s/>emerge.<text:s/>May<text:s/>he<text:s/>be<text:s/>a<text:s/>pious<text:s/>Jew,<text:s/>may<text:s/>he<text:s/>serve<text:s/>you<text:s/>with<text:s/>all<text:s/>his<text:s/>heart<text:s/>and<text:s/>soul,<text:s/>may<text:s/>he<text:s/>love<text:s/>Torah<text:s/>and<text:s/>be<text:s/>in<text:s/>awe<text:s/>of<text:s/>Heaven,<text:s/>according<text:s/>to<text:s/>your<text:s/>holy<text:s/>will,<text:s/>and<text:s/>may<text:s/>he<text:s/>be<text:s/>a<text:s/>beautiful<text:s/>seedling<text:s/>in<text:s/>the<text:s/>Jewish<text:s/>vineyard[foot]Legends,<text:s/>IV,<text:s/>27.[/foot]<text:s/>for<text:s/>the<text:s/>splendor<text:s/>of<text:s/>Yisro’el.<text:s/></text:span><text:span text:style-name="T14_8">Amen</text:span><text:span text:style-name="T14_9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is<text:s/>a<text:s/>faithful<text:s/>transcription<text:s/>of<text:s/>the<text:s/></text:span><text:span text:style-name="T16_2">תחנה<text:s/>פון<text:s/>אײן<text:s/>שװאנגער<text:s/>אשה<text:s/>זאל<text:s/>ניט<text:s/>מפיל<text:s/>זיין</text:span><text:span text:style-name="T16_3"><text:s/>("Tkhine<text:s/>for<text:s/>a<text:s/>Pregnant<text:s/>Woman<text:s/>that<text:s/>Shen<text:s/>Not<text:s/>Miscarry")<text:s/>as<text:s/>it<text:s/>appears<text:s/>in<text:s/>the<text:s/>compilation<text:s/>of<text:s/>tkhines,<text:s/></text:span><text:span text:style-name="T16_4"><text:a xlink:type="simple" xlink:href="http://opensiddur.org/?p=22300"><text:span text:style-name="T16_5">Rokhl<text:s/>Weeps<text:s/>for<text:s/>Her<text:s/>Children</text:span></text:a></text:span><text:span text:style-name="T16_6"><text:s/>(1910).<text:s/>I<text:s/>have<text:s/>transcribed<text:s/>it<text:s/>without<text:s/>any<text:s/>changes<text:s/>from<text:s/></text:span><text:span text:style-name="T16_7">The<text:s/>Merit<text:s/>of<text:s/>Our<text:s/>Mothers</text:span><text:span text:style-name="T16_8"><text:s/></text:span><text:span text:style-name="T16_9">בזכות<text:s/>אמהות</text:span><text:span text:style-name="T16_10"><text:s/></text:span><text:span text:style-name="T16_11">A<text:s/>Bilingual<text:s/>Anthology<text:s/>of<text:s/>Jewish<text:s/>Women's<text:s/>Prayers</text:span><text:span text:style-name="T16_12">,<text:s/>compiled<text:s/>by<text:s/>Rabbi<text:s/>Tracy<text:s/>Guren<text:s/>Klirs,<text:s/>Cincinnati:<text:s/>Hebrew<text:s/>Union<text:s/>College<text:s/>Press,<text:s/>1992.<text:s/></text:span><text:span text:style-name="T16_13">shgiyot<text:s/>mi<text:s/>yavin,<text:s/>ministarot<text:s/>nakeni.</text:span><text:span text:style-name="T16_14"><text:s/>I<text:s/>have<text:s/>also<text:s/>tagged<text:s/>this<text:s/>prayer<text:s/>as<text:s/>problematic<text:s/>given<text:s/>that<text:s/>the<text:s/>gendered<text:s/>language<text:s/>of<text:s/>the<text:s/>prayer<text:s/>is<text:s/>biased<text:s/>towards<text:s/>male<text:s/>offspring.<text:s/>--Aharon<text:s/>Varady<text:s/></text:span></text:p>
      <text:h text:style-name="P17" text:outline-level="3"><text:span text:style-name="T17_1">Source</text:span></text:h>
      <text:p text:style-name="P18"><text:span text:style-name="T18_1">[advanced_iframe<text:s/>securitykey="be1d939e6a1b36109171c7d5503b34cf9147aa7b"<text:s/>enable_external_height_workaround="true"<text:s/>src="https://archive.org/stream/RachelWeepsForHerChildrenVilna1910#page/n206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נה פון אײן שװאנגער אשה זאל ניט מפיל זיין | Tkhine for a Pregnant Woman that She Not Miscarry (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