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16cm"/>
    </style:style>
    <style:style style:name="Column4" style:family="table-column">
      <style:table-column-properties style:column-width="10.5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T14_10" style:family="text">
      <style:text-properties fo:font-style="italic" style:font-style-asian="italic" style:font-style-complex="italic" fo:language="en" fo:language-asian="en" fo:language-complex="none"/>
    </style:style>
    <style:style style:name="T14_1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language="none" fo:language-asian="none" fo:language-complex="he" fo:country-complex="IL"/>
    </style:style>
    <style:style style:name="T16_3" style:family="text"/>
    <style:style style:name="T16_4" style:family="text"/>
    <style:style style:name="T1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6" style:family="text"/>
    <style:style style:name="T16_7" style:family="text">
      <style:text-properties fo:font-style="italic" style:font-style-asian="italic" style:font-style-complex="italic" fo:language="none" fo:language-asian="none" fo:language-complex="none"/>
    </style:style>
    <style:style style:name="T16_8" style:family="text"/>
    <style:style style:name="T16_9" style:family="text">
      <style:text-properties fo:language="none" fo:language-asian="none" fo:language-complex="he" fo:country-complex="IL"/>
    </style:style>
    <style:style style:name="T16_10" style:family="text"/>
    <style:style style:name="T16_11" style:family="text">
      <style:text-properties fo:font-style="italic" style:font-style-asian="italic" style:font-style-complex="italic" fo:language="none" fo:language-asian="none" fo:language-complex="none"/>
    </style:style>
    <style:style style:name="T16_12" style:family="text"/>
    <style:style style:name="T16_13" style:family="text">
      <style:text-properties fo:font-style="italic" style:font-style-asian="italic" style:font-style-complex="italic" fo:language="none" fo:language-asian="none" fo:language-complex="none"/>
    </style:style>
    <style:style style:name="T16_1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א<text:s/>תחנה<text:s/>פאר<text:s/>א<text:s/>אשה<text:s/>מעוברת<text:s/>אז<text:s/>זיא<text:s/>גײט<text:s/>צו<text:s/>קינד</text:span><text:span text:style-name="T1_2"><text:s/>|<text:s/>Tkhine<text:s/>for<text:s/>a<text:s/>Pregnant<text:s/>Woman<text:s/>when<text:s/>She<text:s/>is<text:s/>about<text:s/>to<text:s/>Give<text:s/>Birth<text:s/>(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3<text:s/>09:54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91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יבער<text:s/>אונ<text:s/>גוטער<text:s/>גאָט!<text:s/>איך<text:s/>בין<text:s/>ניט<text:s/>װערט<text:s/>די<text:s/>חֲסָדִים,<text:s/>װאָס<text:s/>דו<text:s/>טוסט<text:s/>אימער<text:s/>מיט<text:s/>מיר,<text:s/>נאָר<text:s/>בִּזְכוּת<text:s/>די<text:s/>דרײַ<text:s/>מִצְוֹת,<text:s/>װעלכע<text:s/>דו<text:s/>האָסט<text:s/>גיבּאָטין<text:s/>יעדער<text:s/>אִשָׁה,<text:s/>נִדָה,<text:s/>חַלָה,<text:s/>הַדְלָקַת<text:s/>הַנֵר<text:s/>װאָס<text:s/>מען<text:s/>דארף<text:s/>היטען,<text:s/>די<text:s/>דרײַ<text:s/>מִצְוֹת<text:s/>זאָלין<text:s/>מגין<text:s/>זײַן<text:s/>אױף<text:s/>מיר,<text:s/>אז<text:s/>איך<text:s/>זאָל<text:s/>ניט<text:s/>בּאשטראָפט<text:s/>װערין<text:s/>חָלִילָה<text:s/>פאר<text:s/>די<text:s/>זינד<text:s/>פון<text:s/>חַוָה,<text:s/>אונ<text:s/>איך<text:s/>זאָל<text:s/>קײן<text:s/>גרױסע<text:s/>יְסוּרִים<text:s/>ניט<text:s/>לײַדין<text:s/>חָלִילָה,<text:s/>אונ<text:s/>איך<text:s/>זאָל<text:s/>געבּױרין<text:s/>א<text:s/>קינד<text:s/>אײַן<text:s/>עוֹבֵד<text:s/>ה׳<text:s/>בֶּאֱמֶת<text:s/>וְאֱמוּנָה,<text:s/>בֶּן<text:s/>יְרֵא<text:s/>אֱלֹהִים׃</text:span><text:span text:style-name="T13_2"><text:s/></text:span></text:p>
          </table:table-cell>
          <table:table-cell table:style-name="Cell12">
            <text:p text:style-name="P14"><text:span text:style-name="T14_1">Good<text:s/>and<text:s/>dear<text:s/>God!<text:s/>I<text:s/>am<text:s/>not<text:s/>worthy<text:s/>of<text:s/>the<text:s/>lovingkindness<text:s/>that<text:s/>you<text:s/>always<text:s/>bestow<text:s/>upon<text:s/>me.<text:s/>May<text:s/>the<text:s/>merit<text:s/>of<text:s/>the<text:s/>three<text:s/>mitsvot<text:s/>which<text:s/>you<text:s/>have<text:s/>commanded<text:s/>every<text:s/>woman<text:s/>to<text:s/>keep<text:s/>--<text:s/></text:span><text:span text:style-name="T14_2">niddah</text:span><text:span text:style-name="T14_3">,<text:s/></text:span><text:span text:style-name="T14_4">ḥallah</text:span><text:span text:style-name="T14_5">,<text:s/>and<text:s/></text:span><text:span text:style-name="T14_6">hadlokot<text:s/>nerot</text:span><text:span text:style-name="T14_7"><text:s/>--<text:s/>protect<text:s/>me,[foot]Mishnah,<text:s/>Shabbat<text:s/>2:6:<text:s/>“Because<text:s/>of<text:s/>three<text:s/>transgressions<text:s/>women<text:s/>die<text:s/>at<text:s/>childbirth:<text:s/>because<text:s/>they<text:s/>neglect<text:s/>the<text:s/>laws<text:s/>of<text:s/>menstrual<text:s/>purity,<text:s/>taking<text:s/>ḥallah,<text:s/>and<text:s/>lighting<text:s/>the<text:s/>candles.”[/foot]<text:s/>that<text:s/>I<text:s/>may<text:s/>not<text:s/>--<text:s/></text:span><text:span text:style-name="T14_8">ḥolilah</text:span><text:span text:style-name="T14_9"><text:s/>--<text:s/>be<text:s/>punished<text:s/>for<text:s/>Ḥavah’s<text:s/>sin,<text:s/>and<text:s/>may<text:s/>I<text:s/>not<text:s/>--<text:s/></text:span><text:span text:style-name="T14_10">ḥolilah</text:span><text:span text:style-name="T14_11"><text:s/>--<text:s/>suffer<text:s/>any<text:s/>great<text:s/>pain.<text:s/>May<text:s/>I<text:s/>give<text:s/>birth<text:s/>to<text:s/>a<text:s/>child<text:s/>who<text:s/>is<text:s/>a<text:s/>servant<text:s/>of<text:s/>YHVH<text:s/>in<text:s/>truth<text:s/>and<text:s/>in<text:s/>faith,<text:s/>a<text:s/>son<text:s/>who<text:s/>fears<text:s/>Elohim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is<text:s/>a<text:s/>faithful<text:s/>transcription<text:s/>of<text:s/>the<text:s/></text:span><text:span text:style-name="T16_2">א<text:s/>תחנה<text:s/>פאר<text:s/>א<text:s/>אשה<text:s/>מעוברת<text:s/>אז<text:s/>זיא<text:s/>גײט<text:s/>צו<text:s/>קינד</text:span><text:span text:style-name="T16_3"><text:s/>("Tkhine<text:s/>for<text:s/>a<text:s/>Pregnant<text:s/>Woman<text:s/>when<text:s/>She<text:s/>is<text:s/>about<text:s/>to<text:s/>Give<text:s/>Birth")<text:s/>as<text:s/>it<text:s/>appears<text:s/>in<text:s/>the<text:s/>compilation<text:s/>of<text:s/>tkhines,<text:s/></text:span><text:span text:style-name="T16_4"><text:a xlink:type="simple" xlink:href="http://opensiddur.org/?p=22300"><text:span text:style-name="T16_5">Rokhl<text:s/>Weeps<text:s/>for<text:s/>Her<text:s/>Children</text:span></text:a></text:span><text:span text:style-name="T16_6"><text:s/>(1910).<text:s/>I<text:s/>have<text:s/>transcribed<text:s/>it<text:s/>without<text:s/>any<text:s/>changes<text:s/>from<text:s/></text:span><text:span text:style-name="T16_7">The<text:s/>Merit<text:s/>of<text:s/>Our<text:s/>Mothers</text:span><text:span text:style-name="T16_8"><text:s/></text:span><text:span text:style-name="T16_9">בזכות<text:s/>אמהות</text:span><text:span text:style-name="T16_10"><text:s/></text:span><text:span text:style-name="T16_11">A<text:s/>Bilingual<text:s/>Anthology<text:s/>of<text:s/>Jewish<text:s/>Women's<text:s/>Prayers</text:span><text:span text:style-name="T16_12">,<text:s/>compiled<text:s/>by<text:s/>Rabbi<text:s/>Tracy<text:s/>Guren<text:s/>Klirs,<text:s/>Cincinnati:<text:s/>Hebrew<text:s/>Union<text:s/>College<text:s/>Press,<text:s/>1992.<text:s/></text:span><text:span text:style-name="T16_13">shgiyot<text:s/>mi<text:s/>yavin,<text:s/>ministarot<text:s/>nakeni.</text:span><text:span text:style-name="T16_14"><text:s/></text:span></text:p>
      <text:h text:style-name="P17" text:outline-level="3"><text:span text:style-name="T17_1">Source</text:span></text:h>
      <text:p text:style-name="P18"><text:span text:style-name="T18_1">[advanced_iframe<text:s/>securitykey="be1d939e6a1b36109171c7d5503b34cf9147aa7b"<text:s/>enable_external_height_workaround="true"<text:s/>src="https://archive.org/stream/RachelWeepsForHerChildrenVilna1910#page/n206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 תחנה פאר א אשה מעוברת אז זיא גײט צו קינד | Tkhine for a Pregnant Woman when She is about to Give Birth (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