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054cm"/>
    </style:style>
    <style:style style:name="Column4" style:family="table-column">
      <style:table-column-properties style:column-width="8.37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none" fo:language-asian="none" fo:language-complex="he" fo:country-complex="IL"/>
    </style:style>
    <style:style style:name="T13_2" style:family="text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none" fo:language-asian="none" fo:language-complex="he" fo:country-complex="IL"/>
    </style:style>
    <style:style style:name="T15_2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>
      <style:text-properties fo:font-style="italic" style:font-style-asian="italic" style:font-style-complex="italic"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none" fo:language-asian="none" fo:language-complex="he" fo:country-complex="IL"/>
    </style:style>
    <style:style style:name="T17_2" style:family="text"/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none" fo:language-asian="none" fo:language-complex="he" fo:country-complex="IL"/>
    </style:style>
    <style:style style:name="T19_2" style:family="text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none" fo:language-asian="none" fo:language-complex="he" fo:country-complex="IL"/>
    </style:style>
    <style:style style:name="T21_2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T22_2" style:family="text">
      <style:text-properties fo:font-style="italic" style:font-style-asian="italic" style:font-style-complex="italic" fo:language="en" fo:language-asian="en" fo:language-complex="none"/>
    </style:style>
    <style:style style:name="T22_3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none" fo:language-asian="none" fo:language-complex="he" fo:country-complex="IL"/>
    </style:style>
    <style:style style:name="T23_2" style:family="text"/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none" fo:language-asian="none" fo:language-complex="he" fo:country-complex="IL"/>
    </style:style>
    <style:style style:name="T25_2" style:family="text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T26_4" style:family="text">
      <style:text-properties fo:font-style="italic" style:font-style-asian="italic" style:font-style-complex="italic" fo:language="en" fo:language-asian="en" fo:language-complex="none"/>
    </style:style>
    <style:style style:name="T26_5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>
      <style:text-properties fo:font-style="italic" style:font-style-asian="italic" style:font-style-complex="italic" fo:language="none" fo:language-asian="none" fo:language-complex="none"/>
    </style:style>
    <style:style style:name="T28_3" style:family="text"/>
    <style:style style:name="T28_4" style:family="text">
      <style:text-properties fo:font-style="italic" style:font-style-asian="italic" style:font-style-complex="italic" fo:language="none" fo:language-asian="none" fo:language-complex="none"/>
    </style:style>
    <style:style style:name="T28_5" style:family="text"/>
    <style:style style:name="T28_6" style:family="text">
      <style:text-properties fo:font-style="italic" style:font-style-asian="italic" style:font-style-complex="italic" fo:language="none" fo:language-asian="none" fo:language-complex="none"/>
    </style:style>
    <style:style style:name="T28_7" style:family="text"/>
    <style:style style:name="T28_8" style:family="text">
      <style:text-properties fo:font-style="italic" style:font-style-asian="italic" style:font-style-complex="italic" fo:language="none" fo:language-asian="none" fo:language-complex="none"/>
    </style:style>
    <style:style style:name="T28_9" style:family="text"/>
    <style:style style:name="T28_10" style:family="text">
      <style:text-properties fo:language="none" fo:language-asian="none" fo:language-complex="he" fo:country-complex="IL"/>
    </style:style>
    <style:style style:name="T28_11" style:family="text"/>
    <style:style style:name="T28_12" style:family="text">
      <style:text-properties fo:font-style="italic" style:font-style-asian="italic" style:font-style-complex="italic" fo:language="none" fo:language-asian="none" fo:language-complex="none"/>
    </style:style>
    <style:style style:name="T28_13" style:family="text"/>
    <style:style style:name="T28_14" style:family="text">
      <style:text-properties fo:language="none" fo:language-asian="none" fo:language-complex="he" fo:country-complex="IL"/>
    </style:style>
    <style:style style:name="T28_15" style:family="text"/>
    <style:style style:name="T28_16" style:family="text"/>
    <style:style style:name="T28_17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18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  <style:style style:name="T30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Normal"/>
    <style:style style:name="T31_1" style:family="text"/>
  </office:automatic-styles>
  <office:body>
    <office:text>
      <text:h text:style-name="P1" text:outline-level="1"><text:span text:style-name="T1_1">תחנה<text:s/>אױף<text:s/>קינדער<text:s/>האבין<text:s/>(פאר<text:s/>א<text:s/>אִשָׁה<text:s/>װאָס<text:s/>האָט<text:s/>ניט<text:s/>קײַן<text:s/>קינדער)‏</text:span><text:span text:style-name="T1_2"><text:s/>|<text:s/>Tkhine<text:s/>for<text:s/>Having<text:s/>Children<text:s/>for<text:s/>a<text:s/>Woman<text:s/>who<text:s/>Has<text:s/>No<text:s/>Children<text:s/>(ca.<text:s/>184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03<text:s/>12:12:0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Conception,<text:s/>Pregnancy,<text:s/>and<text:s/>Childbirt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93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Yiddis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דס<text:s/>איז<text:s/>אײן<text:s/>קלאָנ<text:s/>פר<text:s/>הש<text:s/>י<text:s/>פון<text:s/>דו<text:s/>אִשָׁה<text:s/>װאָס<text:s/>קײן<text:s/>סונדר<text:s/>הט׃</text:span><text:span text:style-name="T13_2"><text:s/></text:span></text:p>
          </table:table-cell>
          <table:table-cell table:style-name="Cell12">
            <text:p text:style-name="P14"/>
          </table:table-cell>
        </table:table-row>
        <table:table-row table:style-name="Row7">
          <table:table-cell table:style-name="Cell13">
            <text:p text:style-name="P15"><text:span text:style-name="T15_1">יְהִי<text:s/>רָצוֹן<text:s/>עס<text:s/>זאָל<text:s/>זײַן<text:s/>דר<text:s/>װילן<text:s/>פר<text:s/>דיר,<text:s/>גאָט<text:s/>מײַן<text:s/>גאָט<text:s/>און<text:s/>גאָט<text:s/>פון<text:s/>מײַן<text:s/>עלטרן,<text:s/>דר<text:s/>דא<text:s/>הט<text:s/>מיך<text:s/>בּשאפן<text:s/>פון<text:s/>לײם<text:s/>אונ<text:s/>הט<text:s/>מיר<text:s/>גגעבּיו<text:s/>אײן<text:s/>נְשָׁמָה,<text:s/>אונ<text:s/>גיט<text:s/>מיר<text:s/>מײַן<text:s/>לעבּן<text:s/>אוף<text:s/>דר<text:s/>װעלט,<text:s/>אונ<text:s/>אלץ<text:s/>מיט<text:s/>גרוסן<text:s/>גנאָד<text:s/>אונ<text:s/>בּארום<text:s/>הארצוקײט<text:s/>אונ<text:s/>האָסט<text:s/>מיך<text:s/>גמאכט<text:s/>צו<text:s/>אײן<text:s/>כֵּלִי<text:s/>אונ<text:s/>איך<text:s/>בּין<text:s/>נעבּך<text:s/>גאָר<text:s/>װײַניג<text:s/>נוטס<text:s/>אוף<text:s/>דער<text:s/>װעלט,<text:s/>האָסט<text:s/>מיך<text:s/>ניט<text:s/>מְזַכֶּה<text:s/>גװען<text:s/>קונדר<text:s/>צו<text:s/>גנלעכן<text:s/>צו<text:s/>אײן<text:s/>בּױם<text:s/>דר<text:s/>דאָ<text:s/>איז<text:s/>אוס<text:s/>גװאקסן<text:s/>אונ<text:s/>טראָגט<text:s/>קײן<text:s/>פֵּירוֹת<text:s/>ניט,<text:s/>אוף<text:s/>מיר<text:s/>איז<text:s/>אײן<text:s/>גרױסי<text:s/>קלאָג,<text:s/>איך<text:s/>האָבּקײנם<text:s/>ניט<text:s/>זאָל<text:s/>מיר<text:s/>העלפין<text:s/>קלאָגן.<text:s/>איך<text:s/>װיל<text:s/>בּעטן<text:s/>הומל<text:s/>אונ<text:s/>ערד<text:s/>זאָלן<text:s/>אוף<text:s/>מיר<text:s/>קלאָגן<text:s/>אז<text:s/>מײַנו<text:s/>יאָר<text:s/>גײען<text:s/>מיר<text:s/>אװעק<text:s/>אז<text:s/>אײן<text:s/>רױך,<text:s/>איך<text:s/>פר<text:s/>רעכט<text:s/>נישט<text:s/>אוף<text:s/>דר<text:s/>װעלט,<text:s/>פר<text:s/>מײַן<text:s/>גרוסן<text:s/>צַעַר<text:s/>זאָל<text:s/>איך<text:s/>ניט<text:s/>קומן<text:s/>מיט<text:s/>מײַנו<text:s/>גרוסי<text:s/>חַטָאִים,<text:s/>אונ<text:s/>זאָל<text:s/>זוֹכֶה<text:s/>זײַן<text:s/>לְעוֹלָם<text:s/>הַבָּא<text:s/>צו<text:s/>האָבּן</text:span><text:span text:style-name="T15_2">.<text:s/></text:span></text:p>
          </table:table-cell>
          <table:table-cell table:style-name="Cell14">
            <text:p text:style-name="P16"><text:span text:style-name="T16_1">My<text:s/>God<text:s/>and<text:s/>God<text:s/>of<text:s/>my<text:s/>ancestors,<text:s/>You<text:s/>have<text:s/>created<text:s/>me<text:s/>from<text:s/>clay[foot]Cf.<text:s/>Isaiah<text:s/>64:7.[/foot]<text:s/>and<text:s/>given<text:s/>me<text:s/>a<text:s/>soul,<text:s/>a<text:s/>life<text:s/>in<text:s/>this<text:s/>world,<text:s/>and<text:s/>everything<text:s/>with<text:s/>great<text:s/>mercy.<text:s/>But<text:s/>You<text:s/>have<text:s/>made<text:s/>me<text:s/>into<text:s/>a<text:s/>vessel<text:s/>that,<text:s/>unfortunately,<text:s/>is<text:s/>somewhat<text:s/>useless<text:s/>since<text:s/>I<text:s/>have<text:s/>not<text:s/>been<text:s/>blessed<text:s/>with<text:s/>children.<text:s/>How<text:s/>bitter<text:s/>my<text:s/>life<text:s/>is!<text:s/>I<text:s/>am<text:s/>like<text:s/>a<text:s/>full-grown<text:s/>tree<text:s/>that<text:s/>bears<text:s/>no<text:s/>fruit.<text:s/>A<text:s/>great<text:s/>sorrow<text:s/>rests<text:s/>upon<text:s/>me<text:s/>and<text:s/>there<text:s/>is<text:s/>no<text:s/>one<text:s/>to<text:s/>share<text:s/>it<text:s/>with.<text:s/>I<text:s/>beg<text:s/>heaven<text:s/>and<text:s/>earth<text:s/>to<text:s/>lament<text:s/>on<text:s/>my<text:s/>behalf[foot]cf.<text:s/>Deuteronomy<text:s/>32:1<text:s/>and<text:s/></text:span><text:span text:style-name="T16_2">Sifre</text:span><text:span text:style-name="T16_3"><text:s/>(Reuven<text:s/>Hammer<text:s/>trans.,<text:s/>p.303).[/foot]<text:s/>because<text:s/>my<text:s/>years<text:s/>slip<text:s/>away<text:s/>like<text:s/>[a<text:s/>trail<text:s/>of]<text:s/>smoke.<text:s/>Still,<text:s/>I<text:s/>don’t<text:s/>blame<text:s/>the<text:s/>world<text:s/>for<text:s/>my<text:s/>sorrow.<text:s/>Should<text:s/>I<text:s/>not<text:s/>come<text:s/>[to<text:s/>You]<text:s/>with<text:s/>my<text:s/>great<text:s/>sins,<text:s/>seeking<text:s/>forgiveness,<text:s/>so<text:s/>that<text:s/>I<text:s/>may<text:s/>[at<text:s/>least]<text:s/>merit<text:s/>the<text:s/>world-to-come?<text:s/></text:span></text:p>
          </table:table-cell>
        </table:table-row>
        <table:table-row table:style-name="Row8">
          <table:table-cell table:style-name="Cell15">
            <text:p text:style-name="P17"><text:span text:style-name="T17_1">אױ<text:s/>װײ<text:s/>איז<text:s/>מײַן<text:s/>לעבּן,<text:s/>מײַנו<text:s/>אוגן<text:s/>רינן<text:s/>װיא<text:s/>אײן<text:s/>רין<text:s/>אונ<text:s/>מײַן<text:s/>הארץ<text:s/>איז<text:s/>אין<text:s/>מיר<text:s/>טרואריג<text:s/>איך<text:s/>קאָן<text:s/>ניט<text:s/>פרײלך<text:s/>זײַן,<text:s/>איך<text:s/>טוא<text:s/>אימר<text:s/>קלאָגן<text:s/>אונ<text:s/>װינן<text:s/>אוף<text:s/>מײַנו<text:s/>בּוטרי<text:s/>זונד<text:s/>לובּר<text:s/>גאָט<text:s/>דם<text:s/>װײסט<text:s/>מײן<text:s/>בּיטר<text:s/>לעבּן<text:s/>אונ<text:s/>מײַן<text:s/>טרוארקײט<text:s/>דו<text:s/>האָסט<text:s/>דאָך<text:s/>מיט</text:span><text:span text:style-name="T17_2">.<text:s/></text:span></text:p>
          </table:table-cell>
          <table:table-cell table:style-name="Cell16">
            <text:p text:style-name="P18"><text:span text:style-name="T18_1">Woe<text:s/>is<text:s/>my<text:s/>life!<text:s/>Tears<text:s/>flow<text:s/>from<text:s/>my<text:s/>eyes:<text:s/>how<text:s/>mournful<text:s/>is<text:s/>my<text:s/>heart!<text:s/>I<text:s/>cannot<text:s/>be<text:s/>happy.<text:s/>I<text:s/>lament<text:s/>and<text:s/>bemoan<text:s/>my<text:s/>years<text:s/>and<text:s/>the<text:s/>day<text:s/>I<text:s/>was<text:s/>born.<text:s/>What<text:s/>can<text:s/>I<text:s/>speak<text:s/>or<text:s/>say?<text:s/>...<text:s/>Who<text:s/>can<text:s/>heal<text:s/>my<text:s/>woe<text:s/>and<text:s/>set<text:s/>aright<text:s/>my<text:s/>bitter<text:s/>life?<text:s/></text:span></text:p>
          </table:table-cell>
        </table:table-row>
        <table:table-row table:style-name="Row9">
          <table:table-cell table:style-name="Cell17">
            <text:p text:style-name="P19"><text:span text:style-name="T19_1">מיר<text:s/>אזו<text:s/>פיל<text:s/>חֶסֶד<text:s/>וְרַחֲמִים<text:s/>גטאָן<text:s/>האָסט<text:s/>מיך<text:s/>מְגַדֵל<text:s/>גװען<text:s/>אונ<text:s/>איך<text:s/>בֵּין<text:s/>גאָר<text:s/>צו<text:s/>נישט<text:s/>נוץ<text:s/>װײא<text:s/>איז<text:s/>מיר<text:s/>זײער<text:s/>אז<text:s/>איך<text:s/>פר<text:s/>זונדיגט<text:s/>װיא<text:s/>װאול<text:s/>אז<text:s/>דו<text:s/>הער<text:s/>גאָט<text:s/>קאָנסט<text:s/>דעם<text:s/>מענטש<text:s/>זײַן<text:s/>מױל<text:s/>צו<text:s/>גוטן<text:s/>ענד<text:s/>װי<text:s/>דוא<text:s/>האָסט<text:s/>גטאָן<text:s/>מיט<text:s/>אַבְרָהָם<text:s/>אָבִינוּ<text:s/>גאָר<text:s/>מײַנו<text:s/>זונד<text:s/>האָבּן<text:s/>מיר<text:s/>גטאָן<text:s/>זאה<text:s/>אָן<text:s/>אונ<text:s/>נעם<text:s/>פר<text:s/>דיר<text:s/>מײַן<text:s/>טרוארוג<text:s/>לעבּן<text:s/>און<text:s/>פר<text:s/>גובּ<text:s/>מיר<text:s/>מײַנו<text:s/>זונד<text:s/>אונ<text:s/>זאָלסט<text:s/>מיר<text:s/>מוֹחֵל<text:s/>זײַן,<text:s/>װען<text:s/>איך<text:s/>האָבּ<text:s/>ניט<text:s/>דוא<text:s/>װעלט,<text:s/>לאָז<text:s/>מיר<text:s/>זוֹכֶה<text:s/>זײַן<text:s/>ײעני<text:s/>װעלט,<text:s/>אז<text:s/>מײַן<text:s/>נְשָׁמָה<text:s/>זאָל<text:s/>ניט<text:s/>פר<text:s/>שעמט<text:s/>זײַן<text:s/>לְעוֹלָם<text:s/>הַבָּא׃</text:span><text:span text:style-name="T19_2"><text:s/></text:span></text:p>
          </table:table-cell>
          <table:table-cell table:style-name="Cell18">
            <text:p text:style-name="P20"><text:span text:style-name="T20_1">You<text:s/>have<text:s/>shown<text:s/>me<text:s/>much<text:s/>loving-kindness<text:s/>and<text:s/>compassion.<text:s/>You<text:s/>have<text:s/>raised<text:s/>me,<text:s/>though<text:s/>I<text:s/>am<text:s/>useless.<text:s/>.<text:s/>.<text:s/>.<text:s/>Consider<text:s/>my<text:s/>sad<text:s/>life,<text:s/>dear<text:s/>God,<text:s/>and<text:s/>forgive<text:s/>me<text:s/>my<text:s/>sins.<text:s/>If<text:s/>I<text:s/>do<text:s/>not<text:s/>merit<text:s/>the<text:s/>blessings<text:s/>of<text:s/>this<text:s/>world,<text:s/>then<text:s/>at<text:s/>least<text:s/>let<text:s/>me<text:s/>be<text:s/>worthy<text:s/>of<text:s/>the<text:s/>world-to-come<text:s/>so<text:s/>that<text:s/>my<text:s/>soul<text:s/>will<text:s/>not<text:s/>be<text:s/>ashamed<text:s/>there.<text:s/></text:span></text:p>
          </table:table-cell>
        </table:table-row>
        <table:table-row table:style-name="Row10">
          <table:table-cell table:style-name="Cell19">
            <text:p text:style-name="P21"><text:span text:style-name="T21_1">רִבּוֹנוֹ<text:s/>שֶׁל<text:s/>עוֹלָם!<text:s/>איך<text:s/>װיל<text:s/>מיר<text:s/>מײַן<text:s/>בּוטר<text:s/>הארץ<text:s/>פר<text:s/>דיר<text:s/>אוס<text:s/>רײדן,<text:s/>אוף<text:s/>װעמן<text:s/>זאָל<text:s/>איך<text:s/>פר<text:s/>איבּל<text:s/>האָבּן<text:s/>אונ<text:s/>װעמן<text:s/>זאָל<text:s/>איך<text:s/>שולד<text:s/>גאבּן<text:s/>מײַן<text:s/>מוטער<text:s/>װס<text:s/>הט<text:s/>זיך<text:s/>גצירט<text:s/>קענן<text:s/>מײַן<text:s/>פאָטר<text:s/>זיא<text:s/>זאָל<text:s/>טרגן<text:s/>װערן<text:s/>איך<text:s/>זאָל<text:s/>גבּרן<text:s/>װרן?<text:s/>איר<text:s/>כַּוָּנָה<text:s/>איז<text:s/>דאָך<text:s/>גיװען<text:s/>לְשֵׁם<text:s/>שָׁמַיִם<text:s/>צו<text:s/>טואן<text:s/>דײַן<text:s/>װילן<text:s/>דײַן<text:s/>גבּאָט<text:s/>איז<text:s/>אזו<text:s/>אוף<text:s/>דר<text:s/>װעלט<text:s/>זאָל<text:s/>ניט<text:s/>װיסט<text:s/>זײַן<text:s/>נער<text:s/>בּזעצט<text:s/>זײַן<text:s/>זאָל<text:s/>איך<text:s/>שולד<text:s/>געבּין<text:s/>דעם<text:s/>מַזֶל<text:s/>װס<text:s/>טוט<text:s/>כֹּחַ<text:s/>געבּן<text:s/>איך<text:s/>זאָל<text:s/>גבּארן<text:s/>װערן,<text:s/>אל<text:s/>דו<text:s/>מַזָלוֹת<text:s/>מוזן<text:s/>אוך<text:s/>דײַן<text:s/>גיבּאָט<text:s/>טאָן,<text:s/>דען<text:s/>אלי<text:s/>חַיָּלוֹת<text:s/>פון<text:s/>דו<text:s/>הומל<text:s/>בּוקן<text:s/>זיך<text:s/>צו<text:s/>דיר<text:s/>אונ<text:s/>אלי<text:s/>הלטן<text:s/>דײַן<text:s/>בּפעל,<text:s/>צו<text:s/>װאָס<text:s/>דוא<text:s/>טוכט<text:s/>בּשאפן<text:s/>אונ<text:s/>כֹּחַ<text:s/>געבּן,<text:s/>זאָל<text:s/>איר<text:s/>שולד<text:s/>געבּן<text:s/>זאָל<text:s/>איר<text:s/>שולד<text:s/>געבּן<text:s/>דעם<text:s/>טאָג<text:s/>װס<text:s/>איך<text:s/>בּין<text:s/>דראָן<text:s/>גבּאָרן<text:s/>גװארן,<text:s/>מײנע<text:s/>יאָר<text:s/>אונ<text:s/>טאָג<text:s/>זענין<text:s/>מיר<text:s/>פינצטר,<text:s/>זאָל<text:s/>איך<text:s/>שולד<text:s/>געבּן<text:s/>דו<text:s/>הײבּים<text:s/>אפשר<text:s/>האָט<text:s/>זי<text:s/>מײַנו<text:s/>גלודר<text:s/>ניט<text:s/>אוס<text:s/>גינלײכט<text:s/>זאָל<text:s/>איך<text:s/>שולד<text:s/>געבּן<text:s/>דעם<text:s/>מַלְאָךְ<text:s/>װס<text:s/>צו<text:s/>שאפן<text:s/>הט<text:s/>אובּר<text:s/>דעם<text:s/>טראָגן,<text:s/>זי<text:s/>הבּן<text:s/>אלי<text:s/>גטאָן<text:s/>זײער<text:s/>שְׂלִיחוֹת<text:s/>צו<text:s/>װס<text:s/>זײ<text:s/>זענין<text:s/>גזעצט<text:s/>גיװרן<text:s/>פון<text:s/>דײַן<text:s/>גיאכפּרטן<text:s/>נאָמן,<text:s/>זײער<text:s/>רֵיעָה<text:s/>איז<text:s/>גיװען<text:s/>איך<text:s/>זאָל<text:s/>זײַן<text:s/>אײן<text:s/>רעכט<text:s/>בּשעפניש<text:s/>צו<text:s/>דײַנר<text:s/>דונסט,<text:s/>אונ<text:s/>איך<text:s/>זאָל<text:s/>אוך<text:s/>סונדר<text:s/>הבּן<text:s/>צו<text:s/>פר<text:s/>מערין<text:s/>דו<text:s/>װעלט</text:span><text:span text:style-name="T21_2">.<text:s/></text:span></text:p>
          </table:table-cell>
          <table:table-cell table:style-name="Cell20">
            <text:p text:style-name="P22"><text:span text:style-name="T22_1">Master<text:s/>of<text:s/>the<text:s/>Cosmos,<text:s/>I<text:s/>must<text:s/>talk<text:s/>out<text:s/>my<text:s/>bitter<text:s/>heart<text:s/>before<text:s/>you.<text:s/>By<text:s/>whom<text:s/>am<text:s/>I<text:s/>to<text:s/>be<text:s/>offended?<text:s/>Whom<text:s/>shall<text:s/>I<text:s/>blame?<text:s/>My<text:s/>mother,<text:s/>who<text:s/>dressed<text:s/>herself<text:s/>and<text:s/>made<text:s/>herself<text:s/>attractive<text:s/>to<text:s/>my<text:s/>father<text:s/>so<text:s/>that<text:s/>I<text:s/>might<text:s/>be<text:s/>born?<text:s/>Her<text:s/>intention<text:s/>was<text:s/>for<text:s/>the<text:s/>sake<text:s/>of<text:s/>heaven,<text:s/>to<text:s/>do<text:s/>your<text:s/>will<text:s/>so<text:s/>that<text:s/>the<text:s/>world<text:s/>would<text:s/>not<text:s/>be<text:s/>an<text:s/>empty<text:s/>wasteland,<text:s/>but<text:s/>populated.<text:s/>Shall<text:s/>I<text:s/>blame<text:s/>the<text:s/>bad<text:s/></text:span><text:span text:style-name="T22_2">mazel</text:span><text:span text:style-name="T22_3">[foot]luck,<text:s/>fate,<text:s/>constellation[/foot]<text:s/>under<text:s/>which<text:s/>I<text:s/>was<text:s/>born?<text:s/>All<text:s/>the<text:s/>fates<text:s/>must<text:s/>do<text:s/>your<text:s/>bidding,<text:s/>for<text:s/>all<text:s/>the<text:s/>hosts<text:s/>of<text:s/>the<text:s/>heavens<text:s/>bow<text:s/>down<text:s/>to<text:s/>you<text:s/>and<text:s/>obey<text:s/>your<text:s/>orders.<text:s/>.<text:s/>.<text:s/>.<text:s/>Shall<text:s/>I<text:s/>blame<text:s/>the<text:s/>midwife?<text:s/>Maybe<text:s/>she<text:s/>failed<text:s/>to<text:s/>straighten<text:s/>out<text:s/>my<text:s/>limbs.<text:s/>Shall<text:s/>I<text:s/>fault<text:s/>the<text:s/>angel<text:s/>who<text:s/>oversees<text:s/>pregnancies?<text:s/>No,<text:s/>each<text:s/>one<text:s/>performed<text:s/>his<text:s/>and<text:s/>her<text:s/>role<text:s/>to<text:s/>which<text:s/>he<text:s/>or<text:s/>she<text:s/>was<text:s/>assigned<text:s/>by<text:s/>you.<text:s/>They<text:s/>fulfilled<text:s/>their<text:s/>roles<text:s/>and<text:s/>saw<text:s/>to<text:s/>it<text:s/>that<text:s/>I<text:s/>was<text:s/>properly<text:s/>created<text:s/>to<text:s/>serve<text:s/>you<text:s/>and<text:s/>bear<text:s/>children<text:s/>[in<text:s/>order]<text:s/>to<text:s/>increase<text:s/>[life]<text:s/>in<text:s/>the<text:s/>world.<text:s/></text:span></text:p>
          </table:table-cell>
        </table:table-row>
        <table:table-row table:style-name="Row11">
          <table:table-cell table:style-name="Cell21">
            <text:p text:style-name="P23"><text:span text:style-name="T23_1">אונ<text:s/>גאָט<text:s/>צו<text:s/>לובּן,<text:s/>הײַנט<text:s/>בּין<text:s/>איך<text:s/>(בּעֲוֺנוֹתַי<text:s/>הָרַבִּים)<text:s/>גאָר<text:s/>אלײן,<text:s/>איך<text:s/>האָבּ<text:s/>אױף<text:s/>קײנעם<text:s/>ניט<text:s/>(מִתְרַעַם)<text:s/>צו<text:s/>זײַן,<text:s/>גאָר<text:s/>אוף<text:s/>מיר<text:s/>אלײן,<text:s/>װאָס<text:s/>איך<text:s/>האָבּ<text:s/>פר<text:s/>זונדגט<text:s/>אונ<text:s/>פר<text:s/>שולדוגט<text:s/>װײא<text:s/>איז<text:s/>מיר<text:s/>אין<text:s/>מײנם<text:s/>הרצן<text:s/>װײא<text:s/>איז<text:s/>אובּר<text:s/>מײַן<text:s/>יאָר<text:s/>אונ<text:s/>טאָג<text:s/>אז<text:s/>דאס<text:s/>װאסר<text:s/>איז<text:s/>מיר<text:s/>גיקומן<text:s/>איבּר<text:s/>מײן<text:s/>הוז<text:s/>זעה<text:s/>איך<text:s/>מיך<text:s/>ארום<text:s/>איך<text:s/>האָבּ<text:s/>מיך<text:s/>צו<text:s/>קײנם<text:s/>ניט<text:s/>צו<text:s/>קארין<text:s/>און<text:s/>װענדן<text:s/>װיא<text:s/>װעל<text:s/>איך<text:s/>אבין<text:s/>קומן<text:s/>גאָר<text:s/>צו<text:s/>דיר<text:s/>גאָט<text:s/>מײַן<text:s/>בּשעפר</text:span><text:span text:style-name="T23_2">!<text:s/></text:span></text:p>
          </table:table-cell>
          <table:table-cell table:style-name="Cell22">
            <text:p text:style-name="P24"><text:span text:style-name="T24_1">It<text:s/>is<text:s/>God’s<text:s/>will<text:s/>because<text:s/>of<text:s/>my<text:s/>many<text:s/>sins<text:s/>[ba-ahvonosy<text:s/>ho-rabim]<text:s/>that<text:s/>I<text:s/>am<text:s/>so<text:s/>completely<text:s/>alone.<text:s/>I<text:s/>cannot<text:s/>be<text:s/>angry<text:s/>at<text:s/>anyone,<text:s/>only<text:s/>at<text:s/>myself,<text:s/>for<text:s/>having<text:s/>sinned.<text:s/>How<text:s/>sad<text:s/>is<text:s/>my<text:s/>heart!<text:s/>The<text:s/>waters<text:s/>have<text:s/>covered<text:s/>my<text:s/>house![foot]cf.<text:s/>69:2.[/foot]<text:s/></text:span></text:p>
          </table:table-cell>
        </table:table-row>
        <table:table-row table:style-name="Row12">
          <table:table-cell table:style-name="Cell23">
            <text:p text:style-name="P25"><text:span text:style-name="T25_1">איך<text:s/>גובּ<text:s/>מיך<text:s/>צו<text:s/>דיר<text:s/>מיט<text:s/>מײַן<text:s/>נְשָׁמָה,<text:s/>אין<text:s/>דײַן<text:s/>האנד<text:s/>ארײַן,<text:s/>אז<text:s/>מײַן<text:s/>צײַט<text:s/>װעט<text:s/>קומען<text:s/>דו<text:s/>בּוסט<text:s/>פיל<text:s/>מיט<text:s/>רַחֲמִים<text:s/>דר<text:s/>בּארם<text:s/>דיך<text:s/>אובּר<text:s/>מיר<text:s/>און<text:s/>אובּר<text:s/>מײַן<text:s/>נְשָׁמָה,<text:s/>אונ<text:s/>נעם<text:s/>פר<text:s/>דיר<text:s/>מײַנה<text:s/>װִידוּיִם<text:s/>אונ<text:s/>מײַנו<text:s/>הײסי<text:s/>ארערין<text:s/>װס<text:s/>איך<text:s/>יאמר<text:s/>און<text:s/>קלאנ<text:s/>אונ<text:s/>מײַן<text:s/>גיבארן<text:s/>טאָג<text:s/>אז<text:s/>מײַן<text:s/>גרוסר<text:s/>צַעַר<text:s/>אונ<text:s/>זאָלסט<text:s/>מַצִיל<text:s/>זײַן<text:s/>מײַן<text:s/>נְשָׁמָה<text:s/>פון<text:s/>דִינִים<text:s/>פון<text:s/>גֵיהִנָם,<text:s/>אונ<text:s/>זאָל<text:s/>זוֹכֶה<text:s/>זײַן<text:s/>צוא<text:s/>בּשיצן<text:s/>אונ<text:s/>דעם<text:s/>שאָטין<text:s/>פון<text:s/>דײַן<text:s/>פלוגל<text:s/>אײבּג<text:s/>אָמֵן׃</text:span><text:span text:style-name="T25_2"><text:s/></text:span></text:p>
          </table:table-cell>
          <table:table-cell table:style-name="Cell24">
            <text:p text:style-name="P26"><text:span text:style-name="T26_1">I<text:s/>look<text:s/>about<text:s/>me<text:s/>and<text:s/>see<text:s/>no<text:s/>one<text:s/>but<text:s/>you,<text:s/>my<text:s/>Creator,<text:s/>to<text:s/>whom<text:s/>I<text:s/>can<text:s/>turn.<text:s/>I<text:s/>shall<text:s/>place<text:s/>myself<text:s/>and<text:s/>my<text:s/>soul<text:s/>in<text:s/>your<text:s/>hand<text:s/>when<text:s/>my<text:s/>time<text:s/>will<text:s/>come.<text:s/>Receive<text:s/>me<text:s/>with<text:s/>great<text:s/>compassion<text:s/>and<text:s/>mercy.<text:s/>Accept<text:s/>my<text:s/>confessions<text:s/>[veeduyim]<text:s/>and<text:s/>my<text:s/>hot<text:s/>tears<text:s/>with<text:s/>which<text:s/>I<text:s/>bemoan<text:s/>the<text:s/>day<text:s/>of<text:s/>my<text:s/>birth.<text:s/>Deliver<text:s/>my<text:s/>soul<text:s/>from<text:s/>severe<text:s/>decree<text:s/>and<text:s/>from<text:s/></text:span><text:span text:style-name="T26_2">Gehenom</text:span><text:span text:style-name="T26_3">.<text:s/>May<text:s/>it<text:s/>[my<text:s/>soul]<text:s/>be<text:s/>protected<text:s/>from<text:s/>Satan<text:s/>and<text:s/>find<text:s/>eternal<text:s/>shelter<text:s/>under<text:s/>your<text:s/>wing.<text:s/></text:span><text:span text:style-name="T26_4">Amen</text:span><text:span text:style-name="T26_5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This<text:s/>is<text:s/>a<text:s/>faithful<text:s/>transcription<text:s/>of<text:s/>an<text:s/>untitled<text:s/>lament<text:s/>of<text:s/>a<text:s/>childless<text:s/>woman<text:s/>as<text:s/>it<text:s/>appears<text:s/>on<text:s/>pp.<text:s/>14-17<text:s/>of<text:s/></text:span><text:span text:style-name="T28_2">Teḥinah<text:s/>Ḳol<text:s/>B'khiyah</text:span><text:span text:style-name="T28_3">,<text:s/>Poland-Russia,<text:s/>c.<text:s/>1840<text:s/>(JNUL:<text:s/>S<text:s/>63A<text:s/>3908).<text:s/>Rabbi<text:s/>Norman<text:s/>Tarnor<text:s/>provides<text:s/>a<text:s/>translation<text:s/>of<text:s/>this<text:s/>tkhine.<text:s/>(See<text:s/></text:span><text:span text:style-name="T28_4">A<text:s/>Book<text:s/>of<text:s/>Jewish<text:s/>Women's<text:s/>Prayers:<text:s/>Translations<text:s/>from<text:s/>the<text:s/>Yiddish</text:span><text:span text:style-name="T28_5"><text:s/>(1995),<text:s/>"46.<text:s/>A<text:s/>Childless<text:s/>Woman's<text:s/>Lament,"<text:s/>p.<text:s/>57,<text:s/>ft.1<text:s/>p.160).<text:s/>As<text:s/>Rabbi<text:s/>Tarnor<text:s/>(or<text:s/>his<text:s/>publisher)<text:s/>did<text:s/>not<text:s/>include<text:s/>a<text:s/>transcription<text:s/>of<text:s/>the<text:s/>prayer,<text:s/>I<text:s/>have<text:s/>made<text:s/>one.<text:s/></text:span><text:span text:style-name="T28_6">shgiyot<text:s/>mi<text:s/>yavin,<text:s/>ministarot<text:s/>nakeni.</text:span><text:span text:style-name="T28_7"><text:s/>A<text:s/>translation<text:s/>and<text:s/>transcription<text:s/>of<text:s/>a<text:s/>later<text:s/>version<text:s/>of<text:s/>this<text:s/>prayer<text:s/>published<text:s/>in<text:s/>1910<text:s/>with<text:s/>more<text:s/>modern<text:s/>Yiddish<text:s/>orthography,<text:s/>can<text:s/>be<text:s/>found<text:s/>in<text:s/></text:span><text:span text:style-name="T28_8">The<text:s/>Merit<text:s/>of<text:s/>Our<text:s/>Mothers</text:span><text:span text:style-name="T28_9"><text:s/></text:span><text:span text:style-name="T28_10">בזכות<text:s/>אמהות</text:span><text:span text:style-name="T28_11"><text:s/></text:span><text:span text:style-name="T28_12">A<text:s/>Bilingual<text:s/>Anthology<text:s/>of<text:s/>Jewish<text:s/>Women's<text:s/>Prayers</text:span><text:span text:style-name="T28_13">,<text:s/>compiled<text:s/>by<text:s/>Rabbi<text:s/>Tracy<text:s/>Guren<text:s/>Klirs,<text:s/>Cincinnati:<text:s/>Hebrew<text:s/>Union<text:s/>College<text:s/>Press,<text:s/>1992.<text:s/>(See<text:s/></text:span><text:span text:style-name="T28_14">תחנה<text:s/>אױף<text:s/>קינדער<text:s/>האבין:<text:s/>אײן<text:s/>תחנה<text:s/>פאר<text:s/>א<text:s/>אִשָׁה<text:s/>װאָס<text:s/>האָט<text:s/>ניט<text:s/>קײַן<text:s/>קינדער</text:span><text:span text:style-name="T28_15"><text:s/>("Tkhine<text:s/>for<text:s/>Having<text:s/>Children:<text:s/>Tkhine<text:s/>for<text:s/>a<text:s/>Woman<text:s/>who<text:s/>Has<text:s/>No<text:s/>Children")<text:s/>as<text:s/>it<text:s/>appears<text:s/>in<text:s/>the<text:s/>compilation<text:s/>of<text:s/>tkhines,<text:s/></text:span><text:span text:style-name="T28_16"><text:a xlink:type="simple" xlink:href="http://opensiddur.org/?p=22300"><text:span text:style-name="T28_17">Rokhl<text:s/>Weeps<text:s/>for<text:s/>Her<text:s/>Children</text:span></text:a></text:span><text:span text:style-name="T28_18"><text:s/>(1910).<text:s/>We<text:s/>have<text:s/>borrowed<text:s/>the<text:s/>title<text:s/>for<text:s/>this<text:s/>tkhine<text:s/>from<text:s/>that<text:s/>anthology<text:s/>of<text:s/>tkhines.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tehinahkolbkhiyahca1840#page/n12/mode/2up"]<text:s/> <text:s/>[advanced_iframe<text:s/>securitykey="be1d939e6a1b36109171c7d5503b34cf9147aa7b"<text:s/>enable_external_height_workaround="true"<text:s/>src="https://archive.org/stream/RachelWeepsForHerChildrenVilna1910#page/n48/mode/2up"]<text:s/> <text:s/></text:span><text:span text:style-name="T30_2"><draw:rect svg:x="0cm" svg:y="0cm" svg:width="16.51cm" svg:height="0.053cm" draw:style-name="FR2" text:anchor-type="as-char" draw:z-index="0"/></text:span></text:p>
      <text:p text:style-name="P31"><text:span text:style-name="T31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חנה אױף קינדער האבין (פאר א אִשָׁה װאָס האָט ניט קײַן קינדער)‏ | Tkhine for Having Children for a Woman who Has No Children (ca. 184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