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88cm"/>
    </style:style>
    <style:style style:name="Column4" style:family="table-column">
      <style:table-column-properties style:column-width="8.8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language="none" fo:language-asian="none" fo:language-complex="he" fo:country-complex="IL"/>
    </style:style>
    <style:style style:name="T18_3" style:family="text"/>
    <style:style style:name="T18_4" style:family="text">
      <style:text-properties fo:language="none" fo:language-asian="none" fo:language-complex="he" fo:country-complex="IL"/>
    </style:style>
    <style:style style:name="T18_5" style:family="text"/>
    <style:style style:name="T18_6" style:family="text">
      <style:text-properties fo:font-style="italic" style:font-style-asian="italic" style:font-style-complex="italic" fo:language="none" fo:language-asian="none" fo:language-complex="none"/>
    </style:style>
    <style:style style:name="T18_7" style:family="text"/>
    <style:style style:name="T18_8" style:family="text">
      <style:text-properties fo:font-style="italic" style:font-style-asian="italic" style:font-style-complex="italic" fo:language="none" fo:language-asian="none" fo:language-complex="none"/>
    </style:style>
    <style:style style:name="T18_9" style:family="text"/>
    <style:style style:name="T18_10" style:family="text">
      <style:text-properties fo:font-style="italic" style:font-style-asian="italic" style:font-style-complex="italic" fo:language="none" fo:language-asian="none" fo:language-complex="none"/>
    </style:style>
    <style:style style:name="T18_11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תְּחִנָה<text:s/>לְשַׁבָּת<text:s/>מְבָרְכִים<text:s/>רֹאשׁ<text:s/>חוֹדֶשׁ<text:s/>אַדָר<text:s/>רִאשׁוֹן</text:span><text:span text:style-name="T1_2"><text:s/>|<text:s/>Tkhine<text:s/>for<text:s/>Shabbat<text:s/>Mevorkhim<text:s/>Rosh<text:s/>Ḥodesh<text:s/>Adar<text:s/></text:span><text:span text:style-name="T1_3">א</text:span><text:span text:style-name="T1_4"><text:s/>on<text:s/>Leap<text:s/>Years<text:s/>(187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2-12<text:s/>21:36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8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ֶלֶךְ<text:s/>בַּמִשְׁפָּט<text:s/>יַעֲמִיד<text:s/>אָרֶץ<text:s/>אֲשֶׁר<text:s/>לֹא<text:s/>יִשָּׂא<text:s/>פָנִים<text:s/>וְלֹא<text:s/>יִקַּח<text:s/>שֹׁחַד,<text:s/>קעניג<text:s/>װעלכער<text:s/>האָט<text:s/>מיט<text:s/>רעכט<text:s/>געשטעלט<text:s/>די<text:s/>װעלט,<text:s/>ער<text:s/>איז<text:s/>ניט<text:s/>נוֹשֵׂא<text:s/>פָּנִים<text:s/>קײנעם,<text:s/>אוּן<text:s/>נעמט<text:s/>ניט<text:s/>קײן<text:s/>שׁוֹחַד,<text:s/>אוּן<text:s/>איז<text:s/>מְדַקְדֵק<text:s/>מיט<text:s/>זײַנע<text:s/>צַדִּיקִים<text:s/>אױף<text:s/>א<text:s/>האָר.<text:s/>מיר<text:s/>קוּמען<text:s/>יעצט<text:s/>דעם<text:s/>חוֹדֶשׁ<text:s/>אֲדָר<text:s/>בּענטשן<text:s/>אוּן<text:s/>הײליגן,<text:s/>װאָס<text:s/>אין<text:s/>דעם<text:s/>חוֹדֶשׁ<text:s/>איז<text:s/>מֹשֶׁה<text:s/>רַבֵּינוּ<text:s/>ע״ה<text:s/>געשטאָרבּן<text:s/>פאר<text:s/>דעם<text:s/>װאָס<text:s/>ער<text:s/>האָט<text:s/>דעם<text:s/>שטײן<text:s/>געשלאָגן<text:s/>עס<text:s/>זאָל<text:s/>װאסער<text:s/>געבּן.<text:s/>ער<text:s/>האָט<text:s/>בּאדארפט<text:s/>נאָר<text:s/>רעדן<text:s/>צוּם<text:s/>שטײן,<text:s/>אזױ<text:s/>װי<text:s/>דוּ<text:s/>האָסט<text:s/>אים<text:s/>געבּאָטן,<text:s/>בִּכְדֵי<text:s/>אידן<text:s/>זאָלן<text:s/>פוּן<text:s/>דעם<text:s/>נעמען<text:s/>א<text:s/>לערנוּנג,<text:s/>מַה<text:s/>דאָך<text:s/>אױף<text:s/>א<text:s/>שטײן<text:s/>האָט<text:s/>געװירקט<text:s/>רײד<text:s/>ער<text:s/>זאָל<text:s/>טאָן<text:s/>דעם<text:s/>רָצוֹן<text:s/>הַבּוֹרֵא,<text:s/>א<text:s/>פְּשִׁיטָא<text:s/>אז<text:s/>אױף<text:s/>א<text:s/>מענטשן<text:s/>דאךף<text:s/>געװיס<text:s/>װירקן<text:s/>דִבְרֵי<text:s/>מוּסָר<text:s/>וְתוֹכָחָה,<text:s/>אֲפִילוּ<text:s/>װען<text:s/>זײַן<text:s/>הארץ<text:s/>איז<text:s/>הארט<text:s/>װי<text:s/>א<text:s/>שטײן,<text:s/>ניט<text:s/>מ׳זאָל<text:s/>אים<text:s/>דארפן<text:s/>שלאָגן<text:s/>מיט<text:s/>א<text:s/>שטעקן,<text:s/>דאָס<text:s/>הײסט<text:s/>ברײנגן<text:s/>אױף<text:s/>אים<text:s/>יִסוּרִים,<text:s/>נאָכהער<text:s/>װעט<text:s/>ער<text:s/>ערשט<text:s/>טאָן<text:s/>תְּשׁוּבָה.<text:s/>דרוּם<text:s/>טוּט<text:s/>אוּנז<text:s/>א<text:s/>גרױס<text:s/>פארכט<text:s/>אוּן<text:s/>ציטערניש<text:s/>אָננעמען,<text:s/>װען<text:s/>מיר<text:s/>טוּען<text:s/>זיך<text:s/>דאָס<text:s/>בּאטראכטן<text:s/>אין<text:s/>אוּנזער<text:s/>הארץ,<text:s/>װאָס<text:s/>פאר<text:s/>עֲוֺנוֹת<text:s/>אוּן<text:s/>חַטָּאִים<text:s/>אוּן<text:s/>פְּשָׁעִים<text:s/>מיר<text:s/>האָבּן<text:s/>געטאָן.<text:s/>מַה<text:s/>דאָך<text:s/>דוּ<text:s/>האָסט<text:s/>מֹשֶׁה<text:s/>רַבֵּינוּ<text:s/>ע״ה<text:s/>ניט<text:s/>נוֹשֵׂא<text:s/>פָּנִים<text:s/>געװען,<text:s/>איז<text:s/>דאָך<text:s/>שױן<text:s/>געװיס<text:s/>לְגַבֵּי<text:s/>אוּנז,<text:s/>װאָס<text:s/>מיר<text:s/>זײַנען<text:s/>פוּל<text:s/>מיט<text:s/>זינד.<text:s/>אױ<text:s/>לָנוּ<text:s/>כִּי<text:s/>נוֹאַלְנוּ,<text:s/>װײ<text:s/>איז<text:s/>אוּנז,<text:s/>אז<text:s/>מיר<text:s/>זײַנען<text:s/>פארנארישט<text:s/>געװאָרן</text:span><text:span text:style-name="T13_2">.<text:s/></text:span></text:p>
          </table:table-cell>
          <table:table-cell table:style-name="Cell12">
            <text:p text:style-name="P14"><text:span text:style-name="T14_1">The<text:s/>king<text:s/>who<text:s/>established<text:s/>the<text:s/>world<text:s/>with<text:s/>justice<text:s/>is<text:s/>never<text:s/>biased<text:s/>and<text:s/>never<text:s/>take<text:s/>bribes.<text:s/>He<text:s/>is<text:s/>exacting<text:s/>with<text:s/>his<text:s/>righteous<text:s/>ones<text:s/>to<text:s/>a<text:s/>hair’s<text:s/>breadth.<text:s/>We<text:s/>come<text:s/>now<text:s/>to<text:s/>bless<text:s/>and<text:s/>sanctify<text:s/>the<text:s/>month<text:s/>in<text:s/>which<text:s/>Moshe,<text:s/>our<text:s/>teacher,<text:s/>died,<text:s/>because<text:s/>he<text:s/>struck<text:s/>the<text:s/>rock<text:s/>to<text:s/>give<text:s/>forth<text:s/>water.[foot]Cf.<text:s/>Numbers<text:s/>20:1-13[/foot]<text:s/>He<text:s/>needed<text:s/>only<text:s/>to<text:s/>speak<text:s/>to<text:s/>the<text:s/>rock,<text:s/>the<text:s/>way<text:s/>you<text:s/>commanded<text:s/>him.<text:s/>That<text:s/>could<text:s/>have<text:s/>been<text:s/>a<text:s/>lesson<text:s/>for<text:s/>Jews.<text:s/>Imagine<text:s/>if<text:s/>even<text:s/>a<text:s/>stone<text:s/>reacts<text:s/>to<text:s/>speech,<text:s/>how<text:s/>much<text:s/>more<text:s/>should<text:s/>a<text:s/>person<text:s/>react<text:s/>to<text:s/>words<text:s/>of<text:s/>instruction<text:s/>and<text:s/>chastisement<text:s/>to<text:s/>do<text:s/>the<text:s/>will<text:s/>of<text:s/>the<text:s/>Creator.<text:s/>Let<text:s/>not<text:s/>the<text:s/>heart<text:s/>be<text:s/>hardened<text:s/>like<text:s/>a<text:s/>rock,<text:s/>meaning<text:s/>that<text:s/>it<text:s/>must<text:s/>be<text:s/>brought<text:s/>to<text:s/>suffering<text:s/>before<text:s/>it<text:s/>repents.<text:s/>Therefore,<text:s/>we<text:s/>become<text:s/>very<text:s/>fearful<text:s/>and<text:s/>we<text:s/>tremble<text:s/>when<text:s/>we<text:s/>search<text:s/>our<text:s/>hearts<text:s/>for<text:s/>what<text:s/>kind<text:s/>of<text:s/>iniquities,<text:s/>transgressions<text:s/>and<text:s/>willful<text:s/>sins<text:s/>we<text:s/>have<text:s/>done.<text:s/>You<text:s/>showed<text:s/>no<text:s/>bias<text:s/>to<text:s/>even<text:s/>Moshe<text:s/>our<text:s/>teacher.<text:s/>There<text:s/>is<text:s/>so<text:s/>much<text:s/>against<text:s/>us,<text:s/>we<text:s/>are<text:s/>full<text:s/>of<text:s/>sins.<text:s/>Woe<text:s/>is<text:s/>to<text:s/>us,<text:s/>that<text:s/>we<text:s/>became<text:s/>such<text:s/>fools.<text:s/></text:span></text:p>
          </table:table-cell>
        </table:table-row>
        <table:table-row table:style-name="Row7">
          <table:table-cell table:style-name="Cell13">
            <text:p text:style-name="P15"><text:span text:style-name="T15_1">קוּם,<text:s/>שטײ<text:s/>אױף<text:s/>מֹשֶׁה<text:s/>רַבֵּינוּ,<text:s/>אוּן<text:s/>עפן<text:s/>אױף<text:s/>די<text:s/>טױערן<text:s/>פוּן<text:s/>הימל<text:s/>ארײַנצוּלאָזן<text:s/>אוּנזערע<text:s/>תְּפִלּוֹת<text:s/>וּבַקָּשׁוֹת<text:s/>װאָס<text:s/>מיר<text:s/>טוּען<text:s/>יעצט<text:s/>בּעטן,<text:s/>אוּן<text:s/>זע<text:s/>דײַנע<text:s/>שאָף<text:s/>(בְּנֵי<text:s/>יִשְׂרָאֵל)<text:s/>װאָס<text:s/>דוּ<text:s/>האָסט<text:s/>זײ<text:s/>געפּאשעט<text:s/>אין<text:s/>דער<text:s/>מִדְבָּר,<text:s/>אוּן<text:s/>האָסט<text:s/>פוּן<text:s/>זײ<text:s/>פיל<text:s/>צַעַר<text:s/>געליטן.<text:s/>זײ<text:s/>שטײען<text:s/>יעצט<text:s/>מיט<text:s/>א<text:s/>בּיטערע<text:s/>הארץ<text:s/>אוּן<text:s/>א<text:s/>צוּבּראָכענע<text:s/>געמיט,<text:s/>אוּן<text:s/>פאָדערן<text:s/>פוּן<text:s/>דיר<text:s/>אז<text:s/>דוּ<text:s/>זאָלסט<text:s/>פוּן<text:s/>זײערט<text:s/>װעגן<text:s/>בּעטן<text:s/>די<text:s/>מֶלֶךְ<text:s/>מַלְכֵי<text:s/>הַמְּלָכִים<text:s/>הקבּ״ה,<text:s/>אז<text:s/>ער<text:s/>זאָל<text:s/>אוּנז<text:s/>בּענטשן<text:s/>דעם<text:s/>חוֹדֶשׁ<text:s/>אֲדָר<text:s/>צוּ<text:s/>אלעם<text:s/>גוּטן,<text:s/>אוּן<text:s/>עס<text:s/>זאָל<text:s/>אוּנז<text:s/>עפענען<text:s/>די<text:s/>טױערן<text:s/>פוּן<text:s/>רַחֲמִים<text:s/>אוּן<text:s/>די<text:s/>טױערן<text:s/>פוּן<text:s/>חֵן,<text:s/>אוּן<text:s/>די<text:s/>טױערן<text:s/>פוּן<text:s/>לעבּן<text:s/>אוּן<text:s/>פוּן<text:s/>געזוּנט<text:s/>אוּן<text:s/>פוּן<text:s/>פַּרְנָסָה<text:s/>אוּן<text:s/>הַצְלָחָה,<text:s/>אזױ<text:s/>װי<text:s/>אין<text:s/>פָּסוּק<text:s/>שטײט<text:s/>יִפְתַּח<text:s/>יְיָ<text:s/>לְךָ<text:s/>אֶת<text:s/>אוֹצָרוֹ<text:s/>הַטּוֹב,<text:s/>גאָט<text:s/>װעט<text:s/>דיר<text:s/>עפענען<text:s/>זײַן<text:s/>גוּטן<text:s/>אוֹצָר.<text:s/>דאָס<text:s/>אלעס<text:s/>זאָל<text:s/>גאָט<text:s/>טאָן<text:s/>װעגן<text:s/>דײַן<text:s/>זְכוּת,<text:s/>אז<text:s/>דוּ<text:s/>בּיסט<text:s/>א<text:s/>שליח<text:s/>געװען<text:s/>ארױספירן<text:s/>אוּנז<text:s/>פוּן<text:s/>מִצְרַיִם<text:s/>אוּן<text:s/>דערנענטערט<text:s/>אוּנז<text:s/>צוּ<text:s/>דעם<text:s/>בּארג<text:s/>סִינַי,<text:s/>אוּן<text:s/>געגעבּן<text:s/>אוּנז<text:s/>די<text:s/>הײליגע<text:s/>תּוֹרָה<text:s/>לערנען<text:s/>אוּן<text:s/>די<text:s/>הײליגע<text:s/>מִצְוֺת,<text:s/>אוּן<text:s/>האָסט<text:s/>געהאט<text:s/>פוּן<text:s/>אוּנז<text:s/>פיל<text:s/>מיה<text:s/>אוּן<text:s/>טִרְחָה.<text:s/>װען<text:s/>די<text:s/>אידן<text:s/>האָבּן<text:s/>געזינדיגט<text:s/>האָסטוּ<text:s/>פאר<text:s/>זײ<text:s/>גאָט<text:s/>געבּעטן,<text:s/>אזױ<text:s/>שטיי<text:s/>אױף<text:s/>יעצט<text:s/>אוּן<text:s/>בּעט<text:s/>פאר<text:s/>כְּלַל<text:s/>יִשְׂרָאֵל,<text:s/>אז<text:s/>דער<text:s/>חוֹדֶשׁ<text:s/>אֲדָר,<text:s/>װאָס<text:s/>מיר<text:s/>טוּען<text:s/>יעצט<text:s/>בּענטשן,<text:s/>זאָל<text:s/>געבּענטשט<text:s/>װערן<text:s/>פוּן<text:s/>גאָט<text:s/>בּ״ה,<text:s/>אוּן<text:s/>אזױ<text:s/>װי<text:s/>צוּליבּ<text:s/>דײַן<text:s/>זְכוּת<text:s/>האָט<text:s/>השי״ת<text:s/>געמאכט<text:s/>רעגענען<text:s/>דעם<text:s/>מָן<text:s/>פוּן<text:s/>הימל,<text:s/>אזױ<text:s/>זאָל<text:s/>ער<text:s/>יעצט<text:s/>אױף<text:s/>אוּנז<text:s/>רעגענען<text:s/>שֶׁפָע<text:s/>בְּרָכָה<text:s/>אוּן<text:s/>הַצְלָחָה<text:s/>אין<text:s/>אלע<text:s/>אונזערע<text:s/>װערק,<text:s/>אז<text:s/>מיר<text:s/>זאָלן<text:s/>חָלִילָה<text:s/>צוּ<text:s/>קײן<text:s/>פרעמדן<text:s/>טיש<text:s/>ניט<text:s/>דארפן<text:s/>אָנקומען,<text:s/>אוּן<text:s/>עס<text:s/>זאָל<text:s/>פוּל<text:s/>װערן<text:s/>אונזערע<text:s/>אוֹצְרוֹת<text:s/>מיט<text:s/>זאטקײַט,<text:s/>אוּן<text:s/>אױךְ<text:s/>אינזערע<text:s/>הענט<text:s/>זאָלן<text:s/>פוּל<text:s/>װערן<text:s/>מיט<text:s/>גאָט׳ס<text:s/>בְּרָכָה,<text:s/>אָמֵן</text:span><text:span text:style-name="T15_2">.<text:s/></text:span></text:p>
          </table:table-cell>
          <table:table-cell table:style-name="Cell14">
            <text:p text:style-name="P16"><text:span text:style-name="T16_1">Stand<text:s/>up,<text:s/>Moshe<text:s/>our<text:s/>teacher,<text:s/>and<text:s/>open<text:s/>the<text:s/>heavenly<text:s/>doors<text:s/>to<text:s/>let<text:s/>in<text:s/>our<text:s/>prayers<text:s/>and<text:s/>requests.<text:s/>See<text:s/>Yisra'el,<text:s/>your<text:s/>sheep,<text:s/>whom<text:s/>you<text:s/>fed<text:s/>in<text:s/>the<text:s/>wilderness,<text:s/>and<text:s/>from<text:s/>whom<text:s/>you<text:s/>suffered<text:s/>greatly.<text:s/>They<text:s/>stand<text:s/>now<text:s/>with<text:s/>a<text:s/>bitter<text:s/>heart<text:s/>and<text:s/>broken<text:s/>spirit,<text:s/>and<text:s/>they<text:s/>request<text:s/>of<text:s/>you<text:s/>that<text:s/>you<text:s/>should<text:s/>plead<text:s/>before<text:s/>the<text:s/>king<text:s/>on<text:s/>their<text:s/>behalf,<text:s/>before<text:s/>the<text:s/>King<text:s/>of<text:s/>all<text:s/>kings<text:s/>the<text:s/>blessed<text:s/>Holy<text:s/>One<text:s/>that<text:s/>he<text:s/>should<text:s/>bless<text:s/>us<text:s/>this<text:s/>month<text:s/>of<text:s/>Adar<text:s/>with<text:s/>all<text:s/>that<text:s/>is<text:s/>good.<text:s/>Open<text:s/>for<text:s/>us<text:s/>the<text:s/>doors<text:s/>of<text:s/>mercy,<text:s/>and<text:s/>the<text:s/>doors<text:s/>of<text:s/>favor,<text:s/>and<text:s/>the<text:s/>doors<text:s/>of<text:s/>life,<text:s/>and<text:s/>health,<text:s/>and<text:s/>sustenance,<text:s/>and<text:s/>success.<text:s/>As<text:s/>it<text:s/>says,<text:s/>“YHVH<text:s/>will<text:s/>open<text:s/>for<text:s/>you<text:s/>his<text:s/>good<text:s/>treasure.”[foot]Deuteronomy<text:s/>28:12<text:s/>partial[/foot]<text:s/>All<text:s/>this<text:s/>God<text:s/>will<text:s/>do<text:s/>because<text:s/>of<text:s/>your<text:s/>merit,<text:s/>because<text:s/>you<text:s/>were<text:s/>the<text:s/>messenger<text:s/>that<text:s/>took<text:s/>us<text:s/>out<text:s/>of<text:s/>Mitsrayim<text:s/>and<text:s/>brought<text:s/>us<text:s/>to<text:s/>Mt.<text:s/>Sinai.<text:s/>You<text:s/>gave<text:s/>us<text:s/>the<text:s/>holy<text:s/>Torah,<text:s/>taught<text:s/>us<text:s/>the<text:s/>holy<text:s/>mitsvot,<text:s/>even<text:s/>though<text:s/>we<text:s/>caused<text:s/>you<text:s/>much<text:s/>aggravation.<text:s/>When<text:s/>the<text:s/>Jews<text:s/>sinned<text:s/>you<text:s/>entreated<text:s/>God<text:s/>on<text:s/>their<text:s/>behalf.<text:s/>So<text:s/>too<text:s/>stand<text:s/>up<text:s/>now<text:s/>and<text:s/>plead<text:s/>for<text:s/>Yisra'el<text:s/>that<text:s/>this<text:s/>month<text:s/>of<text:s/>Adar,<text:s/>that<text:s/>we<text:s/>are<text:s/>sanctifying,<text:s/>should<text:s/>be<text:s/>blessed<text:s/>by<text:s/>God.<text:s/>Just<text:s/>as<text:s/>in<text:s/>your<text:s/>merit<text:s/>[Moshe],<text:s/>Hashem<text:s/>(may<text:s/>their<text:s/>Name<text:s/>be<text:s/>praised)<text:s/>made<text:s/>the<text:s/>manna<text:s/>rain<text:s/>from<text:s/>Heaven,<text:s/>so<text:s/>should<text:s/>Hashem<text:s/>now<text:s/>rain<text:s/>upon<text:s/>us<text:s/>abundance,<text:s/>blessings,<text:s/>and<text:s/>success<text:s/>in<text:s/>all<text:s/>our<text:s/>work.<text:s/>Let<text:s/>us<text:s/>not<text:s/>have<text:s/>to<text:s/>be<text:s/>beholden<text:s/>to<text:s/>others<text:s/>and<text:s/>let<text:s/>our<text:s/>storehouses<text:s/>become<text:s/>full.<text:s/>May<text:s/>our<text:s/>hands<text:s/>also<text:s/>become<text:s/>full<text:s/>with<text:s/>God's<text:s/>blessing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o<text:s/>the<text:s/>best<text:s/>of<text:s/>my<text:s/>ability,<text:s/>this<text:s/>is<text:s/>a<text:s/>faithful<text:s/>transcription<text:s/>of<text:s/>the<text:s/></text:span><text:span text:style-name="T18_2">תְּחִנָה<text:s/>לְשַׁבָּת<text:s/>מְבָרְכִים<text:s/>רֹאשׁ<text:s/>חוֺדֶשׁ<text:s/>אַדָר<text:s/>רִאשׁוֹן</text:span><text:span text:style-name="T18_3"><text:s/>("Tkhine<text:s/>for<text:s/>Shabbat<text:s/>Mevorkhim<text:s/>Rosh<text:s/>Ḥodesh<text:s/>Adar<text:s/>I")<text:s/>which<text:s/>appeared<text:s/>in<text:s/></text:span><text:span text:style-name="T18_4">תחנות<text:s/>מקרא<text:s/>קודש</text:span><text:span text:style-name="T18_5"><text:s/>(</text:span><text:span text:style-name="T18_6">Teḥinot<text:s/>Miqra<text:s/>Ḳodesh</text:span><text:span text:style-name="T18_7">,<text:s/>Widow<text:s/>and<text:s/>Brothers<text:s/>Romm,<text:s/>Vilna<text:s/>1877)<text:s/>before<text:s/>its<text:s/>adaptation<text:s/>in<text:s/></text:span><text:span text:style-name="T18_8">Shas<text:s/>Tkhine<text:s/>Ḥadashe</text:span><text:span text:style-name="T18_9">,<text:s/>the<text:s/>source<text:s/>from<text:s/>which<text:s/>this<text:s/>translation<text:s/>was<text:s/>made.<text:s/>English<text:s/>translation<text:s/>adapted<text:s/>slightly<text:s/>from<text:s/></text:span><text:span text:style-name="T18_10">Techinas:<text:s/>A<text:s/>Voice<text:s/>from<text:s/>the<text:s/>Heart<text:s/>"As<text:s/>Only<text:s/>A<text:s/>Woman<text:s/>Can<text:s/>Pray"</text:span><text:span text:style-name="T18_11"><text:s/>by<text:s/>Rivka<text:s/>Zakutinsky<text:s/>(Aura<text:s/>Press,<text:s/>1992).<text:s/>--A.N.<text:s/>Varady<text:s/></text:span></text:p>
      <text:h text:style-name="P19" text:outline-level="3"><text:span text:style-name="T19_1">Source</text:span></text:h>
      <text:p text:style-name="P20"><text:span text:style-name="T20_1">[advanced_iframe<text:s/>securitykey="be1d939e6a1b36109171c7d5503b34cf9147aa7b"<text:s/>enable_external_height_workaround="true"<text:s/>src="https://www.archive.org/stream/ShasTkhineChadashah1910#page/n128/mode/2up"]<text:s/>[advanced_iframe<text:s/>securitykey="be1d939e6a1b36109171c7d5503b34cf9147aa7b"<text:s/>enable_external_height_workaround="true"<text:s/>src="https://www.archive.org/stream/teinotmiraodesht00tehi#page/1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תְּחִנָה לְשַׁבָּת מְבָרְכִים רֹאשׁ חוֹדֶשׁ אַדָר רִאשׁוֹן | Tkhine for Shabbat Mevorkhim Rosh Ḥodesh Adar א on Leap Years (187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