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253cm"/>
    </style:style>
    <style:style style:name="Column4" style:family="table-column">
      <style:table-column-properties style:column-width="10.1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>
      <style:text-properties fo:font-style="italic" style:font-style-asian="italic" style:font-style-complex="italic" fo:language="none" fo:language-asian="none" fo:language-complex="none"/>
    </style:style>
    <style:style style:name="T18_6" style:family="text"/>
    <style:style style:name="T18_7" style:family="text">
      <style:text-properties fo:language="none" fo:language-asian="none" fo:language-complex="he" fo:country-complex="IL"/>
    </style:style>
    <style:style style:name="T18_8" style:family="text"/>
    <style:style style:name="T18_9" style:family="text">
      <style:text-properties fo:font-style="italic" style:font-style-asian="italic" style:font-style-complex="italic" fo:language="none" fo:language-asian="none" fo:language-complex="none"/>
    </style:style>
    <style:style style:name="T18_10" style:family="text"/>
    <style:style style:name="T18_11" style:family="text">
      <style:text-properties fo:font-style="italic" style:font-style-asian="italic" style:font-style-complex="italic" fo:language="none" fo:language-asian="none" fo:language-complex="none"/>
    </style:style>
    <style:style style:name="T18_12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א<text:s/>תחנה<text:s/>פאר<text:s/>א<text:s/>כלה<text:s/>קודם<text:s/>החופה</text:span><text:span text:style-name="T1_2"><text:s/>|<text:s/>A<text:s/>Tkhine<text:s/>for<text:s/>a<text:s/>Bride<text:s/>[to<text:s/>say]<text:s/>before<text:s/>the<text:s/>Khupe<text:s/>[wedding<text:s/>canopy<text:s/>ceremony]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aruch<text:s/>Jean<text:s/>Thal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4<text:s/>09:00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9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טארקער<text:s/>גאָט!<text:s/>דרײַ<text:s/>װיכטיגע<text:s/>זאכין<text:s/>נעם<text:s/>איך<text:s/>זיך<text:s/>הײַנט<text:s/>אױף<text:s/>מיר,<text:s/>דוּרך<text:s/>מײַן<text:s/>חוּפָּה,<text:s/>װער<text:s/>איך<text:s/>א<text:s/>מְחוּיֶבֶת<text:s/>צו<text:s/>זײַן<text:s/>א<text:s/>פרױ,<text:s/>נאָר<text:s/>צוּ<text:s/>מײַן<text:s/>מאן,<text:s/>א<text:s/>װירטהין<text:s/>צוּ<text:s/>אהוײז,<text:s/>אוּנ<text:s/>מיט<text:s/>דער<text:s/>צײַט<text:s/>אמוּטער<text:s/>צוּ<text:s/>קינדער,<text:s/>אוּנ<text:s/>איך<text:s/>פיל<text:s/>מיך<text:s/>אֲפִילוּ<text:s/>שװאך<text:s/>צוּא<text:s/>דיא<text:s/>דרײַ<text:s/>זאכין,<text:s/>װי<text:s/>נִדָה,<text:s/>חַלָה,<text:s/>הַדְלָקַת<text:s/>הַנֵר,<text:s/>נוּר<text:s/>אָבּער<text:s/>איך<text:s/>װײס,<text:s/>אז<text:s/>דאָס<text:s/>איז<text:s/>דײַן<text:s/>הײליגער<text:s/>פערזאָג<text:s/>פאר<text:s/>אוּנזער<text:s/>טוֺבָה<text:s/>װעגין,<text:s/>דרוּם<text:s/>װיל<text:s/>איך<text:s/>דאָס<text:s/>ערפילען</text:span><text:span text:style-name="T13_2">,<text:s/></text:span></text:p>
          </table:table-cell>
          <table:table-cell table:style-name="Cell12">
            <text:p text:style-name="P14"><text:span text:style-name="T14_1">Mighty<text:s/>God!<text:s/>Today,<text:s/>I<text:s/>take<text:s/>upon<text:s/>myself<text:s/>[to<text:s/>follow]<text:s/>three<text:s/>important<text:s/>things:<text:s/>[1]<text:s/>with<text:s/>my<text:s/>Khupe,<text:s/>I<text:s/>become<text:s/>obligated<text:s/>to<text:s/>be<text:s/>a<text:s/>wife,<text:s/>for<text:s/>my<text:s/>husband<text:s/>only,<text:s/>[2]<text:s/>[to<text:s/>be]<text:s/>a<text:s/>house-keeper<text:s/>to<text:s/>our<text:s/>house<text:s/>—<text:s/>[3]<text:s/>and<text:s/>with<text:s/>time,<text:s/>[become]<text:s/>a<text:s/>mother<text:s/>to<text:s/>[our]<text:s/>children.<text:s/>And<text:s/>I<text:s/>will<text:s/>fulfill,<text:s/>even<text:s/>when<text:s/>weak,<text:s/>the<text:s/>following<text:s/>three<text:s/>things:<text:s/>[1]<text:s/>Nidah<text:s/>[marital<text:s/>purity],<text:s/>[2]<text:s/>[separating]<text:s/>Chalah,<text:s/>[3]<text:s/>lighting<text:s/>the<text:s/>[Sabbath]<text:s/>candles.<text:s/>However,<text:s/>I<text:s/>know<text:s/>that<text:s/>Your<text:s/>holy<text:s/>obligation<text:s/>[to<text:s/>follow<text:s/>the<text:s/>above] <text:s/>is<text:s/>for<text:s/>our<text:s/>own<text:s/>benefit;<text:s/>therefore,<text:s/>I<text:s/>wish<text:s/>to<text:s/>fulfill<text:s/>them.<text:s/></text:span></text:p>
          </table:table-cell>
        </table:table-row>
        <table:table-row table:style-name="Row7">
          <table:table-cell table:style-name="Cell13">
            <text:p text:style-name="P15"><text:span text:style-name="T15_1">שטארק<text:s/>אוּנ<text:s/>קרעפטיג<text:s/>מיך<text:s/>ליבּער<text:s/>גאָט,<text:s/>אַז<text:s/>איך<text:s/>זאָל<text:s/>האָבּין<text:s/>כֹּחַ<text:s/>דײַן<text:s/>פערלאנג<text:s/>צוּ<text:s/>טאָן,<text:s/>אוּנ<text:s/>צוּ<text:s/>דינען<text:s/>דיר<text:s/>מיטין<text:s/>גאנצין<text:s/>הארצען,<text:s/>אָמֵן<text:s/>וְאָמֵן</text:span><text:span text:style-name="T15_2">:<text:s/></text:span></text:p>
          </table:table-cell>
          <table:table-cell table:style-name="Cell14">
            <text:p text:style-name="P16"><text:span text:style-name="T16_1">Strengthen<text:s/>and<text:s/>empower<text:s/>me,<text:s/>Beloved<text:s/>God,<text:s/>that<text:s/>I<text:s/>have<text:s/>the<text:s/>energy<text:s/>to<text:s/>do<text:s/>what<text:s/>You<text:s/>desire,<text:s/>and<text:s/>to<text:s/>serve<text:s/>You<text:s/>with<text:s/>my<text:s/>entire<text:s/>heart<text:s/>—<text:s/>Amen<text:s/>and<text:s/></text:span><text:span text:style-name="T16_2">Amen</text:span><text:span text:style-name="T16_3">!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A<text:s/>Tkhine<text:s/>for<text:s/>a<text:s/>Kaleh<text:s/>before<text:s/>the<text:s/>Khupe"<text:s/>by<text:s/>an<text:s/>unknown<text:s/>author<text:s/>is<text:s/>a<text:s/>faithful<text:s/>transcription<text:s/>of<text:s/>the<text:s/>tkhine<text:s/>published<text:s/>in<text:s/></text:span><text:span text:style-name="T18_2"><text:a xlink:type="simple" xlink:href="https://opensiddur.org/compilations/rabbinic-prayer/seder-tkhines/rokhl-mvako-al-boneho-a-nayye-shas-tekhine-vilna-1910/"><text:span text:style-name="T18_3">Rokhl<text:s/>m'vakoh<text:s/>al<text:s/>boneho</text:span></text:a></text:span><text:span text:style-name="T18_4"><text:s/>(Rokhel<text:s/>Weeps<text:s/>for<text:s/>her<text:s/>Children),<text:s/>Vilna,<text:s/>1910.<text:s/>I<text:s/>have<text:s/>transcribed<text:s/>it<text:s/>without<text:s/>any<text:s/>changes<text:s/>from<text:s/></text:span><text:span text:style-name="T18_5">The<text:s/>Merit<text:s/>of<text:s/>Our<text:s/>Mothers</text:span><text:span text:style-name="T18_6"><text:s/></text:span><text:span text:style-name="T18_7">בזכות<text:s/>אמהות</text:span><text:span text:style-name="T18_8"><text:s/></text:span><text:span text:style-name="T18_9">A<text:s/>Bilingual<text:s/>Anthology<text:s/>of<text:s/>Jewish<text:s/>Women's<text:s/>Prayers</text:span><text:span text:style-name="T18_10">,<text:s/>compiled<text:s/>by<text:s/>Rabbi<text:s/>Tracy<text:s/>Guren<text:s/>Klirs,<text:s/>Cincinnati:<text:s/>Hebrew<text:s/>Union<text:s/>College<text:s/>Press,<text:s/>1992.<text:s/></text:span><text:span text:style-name="T18_11">shgiyot<text:s/>mi<text:s/>yavin,<text:s/>ministarot<text:s/>nakeni.</text:span><text:span text:style-name="T18_12"><text:s/>Translation<text:s/>by<text:s/>Baruch<text:s/>Jean<text:s/>Thaler.<text:s/></text:span></text:p>
      <text:h text:style-name="P19" text:outline-level="3"><text:span text:style-name="T19_1">Source</text:span></text:h>
      <text:p text:style-name="P20"><text:span text:style-name="T20_1">[advanced_iframe<text:s/>securitykey="be1d939e6a1b36109171c7d5503b34cf9147aa7b"<text:s/>enable_external_height_workaround="true"<text:s/>src="https://archive.org/stream/RachelWeepsForHerChildrenVilna1910#page/n21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 תחנה פאר א כלה קודם החופה | A Tkhine for a Bride [to say] before the Khupe [wedding canopy ceremony]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